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9">Suvestinė redakcija nuo 2013-06-29 iki 2016-03-31</text:span></text:p>
      <text:p text:style-name="P10"/>
      <text:p text:style-name="P11"><text:span text:style-name="T12">Įsakymas paskelbtas: Žin. 2007, Nr.<text:s/></text:span><text:a xlink:href="https://www.e-tar.lt/portal/legalAct.html?documentId=TAR.3C74BBFEF37A" office:target-frame-name="_top" xlink:show="replace"><text:span text:style-name="T13">126-5136</text:span></text:a><text:span text:style-name="T14">, i. k. 1072250ISAK8/1V-408</text:span></text:p>
      <text:p text:style-name="P15"/>
      <text:p text:style-name="P16">Nauja redakcija nuo 2013-06-29:</text:p>
      <text:p text:style-name="Normal"><text:span text:style-name="T17">Nr.<text:s/></text:span><text:a xlink:href="https://www.e-tar.lt/portal/legalAct.html?documentId=TAR.C9899D684275" office:target-frame-name="_top" xlink:show="replace"><text:span text:style-name="T18">V-639/1V-543</text:span></text:a><text:span text:style-name="T19">, 2013-06-21, Žin. 2013, Nr. 68-3431 (2013-06-28), i. k. 1132250ISAK9/1V-543</text:span></text:p>
      <text:p text:style-name="P20"/>
      <text:p text:style-name="P21">LIETUVOS RESPUBLIKOS SVEIKATOS APSAUGOS MINISTRAS</text:p>
      <text:p text:style-name="P22"/>
      <text:p text:style-name="P23">LIETUVOS RESPUBLIKOS VIDAUS REIKALŲ<text:s/>MINISTRAS</text:p>
      <text:p text:style-name="P24"/>
      <text:p text:style-name="P25">ĮSAKYMAS</text:p>
      <text:p text:style-name="P26"><text:span text:style-name="T27">DĖL TARPŽINYBINIO BENDRADARBIAVIMO VYKDANT VALSTYBINĘ TRIUKŠMO KONTROLĘ</text:span></text:p>
      <text:p text:style-name="P28"/>
      <text:p text:style-name="P29">2007 m. lapkričio 27 d. Nr. V-958/1V-408</text:p>
      <text:p text:style-name="P30">Vilnius</text:p>
      <text:p text:style-name="P31"/>
      <text:p text:style-name="P32"><text:span text:style-name="T33">Atsižvelgdami į Triukšmo prevencijos tarybos 2006 m. liepos 21 d. posėdžio sprendimą ir siekdami bendradarbiau</text:span><text:span text:style-name="T34">ti suderinant Sveikatos apsaugos ministerijos ir Vidaus reikalų ministerijos įgaliotų pavaldžių viešojo administravimo įstaigų, vykdančių valstybinę triukšmo kontrolę, veiksmus,</text:span></text:p>
      <text:p text:style-name="P35"><text:span text:style-name="T36">p a v e d a m e:</text:span></text:p>
      <text:p text:style-name="P37"><text:span text:style-name="T38">1</text:span><text:span text:style-name="T39">. Policijos departamentui prie Vidaus reikalų<text:s/></text:span><text:span text:style-name="T40">ministerijos užtikrinti, kad policijos pareigūnai visuomenės sveikatos centrų apskrityse prašymu, pateiktu atitinkamai teritorinei policijos įstaigai ne vėliau kaip prieš tris darbo dienas, iš anksto suderintu laiku kartu su visuomenės sveikatos centrų aps</text:span><text:span text:style-name="T41">krityse darbuotojais dalyvautų valstybinės visuomenės sveikatos saugos kontrolės metu organizuojamuose stacionarių triukšmo šaltinių keliamo triukšmo garso slėgio lygio matavimuose, atliekamuose nakties metu.</text:span></text:p>
      <text:p text:style-name="P42"><text:span text:style-name="T43">2</text:span><text:span text:style-name="T44">. Visuomenės sveikatos centrų apskrityse v</text:span><text:span text:style-name="T45">adovams užtikrinti, kad jų vadovaujamų įstaigų darbuotojai, vykdantys valstybinės visuomenės sveikatos saugos kontrolės funkcijas, organizuotų stacionarių triukšmo šaltinių keliamo triukšmo garso slėgio lygio matavimus, Policijos departamento prie Vidaus r</text:span><text:span text:style-name="T46">eikalų ministerijos ar teritorinių policijos įstaigų prašymu, pateiktu visuomenės sveikatos centrui apskrityje ne vėliau kaip prieš tris darbo dienas, ir iš anksto suderintu laiku kartu su policijos pareigūnais dalyvautų atliekant stacionarių triukšmo šalt</text:span><text:span text:style-name="T47">inių keliamo triukšmo garso slėgio lygio matavimus, kurie yra reikalingi kaip vienas iš įrodymų nustatant Lietuvos Respublikos administracinių teisės pažeidimų kodekso (Žin., 1985, Nr. 1-1) 42</text:span><text:span text:style-name="T48">4</text:span><text:span text:style-name="T49"><text:s/>ar 183 straipsnyje numatytą administracinį teisės pažeidimą.</text:span></text:p>
      <text:p text:style-name="P50"><text:span text:style-name="T51">3</text:span><text:span text:style-name="T52">. Sveikatos apsaugos viceministrui ir vidaus reikalų viceministrui pagal administravimo sritis kontroliuoti šio įsakymo vykdymą.</text:span></text:p>
      <text:p text:style-name="P53"/>
      <text:p text:style-name="P54"/>
      <text:p text:style-name="P55">SVEIKATOS APSAUGOS MINISTRAS<text:tab/>RIMVYDAS TURČINSKAS</text:p>
      <text:p text:style-name="P56"/>
      <text:p text:style-name="P57">VIDAUS REIKALŲ MINISTRAS<text:tab/>RAIMONDAS ŠUKYS</text:p>
      <text:p text:style-name="P58"/>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vidaus reikalų ministerija, Lietuvos Respublikos sveikatos apsaugos ministerija, Įsakymas</text:span></text:p>
      <text:p text:style-name="P68"><text:span text:style-name="T69">Nr.<text:s/></text:span><text:a xlink:href="https://www.e-tar.lt/portal/legalAct.html?documentId=TAR.C9899D684275" office:target-frame-name="_top" xlink:show="replace"><text:span text:style-name="T70">V-639/1V-543</text:span></text:a><text:span text:style-name="T71">, 2013-06-21, Žin., 2013, Nr. 68-3431 (2013-06-</text:span><text:span text:style-name="T72">28), i. k. 1132250ISAK9/1V-543</text:span></text:p>
      <text:soft-page-break/>
      <text:p text:style-name="P73"><text:span text:style-name="T74">Dėl Lietuvos Respublikos sveikatos apsaugos ministro ir Lietuvos Respublikos vidaus reikalų ministro 2007 m. lapkričio 27 d. įsakymo Nr. V-958 / 1V-408 "Dėl tarpžinybinio bendradarbiavimo vykdant valstybinę triukšmo kontrolę"</text:span><text:span text:style-name="T75"><text:s/>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31T20:37:00Z</meta:creation-date>
    <dc:date>2016-05-31T20:37:00Z</dc:date>
    <meta:template xlink:href="Normal" xlink:type="simple"/>
    <meta:editing-cycles>2</meta:editing-cycles>
    <meta:editing-duration>PT0S</meta:editing-duration>
    <meta:document-statistic meta:page-count="2" meta:paragraph-count="29" meta:word-count="363" meta:character-count="3032" meta:row-count="74" meta:non-whitespace-character-count="2698"/>
  </office:meta>
</office:document-meta>
</file>