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U NR. 184 PATVIRTINTO STATYBOS TECHNINIO REGLAMENTO STR 1.01.07:2002 „NESUDĖTINGI (TARP JŲ<text:s/>LAIKINI) STATINIAI“ PAPILDYMO</text:p>
      <text:p text:style-name="P9"/>
      <text:p text:style-name="P10">2005 m. liepos 15 d. Nr. D1-375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pildau</text:span><text:span text:style-name="T21"><text:s/>statybos techninio reglamento STR 1.01.07:2002<text:s/></text:span><text:span text:style-name="T22">„Nesudėtingi (tarp jų laikini) statiniai“, patvirtinto aplinkos ministro 2002 m. balandžio 16 d. įsakymu Nr. 184 (Žin., 2002, Nr.<text:s/></text:span><text:a xlink:href="https://www.e-tar.lt/portal/lt/legalAct/TAR.4FAEBE5679F1" office:target-frame-name="_blank" xlink:show="new"><text:span text:style-name="T23">43-1639</text:span></text:a><text:span text:style-name="T24">; 2004, Nr. 120-443; 2005, Nr.<text:s/></text:span><text:a xlink:href="https://www.e-tar.lt/portal/lt/legalAct/TAR.1D92177D5F58" office:target-frame-name="_blank" xlink:show="new"><text:span text:style-name="T25">22-703</text:span></text:a><text:span text:style-name="T26">), 12 punktą nauju 12.5 papunkčiu ir jį išdėstau taip:</text:span></text:p>
      <text:p text:style-name="P27"><text:span text:style-name="T28">„</text:span><text:span text:style-name="T29">12.5</text:span><text:span text:style-name="T30">. nesudėtingų statinių II grupei priskirti laikini statiniai – kioskai, gatvių prekybos paviljonai, palapi</text:span><text:span text:style-name="T31">nės, kurių naudojimo terminas iki vienerių metų, tinkamais naudoti nepripažįstami.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09:26:00Z</meta:creation-date>
    <dc:date>2016-10-07T09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8" meta:character-count="1366" meta:row-count="47" meta:non-whitespace-character-count="1192"/>
  </office:meta>
</office:document-meta>
</file>