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fo:letter-spacing="0.0138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9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EAE669B40A4" office:target-frame-name="_top" xlink:show="replace"><text:span text:style-name="T14">1123</text:span></text:a><text:span text:style-name="T15">, 2004-09-02, Žin., 2004, Nr. 136-4950 (2004-09-07), i. k. 1041100NUTA00001123</text:span></text:p>
      <text:p text:style-name="P16"><text:span text:style-name="T17">Dėl<text:s/></text:span><text:span text:style-name="T18">kai kurių Lietuvos Respublikos Vyriausybės nutarimų pripažinimo netekusiais galios</text:span></text:p>
      <text:p text:style-name="P19"/>
      <text:p text:style-name="P20"><text:span text:style-name="T21">Suvestinė redakcija nuo 1998-07-09 iki 2004-09-07</text:span></text:p>
      <text:p text:style-name="P22"/>
      <text:p text:style-name="P23"><text:span text:style-name="T24">Nutarimas paskelbtas: Žin. 1995, Nr.<text:s/></text:span><text:a xlink:href="https://www.e-tar.lt/portal/legalAct.html?documentId=TAR.3C6EB00EE3F6" office:target-frame-name="_top" xlink:show="replace"><text:span text:style-name="T25">97</text:span><text:span text:style-name="T26">-2176</text:span></text:a><text:span text:style-name="T27">, i. k. 0951100NUTA00001487</text:span></text:p>
      <text:p text:style-name="P28"/>
      <text:p text:style-name="P29"/>
      <text:p text:style-name="P30"/>
      <text:p text:style-name="P31"/>
      <text:p text:style-name="P32"><text:span text:style-name="T33"/><text:span text:style-name="T34">LIETUVOS RESPUBLIKOS VYRIAUSYBĖ</text:span></text:p>
      <text:p text:style-name="P35"/>
      <text:p text:style-name="P36">N U T A R I M A S</text:p>
      <text:p text:style-name="P37">DĖL KAI KURIŲ LIETUVOS RESPUBLIKOS VYRIAUSYBĖS NUTARIMŲ VALSTYBINIŲ MOKSLO INSTITUTŲ KLAUSIMAIS DALINIO PAKEITIMO</text:p>
      <text:p text:style-name="P38"/>
      <text:p text:style-name="P39">1995 m. lapkričio 23 d. Nr. 1487</text:p>
      <text:p text:style-name="P40">Vilnius</text:p>
      <text:p text:style-name="P41"/>
      <text:p text:style-name="P42">Lietuvos Respublikos Vyriausybė<text:s/><text:span text:style-name="T43">nutari</text:span><text:span text:style-name="T44">a:</text:span></text:p>
      <text:p text:style-name="P45">1. Iš dalies pakeičiant Lietuvos Respublikos Vyriausybės 1992 m. sausio 28 d. nutarimą Nr. 58 „Dėl valstybinių mokslo institutų statutų patvirtinimo“ (Žin., 1992, Nr.<text:s/><text:a xlink:href="https://www.e-tar.lt/portal/lt/legalAct/TAR.6536E22F3C2B" office:target-frame-name="_blank" xlink:show="new"><text:span text:style-name="T46">11-30</text:span><text:span text:style-name="T47">0</text:span></text:a>), vietoj pastraipos „Biotechnologijos instituto „Fermentas“ įrašyti pastraipą „Biotechnologijos instituto“, o vietoj pastraipos „Filosofijos, sociologijos ir teisės instituto“ – pastraipą „Lietuvos filosofijos ir sociologijos instituto“.</text:p>
      <text:p text:style-name="P48">2. Iš dalies<text:s/>pakeičiant Lietuvos Respublikos Vyriausybės 1992 m. sausio 28 d. nutarimą Nr. 59 „Dėl valstybinių žemės ūkio mokslo institutų statutų patvirtinimo“ (Žin., 1992, Nr.<text:s/><text:a xlink:href="https://www.e-tar.lt/portal/lt/legalAct/TAR.D3B00137CE31" office:target-frame-name="_blank" xlink:show="new"><text:span text:style-name="T49">9-232</text:span></text:a>), 1 punkte vietoj žodžių „Lietuvos melioracijos instituto“ įrašyti žodžius „Lietuvos vandens ūkio instituto“, o vietoj žodžių „Lietuvos žemės ūkio mechanizacijos instituto“ – žodžius „Lietuvos žemės ūkio inžinerijos instituto“.</text:p>
      <text:p text:style-name="P50"><text:span text:style-name="T51">3.</text:span><text:span text:style-name="T52"><text:s/>Neteko galios nuo 1998-07-09</text:span></text:p>
      <text:p text:style-name="P53">Punkto naikinimas:</text:p>
      <text:p text:style-name="P54"><text:span text:style-name="T55">Nr.<text:s/></text:span><text:a xlink:href="https://www.e-tar.lt/portal/legalAct.html?documentId=TAR.F07102939253" office:target-frame-name="_top" xlink:show="replace"><text:span text:style-name="T56">825</text:span></text:a><text:span text:style-name="T57">, 1998-07-02, Žin. 1998, Nr. 61-1767 (1998-07-08), i. k. 0981100NUTA00000825</text:span></text:p>
      <text:p text:style-name="Normal"/>
      <text:p text:style-name="P58"/>
      <text:p text:style-name="P59"/>
      <text:p text:style-name="P60"/>
      <text:p text:style-name="P61">VALDYMO REFORMŲ IR SAVIVALDYBIŲ</text:p>
      <text:p text:style-name="P62">REIKALŲ MINISTRAS,</text:p>
      <text:p text:style-name="P63">PAVADUOJANTIS MINISTRĄ PIRMININKĄ<text:tab/>MINDAUGAS STANKEVIČIUS</text:p>
      <text:p text:style-name="P64"/>
      <text:p text:style-name="P65"/>
      <text:p text:style-name="P66"/>
      <text:p text:style-name="P67">ŠVIETIMO IR MOKSLO MINISTRAS<text:tab/>VLADISLAVAS DOMARKA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soft-page-break/>
      <text:p text:style-name="P78"><text:span text:style-name="T79">Nr.<text:s/></text:span><text:a xlink:href="https://www.e-tar.lt/portal/legalAct.html?documentId=TAR.F07102939253" office:target-frame-name="_top" xlink:show="replace"><text:span text:style-name="T80">825</text:span></text:a><text:span text:style-name="T81">, 1998-07-02, Žin., 1998, Nr. 61-1767 (1998-07-08), i. k. 0981100NUTA00000825</text:span></text:p>
      <text:p text:style-name="P82"><text:span text:style-name="T83">Dėl valstybės mokslo institutų mokslinių tyrimų krypčių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8-11-19T11:01:00Z</meta:creation-date>
    <dc:date>2018-11-19T11:01:00Z</dc:date>
    <meta:template xlink:href="Normal.dotm" xlink:type="simple"/>
    <meta:editing-cycles>2</meta:editing-cycles>
    <meta:editing-duration>PT0S</meta:editing-duration>
    <meta:document-statistic meta:page-count="2" meta:paragraph-count="37" meta:word-count="295" meta:character-count="2438" meta:row-count="90" meta:non-whitespace-character-count="2180"/>
  </office:meta>
</office:document-meta>
</file>