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indent="3.543in"/>
      <style:text-properties fo:color="#000000" fo:hyphenate="false"/>
    </style:style>
    <style:style style:name="P67" style:parent-style-name="Normal" style:family="paragraph">
      <style:paragraph-properties fo:widows="0" fo:orphans="0" fo:text-indent="3.543in"/>
      <style:text-properties fo:color="#000000" fo:hyphenate="false"/>
    </style:style>
    <style:style style:name="P68" style:parent-style-name="Normal" style:family="paragraph">
      <style:paragraph-properties fo:widows="0" fo:orphans="0" fo:text-indent="3.543in"/>
      <style:text-properties fo:color="#000000" fo:hyphenate="false"/>
    </style:style>
    <style:style style:name="P69" style:parent-style-name="Normal" style:family="paragraph">
      <style:paragraph-properties fo:widows="0" fo:orphans="0" fo:text-indent="3.543in"/>
      <style:text-properties fo:color="#000000" fo:hyphenate="false"/>
    </style:style>
    <style:style style:name="P70" style:parent-style-name="Normal" style:family="paragraph">
      <style:paragraph-properties fo:widows="0" fo:orphans="0" fo:text-indent="3.543in"/>
      <style:text-properties fo:color="#000000" fo:hyphenate="false"/>
    </style:style>
    <style:style style:name="P71" style:parent-style-name="Normal" style:family="paragraph">
      <style:paragraph-properties fo:widows="0" fo:orphans="0" fo:text-align="justify"/>
      <style:text-properties fo:color="#000000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P75" style:parent-style-name="Normal" style:family="paragraph">
      <style:paragraph-properties fo:widows="0" fo:orphans="0" fo:margin-left="3.9166in">
        <style:tab-stops>
          <style:tab-stop style:type="right" style:leader-style="dotted" style:leader-text="." style:position="2.3826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8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8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8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8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P8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text-align="center" fo:margin-right="1.4659in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P106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center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140" style:parent-style-name="Normal" style:family="paragraph">
      <style:paragraph-properties fo:widows="0" fo:orphans="0" fo:text-align="center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41" style:parent-style-name="DefaultParagraphFont" style:family="text">
      <style:text-properties fo:color="#000000" fo:font-size="11pt" style:font-size-asian="11pt"/>
    </style:style>
    <style:style style:name="T142" style:parent-style-name="DefaultParagraphFont" style:family="text">
      <style:text-properties fo:color="#000000" fo:font-size="11pt" style:font-size-asian="11pt"/>
    </style:style>
    <style:style style:name="P143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center" fo:margin-left="2.75in">
        <style:tab-stops>
          <style:tab-stop style:type="right" style:leader-style="dotted" style:leader-text="." style:position="3.5493in"/>
        </style:tab-stops>
      </style:paragraph-properties>
      <style:text-properties fo:hyphenate="false"/>
    </style:style>
    <style:style style:name="T159" style:parent-style-name="DefaultParagraphFont" style:family="text">
      <style:text-properties fo:color="#000000" fo:font-size="11pt" style:font-size-asian="11pt"/>
    </style:style>
    <style:style style:name="P160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center" fo:margin-left="2.5in">
        <style:tab-stops>
          <style:tab-stop style:type="right" style:leader-style="dotted" style:leader-text="." style:position="3.7993in"/>
        </style:tab-stops>
      </style:paragraph-properties>
      <style:text-properties fo:hyphenate="false"/>
    </style:style>
    <style:style style:name="T182" style:parent-style-name="DefaultParagraphFont" style:family="text">
      <style:text-properties fo:color="#000000" fo:font-size="11pt" style:font-size-asian="11pt"/>
    </style:style>
    <style:style style:name="T183" style:parent-style-name="DefaultParagraphFont" style:family="text">
      <style:text-properties fo:color="#000000" fo:font-size="11pt" style:font-size-asian="11pt"/>
    </style:style>
    <style:style style:name="P184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center" fo:margin-left="2.75in">
        <style:tab-stops>
          <style:tab-stop style:type="right" style:leader-style="dotted" style:leader-text="." style:position="3.5493in"/>
        </style:tab-stops>
      </style:paragraph-properties>
      <style:text-properties fo:hyphenate="false"/>
    </style:style>
    <style:style style:name="T199" style:parent-style-name="DefaultParagraphFont" style:family="text">
      <style:text-properties fo:color="#000000" fo:font-size="11pt" style:font-size-asian="11pt"/>
    </style:style>
    <style:style style:name="P200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center" fo:margin-left="2.4166in">
        <style:tab-stops/>
      </style:paragraph-properties>
      <style:text-properties fo:color="#000000" fo:font-size="11pt" style:font-size-asian="11pt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P276" style:parent-style-name="Normal" style:family="paragraph">
      <style:paragraph-properties fo:widows="0" fo:orphans="0" fo:text-align="center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0" style:parent-style-name="Normal" style:family="paragraph">
      <style:paragraph-properties fo:widows="0" fo:orphans="0" fo:text-align="justify"/>
      <style:text-properties fo:color="#000000" fo:hyphenate="false"/>
    </style:style>
    <style:style style:name="P281" style:parent-style-name="Normal" style:family="paragraph">
      <style:paragraph-properties fo:widows="0" fo:orphans="0" fo:text-align="justify">
        <style:tab-stops>
          <style:tab-stop style:type="left" style:position="3.5in"/>
        </style:tab-stops>
      </style:paragraph-properties>
      <style:text-properties fo:color="#000000" fo:hyphenate="false"/>
    </style:style>
    <style:style style:name="P28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283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2.75in"/>
          <style:tab-stop style:type="left" style:position="3.5in"/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284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2.75in"/>
          <style:tab-stop style:type="left" style:position="3.5in"/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285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2.75in"/>
          <style:tab-stop style:type="left" style:position="3.5in"/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286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2.75in"/>
          <style:tab-stop style:type="left" style:position="3.5in"/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287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2.75in"/>
          <style:tab-stop style:type="left" style:position="3.5in"/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288" style:parent-style-name="Normal" style:family="paragraph">
      <style:paragraph-properties fo:widows="0" fo:orphans="0" fo:text-align="justify">
        <style:tab-stops>
          <style:tab-stop style:type="left" style:position="3.5in"/>
        </style:tab-stops>
      </style:paragraph-properties>
      <style:text-properties fo:color="#000000" fo:font-size="11pt" style:font-size-asian="11pt" fo:hyphenate="false"/>
    </style:style>
    <style:style style:name="P289" style:parent-style-name="Normal" style:family="paragraph">
      <style:paragraph-properties fo:widows="0" fo:orphans="0" fo:text-align="justify">
        <style:tab-stops>
          <style:tab-stop style:type="left" style:position="3.5in"/>
        </style:tab-stops>
      </style:paragraph-properties>
      <style:text-properties fo:color="#000000" fo:hyphenate="false"/>
    </style:style>
    <style:style style:name="P290" style:parent-style-name="Normal" style:family="paragraph">
      <style:paragraph-properties fo:widows="0" fo:orphans="0" fo:text-align="justify">
        <style:tab-stops>
          <style:tab-stop style:type="left" style:position="3.5in"/>
        </style:tab-stops>
      </style:paragraph-properties>
      <style:text-properties fo:hyphenate="false"/>
    </style:style>
    <style:style style:name="P291" style:parent-style-name="Normal" style:family="paragraph">
      <style:paragraph-properties fo:widows="0" fo:orphans="0" fo:text-align="center"/>
      <style:text-properties fo:hyphenate="false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7-01-05:</text:span></text:p>
      <text:p text:style-name="P5"><text:span text:style-name="T6">Muitinės departamentas prie Lietuvos Respublikos finansų ministerijos, Įsakymas</text:span></text:p>
      <text:p text:style-name="P7"><text:span text:style-name="T8">Nr.<text:s/></text:span><text:a xlink:href="https://www.e-tar.lt/portal/legalAct.html?documentId=c5708a30d17311e68d79c2033f194657" office:target-frame-name="_top" xlink:show="replace"><text:span text:style-name="T9">1B-1</text:span></text:a><text:span text:style-name="T10">, 2017-01-02, paskelbta TAR<text:s/></text:span><text:span text:style-name="T11">2017-01-04, i. k. 2017-00456</text:span></text:p>
      <text:p text:style-name="P12"><text:span text:style-name="T13">Dėl Pavyzdinės prekių muitinės priežiūros laisvajame uoste sutarties patvirtinimo</text:span></text:p>
      <text:p text:style-name="P14"/>
      <text:p text:style-name="P15"><text:span text:style-name="T16">Suvestinė redakcija nuo 2012-05-01 iki 2017-01-04</text:span></text:p>
      <text:p text:style-name="P17"/>
      <text:p text:style-name="P18"><text:span text:style-name="T19">Įsakymas paskelbtas: Žin. 2010, Nr.<text:s/></text:span><text:a xlink:href="https://www.e-tar.lt/portal/legalAct.html?documentId=TAR.3C5D62544D7B" office:target-frame-name="_top" xlink:show="replace"><text:span text:style-name="T20">147-7556</text:span></text:a><text:span text:style-name="T21">, i. k. 1103030ISAK001B-739</text:span></text:p>
      <text:p text:style-name="P22"/>
      <text:p text:style-name="P23"><text:span text:style-name="T24"/><text:span text:style-name="T25">MUITINĖS DEPARTAMENTO PRIE LIETUVOS RESPUBLIKOS<text:s/></text:span></text:p>
      <text:p text:style-name="P26">FINANSŲ MINISTERIJOS GENERALINIO DIREKTORIAUS</text:p>
      <text:p text:style-name="P27">ĮSAKYMAS</text:p>
      <text:p text:style-name="P28"/>
      <text:p text:style-name="P29">DĖL PAVYZDINĖS LAISVOSIOS EKONOMINĖS ZONOS LAISVOSIOS TERITORIJOS APTARNAVIMO SUTARTIES IR TIPINIŲ LAISVOSIOS EKONOMINĖS ZONOS LAISVOSIOS TERITORIJOS PREKIŲ APSKAITOS TAISYKLIŲ PATVIRTINIMO</text:p>
      <text:p text:style-name="P30"/>
      <text:p text:style-name="P31">2010 m. gruodžio 10 d. Nr. 1B-739</text:p>
      <text:p text:style-name="P32">Vilnius</text:p>
      <text:p text:style-name="P33"/>
      <text:p text:style-name="P34"><text:span text:style-name="T35">Vadovaudamasis 1992 m. spalio 12 d. Tarybos reglamentu (EEB) Nr. 2913/92, nustatančiu Bendrijos muitinės kodeksą (OL<text:s/></text:span><text:span text:style-name="T36">2004 m. specialusis leidimas</text:span><text:span text:style-name="T37">, 2 skyrius, 4 tomas, p. 307), su paskutiniais pakeitimais, padarytais 2006 m. lapkričio 20 d. Tarybos reglamen</text:span><text:span text:style-name="T38">tu (EB) Nr. 1791/2006 (OL 2006 L 363, p. 1), 1993 m. liepos 2 d. Komisijos reglamentu (EEB) Nr. 2454/93, išdėstančiu Tarybos reglamento (EEB) Nr. 2913/92, nustatančio Bendrijos muitinės kodeksą, įgyvendinimo nuostatas (OL<text:s/></text:span><text:span text:style-name="T39">2004 m. specialusis leidimas</text:span><text:span text:style-name="T40">, 2 sk</text:span><text:span text:style-name="T41">yrius, 6 tomas, p. 3), su paskutiniais pakeitimais, padarytais 2010 m. lapkričio 18 d. Komisijos reglamentu (ES) Nr. 1063/2010 (OL 2010 L 307, p. 1), ir Lietuvos Respublikos muitinės įstatymu (Žin., 2004, Nr.<text:s/></text:span><text:a xlink:href="https://www.e-tar.lt/portal/lt/legalAct/TAR.2294490FE9DD" office:target-frame-name="_blank" xlink:show="new"><text:span text:style-name="T42">73-2517</text:span></text:a><text:span text:style-name="T43">),</text:span></text:p>
      <text:p text:style-name="P44"><text:span text:style-name="T45">tvirtinu</text:span><text:span text:style-name="T46"><text:s/>pridedamas:</text:span></text:p>
      <text:p text:style-name="P47"><text:span text:style-name="T48">1</text:span><text:span text:style-name="T49">. Pavyzdinę Laisvosios ekonominės zonos laisvosios teritorijos aptarnavimo sutartį.</text:span></text:p>
      <text:p text:style-name="P50"><text:span text:style-name="T51">2.</text:span><text:span text:style-name="T52"><text:s/>Neteko galios nuo 2012-05-01</text:span></text:p>
      <text:p text:style-name="P53">Punkto naikinimas:</text:p>
      <text:p text:style-name="P54"><text:span text:style-name="T55">Nr.<text:s/></text:span><text:a xlink:href="https://www.e-tar.lt/portal/legalAct.html?documentId=TAR.01E7E1F7437D" office:target-frame-name="_top" xlink:show="replace"><text:span text:style-name="T56">1B-764</text:span></text:a><text:span text:style-name="T57">, 2011-12-29, Žin. 2012, Nr. 1-50 (2012-01-04), i. k. 1113030ISAK001B-764</text:span></text:p>
      <text:p text:style-name="Normal"/>
      <text:p text:style-name="P58"/>
      <text:p text:style-name="P59"/>
      <text:p text:style-name="P60"/>
      <text:p text:style-name="P61"><text:span text:style-name="T62">Generalinis direktorius<text:s/></text:span><text:span text:style-name="T63"><text:tab/>Antanas Šipavičius</text:span></text:p>
      <text:soft-page-break/>
      <text:p text:style-name="P64"><text:span text:style-name="T65">PATVIRTINTA</text:span></text:p>
      <text:p text:style-name="P66">Muitinės departamento prie Lietuvos<text:s/></text:p>
      <text:p text:style-name="P67">Respublikos finansų ministerijos<text:s/></text:p>
      <text:p text:style-name="P68">generalinio direktoriaus<text:s/></text:p>
      <text:p text:style-name="P69">2010 m. gruodžio 10 d.<text:s/></text:p>
      <text:p text:style-name="P70">įsakymu Nr. 1B-739</text:p>
      <text:p text:style-name="P71"/>
      <text:p text:style-name="P72"><text:span text:style-name="T73">LAISVOSIOS EKONOMINĖS ZONOS LAISVOSIOS TERITORIJOS APTARNAVIMO SUTARTIS Nr. ..................</text:span></text:p>
      <text:p text:style-name="P74"/>
      <text:p text:style-name="P75"><text:span text:style-name="T76">20.....</text:span><text:span text:style-name="T77"><text:s/>m.<text:s/></text:span><text:span text:style-name="T78"><text:tab/><text:s/>d.</text:span></text:p>
      <text:p text:style-name="P79"/>
      <text:p text:style-name="P80">.<text:tab/><text:s/>teritorinė muitinė (toliau – muitinė), kurios veiklos zonoje<text:s/></text:p>
      <text:p text:style-name="P81">esančioje laisvojoje ekonominėje zonoje įrengta laisvoji teritorija, atstovaujama .<text:tab/></text:p>
      <text:p text:style-name="P82">.<text:tab/>, ir</text:p>
      <text:p text:style-name="P83">(atstovo pareigos, vardas, pavardė)</text:p>
      <text:p text:style-name="P84">.<text:tab/>,</text:p>
      <text:p text:style-name="P85">(įmonės pavadinimas, kodas, buveinės adresas)</text:p>
      <text:p text:style-name="P86">laisvosios<text:s/>ekonominės zonos laisvojoje teritorijoje teisės aktų nustatyta tvarka užsiimanti veikla, susijusia su prekių saugojimu, apdorojimu, perdirbimu, gamyba, pardavimu ar pirkimu arba paslaugų teikimu laisvojoje teritorijoje (toliau – laisvosios teritorijos įmonė), atstovaujama .<text:tab/></text:p>
      <text:p text:style-name="P87">.<text:tab/>,</text:p>
      <text:p text:style-name="P88">(atstovo pareigos, vardas, pavardė)</text:p>
      <text:p text:style-name="P89"><text:span text:style-name="T90">(toliau sutarties tekste kartu vadinamos Šalimis), vadovaudamosi Lietuvos Respublikos muitinės įstatymu (Žin., 2004, Nr.<text:s/></text:span><text:a xlink:href="https://www.e-tar.lt/portal/lt/legalAct/TAR.2294490FE9DD" office:target-frame-name="_blank" xlink:show="new"><text:span text:style-name="T91">73-2517</text:span></text:a><text:span text:style-name="T92">), sudarė šią laisvosios ekonominės zonos laisvosios teritorijos (toliau – laisvoji teritorija) aptarnavimo sutartį (toliau – sutartis).</text:span></text:p>
      <text:p text:style-name="P93"/>
      <text:p text:style-name="P94"><text:span text:style-name="T95">I</text:span><text:span text:style-name="T96">.<text:s/></text:span><text:span text:style-name="T97">SUTARTIES DALYKAS</text:span></text:p>
      <text:p text:style-name="P98"/>
      <text:p text:style-name="P99"><text:span text:style-name="T100">1</text:span><text:span text:style-name="T101">. Šia sutartimi Šalys nustato laisvosios teritorijos, kurios paskelbim</text:span><text:span text:style-name="T102">ui Muitinės departamentas prie Lietuvos Respublikos finansų ministerijos pritarė .</text:span><text:span text:style-name="T103"><text:tab/></text:span></text:p>
      <text:p text:style-name="P104">.<text:tab/>, aptarnavimo sąlygas.</text:p>
      <text:p text:style-name="P105">(dokumento data ir numeris)</text:p>
      <text:p text:style-name="P106"/>
      <text:p text:style-name="P107"><text:span text:style-name="T108">II</text:span><text:span text:style-name="T109">.<text:s/></text:span><text:span text:style-name="T110">ŠALIŲ PAREIGOS IR TEISĖS</text:span></text:p>
      <text:p text:style-name="P111"/>
      <text:p text:style-name="P112"><text:span text:style-name="T113">2</text:span><text:span text:style-name="T114">. Laisvosios teritorijos įmonė įsipareigoja:</text:span></text:p>
      <text:p text:style-name="P115"><text:span text:style-name="T116">2.1</text:span><text:span text:style-name="T117">. laikytis su muitine<text:s/></text:span><text:span text:style-name="T118">suderinto laisvosios teritorijos darbo režimo;</text:span></text:p>
      <text:p text:style-name="P119"><text:span text:style-name="T120">2.2</text:span><text:span text:style-name="T121">. prekes į laisvąją teritoriją priimti, laikyti, išduoti ir atlikti su jomis muitinės sankcionuotus veiksmus laikydamasi Europos Bendrijos muitų teisės aktų, Muitinės įstatymo ir kitų teisės aktų reikal</text:span><text:span text:style-name="T122">avimų;</text:span></text:p>
      <text:p text:style-name="P123"><text:span text:style-name="T124">2.3</text:span><text:span text:style-name="T125">. verstis laisvojoje teritorijoje licencijuojama veikla, tik turėdama teisės aktų nustatyta tvarka išduotą licenciją;</text:span></text:p>
      <text:p text:style-name="P126"><text:span text:style-name="T127">2.4</text:span><text:span text:style-name="T128">. vykdyti gamybos, prekybos ar paslaugų teikimo veiklą, tik laikydamasi muitų teisės aktų nustatytos tvarkos;</text:span></text:p>
      <text:p text:style-name="P129"><text:span text:style-name="T130">2.5</text:span><text:span text:style-name="T131">. laikytis su muitine suderintų laisvosios teritorijos prekių apskaitos reikalavimų;</text:span></text:p>
      <text:p text:style-name="P132"><text:span text:style-name="T133">2.6</text:span><text:span text:style-name="T134">. priimti į laisvąją teritoriją prekes, tik sudariusi su asmeniu, turinčiu teisę jomis disponuoti, prekių laikymo laisvojoje teritorijoje sutartį;</text:span></text:p>
      <text:p text:style-name="P135"><text:span text:style-name="T136">2.7</text:span><text:span text:style-name="T137">. apie numatomą prekių, už kurias nustatyti eksporto muitai arba kurių eksportui taikomi specialūs teisės aktų reikalavimai, įvežimą į laisvąją teritoriją ne vėliau kaip prieš ........... val. ..................................... informuoti<text:s/></text:span><text:span text:style-name="T138"><text:tab/></text:span></text:p>
      <text:p text:style-name="P139">.<text:tab/>;</text:p>
      <text:soft-page-break/>
      <text:p text:style-name="P140"><text:span text:style-name="T141">(informa</text:span><text:span text:style-name="T142">vimo būdas) (muitinės posto pavadinimas ir kodas)</text:span></text:p>
      <text:p text:style-name="P143"><text:span text:style-name="T144">2.8</text:span><text:span text:style-name="T145">. sudaryti sąlygas muitinės pareigūnams vykdyti laisvojoje teritorijoje laikomų prekių muitinės priežiūrą ir patekti į laisvojoje teritorijoje esančius pastatus ar patalpas (muitinės pareigūnų reikal</text:span><text:span text:style-name="T146">avimu atidaryti laisvojoje teritorijoje esančius pastatus ar patalpas, pateikti muitiniam tikrinimui prekes ir dokumentus, skirti darbuotojus tikrinamų prekių pakrovimo, iškrovimo ar svėrimo darbams atlikti ir pan.);</text:span></text:p>
      <text:p text:style-name="P147"><text:span text:style-name="T148">2.9</text:span><text:span text:style-name="T149">. nepertvarkyti laisvojoje terit</text:span><text:span text:style-name="T150">orijoje esančių pastatų, statinių ir patalpų nesuderinus su muitine;</text:span></text:p>
      <text:p text:style-name="P151"><text:span text:style-name="T152">2.10</text:span><text:span text:style-name="T153">. laikytis kitų laisvųjų teritorijų veiklą reglamentuojančių teisės aktų reikalavimų;</text:span></text:p>
      <text:p text:style-name="P154"><text:span text:style-name="T155">2.11</text:span><text:span text:style-name="T156">. vykdyti kitus įsipareigojimus:<text:s/></text:span><text:span text:style-name="T157"><text:tab/>.</text:span></text:p>
      <text:p text:style-name="P158"><text:span text:style-name="T159">(kiti įsipareigojimai)</text:span></text:p>
      <text:p text:style-name="P160"><text:span text:style-name="T161">3</text:span><text:span text:style-name="T162">. Laisvosios terito</text:span><text:span text:style-name="T163">rijos įmonė turi teisę:</text:span></text:p>
      <text:p text:style-name="P164"><text:span text:style-name="T165">3.1</text:span><text:span text:style-name="T166">. gavusi muitinės leidimą, atlikti teisės aktų numatytas perdirbimo, apdorojimo ir tvarkymo operacijas su laisvojoje teritorijoje laikomomis prekėmis;</text:span></text:p>
      <text:p text:style-name="P167"><text:span text:style-name="T168">3.2</text:span><text:span text:style-name="T169">. kreiptis į muitinę dėl laisvosios teritorijos darbo režimo pakeitim</text:span><text:span text:style-name="T170">o;</text:span></text:p>
      <text:p text:style-name="P171"><text:span text:style-name="T172">3.3</text:span><text:span text:style-name="T173">. vykdyti statybos ar perstatymo darbus laisvojoje teritorijoje, gavusi muitinės leidimą;</text:span></text:p>
      <text:p text:style-name="P174"><text:span text:style-name="T175">3.4</text:span><text:span text:style-name="T176">. teikti muitinei siūlymus dėl laisvojoje teritorijoje laikomų prekių apskaitos reikalavimų pakeitimo;</text:span></text:p>
      <text:p text:style-name="P177"><text:span text:style-name="T178">3.5</text:span><text:span text:style-name="T179">. naudotis kitomis teisėmis:<text:s/></text:span><text:span text:style-name="T180"><text:tab/>.</text:span></text:p>
      <text:p text:style-name="P181"><text:span text:style-name="T182">(kitos<text:s/></text:span><text:span text:style-name="T183">teisės)</text:span></text:p>
      <text:p text:style-name="P184"><text:span text:style-name="T185">4</text:span><text:span text:style-name="T186">. Muitinė įsipareigoja:</text:span></text:p>
      <text:p text:style-name="P187"><text:span text:style-name="T188">4.1</text:span><text:span text:style-name="T189">. vykdyti į laisvąją teritoriją įvežamų, joje laikomų ir iš jos išleidžiamų prekių muitinės priežiūrą;</text:span></text:p>
      <text:p text:style-name="P190"><text:span text:style-name="T191">4.2</text:span><text:span text:style-name="T192">. teikti laisvosios teritorijos įmonei konsultacijas laisvosios teritorijos veiklos klausimais, susiju</text:span><text:span text:style-name="T193">siais su muitinės priežiūra;</text:span></text:p>
      <text:p text:style-name="P194"><text:span text:style-name="T195">4.3</text:span><text:span text:style-name="T196">. vykdyti kitus įsipareigojimus:<text:s/></text:span><text:span text:style-name="T197"><text:tab/>.</text:span></text:p>
      <text:p text:style-name="P198"><text:span text:style-name="T199">(kiti įsipareigojimai)</text:span></text:p>
      <text:p text:style-name="P200"><text:span text:style-name="T201">5</text:span><text:span text:style-name="T202">. Muitinė turi teisę:</text:span></text:p>
      <text:p text:style-name="P203"><text:span text:style-name="T204">5.1</text:span><text:span text:style-name="T205">. vadovaudamasi teisės aktais, nustatyti prekių įvežimo į laisvąją teritoriją ir išgabenimo iš jos tvarką bei sąlygas;</text:span></text:p>
      <text:p text:style-name="P206"><text:span text:style-name="T207">5.2</text:span><text:span text:style-name="T208">.</text:span><text:span text:style-name="T209"><text:s/>prižiūrėti, kaip laisvojoje teritorijoje atliekamos prekių perdirbimo, apdorojimo, gamybos ir tvarkymo operacijos arba teikiamos paslaugos;</text:span></text:p>
      <text:p text:style-name="P210"><text:span text:style-name="T211">5.3</text:span><text:span text:style-name="T212">. tikrinti laisvosios teritorijos teritoriją ir joje esančius pastatus ar patalpas, kur laikomos prekės;</text:span></text:p>
      <text:p text:style-name="P213"><text:span text:style-name="T214">5</text:span><text:span text:style-name="T215">.4</text:span><text:span text:style-name="T216">. tikrinti laisvojoje teritorijoje laikomas prekes;</text:span></text:p>
      <text:p text:style-name="P217"><text:span text:style-name="T218">5.5</text:span><text:span text:style-name="T219">. kontroliuoti laisvojoje teritorijoje laikomų prekių apskaitą;</text:span></text:p>
      <text:p text:style-name="P220"><text:span text:style-name="T221">5.6</text:span><text:span text:style-name="T222">. vykdyti kitą teisės aktų numatytą laisvosios teritorijos priežiūrą;</text:span></text:p>
      <text:p text:style-name="P223"><text:span text:style-name="T224">5.7</text:span><text:span text:style-name="T225">. naudotis kitomis teisėmis:<text:s/></text:span><text:span text:style-name="T226"><text:tab/>.</text:span></text:p>
      <text:p text:style-name="P227">(kitos teisės)</text:p>
      <text:p text:style-name="P228"/>
      <text:p text:style-name="P229"><text:span text:style-name="T230">III</text:span><text:span text:style-name="T231">.<text:s/></text:span><text:span text:style-name="T232">ŠALIŲ ATSAKOMYBĖ</text:span></text:p>
      <text:p text:style-name="P233"/>
      <text:p text:style-name="P234"><text:span text:style-name="T235">6</text:span><text:span text:style-name="T236">. Laisvosios teritorijos įmonė už šia sutartimi prisiimtų įsipareigojimų nevykdymą atsako teisės aktų nustatyta tvarka.</text:span></text:p>
      <text:p text:style-name="P237"><text:span text:style-name="T238">7</text:span><text:span text:style-name="T239">. Muitinė atsako už muitinės pareigūnų, vykdančių laisvosios teritorijos muitinės priežiūrą,</text:span><text:span text:style-name="T240"><text:s/>veiksmus.</text:span></text:p>
      <text:p text:style-name="P241"><text:span text:style-name="T242">8</text:span><text:span text:style-name="T243">. Muitinė neatsako už nuostolius, kuriuos patiria laisvosios teritorijos įmonė ar kiti asmenys dėl teisės aktų, reglamentuojančių laisvosios teritorijos veiklą, nesilaikymo.</text:span></text:p>
      <text:p text:style-name="P244"/>
      <text:p text:style-name="P245"><text:span text:style-name="T246">IV</text:span><text:span text:style-name="T247">.<text:s/></text:span><text:span text:style-name="T248">SUTARTIES GALIOJIMO, PAPILDYMO, NUTRAUKIMO SĄLYGOS</text:span></text:p>
      <text:p text:style-name="P249"/>
      <text:p text:style-name="P250"><text:span text:style-name="T251">9</text:span><text:span text:style-name="T252">. Sutartis įsigalioja Šalims ją pasirašius bei patvirtinus antspaudais ir galioja<text:s/></text:span><text:soft-page-break/><text:span text:style-name="T253">neterminuotai.</text:span></text:p>
      <text:p text:style-name="P254"><text:span text:style-name="T255">10</text:span><text:span text:style-name="T256">. Sutartis gali būti keičiama ar papildoma ją sudarančių Šalių rašytiniu ir antspaudais patvirtintu papildomu susitarimu, kuris yra sutarties neatskiri</text:span><text:span text:style-name="T257">ama dalis.</text:span></text:p>
      <text:p text:style-name="P258"><text:span text:style-name="T259">11</text:span><text:span text:style-name="T260">. Sutartis gali būti nutraukta laisvosios teritorijos įmonei nusprendus nutraukti veiklą laisvojoje teritorijoje ir apie tai prieš 30 dienų raštu pranešus muitinei.</text:span></text:p>
      <text:p text:style-name="P261"><text:span text:style-name="T262">12</text:span><text:span text:style-name="T263">. Sutarties Šalis turi teisę vienašališkai nutraukti sutartį, jeigu<text:s/></text:span><text:span text:style-name="T264">kita sutarties Šalis nesilaiko sutarties sąlygų, apie tai prieš 15 darbo dienų iki sutarties nutraukimo raštu pranešus kitai sutarties Šaliai, nesilaikančiai sutarties sąlygų.</text:span></text:p>
      <text:p text:style-name="P265"/>
      <text:p text:style-name="P266"><text:span text:style-name="T267">V</text:span><text:span text:style-name="T268">.<text:s/></text:span><text:span text:style-name="T269">GINČŲ SPRENDIMO TVARKA</text:span></text:p>
      <text:p text:style-name="P270"/>
      <text:p text:style-name="P271"><text:span text:style-name="T272">13</text:span><text:span text:style-name="T273">. Su šia sutartimi susiję Šalių ginčai s</text:span><text:span text:style-name="T274">prendžiami įstatymų nustatyta tvarka.</text:span></text:p>
      <text:p text:style-name="P275"/>
      <text:p text:style-name="P276"><text:span text:style-name="T277">VI</text:span><text:span text:style-name="T278">.<text:s/></text:span><text:span text:style-name="T279">ŠALIŲ ADRESAI</text:span></text:p>
      <text:p text:style-name="P280"/>
      <text:p text:style-name="P281">Laisvosios teritorijos įmonė<text:s/><text:tab/>Muitinė</text:p>
      <text:p text:style-name="P282"/>
      <text:p text:style-name="P283">.<text:tab/><text:tab/>.<text:tab/></text:p>
      <text:p text:style-name="P284">.<text:tab/><text:tab/>.<text:tab/></text:p>
      <text:p text:style-name="P285">.<text:tab/><text:tab/>.<text:tab/></text:p>
      <text:p text:style-name="P286">.<text:tab/><text:tab/>.<text:tab/></text:p>
      <text:p text:style-name="P287">.<text:tab/><text:tab/>.<text:tab/></text:p>
      <text:p text:style-name="P288">(parašas)<text:s/><text:tab/>(parašas)</text:p>
      <text:p text:style-name="P289">A. V.<text:s/><text:tab/>A. V.</text:p>
      <text:p text:style-name="P290"/>
      <text:p text:style-name="P291"><text:span text:style-name="T292">_________________</text:span></text:p>
      <text:p text:style-name="P293"><text:span text:style-name="T294">Patvirtinta.</text:span><text:span text:style-name="T295"><text:s/>Neteko galios nuo 2012-05-01</text:span></text:p>
      <text:p text:style-name="P296">Priedo naikinimas:</text:p>
      <text:p text:style-name="P297"><text:span text:style-name="T298">Nr.<text:s/></text:span><text:a xlink:href="https://www.e-tar.lt/portal/legalAct.html?documentId=TAR.01E7E1F7437D" office:target-frame-name="_top" xlink:show="replace"><text:span text:style-name="T299">1B-764</text:span></text:a><text:span text:style-name="T300">, 2011-12-29, Žin. 2012, Nr. 1-50 (2012-01-04), i. k. 1113030ISAK001B-764</text:span></text:p>
      <text:p text:style-name="Normal"/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Muitinės departamentas prie Lietuvos Respublikos finansų ministerijos,<text:s/></text:span><text:span text:style-name="T310">Įsakymas</text:span></text:p>
      <text:p text:style-name="P311"><text:span text:style-name="T312">Nr.<text:s/></text:span><text:a xlink:href="https://www.e-tar.lt/portal/legalAct.html?documentId=TAR.01E7E1F7437D" office:target-frame-name="_top" xlink:show="replace"><text:span text:style-name="T313">1B-764</text:span></text:a><text:span text:style-name="T314">, 2011-12-29, Žin., 2012, Nr. 1-50 (2012-01-04), i. k. 1113030ISAK001B-764</text:span></text:p>
      <text:p text:style-name="P315"><text:span text:style-name="T316">Dėl Muitinės prižiūrimose prekių saugojimo vietose laikomų prekių apskaitos,<text:s/></text:span><text:span text:style-name="T317">tvarkymo ir apyvartos ataskaitos pildymo taisyklių patvirtin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7-01-26T10:56:00Z</meta:creation-date>
    <dc:date>2017-01-26T10:56:00Z</dc:date>
    <meta:template xlink:href="Normal.dotm" xlink:type="simple"/>
    <meta:editing-cycles>2</meta:editing-cycles>
    <meta:editing-duration>PT0S</meta:editing-duration>
    <meta:document-statistic meta:page-count="4" meta:paragraph-count="73" meta:word-count="1151" meta:character-count="9010" meta:row-count="203" meta:non-whitespace-character-count="7932"/>
  </office:meta>
</office:document-meta>
</file>