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T6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0715;D2=19931109;D3=19931129</text:p>
      <text:p text:style-name="P2">Pakeitimai:</text:p>
      <text:p text:style-name="P3"><text:s text:c="2"/>1. Parlamentas, Įstatymas</text:p>
      <text:p text:style-name="P4"><text:s text:c="5"/>Nr. 1-300, priimtas 93.11.09, Žin., 1993, Nr. 62-1169</text:p>
      <text:p text:style-name="P5"><text:s text:c="5"/>DĖL KAI KURIŲ LIETUVOS RESPUBLIKOS ĮSTATYMŲ,</text:p>
      <text:p text:style-name="P6"><text:s text:c="5"/>REGLAMENTUOJANČIŲ ĮMONIŲ VEIKLĄ, PAKEITIMO IR PAPILDYMO</text:p>
      <text:p text:style-name="P7"/>
      <text:p text:style-name="P8">*** Pabaiga ***</text:p>
      <text:p text:style-name="P9"/>
      <text:p text:style-name="P10"/>
      <text:p text:style-name="P11"><text:s text:c="22"/>LIETUVOS RESPUBLIKOS</text:p>
      <text:p text:style-name="P12"/>
      <text:p text:style-name="P13"><text:s text:c="24"/>Į S T A T Y M A S</text:p>
      <text:p text:style-name="P14"/>
      <text:p text:style-name="P15"><text:s text:c="18"/>1993 m. liepos 15 d. Nr.I-226</text:p>
      <text:p text:style-name="P16"><text:s text:c="29"/>Vilnius</text:p>
      <text:p text:style-name="P17"/>
      <text:p text:style-name="P18"><text:s text:c="10"/>DĖL ŪKINIŲ SUBJEKTŲ PINIGINIŲ LĖŠŲ SKOLINIMO</text:p>
      <text:p text:style-name="P19"><text:s text:c="15"/>FIZINIAMS BEI JURIDINIAMS ASMENIMS</text:p>
      <text:p text:style-name="P20"/>
      <text:p text:style-name="P21"/>
      <text:p text:style-name="P22"><text:s text:c="5"/>Lietuvos Respublikos <text:s/>Seimas, stengdamasis <text:s/>atskirti <text:s/>ūkinių</text:p>
      <text:p text:style-name="P23">subjektų, veikiančių <text:s/>pagal Lietuvos Respublikos įmonių įstatymą,</text:p>
      <text:p text:style-name="P24">komercinę-ūkinę veiklą <text:s/>nuo kredito <text:s/>įstaigų veiklos ir nustatyti</text:p>
      <text:p text:style-name="P25">ūkinių <text:s/>subjektų <text:s text:c="2"/>piniginių <text:s text:c="2"/>lėšų <text:s text:c="2"/>skolinimo <text:s text:c="2"/>fiziniams <text:s text:c="2"/>bei</text:p>
      <text:p text:style-name="P26">juridiniams asmenims tvarką,</text:p>
      <text:p text:style-name="P27"><text:s text:c="5"/>priima šį įstatymą.</text:p>
      <text:p text:style-name="P28"/>
      <text:p text:style-name="P29"><text:s text:c="5"/>1 straipsnis. Ūkiniai subjektai, užsiimantys komercine-ūkine</text:p>
      <text:p text:style-name="P30">veikla, gali <text:s/>skolinti fiziniams <text:s/>bei <text:s/>juridiniams <text:s/>asmenims <text:s/>tik</text:p>
      <text:p text:style-name="P31">nuosavo kapitalo lėšas.</text:p>
      <text:p text:style-name="P32"/>
      <text:p text:style-name="P33"><text:s text:c="2"/><text:s text:c="3"/>2 straipsnis. <text:s/>Komercine-ūkine <text:s/>veikla <text:s/>užsiimantys <text:s/>ūkiniai</text:p>
      <text:p text:style-name="P34">subjektai, skolindami <text:s/>pinigines lėšas <text:s/>fiziniams ir <text:s/>juridiniams</text:p>
      <text:p text:style-name="P35">asmenims, vadovaujasi <text:s/>jų veiklą <text:s/>reglamentuojančiais <text:s/>įstatymais</text:p>
      <text:p text:style-name="P36">tiek, kiek šis įstatymas nenustato kitaip.</text:p>
      <text:p text:style-name="P37"/>
      <text:p text:style-name="P38"><text:s text:c="5"/>3 <text:s text:c="2"/>straipsnis. <text:s text:c="3"/>Valstybinė <text:s text:c="2"/>mokesčių <text:s text:c="2"/>inspekcija <text:s text:c="2"/>turi</text:p>
      <text:p text:style-name="P39">tikrinti, <text:s/>ar <text:s/>ūkiniai <text:s/>subjektai <text:s/>nepažeidžia <text:s/>šio <text:s/>įstatymo, ir</text:p>
      <text:p text:style-name="P40">teikti įmonių rejestro tvarkytojams pasiūlymus dėl <text:s/>įregistravimo</text:p>
      <text:p text:style-name="P41">atšaukimo.</text:p>
      <text:p text:style-name="P42"/>
      <text:p text:style-name="P43">Straipsnio pakeitimai:</text:p>
      <text:p text:style-name="P44">1-300, 1993.11.09, Žin., 1993, Nr. 62-1169</text:p>
      <text:p text:style-name="P45"/>
      <text:p text:style-name="P46"><text:s text:c="5"/>4 <text:s/>straipsnis. <text:s text:c="2"/>Įmonių <text:s/>rejestro <text:s text:c="2"/>tvarkytojai <text:s/>turi <text:s/>teisę</text:p>
      <text:p text:style-name="P47">atšaukti <text:s/>ūkinių <text:s/>subjektų <text:s/>registravimą <text:s/>už <text:s/>šiame <text:s/>įstatyme <text:s/>ir</text:p>
      <text:p text:style-name="P48">kituose Lietuvos <text:s/>Respublikos <text:s/>įstatymuose <text:s/>numatytų <text:s/>reikalavimų</text:p>
      <text:p text:style-name="P49">pažeidimus.</text:p>
      <text:p text:style-name="P50"/>
      <text:p text:style-name="P51"><text:s text:c="5"/>5 straipsnis. <text:s/>Lietuvos Respublikos<text:s text:c="2"/>Vyriausybė ir <text:s/>Lietuvos</text:p>
      <text:p text:style-name="P52">bankas turi <text:s/>parengti ūkinių subjektų komercinę-ūkinę bei kredito</text:p>
      <text:p text:style-name="P53">įstaigų veiklą reglamentuojančių įstatymų pakeitimų projektus.</text:p>
      <text:p text:style-name="P54"/>
      <text:p text:style-name="P55"><text:s text:c="5"/>Skelbiu šį Lietuvos Respublikos Seimo priimtą įstatymą.</text:p>
      <text:p text:style-name="P56"/>
      <text:p text:style-name="P57"/>
      <text:p text:style-name="P58">RESPUBLIKOS PREZIDENTAS <text:s text:c="13"/><text:s text:c="9"/>ALGIRDAS BRAZAUSKAS</text:p>
      <text:p text:style-name="P59"/>
      <text:p text:style-name="P60"/>
      <text:p text:style-name="P61"/>
      <text:p text:style-name="Normal"><text:span text:style-name="T6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0715;D2=19931109;D3=19931129</dc:title>
    <dc:description> </dc:description>
    <dc:subject/>
    <meta:initial-creator>Romas Jurenas</meta:initial-creator>
    <dc:creator>Adlib User</dc:creator>
    <meta:creation-date>2015-02-14T20:42:00Z</meta:creation-date>
    <dc:date>2015-02-14T20:42:00Z</dc:date>
    <meta:template xlink:href="Normal" xlink:type="simple"/>
    <meta:editing-cycles>2</meta:editing-cycles>
    <meta:editing-duration>PT0S</meta:editing-duration>
    <meta:document-statistic meta:page-count="1" meta:paragraph-count="54" meta:word-count="252" meta:character-count="2028" meta:row-count="73" meta:non-whitespace-character-count="1830"/>
  </office:meta>
</office:document-meta>
</file>