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1-05-10</text:span></text:p>
      <text:p text:style-name="P10"/>
      <text:p text:style-name="P11"><text:span text:style-name="T12">Nutarimas paskelbtas: Žin. 2003, Nr.<text:s/></text:span><text:a xlink:href="https://www.e-tar.lt/portal/legalAct.html?documentId=TAR.3C4C7379E02E" office:target-frame-name="_top" xlink:show="replace"><text:span text:style-name="T13">100-4490</text:span></text:a><text:span text:style-name="T14">, i. k. 1031100NUTA0000131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SUDARYTOS LIETUVOS RESPUBLIKOS IR UKRAINOS TARPVYRIAUSYBINĖS BENDRADARBIAVIMO TARYBOS KLAUSIMŲ</text:p>
      <text:p text:style-name="P23"/>
      <text:p text:style-name="P24">2003 m. spalio 21 d. Nr. 1310</text:p>
      <text:p text:style-name="P25">Vilnius</text:p>
      <text:p text:style-name="P26"/>
      <text:p text:style-name="P27"><text:span text:style-name="T28">Siekdama įgyvendinti 2003 m. bi</text:span><text:span text:style-name="T29">rželio 5 d. Lietuvos Respublikos Vyriausybės ir Ukrainos Ministrų kabineto bendrą deklaraciją dėl Tarpvyriausybinės bendradarbiavimo tarybos įkūrimo ir vadovaudamasi 2003 m. birželio 5 d. Lietuvos Respublikos ir Ukrainos tarpvyriausybinės bendradarbiavimo<text:s/></text:span><text:span text:style-name="T30">tarybos (toliau vadinama – Taryba) reglamentu bei šios Tarybos 2003 m. birželio 5 d. pirmojo posėdžio protokolu, Lietuvos Respublikos Vyriausybė<text:s/></text:span><text:span text:style-name="T31">nutari</text:span><text:span text:style-name="T32">a:</text:span></text:p>
      <text:p text:style-name="P33">1. Paskirti Tarybos nacionaliniu koordinatoriumi užsienio reikalų viceministrą.<text:s/></text:p>
      <text:p text:style-name="P34">Punkto pakeitimai:</text:p>
      <text:p text:style-name="P35"><text:span text:style-name="T36">Nr.<text:s/></text:span><text:a xlink:href="https://www.e-tar.lt/portal/legalAct.html?documentId=TAR.E065E362BE98" office:target-frame-name="_top" xlink:show="replace"><text:span text:style-name="T37">828</text:span></text:a><text:span text:style-name="T38">, 2009-07-22, Žin., 2009, Nr. 90-3898 (2009-07-30), i. k. 1091100NUTA00000828</text:span></text:p>
      <text:p text:style-name="Normal"/>
      <text:p text:style-name="P39"><text:span text:style-name="T40">2</text:span><text:span text:style-name="T41">. Sudaryti:</text:span></text:p>
      <text:p text:style-name="P42"><text:span text:style-name="T43">2.1</text:span><text:span text:style-name="T44">. Prekybinio ir ekonominio bei mokslinio ir techninio<text:s/></text:span><text:span text:style-name="T45">bendradarbiavimo komisijos Lietuvos dalį:</text:span></text:p>
      <text:p text:style-name="P46">ūkio ministras (komisijos pirmininkas);</text:p>
      <text:p text:style-name="P47">Ūkio ministerijos atstovas (atsakingasis sekretorius);</text:p>
      <text:p text:style-name="P48">Energetikos ministerijos atstovas;</text:p>
      <text:p text:style-name="P49">Susisiekimo ministerijos atstovas;</text:p>
      <text:p text:style-name="P50">Švietimo ir mokslo ministerijos atstovas;</text:p>
      <text:p text:style-name="P51">Ūkio<text:s/>ministerijos atstovas;</text:p>
      <text:p text:style-name="P52">Užsienio reikalų ministerijos atstovas;</text:p>
      <text:p text:style-name="P53">Žemės ūkio ministerijos atstovas;</text:p>
      <text:p text:style-name="P54">Valstybinio turizmo departamento prie Ūkio ministerijos atstovas;</text:p>
      <text:p text:style-name="P55">Muitinės departamento prie Finansų ministerijos atstovas;</text:p>
      <text:p text:style-name="P56">Punkto pakeitimai:</text:p>
      <text:p text:style-name="P57"><text:span text:style-name="T58">Nr.<text:s/></text:span><text:a xlink:href="https://www.e-tar.lt/portal/legalAct.html?documentId=TAR.E065E362BE98" office:target-frame-name="_top" xlink:show="replace"><text:span text:style-name="T59">828</text:span></text:a><text:span text:style-name="T60">, 2009-07-22, Žin., 2009, Nr. 90-3898 (2009-07-30), i. k. 1091100NUTA00000828</text:span></text:p>
      <text:p text:style-name="Normal"/>
      <text:p text:style-name="P61"><text:span text:style-name="T62">2.2</text:span><text:span text:style-name="T63">. Bendradarbiavimo Europos integracijos klausimais komisijos Lietuvos dalį:</text:span></text:p>
      <text:p text:style-name="P64">užsienio reikalų viceministras<text:span text:style-name="T65"><text:s/>(komisijos pirmininkas);</text:span></text:p>
      <text:p text:style-name="P66">Užsienio reikalų ministerijos atstovas (atsakingasis sekretorius);</text:p>
      <text:p text:style-name="P67">Užsienio reikalų ministerijos atstovas;</text:p>
      <text:p text:style-name="P68">Ministro Pirmininko tarnybos atstovas<text:span text:style-name="T69">;</text:span></text:p>
      <text:p text:style-name="P70">Punkto pakeitimai:</text:p>
      <text:p text:style-name="P71"><text:span text:style-name="T72">Nr.<text:s/></text:span><text:a xlink:href="https://www.e-tar.lt/portal/legalAct.html?documentId=TAR.E065E362BE98" office:target-frame-name="_top" xlink:show="replace"><text:span text:style-name="T73">828</text:span></text:a><text:span text:style-name="T74">, 2009-07-22, Žin., 2009, Nr. 90-3898 (2009-07-30), i. k. 1091100NUTA00000828</text:span></text:p>
      <text:p text:style-name="Normal"/>
      <text:p text:style-name="P75"><text:span text:style-name="T76">2.3</text:span><text:span text:style-name="T77">. Bendradarbiavimo kultūros ir informacijos klausimais komisijos Lietuvos dalį:</text:span></text:p>
      <text:p text:style-name="P78">kultūros viceministras<text:span text:style-name="T79"><text:s/>(komisijos pirmininkas);</text:span></text:p>
      <text:p text:style-name="P80">Kultūros<text:s/>ministerijos atstovas (atsakingasis sekretorius);</text:p>
      <text:p text:style-name="P81">Užsienio reikalų ministerijos atstovas<text:span text:style-name="T82">;</text:span></text:p>
      <text:p text:style-name="P83">Valstybinės jaunimo reikalų tarybos atstovas.</text:p>
      <text:p text:style-name="P84">Punkto pakeitimai:</text:p>
      <text:p text:style-name="P85"><text:span text:style-name="T86">Nr.<text:s/></text:span><text:a xlink:href="https://www.e-tar.lt/portal/legalAct.html?documentId=TAR.E065E362BE98" office:target-frame-name="_top" xlink:show="replace"><text:span text:style-name="T87">828</text:span></text:a><text:span text:style-name="T88">, 2009-07-22</text:span><text:span text:style-name="T89">, Žin., 2009, Nr. 90-3898 (2009-07-30), i. k. 1091100NUTA00000828</text:span></text:p>
      <text:soft-page-break/>
      <text:p text:style-name="P90"><text:span text:style-name="T91">Nr.<text:s/></text:span><text:a xlink:href="https://www.e-tar.lt/portal/legalAct.html?documentId=TAR.BD0746F74CED" office:target-frame-name="_top" xlink:show="replace"><text:span text:style-name="T92">1739</text:span></text:a><text:span text:style-name="T93">, 2009-12-09, Žin., 2009, Nr. 157-7094 (2009-12-31), i. k. 1091100NUTA00001739</text:span></text:p>
      <text:p text:style-name="Normal"/>
      <text:p text:style-name="P94"><text:span text:style-name="T95">3</text:span><text:span text:style-name="T96">. Pavesti<text:s/></text:span><text:span text:style-name="T97">ūkio, užsienio reikalų ir kultūros ministrams per 30 dienų nuo šio nutarimo įsigaliojimo patvirtinti personalinę 2.1, 2.2 ir 2.3 punktuose nurodytų komisijų sudėtį.</text:span></text:p>
      <text:p text:style-name="P98"/>
      <text:p text:style-name="P99"/>
      <text:p text:style-name="P100"/>
      <text:p text:style-name="P101">FINANSŲ MINISTRĖ,</text:p>
      <text:p text:style-name="P102">PAVADUOJANTI MINISTRĄ PIRMININKĄ<text:tab/>DALIA GRYBAUSKAITĖ</text:p>
      <text:p text:style-name="Normal"/>
      <text:p text:style-name="Normal"/>
      <text:p text:style-name="Normal"/>
      <text:p text:style-name="P103">UŽSIENIO REIKALŲ MINISTRAS<text:tab/>ANTANAS VALIONIS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E065E362BE98" office:target-frame-name="_top" xlink:show="replace"><text:span text:style-name="T116">828</text:span></text:a><text:span text:style-name="T117">, 2009-07-22, Žin., 2009, Nr. 90-3898 (2009-07-30), i. k.<text:s/></text:span><text:span text:style-name="T118">1091100NUTA00000828</text:span></text:p>
      <text:p text:style-name="P119"><text:span text:style-name="T120">Dėl Lietuvos Respublikos Vyriausybės 2003 m. spalio 21 d. nutarimo Nr. 1310 "Dėl sudarytos Lietuvos Respublikos ir Ukrainos tarpvyriausybinės bendradarbiavimo tarybos klausimų" pakeitimo</text:span></text:p>
      <text:p text:style-name="P121"/>
      <text:p text:style-name="P122"><text:span text:style-name="T123">2.</text:span></text:p>
      <text:p text:style-name="P124"><text:span text:style-name="T125">Lietuvos Respublikos Vyriausybė, Nutarimas</text:span></text:p>
      <text:p text:style-name="P126"><text:span text:style-name="T127">Nr</text:span><text:span text:style-name="T128">.<text:s/></text:span><text:a xlink:href="https://www.e-tar.lt/portal/legalAct.html?documentId=TAR.BD0746F74CED" office:target-frame-name="_top" xlink:show="replace"><text:span text:style-name="T129">1739</text:span></text:a><text:span text:style-name="T130">, 2009-12-09, Žin., 2009, Nr. 157-7094 (2009-12-31), i. k. 1091100NUTA00001739</text:span></text:p>
      <text:p text:style-name="P131"><text:span text:style-name="T132">Dėl Lietuvos Respublikos Vyriausybės 2003 m. spalio 21 d. nutarimo Nr. 1310 "Dėl sudaryto</text:span><text:span text:style-name="T133">s Lietuvos Respublikos ir Ukrainos tarpvyriausybinės bendradarbiavimo tarybos klausimų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13:35:00Z</meta:creation-date>
    <dc:date>2017-06-21T13:35:00Z</dc:date>
    <meta:template xlink:href="Normal.dotm" xlink:type="simple"/>
    <meta:editing-cycles>2</meta:editing-cycles>
    <meta:editing-duration>PT0S</meta:editing-duration>
    <meta:document-statistic meta:page-count="2" meta:paragraph-count="74" meta:word-count="459" meta:character-count="4013" meta:row-count="125" meta:non-whitespace-character-count="3628"/>
  </office:meta>
</office:document-meta>
</file>