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 fo:text-indent="0.4916in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6-20 iki 2022-03-31</text:span></text:p>
      <text:p text:style-name="P10"/>
      <text:p text:style-name="P11"><text:span text:style-name="T12">Nutarimas paskelbtas: Žin. 2003, Nr.<text:s/></text:span><text:a xlink:href="https://www.e-tar.lt/portal/legalAct.html?documentId=TAR.3C4C7379E02E" office:target-frame-name="_top" xlink:show="replace"><text:span text:style-name="T13">100-4490</text:span></text:a><text:span text:style-name="T14">, i. k. 1031100NUTA0000131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SUDARYTOS LIETUVOS RESPUBLIKOS IR UKRAINOS TARPVYRIAUSYBINĖS BENDRADARBIAVIMO TARYBOS KLAUSIMŲ</text:p>
      <text:p text:style-name="P23"/>
      <text:p text:style-name="P24">2003 m. spalio 21 d. Nr. 1310</text:p>
      <text:p text:style-name="P25">Vilnius</text:p>
      <text:p text:style-name="P26"/>
      <text:p text:style-name="P27"><text:span text:style-name="T28">Siekdama įgyvendinti 2003 m. bi</text:span><text:span text:style-name="T29">rželio 5 d. Lietuvos Respublikos Vyriausybės ir Ukrainos Ministrų kabineto bendrą deklaraciją dėl Tarpvyriausybinės bendradarbiavimo tarybos įkūrimo ir vadovaudamasi 2003 m. birželio 5 d. Lietuvos Respublikos ir Ukrainos tarpvyriausybinės bendradarbiavimo<text:s/></text:span><text:span text:style-name="T30">tarybos (toliau vadinama – Taryba) reglamentu bei šios Tarybos 2003 m. birželio 5 d. pirmojo posėdžio protokolu, Lietuvos Respublikos Vyriausybė<text:s/></text:span><text:span text:style-name="T31">nutari</text:span><text:span text:style-name="T32">a:</text:span></text:p>
      <text:p text:style-name="P33">1. Paskirti Tarybos nacionaliniu koordinatoriumi užsienio reikalų viceministrą.<text:s/></text:p>
      <text:p text:style-name="P34">Punkto pakeitimai:</text:p>
      <text:p text:style-name="P35"><text:span text:style-name="T36">Nr.<text:s/></text:span><text:a xlink:href="https://www.e-tar.lt/portal/legalAct.html?documentId=TAR.E065E362BE98" office:target-frame-name="_top" xlink:show="replace"><text:span text:style-name="T37">828</text:span></text:a><text:span text:style-name="T38">, 2009-07-22, Žin., 2009, Nr. 90-3898 (2009-07-30), i. k. 1091100NUTA00000828</text:span></text:p>
      <text:p text:style-name="Normal"/>
      <text:p text:style-name="P39"><text:span text:style-name="T40">2</text:span><text:span text:style-name="T41">. Sudaryti:</text:span></text:p>
      <text:p text:style-name="P42"><text:span text:style-name="T43">2.1</text:span><text:span text:style-name="T44">. Prekybinio ir ekonominio bei mokslinio ir techninio<text:s/></text:span><text:span text:style-name="T45">bendradarbiavimo komisijos Lietuvos dalį:</text:span></text:p>
      <text:soft-page-break/>
      <text:p text:style-name="P46">ūkio ministras (komisijos pirmininkas);</text:p>
      <text:p text:style-name="P47">užsienio reikalų viceministras (komisijos pirmininko pavaduotojas);</text:p>
      <text:p text:style-name="P48">susisiekimo viceministras (komisijos pirmininko pavaduotojas);</text:p>
      <text:p text:style-name="P49">Ūkio ministerijos atstovas (atsakingasis<text:s/>sekretorius);</text:p>
      <text:p text:style-name="P50">Energetikos ministerijos atstovas;</text:p>
      <text:p text:style-name="P51">Krašto apsaugos ministerijos atstovas;</text:p>
      <text:p text:style-name="P52">Mokslo, inovacijų ir technologijų agentūros atstovas;</text:p>
      <text:p text:style-name="P53">Muitinės departamento prie Lietuvos Respublikos finansų ministerijos atstovas;<text:s/></text:p>
      <text:p text:style-name="P54">Socialinės apsaugos ir darbo ministerijos atstovas;</text:p>
      <text:p text:style-name="P55">Susisiekimo ministerijos atstovas;</text:p>
      <text:p text:style-name="P56">Sveikatos apsaugos ministerijos atstovas;</text:p>
      <text:p text:style-name="P57">Švietimo ir mokslo ministerijos atstovas;</text:p>
      <text:p text:style-name="P58">Ūkio ministerijos atstovai (du asmenys);</text:p>
      <text:p text:style-name="P59">Užsienio reikalų ministerijos atstovas;</text:p>
      <text:p text:style-name="P60"><text:span text:style-name="T61">Žemės ūkio ministerijos atstovas.</text:span><text:s/></text:p>
      <text:p text:style-name="P62">Punkto pakeitimai:</text:p>
      <text:p text:style-name="P63"><text:span text:style-name="T64">Nr.<text:s/></text:span><text:a xlink:href="https://www.e-tar.lt/portal/legalAct.html?documentId=TAR.E065E362BE98" office:target-frame-name="_top" xlink:show="replace"><text:span text:style-name="T65">828</text:span></text:a><text:span text:style-name="T66">, 2009-07-22, Žin., 2009, Nr. 90-3898 (2009-07-30), i. k. 1091100NUTA00000828</text:span></text:p>
      <text:p text:style-name="P67"><text:span text:style-name="T68">Nr.<text:s/></text:span><text:a xlink:href="https://www.e-tar.lt/portal/legalAct.html?documentId=ecacc7c054f011e7846ef01bfffb9b64" office:target-frame-name="_top" xlink:show="replace"><text:span text:style-name="T69">453</text:span></text:a><text:span text:style-name="T70">, 2017-06-14, paskelbta TAR 2017-06-19, i. k. 2017-10245</text:span></text:p>
      <text:p text:style-name="Normal"/>
      <text:p text:style-name="P71"><text:span text:style-name="T72">2.2</text:span><text:span text:style-name="T73">. Bendradarbiavimo Europos integracijos klausimais komisijos Lietuvos dalį:</text:span></text:p>
      <text:p text:style-name="P74">užsienio reikalų viceministras<text:span text:style-name="T75"><text:s/>(komisijos pirmininkas);</text:span></text:p>
      <text:p text:style-name="P76">Užsienio reikalų ministerijos atstovas (atsakingasis sekretorius);</text:p>
      <text:p text:style-name="P77">Užsienio reikalų ministerijos atstovas;</text:p>
      <text:p text:style-name="P78">Ministro Pirmininko tarnybos atstovas<text:span text:style-name="T79">;</text:span></text:p>
      <text:p text:style-name="P80">Punkto pakeitimai:</text:p>
      <text:p text:style-name="P81"><text:span text:style-name="T82">Nr.<text:s/></text:span><text:a xlink:href="https://www.e-tar.lt/portal/legalAct.html?documentId=TAR.E065E362BE98" office:target-frame-name="_top" xlink:show="replace"><text:span text:style-name="T83">828</text:span></text:a><text:span text:style-name="T84">, 2009-07-22, Žin., 2009, Nr.</text:span><text:span text:style-name="T85"><text:s/>90-3898 (2009-07-30), i. k. 1091100NUTA00000828</text:span></text:p>
      <text:p text:style-name="Normal"/>
      <text:p text:style-name="P86">2.3. Bendradarbiavimo kultūros ir informacijos klausimais komisijos Lietuvos dalį:</text:p>
      <text:p text:style-name="P87">kultūros viceministras (komisijos pirmininkas);</text:p>
      <text:p text:style-name="P88">Kultūros ministerijos atstovas (atsakingasis sekretorius);<text:s/></text:p>
      <text:p text:style-name="P89">Kultūros<text:s/>ministerijos atstovas;</text:p>
      <text:p text:style-name="P90">Užsienio reikalų ministerijos atstovas.<text:s/></text:p>
      <text:p text:style-name="P91">Punkto pakeitimai:</text:p>
      <text:p text:style-name="P92"><text:span text:style-name="T93">Nr.<text:s/></text:span><text:a xlink:href="https://www.e-tar.lt/portal/legalAct.html?documentId=TAR.E065E362BE98" office:target-frame-name="_top" xlink:show="replace"><text:span text:style-name="T94">828</text:span></text:a><text:span text:style-name="T95">, 2009-07-22, Žin., 2009, Nr. 90-3898 (2009-07-30), i. k. 1091100NUTA00000828</text:span></text:p>
      <text:p text:style-name="P96"><text:span text:style-name="T97">Nr.<text:s/></text:span><text:a xlink:href="https://www.e-tar.lt/portal/legalAct.html?documentId=TAR.BD0746F74CED" office:target-frame-name="_top" xlink:show="replace"><text:span text:style-name="T98">1739</text:span></text:a><text:span text:style-name="T99">, 2009-12-09, Žin., 2009, Nr. 157-7094 (2009-12-31), i. k. 1091100NUTA00001739</text:span></text:p>
      <text:p text:style-name="P100"><text:span text:style-name="T101">Nr.<text:s/></text:span><text:a xlink:href="https://www.e-tar.lt/portal/legalAct.html?documentId=TAR.AF681B9E0CFB" office:target-frame-name="_top" xlink:show="replace"><text:span text:style-name="T102">523</text:span></text:a><text:span text:style-name="T103">, 20</text:span><text:span text:style-name="T104">11-05-04, Žin., 2011, Nr. 55-2646 (2011-05-10), i. k. 1111100NUTA00000523</text:span></text:p>
      <text:p text:style-name="Normal"/>
      <text:p text:style-name="P105"><text:span text:style-name="T106">3</text:span><text:span text:style-name="T107">. Pavesti ūkio ministrui, užsienio reikalų ministrui ir kultūros ministrui tvirtinti personalinę šio nutarimo 2.1, 2.2 ir 2.3 papunkčiuose nurodytų komisijų sudėtį.</text:span><text:s/></text:p>
      <text:p text:style-name="P108">Punkto pakeitimai:</text:p>
      <text:p text:style-name="P109"><text:span text:style-name="T110">Nr.<text:s/></text:span><text:a xlink:href="https://www.e-tar.lt/portal/legalAct.html?documentId=ecacc7c054f011e7846ef01bfffb9b64" office:target-frame-name="_top" xlink:show="replace"><text:span text:style-name="T111">453</text:span></text:a><text:span text:style-name="T112">, 2017-06-14, paskelbta TAR 2017-06-19, i. k. 2017-10245</text:span></text:p>
      <text:p text:style-name="Normal"/>
      <text:p text:style-name="P113"/>
      <text:p text:style-name="P114"/>
      <text:p text:style-name="P115"/>
      <text:p text:style-name="P116">FINANSŲ MINISTRĖ,</text:p>
      <text:p text:style-name="P117">PAVADUOJANTI MINISTRĄ PIRMININKĄ<text:tab/>DALIA GRYBAUSKAITĖ</text:p>
      <text:p text:style-name="Normal"/>
      <text:p text:style-name="Normal"/>
      <text:p text:style-name="Normal"/>
      <text:p text:style-name="P118">UŽSIENIO REIKALŲ MINISTRAS<text:tab/>ANTANAS VALIONIS</text:p>
      <text:p text:style-name="P119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TAR.E065E362BE98" office:target-frame-name="_top" xlink:show="replace"><text:span text:style-name="T131">828</text:span></text:a><text:span text:style-name="T132">, 2009-07-22, Žin., 2009, Nr. 90-3898 (2009-07-30), i. k.<text:s/></text:span><text:span text:style-name="T133">1091100NUTA00000828</text:span></text:p>
      <text:p text:style-name="P134"><text:span text:style-name="T135">Dėl Lietuvos Respublikos Vyriausybės 2003 m. spalio 21 d. nutarimo Nr. 1310 "Dėl sudarytos Lietuvos Respublikos ir Ukrainos tarpvyriausybinės bendradarbiavimo tarybos klausimų" pakeitimo</text:span></text:p>
      <text:p text:style-name="P136"/>
      <text:p text:style-name="P137"><text:span text:style-name="T138">2.</text:span></text:p>
      <text:p text:style-name="P139"><text:span text:style-name="T140">Lietuvos Respublikos Vyriausybė, Nutarimas</text:span></text:p>
      <text:p text:style-name="P141"><text:span text:style-name="T142">Nr</text:span><text:span text:style-name="T143">.<text:s/></text:span><text:a xlink:href="https://www.e-tar.lt/portal/legalAct.html?documentId=TAR.BD0746F74CED" office:target-frame-name="_top" xlink:show="replace"><text:span text:style-name="T144">1739</text:span></text:a><text:span text:style-name="T145">, 2009-12-09, Žin., 2009, Nr. 157-7094 (2009-12-31), i. k. 1091100NUTA00001739</text:span></text:p>
      <text:p text:style-name="P146"><text:span text:style-name="T147">Dėl Lietuvos Respublikos Vyriausybės 2003 m. spalio 21 d. nutarimo Nr. 1310 "Dėl sudaryto</text:span><text:span text:style-name="T148">s Lietuvos Respublikos ir Ukrainos tarpvyriausybinės bendradarbiavimo tarybos klausimų" pakeitimo</text:span></text:p>
      <text:p text:style-name="P149"/>
      <text:p text:style-name="P150"><text:span text:style-name="T151">3.</text:span></text:p>
      <text:p text:style-name="P152"><text:span text:style-name="T153">Lietuvos Respublikos Vyriausybė, Nutarimas</text:span></text:p>
      <text:p text:style-name="P154"><text:span text:style-name="T155">Nr.<text:s/></text:span><text:a xlink:href="https://www.e-tar.lt/portal/legalAct.html?documentId=TAR.AF681B9E0CFB" office:target-frame-name="_top" xlink:show="replace"><text:span text:style-name="T156">523</text:span></text:a><text:span text:style-name="T157">, 2011-05-04, Žin., 20</text:span><text:span text:style-name="T158">11, Nr. 55-2646 (2011-05-10), i. k. 1111100NUTA00000523</text:span></text:p>
      <text:p text:style-name="P159"><text:span text:style-name="T160">Dėl Lietuvos Respublikos Vyriausybės 2003 m. spalio 21 d. nutarimo Nr. 1310 "Dėl sudarytos Lietuvos Respublikos ir Ukrainos tarpvyriausybinės bendradarbiavimo tarybos klausimų" pakeitimo</text:span></text:p>
      <text:p text:style-name="P161"/>
      <text:p text:style-name="P162"><text:span text:style-name="T163">4.</text:span></text:p>
      <text:p text:style-name="P164"><text:span text:style-name="T165">Lietuvos<text:s/></text:span><text:span text:style-name="T166">Respublikos Vyriausybė, Nutarimas</text:span></text:p>
      <text:p text:style-name="P167"><text:span text:style-name="T168">Nr.<text:s/></text:span><text:a xlink:href="https://www.e-tar.lt/portal/legalAct.html?documentId=ecacc7c054f011e7846ef01bfffb9b64" office:target-frame-name="_top" xlink:show="replace"><text:span text:style-name="T169">453</text:span></text:a><text:span text:style-name="T170">, 2017-06-14, paskelbta TAR 2017-06-19, i. k. 2017-10245</text:span></text:p>
      <text:p text:style-name="P171"><text:span text:style-name="T172">Dėl Lietuvos Respublikos Vyriausybės 2003 m. spalio 21 d. nu</text:span><text:span text:style-name="T173">tarimo Nr. 1310 „Dėl sudarytos Lietuvos Respublikos ir Ukrainos tarpvyriausybinės bendradarbiavimo tarybos klausimų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4-04T10:27:00Z</meta:creation-date>
    <dc:date>2022-04-04T10:27:00Z</dc:date>
    <meta:template xlink:href="Normal.dotm" xlink:type="simple"/>
    <meta:editing-cycles>2</meta:editing-cycles>
    <meta:editing-duration>PT0S</meta:editing-duration>
    <meta:document-statistic meta:page-count="4" meta:paragraph-count="111" meta:word-count="677" meta:character-count="5551" meta:row-count="415" meta:non-whitespace-character-count="4985"/>
  </office:meta>
</office:document-meta>
</file>