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7-31 iki 2009-09-14</text:span></text:p>
      <text:p text:style-name="P10"/>
      <text:p text:style-name="P11"><text:span text:style-name="T12">Nutarimas paskelbtas: Žin. 2003, Nr.<text:s/></text:span><text:a xlink:href="https://www.e-tar.lt/portal/legalAct.html?documentId=TAR.3C4C7379E02E" office:target-frame-name="_top" xlink:show="replace"><text:span text:style-name="T13">100-4490</text:span></text:a><text:span text:style-name="T14">, i. k. 1031100NUTA0000131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SUDARYTOS LIETUVOS RESPUBLIKOS IR UKRAINOS TARPVYRIAUSYBINĖS BENDRADARBIAVIMO TARYBOS KLAUSIMŲ</text:p>
      <text:p text:style-name="P23"/>
      <text:p text:style-name="P24">2003 m. spalio 21 d. Nr. 1310</text:p>
      <text:p text:style-name="P25">Vilnius</text:p>
      <text:p text:style-name="P26"/>
      <text:p text:style-name="P27"><text:span text:style-name="T28">Siekdama įgyvendinti 2003 m. bi</text:span><text:span text:style-name="T29">rželio 5 d. Lietuvos Respublikos Vyriausybės ir Ukrainos Ministrų kabineto bendrą deklaraciją dėl Tarpvyriausybinės bendradarbiavimo tarybos įkūrimo ir vadovaudamasi 2003 m. birželio 5 d. Lietuvos Respublikos ir Ukrainos tarpvyriausybinės bendradarbiavimo<text:s/></text:span><text:span text:style-name="T30">tarybos (toliau vadinama – Taryba) reglamentu bei šios Tarybos 2003 m. birželio 5 d. pirmojo posėdžio protokolu, Lietuvos Respublikos Vyriausybė<text:s/></text:span><text:span text:style-name="T31">nutari</text:span><text:span text:style-name="T32">a:</text:span></text:p>
      <text:p text:style-name="P33">1. Paskirti Tarybos nacionaliniu koordinatoriumi užsienio reikalų viceministrą.<text:s/></text:p>
      <text:p text:style-name="P34">Punkto pakeitimai:</text:p>
      <text:p text:style-name="P35"><text:span text:style-name="T36">Nr.<text:s/></text:span><text:a xlink:href="https://www.e-tar.lt/portal/legalAct.html?documentId=TAR.E065E362BE98" office:target-frame-name="_top" xlink:show="replace"><text:span text:style-name="T37">828</text:span></text:a><text:span text:style-name="T38">, 2009-07-22, Žin., 2009, Nr. 90-3898 (2009-07-30), i. k. 1091100NUTA00000828</text:span></text:p>
      <text:p text:style-name="Normal"/>
      <text:p text:style-name="P39"><text:span text:style-name="T40">2</text:span><text:span text:style-name="T41">. Sudaryti:</text:span></text:p>
      <text:p text:style-name="P42"><text:span text:style-name="T43">2.1</text:span><text:span text:style-name="T44">. Prekybinio ir ekonominio bei mokslinio ir techninio<text:s/></text:span><text:span text:style-name="T45">bendradarbiavimo komisijos Lietuvos dalį:</text:span></text:p>
      <text:p text:style-name="P46">ūkio ministras (komisijos pirmininkas);</text:p>
      <text:p text:style-name="P47">Ūkio ministerijos atstovas (atsakingasis sekretorius);</text:p>
      <text:p text:style-name="P48">Energetikos ministerijos atstovas;</text:p>
      <text:p text:style-name="P49">Susisiekimo ministerijos atstovas;</text:p>
      <text:p text:style-name="P50">Švietimo ir mokslo ministerijos atstovas;</text:p>
      <text:p text:style-name="P51">Ūkio<text:s/>ministerijos atstovas;</text:p>
      <text:p text:style-name="P52">Užsienio reikalų ministerijos atstovas;</text:p>
      <text:p text:style-name="P53">Žemės ūkio ministerijos atstovas;</text:p>
      <text:p text:style-name="P54">Valstybinio turizmo departamento prie Ūkio ministerijos atstovas;</text:p>
      <text:p text:style-name="P55">Muitinės departamento prie Finansų ministerijos atstovas;</text:p>
      <text:p text:style-name="P56">Punkto pakeitimai:</text:p>
      <text:p text:style-name="P57"><text:span text:style-name="T58">Nr.<text:s/></text:span><text:a xlink:href="https://www.e-tar.lt/portal/legalAct.html?documentId=TAR.E065E362BE98" office:target-frame-name="_top" xlink:show="replace"><text:span text:style-name="T59">828</text:span></text:a><text:span text:style-name="T60">, 2009-07-22, Žin., 2009, Nr. 90-3898 (2009-07-30), i. k. 1091100NUTA00000828</text:span></text:p>
      <text:p text:style-name="Normal"/>
      <text:p text:style-name="P61"><text:span text:style-name="T62">2.2</text:span><text:span text:style-name="T63">. Bendradarbiavimo Europos integracijos klausimais komisijos Lietuvos dalį:</text:span></text:p>
      <text:p text:style-name="P64">užsienio reikalų viceministras<text:span text:style-name="T65"><text:s/>(komisijos pirmininkas);</text:span></text:p>
      <text:p text:style-name="P66">Užsienio reikalų ministerijos atstovas (atsakingasis sekretorius);</text:p>
      <text:p text:style-name="P67">Užsienio reikalų ministerijos atstovas;</text:p>
      <text:p text:style-name="P68">Lietuvos Respublikos Vyriausybės kanceliarijos atstovas;</text:p>
      <text:p text:style-name="P69">Punkto pakeitimai:</text:p>
      <text:p text:style-name="P70"><text:span text:style-name="T71">Nr.<text:s/></text:span><text:a xlink:href="https://www.e-tar.lt/portal/legalAct.html?documentId=TAR.E065E362BE98" office:target-frame-name="_top" xlink:show="replace"><text:span text:style-name="T72">828</text:span></text:a><text:span text:style-name="T73">, 2009-07-22, Žin., 2009, Nr. 90-3898 (2009-07-30), i. k. 1091100NUTA00000828</text:span></text:p>
      <text:p text:style-name="Normal"/>
      <text:p text:style-name="P74"><text:span text:style-name="T75">2.3</text:span><text:span text:style-name="T76">. Bendradarbiavimo kultūros ir informacijos klausimais komisijos Lietuvos dalį:</text:span></text:p>
      <text:p text:style-name="P77">kultūros viceministras<text:span text:style-name="T78"><text:s/>(komisijos pirmi</text:span><text:span text:style-name="T79">ninkas);</text:span></text:p>
      <text:p text:style-name="P80">Kultūros ministerijos atstovas (atsakingasis sekretorius);</text:p>
      <text:p text:style-name="P81">Tautinių mažumų ir išeivijos departamento prie Lietuvos Respublikos Vyriausybės atstovas;</text:p>
      <text:p text:style-name="P82">Valstybinės jaunimo reikalų tarybos atstovas.</text:p>
      <text:p text:style-name="P83">Punkto pakeitimai:</text:p>
      <text:p text:style-name="P84"><text:span text:style-name="T85">Nr.<text:s/></text:span><text:a xlink:href="https://www.e-tar.lt/portal/legalAct.html?documentId=TAR.E065E362BE98" office:target-frame-name="_top" xlink:show="replace"><text:span text:style-name="T86">828</text:span></text:a><text:span text:style-name="T87">, 2009-07-22, Žin., 2009, Nr. 90-3898 (2009-07-30), i. k. 1091100NUTA00000828</text:span></text:p>
      <text:p text:style-name="Normal"/>
      <text:p text:style-name="P88"><text:span text:style-name="T89">3</text:span><text:span text:style-name="T90">. Pavesti ūkio, užsienio reikalų ir kultūros ministrams per 30 dienų nuo šio nutarimo<text:s/></text:span><text:span text:style-name="T91">įsigaliojimo patvirtinti personalinę 2.1, 2.2 ir 2.3 punktuose nurodytų komisijų sudėtį.</text:span></text:p>
      <text:p text:style-name="P92"/>
      <text:p text:style-name="P93"/>
      <text:p text:style-name="P94"/>
      <text:p text:style-name="P95">FINANSŲ MINISTRĖ,</text:p>
      <text:p text:style-name="P96">PAVADUOJANTI MINISTRĄ PIRMININKĄ<text:tab/>DALIA GRYBAUSKAITĖ</text:p>
      <text:p text:style-name="Normal"/>
      <text:p text:style-name="Normal"/>
      <text:p text:style-name="Normal"/>
      <text:p text:style-name="P97">UŽSIENIO REIKALŲ MINISTRAS<text:tab/>ANTANAS VALIONIS</text:p>
      <text:p text:style-name="P98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Vyr</text:span><text:span text:style-name="T108">iausybė, Nutarimas</text:span></text:p>
      <text:p text:style-name="P109"><text:span text:style-name="T110">Nr.<text:s/></text:span><text:a xlink:href="https://www.e-tar.lt/portal/legalAct.html?documentId=TAR.E065E362BE98" office:target-frame-name="_top" xlink:show="replace"><text:span text:style-name="T111">828</text:span></text:a><text:span text:style-name="T112">, 2009-07-22, Žin., 2009, Nr. 90-3898 (2009-07-30), i. k. 1091100NUTA00000828</text:span></text:p>
      <text:p text:style-name="P113"><text:span text:style-name="T114">Dėl Lietuvos Respublikos Vyriausybės 2003 m. spalio 21 d. nutarimo Nr.</text:span><text:span text:style-name="T115"><text:s/>1310 "Dėl sudarytos Lietuvos Respublikos ir Ukrainos tarpvyriausybinės bendradarbiavimo tarybos klausimų"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1T13:35:00Z</meta:creation-date>
    <dc:date>2017-06-21T13:35:00Z</dc:date>
    <meta:template xlink:href="Normal.dotm" xlink:type="simple"/>
    <meta:editing-cycles>2</meta:editing-cycles>
    <meta:editing-duration>PT0S</meta:editing-duration>
    <meta:document-statistic meta:page-count="2" meta:paragraph-count="63" meta:word-count="400" meta:character-count="3520" meta:row-count="113" meta:non-whitespace-character-count="3183"/>
  </office:meta>
</office:document-meta>
</file>