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indent="0.4916in"/>
      <style:text-properties style:language-asian="lt" style:country-asian="L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16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1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>Nauja redakcija nuo 2022-04-01:</text:p>
      <text:p text:style-name="Normal"><text:span text:style-name="T17">Nr.<text:s/></text:span><text:a xlink:href="https://www.e-tar.lt/portal/legalAct.html?documentId=8f3e9750b0f611ec8d9390588bf2de65" office:target-frame-name="_top" xlink:show="replace"><text:span text:style-name="T18">293</text:span></text:a><text:span text:style-name="T19">, 2022-03-30, paskelbta TAR 2022-03-31, i. k. 2022-06512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SUDARYTOS LIETUVOS RESPUBLIKOS IR UKRAINOS TARPVYRIAUSYBINĖS BENDRADARBIAVIMO TARYBOS KLAUSIMŲ</text:p>
      <text:p text:style-name="P25"/>
      <text:p text:style-name="P26">2003 m. spalio 21 d. Nr. 1310</text:p>
      <text:p text:style-name="P27">Vilnius</text:p>
      <text:p text:style-name="P28"/>
      <text:p text:style-name="P29"><text:span text:style-name="T30">Siekdama įgyvendinti 2003 m. birželio 5 d. Lietuvos Respublikos Vyriausybės ir Ukrainos Ministrų kabineto bendrą deklaraciją dėl Tarpvyriausybinės bendradarbiavimo tarybos<text:s/></text:span><text:span text:style-name="T31">įkūrimo ir atsižvelgdama į 2003 m. birželio 5 d. Lietuvos Respublikos ir Ukrainos tarpvyriausybinės bendradarbiavimo tarybos reglamentą bei Lietuvos Respublikos ir Ukrainos tarpvyriausybinės bendradarbiavimo tarybos 2003 m. birželio 5 d. pirmojo posėdžio p</text:span><text:span text:style-name="T32">rotokolą, Lietuvos Respublikos Vyriausybė <text:s/></text:span><text:span text:style-name="T33">nutari</text:span><text:span text:style-name="T34">a:</text:span></text:p>
      <text:p text:style-name="P35"><text:span text:style-name="T36">1</text:span><text:span text:style-name="T37">. Paskirti Lietuvos Respublikos ir Ukrainos tarpvyriausybinės bendradarbiavimo tarybos nacionaliniu koordinatoriumi užsienio reikalų viceministrą.<text:s/></text:span></text:p>
      <text:p text:style-name="P38"><text:span text:style-name="T39">2</text:span><text:span text:style-name="T40">. Sudaryti:</text:span></text:p>
      <text:p text:style-name="P41"><text:span text:style-name="T42">2.1</text:span><text:span text:style-name="T43">. Prekybinio ir ekonominio<text:s/></text:span><text:span text:style-name="T44">bei mokslinio ir techninio bendradarbiavimo komisijos Lietuvos dalį:</text:span></text:p>
      <text:p text:style-name="P45">ekonomikos ir inovacijų ministras (komisijos pirmininkas);</text:p>
      <text:p text:style-name="P46">susisiekimo viceministras (komisijos pirmininko pavaduotojas);</text:p>
      <text:p text:style-name="P47">užsienio reikalų viceministras (komisijos pirmininko pavaduotojas);</text:p>
      <text:p text:style-name="P48">Lietuvos Respublikos ekonomikos ir inovacijų ministerijos atstovas (atsakingasis sekretorius);</text:p>
      <text:p text:style-name="P49">2 (du) Ekonomikos ir inovacijų ministerijos atstovai;</text:p>
      <text:p text:style-name="P50">Lietuvos Respublikos energetikos ministerijos atstovas;</text:p>
      <text:p text:style-name="P51">Lietuvos Respublikos krašto apsaugos<text:s/>ministerijos atstovas;</text:p>
      <text:p text:style-name="P52">Lietuvos Respublikos socialinės apsaugos ir darbo ministerijos atstovas;</text:p>
      <text:p text:style-name="P53">Lietuvos Respublikos susisiekimo ministerijos atstovas;</text:p>
      <text:p text:style-name="P54">Lietuvos Respublikos sveikatos apsaugos ministerijos atstovas;</text:p>
      <text:p text:style-name="P55">Lietuvos Respublikos švietimo, mokslo ir<text:s/>sporto ministerijos atstovas;</text:p>
      <text:p text:style-name="P56">Lietuvos Respublikos užsienio reikalų ministerijos atstovas;</text:p>
      <text:p text:style-name="P57">Lietuvos Respublikos žemės ūkio ministerijos atstovas;</text:p>
      <text:p text:style-name="P58">Muitinės departamento prie Lietuvos Respublikos finansų ministerijos atstovas;<text:s/></text:p>
      <text:p text:style-name="P59"><text:span text:style-name="T60">viešosios įstaigos Inovacijų a</text:span><text:span text:style-name="T61">gentūros atstovas;</text:span></text:p>
      <text:p text:style-name="P62"><text:span text:style-name="T63">2.2</text:span><text:span text:style-name="T64">. Bendradarbiavimo Europos integracijos klausimais komisijos Lietuvos dalį:</text:span></text:p>
      <text:p text:style-name="P65"><text:span text:style-name="T66">užsienio reikalų ministras</text:span><text:span text:style-name="T67"><text:s/>(komisijos pirmininkas);</text:span></text:p>
      <text:p text:style-name="P68"><text:span text:style-name="T69">U</text:span><text:span text:style-name="T70">žsienio reikalų ministerijos atstovas (atsakingasis sekretorius);</text:span></text:p>
      <text:p text:style-name="P71"><text:span text:style-name="T72">Lietuvos Respublikos Vyriausybės ka</text:span><text:span text:style-name="T73">nceliarijos atstovas</text:span><text:span text:style-name="T74">;</text:span></text:p>
      <text:p text:style-name="P75">aplinkos viceministras;</text:p>
      <text:p text:style-name="P76">ekonomikos ir inovacijų viceministras;</text:p>
      <text:p text:style-name="P77">energetikos viceministras;</text:p>
      <text:soft-page-break/>
      <text:p text:style-name="P78">susisiekimo viceministras;</text:p>
      <text:p text:style-name="P79">sveikatos apsaugos viceministras;</text:p>
      <text:p text:style-name="P80">teisingumo viceministras;</text:p>
      <text:p text:style-name="P81">užsienio reikalų viceministras;</text:p>
      <text:p text:style-name="P82"><text:span text:style-name="T83">vidaus reikalų viceminist</text:span><text:span text:style-name="T84">ras;</text:span></text:p>
      <text:p text:style-name="P85"><text:span text:style-name="T86">2.3</text:span><text:span text:style-name="T87">. Bendradarbiavimo kultūros ir informacijos klausimais komisijos Lietuvos dalį:</text:span></text:p>
      <text:p text:style-name="P88">kultūros viceministras (komisijos pirmininkas);</text:p>
      <text:p text:style-name="P89">Lietuvos Respublikos kultūros ministerijos atstovas (atsakingasis sekretorius);<text:s/></text:p>
      <text:p text:style-name="P90">Kultūros ministerijos atstovas;</text:p>
      <text:p text:style-name="P91"><text:span text:style-name="T92">Užsienio reikalų ministerijos atstovas.<text:s/></text:span></text:p>
      <text:p text:style-name="P93"><text:span text:style-name="T94">3</text:span><text:span text:style-name="T95">. Įgalioti ekonomikos ir inovacijų ministrą, užsienio reikalų ministrą ir kultūros ministrą patvirtinti personalinę šio nutarimo 2.1, 2.2 ir 2.3 papunkčiuose nurodytų komisijų sudėtį.</text:span><text:s/></text:p>
      <text:p text:style-name="P96"/>
      <text:p text:style-name="P97"/>
      <text:p text:style-name="P98"/>
      <text:p text:style-name="P99">FINANSŲ MINISTRĖ,</text:p>
      <text:p text:style-name="P100">PAVADUOJANTI MINISTRĄ PIRMININKĄ<text:tab/>DALIA GRYBAUSKAITĖ</text:p>
      <text:p text:style-name="Normal"/>
      <text:p text:style-name="Normal"/>
      <text:p text:style-name="Normal"/>
      <text:p text:style-name="P101">UŽSIENIO REIKALŲ MINISTRAS<text:tab/>ANTANAS VALIONIS</text:p>
      <text:p text:style-name="P102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E065E362BE98" office:target-frame-name="_top" xlink:show="replace"><text:span text:style-name="T114">828</text:span></text:a><text:span text:style-name="T115">, 2</text:span><text:span text:style-name="T116">009-07-22, Žin., 2009, Nr. 90-3898 (2009-07-30), i. k. 1091100NUTA00000828</text:span></text:p>
      <text:p text:style-name="P117"><text:span text:style-name="T118">Dėl Lietuvos Respublikos Vyriausybės 2003 m. spalio 21 d. nutarimo Nr. 1310 "Dėl sudarytos Lietuvos Respublikos ir Ukrainos tarpvyriausybinės bendradarbiavimo tarybos klausimų" pake</text:span><text:span text:style-name="T119">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BD0746F74CED" office:target-frame-name="_top" xlink:show="replace"><text:span text:style-name="T127">1739</text:span></text:a><text:span text:style-name="T128">, 2009-12-09, Žin., 2009, Nr. 157-7094 (2009-12-31), i. k. 1091100NUTA00001739</text:span></text:p>
      <text:p text:style-name="P129"><text:span text:style-name="T130">Dėl Lietuvos Respublikos<text:s/></text:span><text:span text:style-name="T131">Vyriausybės 2003 m. spalio 21 d. nutarimo Nr. 1310 "Dėl sudarytos Lietuvos Respublikos ir Ukrainos tarpvyriausybinės bendradarbiavimo tarybos klausimų"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AF681B9E0CFB" office:target-frame-name="_top" xlink:show="replace"><text:span text:style-name="T139">523</text:span></text:a><text:span text:style-name="T140">, 2011-05-04, Žin., 2011, Nr. 55-2646 (2011-05-10), i. k. 1111100NUTA00000523</text:span></text:p>
      <text:p text:style-name="P141"><text:span text:style-name="T142">Dėl Lietuvos Respublikos Vyriausybės 2003 m. spalio 21 d. nutarimo Nr. 1310 "Dėl sudarytos Lietuvos Respublikos ir Ukrainos tarpvyriausy</text:span><text:span text:style-name="T143">binės bendradarbiavimo tarybos klausimų" pakeitimo</text:span></text:p>
      <text:p text:style-name="P144"/>
      <text:p text:style-name="P145"><text:span text:style-name="T146">4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ecacc7c054f011e7846ef01bfffb9b64" office:target-frame-name="_top" xlink:show="replace"><text:span text:style-name="T151">453</text:span></text:a><text:span text:style-name="T152">, 2017-06-14, paskelbta TAR 2017-06-19, i. k.<text:s/></text:span><text:span text:style-name="T153">2017-10245</text:span></text:p>
      <text:p text:style-name="P154"><text:span text:style-name="T155">Dėl Lietuvos Respublikos Vyriausybės 2003 m. spalio 21 d. nutarimo Nr. 1310 „Dėl sudarytos Lietuvos Respublikos ir Ukrainos tarpvyriausybinės bendradarbiavimo tarybos klausimų“ pakeitimo</text:span></text:p>
      <text:p text:style-name="P156"/>
      <text:p text:style-name="P157"><text:span text:style-name="T158">5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8f3e9750b0f611ec8d9390588bf2de65" office:target-frame-name="_top" xlink:show="replace"><text:span text:style-name="T163">293</text:span></text:a><text:span text:style-name="T164">, 2022-03-30, paskelbta TAR 2022-03-31, i. k. 2022-06512</text:span></text:p>
      <text:p text:style-name="P165"><text:span text:style-name="T166">Dėl Lietuvos Respublikos Vyriausybės 2003 m. spalio 21 d. nutarimo Nr. 1310 „Dėl sudarytos Lietuvos Respu</text:span><text:span text:style-name="T167">blikos ir Ukrainos tarpvyriausybinės bendradarbiavimo tarybos klausimų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4T10:27:00Z</meta:creation-date>
    <dc:date>2022-04-04T10:27:00Z</dc:date>
    <meta:template xlink:href="Normal.dotm" xlink:type="simple"/>
    <meta:editing-cycles>2</meta:editing-cycles>
    <meta:editing-duration>PT0S</meta:editing-duration>
    <meta:document-statistic meta:page-count="5" meta:paragraph-count="74" meta:word-count="697" meta:character-count="5330" meta:row-count="235" meta:non-whitespace-character-count="4707"/>
  </office:meta>
</office:document-meta>
</file>