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indent="0.4923in"/>
      <style:text-properties fo:color="#000000" fo:letter-spacing="0.0416in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indent="3.543in"/>
      <style:text-properties style:font-size-complex="12pt"/>
    </style:style>
    <style:style style:name="P67" style:parent-style-name="Normal" style:family="paragraph">
      <style:paragraph-properties fo:text-indent="3.543in"/>
      <style:text-properties style:font-size-complex="12pt"/>
    </style:style>
    <style:style style:name="P68" style:parent-style-name="Normal" style:family="paragraph">
      <style:paragraph-properties fo:text-indent="3.543in"/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5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76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ableColumn79" style:family="table-column">
      <style:table-column-properties style:column-width="4.1631in" style:use-optimal-column-width="false"/>
    </style:style>
    <style:style style:name="TableColumn80" style:family="table-column">
      <style:table-column-properties style:column-width="0.9743in" style:use-optimal-column-width="false"/>
    </style:style>
    <style:style style:name="TableColumn81" style:family="table-column">
      <style:table-column-properties style:column-width="1.5548in" style:use-optimal-column-width="false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justify" fo:text-indent="0.4923in"/>
      <style:text-properties style:font-size-complex="12pt"/>
    </style:style>
    <style:style style:name="P320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321" style:parent-style-name="Normal" style:family="paragraph">
      <style:paragraph-properties fo:text-align="justify" fo:text-indent="0.4923in"/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  <style:text-properties style:font-size-complex="12pt"/>
    </style:style>
    <style:style style:name="TableColumn326" style:family="table-column">
      <style:table-column-properties style:column-width="4.1631in" style:use-optimal-column-width="false"/>
    </style:style>
    <style:style style:name="TableColumn327" style:family="table-column">
      <style:table-column-properties style:column-width="0.9743in" style:use-optimal-column-width="false"/>
    </style:style>
    <style:style style:name="TableColumn328" style:family="table-column">
      <style:table-column-properties style:column-width="1.5548in" style:use-optimal-column-width="false"/>
    </style:style>
    <style:style style:name="Table325" style:family="table">
      <style:table-properties style:width="6.6923in" fo:margin-left="0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  <style:text-properties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61" style:parent-style-name="DefaultParagraphFont" style:family="text">
      <style:text-properties style:font-name="Symbol" style:font-size-complex="12pt"/>
    </style:style>
    <style:style style:name="T562" style:parent-style-name="DefaultParagraphFont" style:family="text">
      <style:text-properties style:font-name="Symbol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66" style:parent-style-name="DefaultParagraphFont" style:family="text">
      <style:text-properties style:font-name="Symbol" style:font-size-complex="12pt"/>
    </style:style>
    <style:style style:name="T567" style:parent-style-name="DefaultParagraphFont" style:family="text">
      <style:text-properties style:font-name="Symbol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70" style:parent-style-name="DefaultParagraphFont" style:family="text">
      <style:text-properties style:font-name="Symbol" style:font-size-complex="12pt"/>
    </style:style>
    <style:style style:name="T571" style:parent-style-name="DefaultParagraphFont" style:family="text">
      <style:text-properties style:font-name="Symbol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T640" style:parent-style-name="DefaultParagraphFont" style:family="text">
      <style:text-properties fo:color="#000000" style:font-size-complex="11pt"/>
    </style:style>
    <style:style style:name="T6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indent="3.543in"/>
      <style:text-properties style:font-size-complex="12pt"/>
    </style:style>
    <style:style style:name="P656" style:parent-style-name="Normal" style:family="paragraph">
      <style:paragraph-properties fo:text-indent="3.543in"/>
      <style:text-properties style:font-size-complex="12pt"/>
    </style:style>
    <style:style style:name="P657" style:parent-style-name="Normal" style:family="paragraph">
      <style:paragraph-properties fo:text-indent="3.543in"/>
      <style:text-properties style:font-size-complex="12pt"/>
    </style:style>
    <style:style style:name="P65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P661" style:parent-style-name="Normal" style:family="paragraph">
      <style:paragraph-properties fo:text-align="justify" fo:text-indent="0.4923in"/>
      <style:text-properties style:font-size-complex="12pt"/>
    </style:style>
    <style:style style:name="P662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63" style:parent-style-name="Normal" style:family="paragraph">
      <style:paragraph-properties fo:text-align="justify" fo:text-indent="0.4923in"/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ableColumn667" style:family="table-column">
      <style:table-column-properties style:column-width="4.7479in" style:use-optimal-column-width="false"/>
    </style:style>
    <style:style style:name="TableColumn668" style:family="table-column">
      <style:table-column-properties style:column-width="1.9444in" style:use-optimal-column-width="false"/>
    </style:style>
    <style:style style:name="Table666" style:family="table">
      <style:table-properties style:width="6.6923in" fo:margin-left="0in" table:align="lef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0347in"/>
      <style:text-properties fo:font-size="10pt" style:font-size-asian="10pt" style:font-size-complex="12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738" style:parent-style-name="DefaultParagraphFont" style:family="text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41" style:parent-style-name="Normal" style:family="paragraph">
      <style:paragraph-properties fo:text-align="center"/>
    </style:style>
    <style:style style:name="P742" style:parent-style-name="Normal" style:master-page-name="MPF4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748" style:parent-style-name="Normal" style:family="paragraph">
      <style:paragraph-properties fo:text-indent="3.543in"/>
      <style:text-properties style:font-size-complex="12pt"/>
    </style:style>
    <style:style style:name="P749" style:parent-style-name="Normal" style:family="paragraph">
      <style:paragraph-properties fo:text-indent="3.543in"/>
      <style:text-properties style:font-size-complex="12pt"/>
    </style:style>
    <style:style style:name="P750" style:parent-style-name="Normal" style:family="paragraph">
      <style:paragraph-properties fo:text-indent="3.543in"/>
      <style:text-properties style:font-size-complex="12pt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style:font-weight-complex="bold" style:font-size-complex="12pt"/>
    </style:style>
    <style:style style:name="T754" style:parent-style-name="DefaultParagraphFont" style:family="text">
      <style:text-properties fo:font-weight="bold" style:font-weight-asian="bold" style:font-weight-complex="bold" style:font-size-complex="12pt"/>
    </style:style>
    <style:style style:name="P755" style:parent-style-name="Normal" style:family="paragraph">
      <style:paragraph-properties fo:text-align="justify" fo:text-indent="0.4923in"/>
      <style:text-properties style:font-size-complex="12pt"/>
    </style:style>
    <style:style style:name="P756" style:parent-style-name="Normal" style:family="paragraph">
      <style:paragraph-properties fo:text-align="justify" fo:text-indent="0.4923in"/>
      <style:text-properties style:font-size-complex="12pt"/>
    </style:style>
    <style:style style:name="P757" style:parent-style-name="Normal" style:family="paragraph">
      <style:paragraph-properties fo:text-align="justify" fo:text-indent="0.4923in"/>
      <style:text-properties style:font-size-complex="12pt"/>
    </style:style>
    <style:style style:name="P758" style:parent-style-name="Normal" style:family="paragraph">
      <style:paragraph-properties fo:text-align="justify" fo:text-indent="0.4923in"/>
      <style:text-properties style:font-size-complex="12pt"/>
    </style:style>
    <style:style style:name="P759" style:parent-style-name="Normal" style:family="paragraph">
      <style:paragraph-properties fo:text-align="justify" fo:text-indent="0.4923in"/>
    </style:style>
    <style:style style:name="TableColumn761" style:family="table-column">
      <style:table-column-properties style:column-width="4.7763in" style:use-optimal-column-width="false"/>
    </style:style>
    <style:style style:name="TableColumn762" style:family="table-column">
      <style:table-column-properties style:column-width="1.9159in" style:use-optimal-column-width="false"/>
    </style:style>
    <style:style style:name="Table760" style:family="table">
      <style:table-properties style:width="6.6923in" fo:margin-left="0in" table:align="lef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7" style:parent-style-name="DefaultParagraphFont" style:family="text"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40" style:parent-style-name="Normal" style:family="paragraph">
      <style:paragraph-properties fo:text-align="justify" fo:text-indent="0.4923in"/>
    </style:style>
    <style:style style:name="P841" style:parent-style-name="Normal" style:family="paragraph">
      <style:paragraph-properties fo:text-align="justify" fo:text-indent="0.4923in"/>
      <style:text-properties style:font-size-complex="12p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46" style:parent-style-name="DefaultParagraphFont" style:family="text">
      <style:text-properties style:font-name="Symbol" style:font-size-complex="12pt"/>
    </style:style>
    <style:style style:name="T847" style:parent-style-name="DefaultParagraphFont" style:family="text">
      <style:text-properties style:font-name="Symbol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0" style:parent-style-name="DefaultParagraphFont" style:family="text">
      <style:text-properties style:font-name="Symbol" style:font-size-complex="12pt"/>
    </style:style>
    <style:style style:name="T851" style:parent-style-name="DefaultParagraphFont" style:family="text">
      <style:text-properties style:font-name="Symbol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4" style:parent-style-name="DefaultParagraphFont" style:family="text">
      <style:text-properties style:font-name="Symbol" style:font-size-complex="12pt"/>
    </style:style>
    <style:style style:name="T855" style:parent-style-name="DefaultParagraphFont" style:family="text">
      <style:text-properties style:font-name="Symbol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center"/>
    </style:style>
    <style:style style:name="P925" style:parent-style-name="Normal" style:master-page-name="MPF5" style:family="paragraph">
      <style:paragraph-properties fo:break-before="page" fo:margin-left="3.5437in" fo:text-indent="-0.0006in" style:page-number="1">
        <style:tab-stops/>
      </style:paragraph-properties>
    </style:style>
    <style:style style:name="P931" style:parent-style-name="Normal" style:family="paragraph">
      <style:paragraph-properties fo:text-indent="3.543in"/>
    </style:style>
    <style:style style:name="P932" style:parent-style-name="Normal" style:family="paragraph">
      <style:paragraph-properties fo:text-indent="3.543in"/>
    </style:style>
    <style:style style:name="P933" style:parent-style-name="Normal" style:family="paragraph">
      <style:paragraph-properties fo:text-indent="3.543in"/>
    </style:style>
    <style:style style:name="P934" style:parent-style-name="Normal" style:family="paragraph">
      <style:paragraph-properties fo:text-indent="0.4923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justify" fo:text-indent="0.4923in"/>
      <style:text-properties style:font-size-complex="12pt"/>
    </style:style>
    <style:style style:name="P939" style:parent-style-name="Normal" style:family="paragraph">
      <style:paragraph-properties fo:text-align="justify" fo:text-indent="0.4923in"/>
      <style:text-properties style:font-size-complex="12pt"/>
    </style:style>
    <style:style style:name="P940" style:parent-style-name="Normal" style:family="paragraph">
      <style:paragraph-properties fo:text-align="justify" fo:text-indent="0.4923in"/>
      <style:text-properties style:font-size-complex="12pt"/>
    </style:style>
    <style:style style:name="TableColumn942" style:family="table-column">
      <style:table-column-properties style:column-width="4.0645in" style:use-optimal-column-width="false"/>
    </style:style>
    <style:style style:name="TableColumn943" style:family="table-column">
      <style:table-column-properties style:column-width="0.7798in" style:use-optimal-column-width="false"/>
    </style:style>
    <style:style style:name="TableColumn944" style:family="table-column">
      <style:table-column-properties style:column-width="0.8777in" style:use-optimal-column-width="false"/>
    </style:style>
    <style:style style:name="TableColumn945" style:family="table-column">
      <style:table-column-properties style:column-width="0.9701in" style:use-optimal-column-width="false"/>
    </style:style>
    <style:style style:name="Table941" style:family="table">
      <style:table-properties style:width="6.6923in" fo:margin-left="0in" table:align="lef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65" style:parent-style-name="DefaultParagraphFont" style:family="text">
      <style:text-properties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72" style:parent-style-name="Normal" style:family="paragraph">
      <style:paragraph-properties fo:text-align="justify" fo:text-indent="0.4923in"/>
    </style:style>
    <style:style style:name="P1073" style:parent-style-name="Normal" style:family="paragraph">
      <style:paragraph-properties fo:text-align="justify" fo:text-indent="0.4923in"/>
      <style:text-properties style:font-size-complex="12pt"/>
    </style:style>
    <style:style style:name="P1074" style:parent-style-name="Normal" style:family="paragraph">
      <style:paragraph-properties fo:text-align="justify" fo:text-indent="0.4923in"/>
      <style:text-properties style:font-size-complex="12pt"/>
    </style:style>
    <style:style style:name="P107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79" style:parent-style-name="DefaultParagraphFont" style:family="text">
      <style:text-properties style:font-name="Symbol" style:font-size-complex="12pt"/>
    </style:style>
    <style:style style:name="T1080" style:parent-style-name="DefaultParagraphFont" style:family="text">
      <style:text-properties style:font-name="Symbol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3" style:parent-style-name="DefaultParagraphFont" style:family="text">
      <style:text-properties style:font-name="Symbol" style:font-size-complex="12pt"/>
    </style:style>
    <style:style style:name="T1084" style:parent-style-name="DefaultParagraphFont" style:family="text">
      <style:text-properties style:font-name="Symbol"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7" style:parent-style-name="DefaultParagraphFont" style:family="text">
      <style:text-properties style:font-name="Symbol" style:font-size-complex="12pt"/>
    </style:style>
    <style:style style:name="T1088" style:parent-style-name="DefaultParagraphFont" style:family="text">
      <style:text-properties style:font-name="Symbol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T1122" style:parent-style-name="DefaultParagraphFont" style:family="text">
      <style:text-properties fo:color="#000000" style:font-size-complex="11pt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center"/>
    </style:style>
    <style:style style:name="P1155" style:parent-style-name="Normal" style:master-page-name="MPF6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1161" style:parent-style-name="Normal" style:family="paragraph">
      <style:paragraph-properties fo:text-indent="3.543in"/>
      <style:text-properties style:font-size-complex="12pt"/>
    </style:style>
    <style:style style:name="P1162" style:parent-style-name="Normal" style:family="paragraph">
      <style:paragraph-properties fo:text-indent="3.543in"/>
      <style:text-properties style:font-size-complex="12pt"/>
    </style:style>
    <style:style style:name="P1163" style:parent-style-name="Normal" style:family="paragraph">
      <style:paragraph-properties fo:text-indent="3.543in"/>
      <style:text-properties style:font-size-complex="12pt"/>
    </style:style>
    <style:style style:name="P116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6" style:parent-style-name="DefaultParagraphFont" style:family="text">
      <style:text-properties fo:font-weight="bold" style:font-weight-asian="bold" style:font-weight-complex="bold" style:font-size-complex="12pt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text-align="justify" fo:text-indent="0.4923in"/>
      <style:text-properties style:font-size-complex="12pt"/>
    </style:style>
    <style:style style:name="P1169" style:parent-style-name="Normal" style:family="paragraph">
      <style:paragraph-properties fo:text-align="justify" fo:text-indent="0.4923in"/>
      <style:text-properties style:font-size-complex="12pt"/>
    </style:style>
    <style:style style:name="P1170" style:parent-style-name="Normal" style:family="paragraph">
      <style:paragraph-properties fo:text-align="justify" fo:text-indent="0.4923in"/>
    </style:style>
    <style:style style:name="TableColumn1172" style:family="table-column">
      <style:table-column-properties style:column-width="5.0465in" style:use-optimal-column-width="false"/>
    </style:style>
    <style:style style:name="TableColumn1173" style:family="table-column">
      <style:table-column-properties style:column-width="1.6458in" style:use-optimal-column-width="false"/>
    </style:style>
    <style:style style:name="Table1171" style:family="table">
      <style:table-properties style:width="6.6923in" fo:margin-left="0in" table:align="center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83" style:parent-style-name="DefaultParagraphFont" style:family="text">
      <style:text-properties fo:font-size="10pt" style:font-size-asian="10pt" style:font-size-complex="12pt"/>
    </style:style>
    <style:style style:name="T118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5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57" style:parent-style-name="DefaultParagraphFont" style:family="text">
      <style:text-properties fo:font-size="10pt" style:font-size-asian="10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60" style:parent-style-name="Normal" style:family="paragraph">
      <style:paragraph-properties fo:text-align="justify" fo:text-indent="0.4923in"/>
      <style:text-properties style:font-size-complex="12pt"/>
    </style:style>
    <style:style style:name="P1261" style:parent-style-name="Normal" style:family="paragraph">
      <style:paragraph-properties fo:text-align="justify" fo:text-indent="0.4923in"/>
      <style:text-properties style:font-size-complex="12pt"/>
    </style:style>
    <style:style style:name="P1262" style:parent-style-name="Normal" style:family="paragraph">
      <style:paragraph-properties fo:text-align="justify" fo:text-indent="0.4923in"/>
      <style:text-properties style:font-size-complex="12pt"/>
    </style:style>
    <style:style style:name="P126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67" style:parent-style-name="DefaultParagraphFont" style:family="text">
      <style:text-properties style:font-name="Symbol" style:font-size-complex="12pt"/>
    </style:style>
    <style:style style:name="T1268" style:parent-style-name="DefaultParagraphFont" style:family="text">
      <style:text-properties style:font-name="Symbol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71" style:parent-style-name="DefaultParagraphFont" style:family="text">
      <style:text-properties style:font-name="Symbol" style:font-size-complex="12pt"/>
    </style:style>
    <style:style style:name="T1272" style:parent-style-name="DefaultParagraphFont" style:family="text">
      <style:text-properties style:font-name="Symbol"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75" style:parent-style-name="DefaultParagraphFont" style:family="text">
      <style:text-properties style:font-name="Symbol" style:font-size-complex="12pt"/>
    </style:style>
    <style:style style:name="T1276" style:parent-style-name="DefaultParagraphFont" style:family="text">
      <style:text-properties style:font-name="Symbol"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T13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color="#000000" style:font-size-complex="11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master-page-name="MPF7" style:family="paragraph">
      <style:paragraph-properties fo:keep-with-next="always" fo:break-before="page" fo:margin-left="3.5437in" fo:text-indent="-0.0006in" style:page-number="1">
        <style:tab-stops/>
      </style:paragraph-properties>
      <style:text-properties style:font-weight-complex="bold" style:letter-kerning="true" style:font-size-complex="12pt"/>
    </style:style>
    <style:style style:name="P1356" style:parent-style-name="Normal" style:family="paragraph">
      <style:paragraph-properties fo:text-indent="3.543in"/>
      <style:text-properties style:font-size-complex="12pt"/>
    </style:style>
    <style:style style:name="P1357" style:parent-style-name="Normal" style:family="paragraph">
      <style:paragraph-properties fo:text-indent="3.543in"/>
      <style:text-properties style:font-size-complex="12pt"/>
    </style:style>
    <style:style style:name="P1358" style:parent-style-name="Normal" style:family="paragraph">
      <style:paragraph-properties fo:text-indent="3.543in"/>
      <style:text-properties style:font-size-complex="12pt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P1362" style:parent-style-name="Normal" style:family="paragraph">
      <style:paragraph-properties fo:keep-with-next="always" fo:text-align="end" fo:text-indent="0.4923in"/>
      <style:text-properties fo:font-weight="bold" style:font-weight-asian="bold" style:font-weight-complex="bold" style:font-size-complex="12pt"/>
    </style:style>
    <style:style style:name="P1363" style:parent-style-name="Normal" style:family="paragraph">
      <style:paragraph-properties fo:text-align="justify" fo:text-indent="0.4923in"/>
      <style:text-properties style:font-size-complex="12pt"/>
    </style:style>
    <style:style style:name="P1364" style:parent-style-name="Normal" style:family="paragraph">
      <style:paragraph-properties fo:text-align="justify" fo:text-indent="0.4923in"/>
      <style:text-properties style:font-size-complex="12pt"/>
    </style:style>
    <style:style style:name="P13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367" style:family="table-column">
      <style:table-column-properties style:column-width="5.7284in" style:use-optimal-column-width="false"/>
    </style:style>
    <style:style style:name="TableColumn1368" style:family="table-column">
      <style:table-column-properties style:column-width="0.9638in" style:use-optimal-column-width="false"/>
    </style:style>
    <style:style style:name="Table1366" style:family="table">
      <style:table-properties style:width="6.6923in" fo:margin-left="0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2pt"/>
    </style:style>
    <style:style style:name="TableCell13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weight-complex="bold" fo:font-size="10pt" style:font-size-asian="10pt" style:font-size-complex="12pt"/>
    </style:style>
    <style:style style:name="P142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30" style:parent-style-name="Normal" style:family="paragraph">
      <style:paragraph-properties fo:text-align="justify" fo:text-indent="0.4923in"/>
      <style:text-properties style:font-size-complex="12pt"/>
    </style:style>
    <style:style style:name="P1431" style:parent-style-name="Normal" style:family="paragraph">
      <style:paragraph-properties fo:text-align="justify" fo:text-indent="0.4923in"/>
      <style:text-properties style:font-size-complex="12pt"/>
    </style:style>
    <style:style style:name="P143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437" style:parent-style-name="DefaultParagraphFont" style:family="text">
      <style:text-properties style:font-name="Symbol" style:font-size-complex="12pt"/>
    </style:style>
    <style:style style:name="T1438" style:parent-style-name="DefaultParagraphFont" style:family="text">
      <style:text-properties style:font-name="Symbol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441" style:parent-style-name="DefaultParagraphFont" style:family="text">
      <style:text-properties style:font-name="Symbol" style:font-size-complex="12pt"/>
    </style:style>
    <style:style style:name="T1442" style:parent-style-name="DefaultParagraphFont" style:family="text">
      <style:text-properties style:font-name="Symbol"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T1461" style:parent-style-name="DefaultParagraphFont" style:family="text">
      <style:text-properties fo:color="#000000" style:font-size-complex="11pt"/>
    </style:style>
    <style:style style:name="T14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fo:color="#000000" style:font-size-complex="11pt"/>
    </style:style>
    <style:style style:name="T1464" style:parent-style-name="DefaultParagraphFont" style:family="text">
      <style:text-properties fo:color="#000000" style:font-size-complex="11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21</text:span></text:p>
      <text:p text:style-name="P8"/>
      <text:p text:style-name="P9"><text:span text:style-name="T10">Įsakymas paskelbtas: Žin. 2003, Nr.<text:s/></text:span><text:a xlink:href="https://www.e-tar.lt/portal/legalAct.html?documentId=TAR.3C4A22F886C7" office:target-frame-name="_top" xlink:show="replace"><text:span text:style-name="T11">58-2604</text:span></text:a><text:span text:style-name="T12">, i. k. 1032070ISAKISAK-801</text:span></text:p>
      <text:p text:style-name="P13"/>
      <text:p text:style-name="P14"/>
      <text:p text:style-name="P15"><text:span text:style-name="T16"/><text:span text:style-name="T17">LIETUVOS RESPUBLIKOS ŠVIETIMO IR MOKSLO MINISTRO</text:span></text:p>
      <text:p text:style-name="P18"/>
      <text:p text:style-name="P19">Į S A K Y M A S</text:p>
      <text:p text:style-name="P20"><text:span text:style-name="T21">DĖL PAGRINDINIO PROFESINIO MOKYMO ĮSTAIGŲ MOKYMO PLANŲ PATVIRTINIMO</text:span><text:span text:style-name="T22"><text:s/></text:span></text:p>
      <text:p text:style-name="P23"/>
      <text:p text:style-name="P24">2003 m. birželio 6 d. Nr. ISAK-80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2B182D0DC0E1" office:target-frame-name="_top" xlink:show="replace"><text:span text:style-name="T30">ISAK-2034</text:span></text:a><text:span text:style-name="T31">, 2005-10-14, Žin., 2005, Nr. 125-4462 (2005-10-20), i. k. 1052070ISAKSAK-2034</text:span></text:p>
      <text:p text:style-name="Normal"/>
      <text:p text:style-name="P32"><text:span text:style-name="T33">Tvirtinu</text:span><text:span text:style-name="T34"><text:s/>Pagrindinio profesinio mokymo įstaigų mokymo planus:</text:span></text:p>
      <text:p text:style-name="P35">Preambulės pakeitimai:</text:p>
      <text:p text:style-name="P36"><text:span text:style-name="T37">Nr.<text:s/></text:span><text:a xlink:href="https://www.e-tar.lt/portal/legalAct.html?documentId=TAR.2B182D0DC0E1" office:target-frame-name="_top" xlink:show="replace"><text:span text:style-name="T38">ISAK-2034</text:span></text:a><text:span text:style-name="T39">, 2005-10-14, Žin., 2005, Nr. 125-4462 (2005-10-20), i. k. 1052070ISAKSAK-2034</text:span></text:p>
      <text:p text:style-name="P40"><text:span text:style-name="T41">1</text:span><text:span text:style-name="T42">. Pagrindinio profesinio mokymo pirmosios pakopos (pridedama).</text:span></text:p>
      <text:p text:style-name="P43"><text:span text:style-name="T44">2</text:span><text:span text:style-name="T45">. Pagrind</text:span><text:span text:style-name="T46">inio profesinio mokymo antrosios pakopos (pridedama).</text:span></text:p>
      <text:p text:style-name="P47"><text:span text:style-name="T48">3</text:span><text:span text:style-name="T49">. Pagrindinio profesinio mokymo ketvirtosios pakopos (pridedama).</text:span></text:p>
      <text:p text:style-name="P50"><text:span text:style-name="T51">4</text:span><text:span text:style-name="T52">. Pagrindinio profesinio mokymo įkalinimo įstaigoms (pridedama).</text:span></text:p>
      <text:p text:style-name="P53"><text:span text:style-name="T54">5</text:span><text:span text:style-name="T55">. Pagrindinio profesinio mokymo specialiųjų poreikių mok</text:span><text:span text:style-name="T56">iniams (pridedama).</text:span></text:p>
      <text:p text:style-name="P57"><text:span text:style-name="T58">ŠVIETIMO IR MOKSLO MINISTRAS</text:span><text:span text:style-name="T59"><text:tab/>ALGIRDAS MONKEVIČIUS</text:span></text:p>
      <text:soft-page-break/>
      <text:p text:style-name="P60">PATVIRTINTA</text:p>
      <text:p text:style-name="P66">Lietuvos Respublikos švietimo ir mokslo<text:s/></text:p>
      <text:p text:style-name="P67">ministro 2003 m. birželio 6 d.<text:s/></text:p>
      <text:p text:style-name="P68">įsakymu Nr. ISAK-801</text:p>
      <text:p text:style-name="P69"/>
      <text:p text:style-name="P70"><text:span text:style-name="T71">PAGRINDINIO PROFESINIO MOKYMO PIRMOSIOS PAKOPOS MOKYMO PLANAS</text:span></text:p>
      <text:p text:style-name="P72"/>
      <text:p text:style-name="P73">Mokomoji kalba – lietuvių kalba</text:p>
      <text:p text:style-name="P74">Pakopa: 1</text:p>
      <text:p text:style-name="P75">Išsilavinimas: nebaigta pagrindinio ugdymo programa</text:p>
      <text:p text:style-name="P76">Mokymo trukmė: 2 metai; 3 metai su išlyginamąja program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okomieji dalykai</text:p>
          </table:table-cell>
          <table:table-cell table:style-name="TableCell85" table:number-columns-spanned="2">
            <text:p text:style-name="P86">Mokslo trukmė ir</text:p>
            <text:p text:style-name="P87">valandų skaičius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</text:span><text:span text:style-name="T92">. P</text:span><text:span text:style-name="T93">rofesinio mokymo dalykai</text:span></text:p>
          </table:table-cell>
          <table:table-cell table:style-name="TableCell94">
            <text:p text:style-name="P95">2 metai</text:p>
          </table:table-cell>
          <table:table-cell table:style-name="TableCell96">
            <text:p text:style-name="P97">3 metai</text:p>
          </table:table-cell>
        </table:table-row>
        <table:table-row table:style-name="TableRow98">
          <table:table-cell table:style-name="TableCell99">
            <text:p text:style-name="P100">Bendrieji dalyka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ivilinė sauga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40</text:p>
          </table:table-cell>
        </table:table-row>
        <table:table-row table:style-name="TableRow112">
          <table:table-cell table:style-name="TableCell113">
            <text:p text:style-name="P114">Ekonomikos ir verslo pagrindai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Specialybės<text:s/>mokymas (teorija, praktika ir baigiamieji kvalifikacijos egzaminai)*</text:p>
          </table:table-cell>
          <table:table-cell table:style-name="TableCell122">
            <text:p text:style-name="P123">2319</text:p>
          </table:table-cell>
          <table:table-cell table:style-name="TableCell124">
            <text:p text:style-name="P125">2319</text:p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>2459</text:p>
          </table:table-cell>
          <table:table-cell table:style-name="TableCell131">
            <text:p text:style-name="P132">2459</text:p>
          </table:table-cell>
        </table:table-row>
        <table:table-row table:style-name="TableRow133">
          <table:table-cell table:style-name="TableCell134">
            <text:p text:style-name="P135">2. Bendrakultūriniai dalyka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orinis ugdymas (tikyba arba etika)</text:p>
          </table:table-cell>
          <table:table-cell table:style-name="TableCell143">
            <text:p text:style-name="P144">59</text:p>
          </table:table-cell>
          <table:table-cell table:style-name="TableCell145">
            <text:p text:style-name="P146">99</text:p>
          </table:table-cell>
        </table:table-row>
        <table:table-row table:style-name="TableRow147">
          <table:table-cell table:style-name="TableCell148">
            <text:p text:style-name="P149">Estetika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40</text:p>
          </table:table-cell>
        </table:table-row>
        <table:table-row table:style-name="TableRow154">
          <table:table-cell table:style-name="TableCell155">
            <text:p text:style-name="P156">Pilietinės visuomenės pagrindai<text:s/></text:p>
          </table:table-cell>
          <table:table-cell table:style-name="TableCell157">
            <text:p text:style-name="P158">59</text:p>
          </table:table-cell>
          <table:table-cell table:style-name="TableCell159">
            <text:p text:style-name="P160">59</text:p>
          </table:table-cell>
        </table:table-row>
        <table:table-row table:style-name="TableRow161">
          <table:table-cell table:style-name="TableCell162">
            <text:p text:style-name="P163">Valstybinės kalbos kultūra<text:s/>ir specialybės kalba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50</text:p>
          </table:table-cell>
        </table:table-row>
        <table:table-row table:style-name="TableRow168">
          <table:table-cell table:style-name="TableCell169">
            <text:p text:style-name="P170">Kūno kultūra</text:p>
          </table:table-cell>
          <table:table-cell table:style-name="TableCell171">
            <text:p text:style-name="P172">118</text:p>
          </table:table-cell>
          <table:table-cell table:style-name="TableCell173">
            <text:p text:style-name="P174">198</text:p>
          </table:table-cell>
        </table:table-row>
        <table:table-row table:style-name="TableRow175">
          <table:table-cell table:style-name="TableCell176">
            <text:p text:style-name="P177">3. 10 klasės bendrojo lavinimo dalyk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albos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etuvių kalba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90</text:p>
          </table:table-cell>
        </table:table-row>
        <table:table-row table:style-name="TableRow196">
          <table:table-cell table:style-name="TableCell197">
            <text:p text:style-name="P198">Užsienio kalba (1-oji)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114</text:p>
          </table:table-cell>
        </table:table-row>
        <table:table-row table:style-name="TableRow203">
          <table:table-cell table:style-name="TableCell204">
            <text:p text:style-name="P205">Užsienio kalba (2-oji)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76</text:p>
          </table:table-cell>
        </table:table-row>
        <table:table-row table:style-name="TableRow210">
          <table:table-cell table:style-name="TableCell211">
            <text:p text:style-name="P212">Matematika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152</text:p>
          </table:table-cell>
        </table:table-row>
        <table:table-row table:style-name="TableRow217">
          <table:table-cell table:style-name="TableCell218">
            <text:p text:style-name="P219">Gamtamokslinis ugdymas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Biologija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40</text:p>
          </table:table-cell>
        </table:table-row>
        <table:table-row table:style-name="TableRow231">
          <table:table-cell table:style-name="TableCell232">
            <text:p text:style-name="P233">Fizika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76</text:p>
          </table:table-cell>
        </table:table-row>
        <table:table-row table:style-name="TableRow238">
          <table:table-cell table:style-name="TableCell239">
            <text:p text:style-name="P240">Chemija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76</text:p>
          </table:table-cell>
        </table:table-row>
        <table:table-row table:style-name="TableRow245">
          <table:table-cell table:style-name="TableCell246">
            <text:p text:style-name="P247">Informacinės technologijos<text:s/>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76</text:p>
          </table:table-cell>
        </table:table-row>
        <table:table-row table:style-name="TableRow252">
          <table:table-cell table:style-name="TableCell253">
            <text:p text:style-name="P254">Socialinis ugdym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storija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76</text:p>
          </table:table-cell>
        </table:table-row>
        <table:table-row table:style-name="TableRow266">
          <table:table-cell table:style-name="TableCell267">
            <text:p text:style-name="P268">Geografija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40</text:p>
          </table:table-cell>
        </table:table-row>
        <table:table-row table:style-name="TableRow273">
          <table:table-cell table:style-name="TableCell274">
            <text:p text:style-name="P275">Meninė raiška pagal pasirinkimą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40</text:p>
          </table:table-cell>
        </table:table-row>
        <table:table-row table:style-name="TableRow280">
          <table:table-cell table:style-name="TableCell281">
            <text:p text:style-name="P282">4. Valandos, skirtos išlyginamosios 9 klasės įsiskolinimams likviduoti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250</text:p>
          </table:table-cell>
        </table:table-row>
        <table:table-row table:style-name="TableRow287">
          <table:table-cell table:style-name="TableCell288">
            <text:p text:style-name="Normal"><text:span text:style-name="T289">Iš viso</text:span></text:p>
          </table:table-cell>
          <table:table-cell table:style-name="TableCell290">
            <text:p text:style-name="P291">2785</text:p>
          </table:table-cell>
          <table:table-cell table:style-name="TableCell292">
            <text:p text:style-name="P293">4111</text:p>
          </table:table-cell>
        </table:table-row>
        <table:table-row table:style-name="TableRow294">
          <table:table-cell table:style-name="TableCell295">
            <text:p text:style-name="P296"><text:span text:style-name="T297">5. Papildomasis</text:span><text:span text:style-name="T298"><text:s/>ugdymas</text:span><text:span text:style-name="T299"><text:s/>(mokiniams neprivalomas)</text:span></text:p>
          </table:table-cell>
          <table:table-cell table:style-name="TableCell300">
            <text:p text:style-name="P301">200</text:p>
          </table:table-cell>
          <table:table-cell table:style-name="TableCell302">
            <text:p text:style-name="P303">200</text:p>
          </table:table-cell>
        </table:table-row>
      </table:table>
      <text:p text:style-name="P304">______________</text:p>
      <text:p text:style-name="P305"/>
      <text:soft-page-break/>
      <text:p text:style-name="P306">PATVIRTINTA</text:p>
      <text:p text:style-name="P312">Lietuvos Respublikos švietimo ir mokslo<text:s/></text:p>
      <text:p text:style-name="P313">ministro 2003 m. birželio 6 d.<text:s/></text:p>
      <text:p text:style-name="P314">įsakymu Nr. ISAK-801</text:p>
      <text:p text:style-name="P315"/>
      <text:p text:style-name="P316"><text:span text:style-name="T317">PAGRINDINIO PROFESINIO MOKYMO PIRMOSIOS PAKOPOS MOKYMO PLANAS</text:span></text:p>
      <text:p text:style-name="P318"/>
      <text:p text:style-name="P319">Mokomoji kalba – nelietuvių kalba<text:s/></text:p>
      <text:p text:style-name="P320">Pakopa: 1</text:p>
      <text:p text:style-name="P321">Išsilavinimas: nebaigta pagrindinio ugdymo programa</text:p>
      <text:p text:style-name="P322"><text:span text:style-name="T323">Mokymo trukmė: 2 metai; 3 metai su išlyginamąja programa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okomieji dalykai</text:p>
          </table:table-cell>
          <table:table-cell table:style-name="TableCell332" table:number-columns-spanned="2">
            <text:p text:style-name="P333">Mokslo trukmė ir valandų</text:p>
            <text:p text:style-name="P334">skaičius</text:p>
          </table:table-cell>
          <table:covered-table-cell/>
        </table:table-row>
        <table:table-row table:style-name="TableRow335">
          <table:table-cell table:style-name="TableCell336">
            <text:p text:style-name="P337">1. Profesinio mokymo dalykai</text:p>
          </table:table-cell>
          <table:table-cell table:style-name="TableCell338">
            <text:p text:style-name="P339">2 metai</text:p>
          </table:table-cell>
          <table:table-cell table:style-name="TableCell340">
            <text:p text:style-name="P341">3 metai</text:p>
          </table:table-cell>
        </table:table-row>
        <table:table-row table:style-name="TableRow342">
          <table:table-cell table:style-name="TableCell343">
            <text:p text:style-name="P344">Bendrieji dalykai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ivilinė sauga</text:p>
          </table:table-cell>
          <table:table-cell table:style-name="TableCell352">
            <text:p text:style-name="P353">40</text:p>
          </table:table-cell>
          <table:table-cell table:style-name="TableCell354">
            <text:p text:style-name="P355">40</text:p>
          </table:table-cell>
        </table:table-row>
        <table:table-row table:style-name="TableRow356">
          <table:table-cell table:style-name="TableCell357">
            <text:p text:style-name="P358">Ekonomikos ir verslo pagrindai</text:p>
          </table:table-cell>
          <table:table-cell table:style-name="TableCell359">
            <text:p text:style-name="P360">100</text:p>
          </table:table-cell>
          <table:table-cell table:style-name="TableCell361">
            <text:p text:style-name="P362">100</text:p>
          </table:table-cell>
        </table:table-row>
        <table:table-row table:style-name="TableRow363">
          <table:table-cell table:style-name="TableCell364">
            <text:p text:style-name="P365">Specialybės mokymas (teorija, praktika ir baigiamieji kvalifikacijos egzaminai)*</text:p>
          </table:table-cell>
          <table:table-cell table:style-name="TableCell366">
            <text:p text:style-name="P367">2319</text:p>
          </table:table-cell>
          <table:table-cell table:style-name="TableCell368">
            <text:p text:style-name="P369">2319</text:p>
          </table:table-cell>
        </table:table-row>
        <table:table-row table:style-name="TableRow370">
          <table:table-cell table:style-name="TableCell371">
            <text:p text:style-name="P372">Iš viso</text:p>
          </table:table-cell>
          <table:table-cell table:style-name="TableCell373">
            <text:p text:style-name="P374"><text:span text:style-name="T375">2459</text:span></text:p>
          </table:table-cell>
          <table:table-cell table:style-name="TableCell376">
            <text:p text:style-name="P377">2459</text:p>
          </table:table-cell>
        </table:table-row>
        <table:table-row table:style-name="TableRow378">
          <table:table-cell table:style-name="TableCell379">
            <text:p text:style-name="P380">2. Bendrakultūriniai dalyk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Dorinis ugdymas (tikyba arba<text:s/>etika)</text:p>
          </table:table-cell>
          <table:table-cell table:style-name="TableCell388">
            <text:p text:style-name="P389">59</text:p>
          </table:table-cell>
          <table:table-cell table:style-name="TableCell390">
            <text:p text:style-name="P391">99</text:p>
          </table:table-cell>
        </table:table-row>
        <table:table-row table:style-name="TableRow392">
          <table:table-cell table:style-name="TableCell393">
            <text:p text:style-name="P394">Estetika</text:p>
          </table:table-cell>
          <table:table-cell table:style-name="TableCell395">
            <text:p text:style-name="P396">40</text:p>
          </table:table-cell>
          <table:table-cell table:style-name="TableCell397">
            <text:p text:style-name="P398">40</text:p>
          </table:table-cell>
        </table:table-row>
        <table:table-row table:style-name="TableRow399">
          <table:table-cell table:style-name="TableCell400">
            <text:p text:style-name="P401">Pilietinės visuomenės pagrindai</text:p>
          </table:table-cell>
          <table:table-cell table:style-name="TableCell402">
            <text:p text:style-name="P403">59</text:p>
          </table:table-cell>
          <table:table-cell table:style-name="TableCell404">
            <text:p text:style-name="P405">59</text:p>
          </table:table-cell>
        </table:table-row>
        <table:table-row table:style-name="TableRow406">
          <table:table-cell table:style-name="TableCell407">
            <text:p text:style-name="P408">Lietuvių kalba</text:p>
          </table:table-cell>
          <table:table-cell table:style-name="TableCell409">
            <text:p text:style-name="P410">80</text:p>
          </table:table-cell>
          <table:table-cell table:style-name="TableCell411">
            <text:p text:style-name="P412">120</text:p>
          </table:table-cell>
        </table:table-row>
        <table:table-row table:style-name="TableRow413">
          <table:table-cell table:style-name="TableCell414">
            <text:p text:style-name="P415">Valstybinės kalbos kultūra ir specialybės kalba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50</text:p>
          </table:table-cell>
        </table:table-row>
        <table:table-row table:style-name="TableRow420">
          <table:table-cell table:style-name="TableCell421">
            <text:p text:style-name="P422">Kūno kultūra</text:p>
          </table:table-cell>
          <table:table-cell table:style-name="TableCell423">
            <text:p text:style-name="P424">118</text:p>
          </table:table-cell>
          <table:table-cell table:style-name="TableCell425">
            <text:p text:style-name="P426">198</text:p>
          </table:table-cell>
        </table:table-row>
        <table:table-row table:style-name="TableRow427">
          <table:table-cell table:style-name="TableCell428">
            <text:p text:style-name="P429">3. 10 klasės bendrojo lavinimo dalyka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Kalbos: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Gimtoji kalba</text:p>
          </table:table-cell>
          <table:table-cell table:style-name="TableCell444">
            <text:p text:style-name="P445">–</text:p>
          </table:table-cell>
          <table:table-cell table:style-name="TableCell446">
            <text:p text:style-name="P447">190</text:p>
          </table:table-cell>
        </table:table-row>
        <table:table-row table:style-name="TableRow448">
          <table:table-cell table:style-name="TableCell449">
            <text:p text:style-name="P450">Užsienio<text:s/>kalba (1-oji)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114</text:p>
          </table:table-cell>
        </table:table-row>
        <table:table-row table:style-name="TableRow455">
          <table:table-cell table:style-name="TableCell456">
            <text:p text:style-name="P457">Užsienio kalba (2-oji)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76</text:p>
          </table:table-cell>
        </table:table-row>
        <table:table-row table:style-name="TableRow462">
          <table:table-cell table:style-name="TableCell463">
            <text:p text:style-name="P464">Matematika</text:p>
          </table:table-cell>
          <table:table-cell table:style-name="TableCell465">
            <text:p text:style-name="P466">–</text:p>
          </table:table-cell>
          <table:table-cell table:style-name="TableCell467">
            <text:p text:style-name="P468">152</text:p>
          </table:table-cell>
        </table:table-row>
        <table:table-row table:style-name="TableRow469">
          <table:table-cell table:style-name="TableCell470">
            <text:p text:style-name="P471">Gamtamokslinis ugdy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Biologija</text:p>
          </table:table-cell>
          <table:table-cell table:style-name="TableCell479">
            <text:p text:style-name="P480">–</text:p>
          </table:table-cell>
          <table:table-cell table:style-name="TableCell481">
            <text:p text:style-name="P482">40</text:p>
          </table:table-cell>
        </table:table-row>
        <table:table-row table:style-name="TableRow483">
          <table:table-cell table:style-name="TableCell484">
            <text:p text:style-name="P485">Fizika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76</text:p>
          </table:table-cell>
        </table:table-row>
        <table:table-row table:style-name="TableRow490">
          <table:table-cell table:style-name="TableCell491">
            <text:p text:style-name="P492">Chemija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76</text:p>
          </table:table-cell>
        </table:table-row>
        <table:table-row table:style-name="TableRow497">
          <table:table-cell table:style-name="TableCell498">
            <text:p text:style-name="P499">Informacinės technologijos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76</text:p>
          </table:table-cell>
        </table:table-row>
        <table:table-row table:style-name="TableRow504">
          <table:table-cell table:style-name="TableCell505">
            <text:p text:style-name="P506">Socialinis ugdym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storija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76</text:p>
          </table:table-cell>
        </table:table-row>
        <table:table-row table:style-name="TableRow518">
          <table:table-cell table:style-name="TableCell519">
            <text:p text:style-name="P520">Geografija</text:p>
          </table:table-cell>
          <table:table-cell table:style-name="TableCell521">
            <text:p text:style-name="P522">–</text:p>
          </table:table-cell>
          <table:table-cell table:style-name="TableCell523">
            <text:p text:style-name="P524">40</text:p>
          </table:table-cell>
        </table:table-row>
        <table:table-row table:style-name="TableRow525">
          <table:table-cell table:style-name="TableCell526">
            <text:p text:style-name="P527">Meninė raiška pagal pasirinkimą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40</text:p>
          </table:table-cell>
        </table:table-row>
        <table:table-row table:style-name="TableRow532">
          <table:table-cell table:style-name="TableCell533">
            <text:p text:style-name="P534">4. Valandos, skirtos išlyginamosios 9 klasės įsiskolinimams likviduoti</text:p>
          </table:table-cell>
          <table:table-cell table:style-name="TableCell535">
            <text:p text:style-name="P536">–</text:p>
          </table:table-cell>
          <table:table-cell table:style-name="TableCell537">
            <text:p text:style-name="P538">250</text:p>
          </table:table-cell>
        </table:table-row>
        <table:table-row table:style-name="TableRow539">
          <table:table-cell table:style-name="TableCell540">
            <text:p text:style-name="P541">Iš viso</text:p>
          </table:table-cell>
          <table:table-cell table:style-name="TableCell542">
            <text:p text:style-name="P543">2865</text:p>
          </table:table-cell>
          <table:table-cell table:style-name="TableCell544">
            <text:p text:style-name="P545">4231</text:p>
          </table:table-cell>
        </table:table-row>
        <table:table-row table:style-name="TableRow546">
          <table:table-cell table:style-name="TableCell547">
            <text:p text:style-name="P548"><text:span text:style-name="T549">5. Papildomasis ugdymas</text:span><text:span text:style-name="T550"><text:s/>(mokiniams neprivalomas)</text:span></text:p>
          </table:table-cell>
          <table:table-cell table:style-name="TableCell551">
            <text:p text:style-name="P552">200</text:p>
          </table:table-cell>
          <table:table-cell table:style-name="TableCell553">
            <text:p text:style-name="P554">200</text:p>
          </table:table-cell>
        </table:table-row>
      </table:table>
      <text:p text:style-name="P555"/>
      <text:p text:style-name="P556">Pastabos:</text:p>
      <text:p text:style-name="P557"><text:span text:style-name="T558">1</text:span><text:span text:style-name="T559">. Specialybės dalykai skirstomi į tris grupes:</text:span></text:p>
      <text:p text:style-name="P560"><text:span text:style-name="T561"></text:span><text:span text:style-name="T562"></text:span><text:span text:style-name="T563">bazinius specialybės dalykus<text:s/></text:span><text:span text:style-name="T564">(modulius),</text:span></text:p>
      <text:p text:style-name="P565"><text:span text:style-name="T566"></text:span><text:span text:style-name="T567"></text:span><text:span text:style-name="T568">specializacijos dalykus (modulius),</text:span></text:p>
      <text:p text:style-name="P569"><text:span text:style-name="T570"></text:span><text:span text:style-name="T571"></text:span><text:span text:style-name="T572">gamybinę praktiką (praktinį profesijos mokymą).</text:span></text:p>
      <text:p text:style-name="P573"><text:span text:style-name="T574">1.1</text:span><text:span text:style-name="T575">. Bazinių specialybės dalykų (modulių) turinį nulemia suteikiama kvalifikacija; vienam dalykui (moduliui) skiriama ne mažiau kaip 40 ir ne daugiau kaip</text:span><text:span text:style-name="T576"><text:s/>200 valandų; valandos skiriamos teorijai ir praktiniam mokymui.</text:span></text:p>
      <text:p text:style-name="P577"><text:span text:style-name="T578">1.2</text:span><text:span text:style-name="T579">. Specializacijos dalykai (moduliai) įtraukiami, jeigu programoje tai yra numatoma; specializacijų gali būti keletas, bet mokiniai renkasi tik vieną; jiems skiriama 10–15 proc. special</text:span><text:span text:style-name="T580">ybės dalykams skirtų valandų; turinys skaidomas į 1–3 dalykus (modulius).</text:span></text:p>
      <text:p text:style-name="P581"><text:span text:style-name="T582">1.3</text:span><text:span text:style-name="T583">. Gamybinė praktika gali būti ištisinė arba suskaidyta į atskiras dalis; ji atliekama išklausius su praktika susijusius specialybės dalykus.</text:span></text:p>
      <text:p text:style-name="P584"><text:span text:style-name="T585">1.5</text:span><text:span text:style-name="T586">. Praktiniam mokymui iš vis</text:span><text:span text:style-name="T587">o skiriama 60–70 proc. specialybės dalykams skirtų valandų.</text:span></text:p>
      <text:p text:style-name="P588"><text:span text:style-name="T589">1.4</text:span><text:span text:style-name="T590">. Baigiamajame kurse 15 savaičių skiriama praktiniam profesijos mokymui, įgyvendinamam įmonėje arba mokykloje, jeigu yra bazė, atitinkanti realias darbo sąlygas.<text:s/></text:span></text:p>
      <text:p text:style-name="P591"><text:span text:style-name="T592">1.5</text:span><text:span text:style-name="T593">. Baigiamieji<text:s/></text:span><text:span text:style-name="T594">kvalifikacijos egzaminai yra specialybės mokymo sudedamoji dalis; jiems skiriama 1 savaitė.</text:span></text:p>
      <text:p text:style-name="P595"><text:span text:style-name="T596">2</text:span><text:span text:style-name="T597">. Ekologijos dalykai integruojami į specialybės dalykus.</text:span></text:p>
      <text:p text:style-name="P598"><text:span text:style-name="T599">3</text:span><text:span text:style-name="T600">. Informacinės technologijos, specialybės užsienio kalba integruojama į specialybės dalykus arb</text:span><text:span text:style-name="T601">a išskiriami kaip savarankiški moduliai.</text:span></text:p>
      <text:p text:style-name="P602"><text:span text:style-name="T603">4</text:span><text:span text:style-name="T604">. Darbuotojų saugos ir sveikatos mokoma pagal Lietuvos Respublikos švietimo ir mokslo ministro 2005 m. rugsėjo 28 d. įsakymą Nr. ISAK-1953 „Dėl Mokinių, besimokančių pagal pagrindinio profesinio mokymo programa</text:span><text:span text:style-name="T605">s, darbuotojų saugos ir sveikatos programos aprašo patvirtinimo“ (Žin., 2005, Nr.<text:s/></text:span><text:a xlink:href="https://www.e-tar.lt/portal/lt/legalAct/TAR.D6AC46825AD9" office:target-frame-name="_blank" xlink:show="new"><text:span text:style-name="T606">118-4275</text:span></text:a><text:span text:style-name="T607">), panaudojant specialybės mokymui skirtas valandas.</text:span><text:s/></text:p>
      <text:p text:style-name="P608">Punkto pakeitimai:</text:p>
      <text:p text:style-name="P609"><text:span text:style-name="T610">Nr.<text:s/></text:span><text:a xlink:href="https://www.e-tar.lt/portal/legalAct.html?documentId=TAR.2B182D0DC0E1" office:target-frame-name="_top" xlink:show="replace"><text:span text:style-name="T611">ISAK-2034</text:span></text:a><text:span text:style-name="T612">, 2005-10-14, Žin., 2005, Nr. 125-4462 (2005-10-20), i. k. 1052070ISAKSAK-2034</text:span></text:p>
      <text:p text:style-name="Normal"/>
      <text:p text:style-name="P613"><text:span text:style-name="T614">5</text:span><text:span text:style-name="T615">. Papildomojo ugdymo programas ir grupes mokyklos direktorius tvirtina iki rugsėjo<text:s/></text:span><text:span text:style-name="T616">15 d.</text:span></text:p>
      <text:p text:style-name="P617"><text:span text:style-name="T618">6</text:span><text:span text:style-name="T619">. Minimalų mokinių skaičių papildomojo ugdymo grupėje nustato mokykla, atsižvelgusi į esamas finansines galimybes.</text:span></text:p>
      <text:p text:style-name="P620"><text:span text:style-name="T621">7</text:span><text:span text:style-name="T622">. Jeigu mokomojoje grupėje yra daugiau kaip 20 mokinių, ji gali būti dalijama į du pogrupius:<text:s/></text:span></text:p>
      <text:p text:style-name="P623"><text:span text:style-name="T624">7.1</text:span><text:span text:style-name="T625">. specialybės praktinio m</text:span><text:span text:style-name="T626">okymo pamokas;</text:span></text:p>
      <text:p text:style-name="P627"><text:span text:style-name="T628">7.2</text:span><text:span text:style-name="T629">. jei specialybės teorinis mokymas siejamas su praktiniu mokymu ir mokinius moko vienas profesijos mokytojas;</text:span></text:p>
      <text:p text:style-name="P630"><text:span text:style-name="T631">7.3</text:span><text:span text:style-name="T632">. informacinių technologijų praktinio mokymo pamokas.</text:span></text:p>
      <text:p text:style-name="P633"><text:span text:style-name="T634">8</text:span><text:span text:style-name="T635">. 9 klasės įsiskolinimams likviduoti sudaromos mobilios<text:s/></text:span><text:span text:style-name="T636">grupės arba teikiamos individualios konsultacijos.</text:span></text:p>
      <text:p text:style-name="P637"><text:span text:style-name="T638">9</text:span><text:span text:style-name="T639">. 10 klasės ugdymo procesas organizuojamas vadovaujantis Lietuvos Respublikos švietimo ir mokslo ministro 2005 m. balandžio 20 d. įsakymu Nr. ISAK-663 „Dėl 2005–2007 metų bendrųjų ugdymo planų (Žin.,<text:s/></text:span><text:span text:style-name="T640">2005, Nr.<text:s/></text:span><text:a xlink:href="https://www.e-tar.lt/portal/lt/legalAct/TAR.B1DEE2BD27AE" office:target-frame-name="_blank" xlink:show="new"><text:span text:style-name="T641">59-2085</text:span></text:a><text:span text:style-name="T642">).</text:span><text:s/></text:p>
      <text:p text:style-name="P643">Punkto pakeitimai:</text:p>
      <text:p text:style-name="P644"><text:span text:style-name="T645">Nr.<text:s/></text:span><text:a xlink:href="https://www.e-tar.lt/portal/legalAct.html?documentId=TAR.2B182D0DC0E1" office:target-frame-name="_top" xlink:show="replace"><text:span text:style-name="T646">ISAK-2034</text:span></text:a><text:span text:style-name="T647">, 2005-10-14, Žin., 2005, Nr. 125-44</text:span><text:span text:style-name="T648">62 (2005-10-20), i. k. 1052070ISAKSAK-2034</text:span></text:p>
      <text:p text:style-name="Normal"/>
      <text:soft-page-break/>
      <text:p text:style-name="P649">PATVIRTINTA</text:p>
      <text:p text:style-name="P655">Lietuvos Respublikos švietimo ir mokslo<text:s/></text:p>
      <text:p text:style-name="P656">ministro 2003 m. birželio 6 d.<text:s/></text:p>
      <text:p text:style-name="P657">įsakymu Nr. ISAK-801</text:p>
      <text:p text:style-name="P658"/>
      <text:p text:style-name="P659"><text:span text:style-name="T660">PAGRINDINIO PROFESINIO MOKYMO ANTROSIOS PAKOPOS MOKYMO PLANAI</text:span></text:p>
      <text:p text:style-name="P661"/>
      <text:p text:style-name="P662">Mokomoji kalba – lietuvių kalba<text:s/></text:p>
      <text:p text:style-name="P663">Išsilavinimas: pagrindinis arba nebaigta pagrindinio ugdymo programa</text:p>
      <text:p text:style-name="P664">Mokymo trukmė: 2 metai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Mokomieji dalykai</text:p>
          </table:table-cell>
          <table:table-cell table:style-name="TableCell672">
            <text:p text:style-name="P673">Valandų skaičius</text:p>
          </table:table-cell>
        </table:table-row>
        <table:table-row table:style-name="TableRow674">
          <table:table-cell table:style-name="TableCell675">
            <text:p text:style-name="P676">1. Profesinio mokymo dalykai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Bendrieji dalykai: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Ekonomikos ir verslo pagrindai</text:p>
          </table:table-cell>
          <table:table-cell table:style-name="TableCell687">
            <text:p text:style-name="P688">120</text:p>
          </table:table-cell>
        </table:table-row>
        <table:table-row table:style-name="TableRow689">
          <table:table-cell table:style-name="TableCell690">
            <text:p text:style-name="P691">Civilinė sauga</text:p>
          </table:table-cell>
          <table:table-cell table:style-name="TableCell692">
            <text:p text:style-name="P693">40</text:p>
          </table:table-cell>
        </table:table-row>
        <table:table-row table:style-name="TableRow694">
          <table:table-cell table:style-name="TableCell695">
            <text:p text:style-name="P696">Specialybės mokymas (teorija, praktika ir baigiamieji kvalifikacijos egzaminai)*</text:p>
          </table:table-cell>
          <table:table-cell table:style-name="TableCell697">
            <text:p text:style-name="P698">2440</text:p>
          </table:table-cell>
        </table:table-row>
        <table:table-row table:style-name="TableRow699">
          <table:table-cell table:style-name="TableCell700">
            <text:p text:style-name="P701">Iš viso</text:p>
          </table:table-cell>
          <table:table-cell table:style-name="TableCell702">
            <text:p text:style-name="P703">2600</text:p>
          </table:table-cell>
        </table:table-row>
        <table:table-row table:style-name="TableRow704">
          <table:table-cell table:style-name="TableCell705">
            <text:p text:style-name="P706">2. Bendrakultūriniai dalykai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Dorinis ugdymas (tikyba arba etika)</text:p>
          </table:table-cell>
          <table:table-cell table:style-name="TableCell712">
            <text:p text:style-name="P713">60</text:p>
          </table:table-cell>
        </table:table-row>
        <table:table-row table:style-name="TableRow714">
          <table:table-cell table:style-name="TableCell715">
            <text:p text:style-name="P716">Estetika</text:p>
          </table:table-cell>
          <table:table-cell table:style-name="TableCell717">
            <text:p text:style-name="P718">40</text:p>
          </table:table-cell>
        </table:table-row>
        <table:table-row table:style-name="TableRow719">
          <table:table-cell table:style-name="TableCell720">
            <text:p text:style-name="P721">Valstybinės kalbos kultūra ir specialybės kalba</text:p>
          </table:table-cell>
          <table:table-cell table:style-name="TableCell722">
            <text:p text:style-name="P723">60</text:p>
          </table:table-cell>
        </table:table-row>
        <table:table-row table:style-name="TableRow724">
          <table:table-cell table:style-name="TableCell725">
            <text:p text:style-name="P726">Kūno kultūra</text:p>
          </table:table-cell>
          <table:table-cell table:style-name="TableCell727">
            <text:p text:style-name="P728">120</text:p>
          </table:table-cell>
        </table:table-row>
        <table:table-row table:style-name="TableRow729">
          <table:table-cell table:style-name="TableCell730">
            <text:p text:style-name="P731">Iš viso</text:p>
          </table:table-cell>
          <table:table-cell table:style-name="TableCell732">
            <text:p text:style-name="P733">2880</text:p>
          </table:table-cell>
        </table:table-row>
        <table:table-row table:style-name="TableRow734">
          <table:table-cell table:style-name="TableCell735">
            <text:p text:style-name="P736"><text:span text:style-name="T737">3. Papildomasis ugdymas</text:span><text:span text:style-name="T738"><text:s/>(mokiniams neprivalomas)</text:span></text:p>
          </table:table-cell>
          <table:table-cell table:style-name="TableCell739">
            <text:p text:style-name="P740">150</text:p>
          </table:table-cell>
        </table:table-row>
      </table:table>
      <text:p text:style-name="P741">______________</text:p>
      <text:soft-page-break/>
      <text:p text:style-name="P742">PATVIRTINTA<text:s/></text:p>
      <text:p text:style-name="P748">Lietuvos Respublikos švietimo ir mokslo<text:s/></text:p>
      <text:p text:style-name="P749">ministro 2003 m. birželio 6 d.</text:p>
      <text:p text:style-name="P750">įsakymu Nr. ISAK-801</text:p>
      <text:p text:style-name="P751"/>
      <text:p text:style-name="P752"><text:span text:style-name="T753">PAGRINDINIO PROFESINIO</text:span><text:span text:style-name="T754"><text:s/>MOKYMO ANTROSIOS PAKOPOS MOKYMO PLANAI</text:span></text:p>
      <text:p text:style-name="P755"/>
      <text:p text:style-name="P756">Mokomoji kalba – nelietuvių kalba<text:s/></text:p>
      <text:p text:style-name="P757">Išsilavinimas: pagrindinis arba nebaigta pagrindinio ugdymo programa</text:p>
      <text:p text:style-name="P758">Mokymo trukmė: 2 metai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Mokomieji dalykai</text:p>
          </table:table-cell>
          <table:table-cell table:style-name="TableCell766">
            <text:p text:style-name="P767">Valandų skaičius</text:p>
          </table:table-cell>
        </table:table-row>
        <table:table-row table:style-name="TableRow768">
          <table:table-cell table:style-name="TableCell769">
            <text:p text:style-name="P770">1. Profesinio mokymo dalykai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Bendrieji dalykai: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Ekonomikos ir verslo pagrindai</text:p>
          </table:table-cell>
          <table:table-cell table:style-name="TableCell781">
            <text:p text:style-name="P782">120</text:p>
          </table:table-cell>
        </table:table-row>
        <table:table-row table:style-name="TableRow783">
          <table:table-cell table:style-name="TableCell784">
            <text:p text:style-name="P785">Civilinė sauga</text:p>
          </table:table-cell>
          <table:table-cell table:style-name="TableCell786">
            <text:p text:style-name="P787">40</text:p>
          </table:table-cell>
        </table:table-row>
        <table:table-row table:style-name="TableRow788">
          <table:table-cell table:style-name="TableCell789">
            <text:p text:style-name="P790">Specialybės mokymas (teorija, praktika ir baigiamieji kvalifikacijos egzaminai)*</text:p>
          </table:table-cell>
          <table:table-cell table:style-name="TableCell791">
            <text:p text:style-name="P792">2440</text:p>
          </table:table-cell>
        </table:table-row>
        <table:table-row table:style-name="TableRow793">
          <table:table-cell table:style-name="TableCell794">
            <text:p text:style-name="P795">Iš viso</text:p>
          </table:table-cell>
          <table:table-cell table:style-name="TableCell796">
            <text:p text:style-name="P797">2600</text:p>
          </table:table-cell>
        </table:table-row>
        <table:table-row table:style-name="TableRow798">
          <table:table-cell table:style-name="TableCell799">
            <text:p text:style-name="P800">2. Bendrakultūriniai dalykai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Dorinis ugdymas (tikyba arba etika)</text:p>
          </table:table-cell>
          <table:table-cell table:style-name="TableCell806">
            <text:p text:style-name="P807">60</text:p>
          </table:table-cell>
        </table:table-row>
        <table:table-row table:style-name="TableRow808">
          <table:table-cell table:style-name="TableCell809">
            <text:p text:style-name="P810">Estetika</text:p>
          </table:table-cell>
          <table:table-cell table:style-name="TableCell811">
            <text:p text:style-name="P812">40</text:p>
          </table:table-cell>
        </table:table-row>
        <table:table-row table:style-name="TableRow813">
          <table:table-cell table:style-name="TableCell814">
            <text:p text:style-name="P815">Lietuvių<text:s/>kalba</text:p>
          </table:table-cell>
          <table:table-cell table:style-name="TableCell816">
            <text:p text:style-name="P817">80</text:p>
          </table:table-cell>
        </table:table-row>
        <table:table-row table:style-name="TableRow818">
          <table:table-cell table:style-name="TableCell819">
            <text:p text:style-name="P820">Valstybinės kalbos kultūra ir specialybės kalba</text:p>
          </table:table-cell>
          <table:table-cell table:style-name="TableCell821">
            <text:p text:style-name="P822">60</text:p>
          </table:table-cell>
        </table:table-row>
        <table:table-row table:style-name="TableRow823">
          <table:table-cell table:style-name="TableCell824">
            <text:p text:style-name="P825">Kūno kultūra</text:p>
          </table:table-cell>
          <table:table-cell table:style-name="TableCell826">
            <text:p text:style-name="P827">120</text:p>
          </table:table-cell>
        </table:table-row>
        <table:table-row table:style-name="TableRow828">
          <table:table-cell table:style-name="TableCell829">
            <text:p text:style-name="P830">Iš viso</text:p>
          </table:table-cell>
          <table:table-cell table:style-name="TableCell831">
            <text:p text:style-name="P832">2960</text:p>
          </table:table-cell>
        </table:table-row>
        <table:table-row table:style-name="TableRow833">
          <table:table-cell table:style-name="TableCell834">
            <text:p text:style-name="P835"><text:span text:style-name="T836">3. Papildomasis ugdymas</text:span><text:span text:style-name="T837"><text:s/>(mokiniams neprivalomas)</text:span></text:p>
          </table:table-cell>
          <table:table-cell table:style-name="TableCell838">
            <text:p text:style-name="P839">150</text:p>
          </table:table-cell>
        </table:table-row>
      </table:table>
      <text:p text:style-name="P840"/>
      <text:p text:style-name="P841">Pastabos:</text:p>
      <text:p text:style-name="P842"><text:span text:style-name="T843">1</text:span><text:span text:style-name="T844">. Specialybės dalykai skirstomi į tris grupes:</text:span></text:p>
      <text:p text:style-name="P845"><text:span text:style-name="T846"></text:span><text:span text:style-name="T847"></text:span><text:span text:style-name="T848">bazinius specialybės dalykus (modulius),</text:span></text:p>
      <text:p text:style-name="P849"><text:span text:style-name="T850"></text:span><text:span text:style-name="T851"></text:span><text:span text:style-name="T852">specializacijos dalykus (modulius),</text:span></text:p>
      <text:p text:style-name="P853"><text:span text:style-name="T854"></text:span><text:span text:style-name="T855"></text:span><text:span text:style-name="T856">gamybinę praktiką (praktinį profesijos mokymą).</text:span></text:p>
      <text:p text:style-name="P857"><text:span text:style-name="T858">1.1</text:span><text:span text:style-name="T859">. Bazinių specialybės dalykų (modulių) turinį nulemia suteikiama kvalifikacija; vienam dalykui (moduliui) skiriama ne mažiau kaip 40 ir ne daugiau kaip 200 valandų;<text:s/></text:span><text:span text:style-name="T860">valandos skiriamos teorijai ir praktiniam mokymui.</text:span></text:p>
      <text:p text:style-name="P861"><text:span text:style-name="T862">1.2</text:span><text:span text:style-name="T863">. Specializacijos dalykai (moduliai) įtraukiami, jeigu programoje tai yra numatoma; specializacijų gali būti keletas, bet mokiniai renkasi tik vieną; jiems skiriama 10–15 proc. specialybės dalykams<text:s/></text:span><text:span text:style-name="T864">skirtų valandų; turinys skaidomas į 1–3 dalykus (modulius).</text:span></text:p>
      <text:p text:style-name="P865"><text:span text:style-name="T866">1.3</text:span><text:span text:style-name="T867">. Gamybinė praktika gali būti ištisinė arba suskaidyta į atskiras dalis; ji atliekama išklausius su praktika susijusius specialybės dalykus.</text:span></text:p>
      <text:p text:style-name="P868"><text:span text:style-name="T869">1.4</text:span><text:span text:style-name="T870">. Praktiniam mokymui iš viso skiriama 60–</text:span><text:span text:style-name="T871">70 proc. specialybės dalykams skirtų valandų.</text:span></text:p>
      <text:p text:style-name="P872"><text:span text:style-name="T873">1.5</text:span><text:span text:style-name="T874">. Baigiamajame kurse 15 savaičių skiriama praktiniam profesijos mokymui, įgyvendinamam įmonėje arba mokykloje, jeigu yra bazė, atitinkanti realias darbo sąlygas.</text:span></text:p>
      <text:p text:style-name="P875"><text:span text:style-name="T876">1.6</text:span><text:span text:style-name="T877">. Baigiamieji kvalifikacijos<text:s/></text:span><text:span text:style-name="T878">egzaminai yra sudedamoji specialybės mokymo dalis, jiems skiriama 1 savaitė.</text:span></text:p>
      <text:p text:style-name="P879"><text:span text:style-name="T880">2</text:span><text:span text:style-name="T881">. Ekologijos dalykai integruojami į specialybės dalykus.</text:span></text:p>
      <text:p text:style-name="P882"><text:span text:style-name="T883">3</text:span><text:span text:style-name="T884">. Informacinės technologijos, specialybės užsienio kalba integruojama į specialybės dalykus arba išskiriami ka</text:span><text:span text:style-name="T885">ip savarankiški moduliai.</text:span></text:p>
      <text:p text:style-name="P886"><text:span text:style-name="T887">4</text:span><text:span text:style-name="T888">. Darbuotojų saugos ir sveikatos mokoma pagal Lietuvos Respublikos švietimo ir mokslo ministro 2005 m. rugsėjo 28 d. įsakymą Nr. ISAK-1953 „Dėl Mokinių, besimokančių pagal pagrindinio profesinio mokymo programas, darbuotojų s</text:span><text:span text:style-name="T889">augos ir sveikatos programos aprašo patvirtinimo“ (Žin., 2005, Nr.<text:s/></text:span><text:a xlink:href="https://www.e-tar.lt/portal/lt/legalAct/TAR.D6AC46825AD9" office:target-frame-name="_blank" xlink:show="new"><text:span text:style-name="T890">118-4275</text:span></text:a><text:span text:style-name="T891">), panaudojant specialybės mokymui skirtas valandas.</text:span><text:s/></text:p>
      <text:p text:style-name="P892">Punkto pakeitimai:</text:p>
      <text:p text:style-name="P893"><text:span text:style-name="T894">Nr.<text:s/></text:span><text:a xlink:href="https://www.e-tar.lt/portal/legalAct.html?documentId=TAR.2B182D0DC0E1" office:target-frame-name="_top" xlink:show="replace"><text:span text:style-name="T895">ISAK-2034</text:span></text:a><text:span text:style-name="T896">, 2005-10-14, Žin., 2005, Nr. 125-4462 (2005-10-20), i. k. 1052070ISAKSAK-2034</text:span></text:p>
      <text:p text:style-name="Normal"/>
      <text:p text:style-name="P897"><text:span text:style-name="T898">5</text:span><text:span text:style-name="T899">. Papildomojo ugdymo valandos skiriamos mokinių pasirinktoms saviraiškos programoms.<text:s/></text:span></text:p>
      <text:p text:style-name="P900"><text:span text:style-name="T901">6</text:span><text:span text:style-name="T902">. Papild</text:span><text:span text:style-name="T903">omojo ugdymo programas ir grupes mokyklos direktorius tvirtina iki rugsėjo 15 d.<text:s/></text:span></text:p>
      <text:p text:style-name="P904"><text:span text:style-name="T905">7</text:span><text:span text:style-name="T906">. Minimalų mokinių skaičių papildomojo ugdymo grupėje nustato mokykla, atsižvelgusi į esamas finansines galimybes.</text:span></text:p>
      <text:p text:style-name="P907"><text:span text:style-name="T908">8</text:span><text:span text:style-name="T909">. Jeigu mokomojoje grupėje yra daugiau kaip 20 mo</text:span><text:span text:style-name="T910">kinių, ji gali būti dalijama į du pogrupius:</text:span></text:p>
      <text:p text:style-name="P911"><text:span text:style-name="T912">8.1</text:span><text:span text:style-name="T913">. specialybės praktinio mokymo pamokas;</text:span></text:p>
      <text:p text:style-name="P914"><text:span text:style-name="T915">8.2</text:span><text:span text:style-name="T916">. jei specialybės teorinis mokymas siejamas su praktiniu mokymu ir mokinius moko vienas profesijos mokytojas;</text:span></text:p>
      <text:p text:style-name="P917"><text:span text:style-name="T918">8.3</text:span><text:span text:style-name="T919">. informacinių technologijų praktinio<text:s/></text:span><text:span text:style-name="T920">mokymo.</text:span></text:p>
      <text:p text:style-name="P921"><text:span text:style-name="T922">9</text:span><text:span text:style-name="T923">. Mokiniams, kurie buvo priimti mokytis nebaigę pagrindinio ugdymo programos, sudaromos galimybės likviduoti įsiskolinimus mokyklos nustatyta tvarka ir įgyti pagrindinį išsilavinimą.</text:span></text:p>
      <text:p text:style-name="P924">______________</text:p>
      <text:soft-page-break/>
      <text:p text:style-name="P925">PATVIRTINTA</text:p>
      <text:p text:style-name="P931">Lietuvos Respublikos švietimo ir</text:p>
      <text:p text:style-name="P932">mokslo ministro 2003 m. birželio 6 d.</text:p>
      <text:p text:style-name="P933">įsakymu Nr. ISAK-801</text:p>
      <text:p text:style-name="P934"/>
      <text:p text:style-name="P935"><text:span text:style-name="T936">PAGRINDINIO PROFESINIO MOKYMO KETVIRTOSIOS PAKOPOS MOKYMO PLANAI</text:span></text:p>
      <text:p text:style-name="P937"/>
      <text:p text:style-name="P938">Išsilavinimas: vidurinis arba nebaigta vidurinio ugdymo programa</text:p>
      <text:p text:style-name="P939">Mokslo trukmė: 1; 1,5; 2 metai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Mokomieji dalykai</text:p>
          </table:table-cell>
          <table:table-cell table:style-name="TableCell949" table:number-columns-spanned="3">
            <text:p text:style-name="P950">Mokslo trukmė</text:p>
            <text:p text:style-name="P951">ir valandų skaičius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1 metai</text:p>
          </table:table-cell>
          <table:table-cell table:style-name="TableCell957">
            <text:p text:style-name="P958">1,5 metų</text:p>
          </table:table-cell>
          <table:table-cell table:style-name="TableCell959">
            <text:p text:style-name="P960">2 metai</text:p>
          </table:table-cell>
        </table:table-row>
        <table:table-row table:style-name="TableRow961">
          <table:table-cell table:style-name="TableCell962">
            <text:p text:style-name="P963">1. Profesinio mokymo dalyka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Bendrieji dalykai: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Civilinė sauga</text:p>
          </table:table-cell>
          <table:table-cell table:style-name="TableCell982">
            <text:p text:style-name="P983">20</text:p>
          </table:table-cell>
          <table:table-cell table:style-name="TableCell984">
            <text:p text:style-name="P985">20</text:p>
          </table:table-cell>
          <table:table-cell table:style-name="TableCell986">
            <text:p text:style-name="P987">20</text:p>
          </table:table-cell>
        </table:table-row>
        <table:table-row table:style-name="TableRow988">
          <table:table-cell table:style-name="TableCell989">
            <text:p text:style-name="P990">Ekonomikos ir verslo pagrindai</text:p>
          </table:table-cell>
          <table:table-cell table:style-name="TableCell991">
            <text:p text:style-name="P992">120</text:p>
          </table:table-cell>
          <table:table-cell table:style-name="TableCell993">
            <text:p text:style-name="P994">120</text:p>
          </table:table-cell>
          <table:table-cell table:style-name="TableCell995">
            <text:p text:style-name="P996">120</text:p>
          </table:table-cell>
        </table:table-row>
        <table:table-row table:style-name="TableRow997">
          <table:table-cell table:style-name="TableCell998">
            <text:p text:style-name="P999">Specialybės mokymas (teorija, praktika ir<text:s/>baigiamieji kvalifikacijos egzaminai)*</text:p>
          </table:table-cell>
          <table:table-cell table:style-name="TableCell1000">
            <text:p text:style-name="P1001">1210</text:p>
          </table:table-cell>
          <table:table-cell table:style-name="TableCell1002">
            <text:p text:style-name="P1003">1920</text:p>
          </table:table-cell>
          <table:table-cell table:style-name="TableCell1004">
            <text:p text:style-name="P1005">2630</text:p>
          </table:table-cell>
        </table:table-row>
        <table:table-row table:style-name="TableRow1006">
          <table:table-cell table:style-name="TableCell1007">
            <text:p text:style-name="P1008">Iš viso</text:p>
          </table:table-cell>
          <table:table-cell table:style-name="TableCell1009">
            <text:p text:style-name="P1010">1350</text:p>
          </table:table-cell>
          <table:table-cell table:style-name="TableCell1011">
            <text:p text:style-name="P1012">2060</text:p>
          </table:table-cell>
          <table:table-cell table:style-name="TableCell1013">
            <text:p text:style-name="P1014">2770</text:p>
          </table:table-cell>
        </table:table-row>
        <table:table-row table:style-name="TableRow1015">
          <table:table-cell table:style-name="TableCell1016">
            <text:p text:style-name="P1017">2. Bendrakultūriniai dalykai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Estetika</text:p>
          </table:table-cell>
          <table:table-cell table:style-name="TableCell1027">
            <text:p text:style-name="P1028">20</text:p>
          </table:table-cell>
          <table:table-cell table:style-name="TableCell1029">
            <text:p text:style-name="P1030">30</text:p>
          </table:table-cell>
          <table:table-cell table:style-name="TableCell1031">
            <text:p text:style-name="P1032">40</text:p>
          </table:table-cell>
        </table:table-row>
        <table:table-row table:style-name="TableRow1033">
          <table:table-cell table:style-name="TableCell1034">
            <text:p text:style-name="P1035">Kūno kultūra</text:p>
          </table:table-cell>
          <table:table-cell table:style-name="TableCell1036">
            <text:p text:style-name="P1037">54</text:p>
          </table:table-cell>
          <table:table-cell table:style-name="TableCell1038">
            <text:p text:style-name="P1039">80</text:p>
          </table:table-cell>
          <table:table-cell table:style-name="TableCell1040">
            <text:p text:style-name="P1041">118</text:p>
          </table:table-cell>
        </table:table-row>
        <table:table-row table:style-name="TableRow1042">
          <table:table-cell table:style-name="TableCell1043">
            <text:p text:style-name="P1044">Valstybinės kalbos kultūra ir specialybės kalba</text:p>
          </table:table-cell>
          <table:table-cell table:style-name="TableCell1045">
            <text:p text:style-name="P1046">40</text:p>
          </table:table-cell>
          <table:table-cell table:style-name="TableCell1047">
            <text:p text:style-name="P1048">40</text:p>
          </table:table-cell>
          <table:table-cell table:style-name="TableCell1049">
            <text:p text:style-name="P1050">40</text:p>
          </table:table-cell>
        </table:table-row>
        <table:table-row table:style-name="TableRow1051">
          <table:table-cell table:style-name="TableCell1052">
            <text:p text:style-name="P1053">Iš viso</text:p>
          </table:table-cell>
          <table:table-cell table:style-name="TableCell1054">
            <text:p text:style-name="P1055">1464</text:p>
          </table:table-cell>
          <table:table-cell table:style-name="TableCell1056">
            <text:p text:style-name="P1057">2210</text:p>
          </table:table-cell>
          <table:table-cell table:style-name="TableCell1058">
            <text:p text:style-name="P1059">2968</text:p>
          </table:table-cell>
        </table:table-row>
        <table:table-row table:style-name="TableRow1060">
          <table:table-cell table:style-name="TableCell1061">
            <text:p text:style-name="P1062"><text:span text:style-name="T1063">3. Papildomasis<text:s/></text:span><text:span text:style-name="T1064">ugdymas</text:span><text:span text:style-name="T1065"><text:s/>(mokiniams neprivalomas)</text:span></text:p>
          </table:table-cell>
          <table:table-cell table:style-name="TableCell1066">
            <text:p text:style-name="P1067">30</text:p>
          </table:table-cell>
          <table:table-cell table:style-name="TableCell1068">
            <text:p text:style-name="P1069">60</text:p>
          </table:table-cell>
          <table:table-cell table:style-name="TableCell1070">
            <text:p text:style-name="P1071">90</text:p>
          </table:table-cell>
        </table:table-row>
      </table:table>
      <text:p text:style-name="P1072"/>
      <text:p text:style-name="P1073">Pastabos:</text:p>
      <text:p text:style-name="P1074"/>
      <text:p text:style-name="P1075"><text:span text:style-name="T1076">1</text:span><text:span text:style-name="T1077">. Specialybės dalykai skirstomi į tris grupes:</text:span></text:p>
      <text:p text:style-name="P1078"><text:span text:style-name="T1079"></text:span><text:span text:style-name="T1080"></text:span><text:span text:style-name="T1081">bazinius specialybės dalykus (modulius),</text:span></text:p>
      <text:p text:style-name="P1082"><text:span text:style-name="T1083"></text:span><text:span text:style-name="T1084"></text:span><text:span text:style-name="T1085">specializacijos dalykus (modulius),</text:span></text:p>
      <text:p text:style-name="P1086"><text:span text:style-name="T1087"></text:span><text:span text:style-name="T1088"></text:span><text:span text:style-name="T1089">gamybinę praktiką (praktinį profesijos mokymą).</text:span></text:p>
      <text:p text:style-name="P1090"><text:span text:style-name="T1091">1.1</text:span><text:span text:style-name="T1092">. Bazinių<text:s/></text:span><text:span text:style-name="T1093">specialybės dalykų (modulių) turinį nulemia suteikiama kvalifikacija; vienam dalykui (moduliui) skiriama ne mažiau kaip 40 ir ne daugiau kaip 200 valandų; valandos skiriamos teorijai ir praktiniam mokymui.</text:span></text:p>
      <text:p text:style-name="P1094"><text:span text:style-name="T1095">1.2</text:span><text:span text:style-name="T1096">. Specializacijos dalykai (moduliai) įtrauk</text:span><text:span text:style-name="T1097">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098"><text:span text:style-name="T1099">1.3</text:span><text:span text:style-name="T1100">. Gamybinė praktika gali būti išti</text:span><text:span text:style-name="T1101">sinė arba suskaidyta į atskiras dalis; ji atliekama išklausius su praktika susijusius specialybės dalykus.</text:span></text:p>
      <text:p text:style-name="P1102"><text:span text:style-name="T1103">1.4</text:span><text:span text:style-name="T1104">. Praktiniam mokymui iš viso skiriama 60–70 proc. specialybės dalykams skirtų valandų.</text:span></text:p>
      <text:p text:style-name="P1105"><text:span text:style-name="T1106">1.5</text:span><text:span text:style-name="T1107">. Baigiamajame kurse, jeigu mokslo metų trukmė:<text:s/></text:span><text:span text:style-name="T1108">1 metai skiriama 8 savaitės; 1,5 metų – 12 savaičių; 2 metai – 15 savaičių praktiniam profesijos mokymui, įgyvendinamam įmonėje arba mokykloje, jeigu yra bazė, atitinkanti realias darbo sąlygas.</text:span></text:p>
      <text:p text:style-name="P1109"><text:span text:style-name="T1110">1.6</text:span><text:span text:style-name="T1111">. Baigiamieji kvalifikacijos egzaminai yra sudedamoji<text:s/></text:span><text:span text:style-name="T1112">specialybės mokymo dalis, jiems skiriama 1 savaitė.</text:span></text:p>
      <text:p text:style-name="P1113"><text:span text:style-name="T1114">2</text:span><text:span text:style-name="T1115">. Ekologijos dalykai integruojami į specialybės dalykus.</text:span></text:p>
      <text:p text:style-name="P1116"><text:span text:style-name="T1117">3</text:span><text:span text:style-name="T1118">. Informacinės technologijos, specialybės užsienio kalba integruojama į specialybės dalykus arba išskiriami kaip savarankiški moduliai.</text:span></text:p>
      <text:p text:style-name="P1119"><text:span text:style-name="T1120">4</text:span><text:span text:style-name="T1121">. Darbuotojų saugos ir sveikatos mokoma pagal Lietuvos Respublikos švietimo ir mokslo ministro 2005 m. rugsėjo 28 d. įsakymą Nr. ISAK-1953 „Dėl Mokinių, besimokančių pagal<text:s/></text:span><text:soft-page-break/><text:span text:style-name="T1122">pagrindinio profesinio mokymo programas, darbuotojų saugos ir sveikatos progra</text:span><text:span text:style-name="T1123">mos aprašo patvirtinimo“ (Žin., 2005, Nr.<text:s/></text:span><text:a xlink:href="https://www.e-tar.lt/portal/lt/legalAct/TAR.D6AC46825AD9" office:target-frame-name="_blank" xlink:show="new"><text:span text:style-name="T1124">118-4275</text:span></text:a><text:span text:style-name="T1125">), panaudojant specialybės mokymui skirtas valandas.</text:span><text:s/></text:p>
      <text:p text:style-name="P1126">Punkto pakeitimai:</text:p>
      <text:p text:style-name="P1127"><text:span text:style-name="T1128">Nr.<text:s/></text:span><text:a xlink:href="https://www.e-tar.lt/portal/legalAct.html?documentId=TAR.2B182D0DC0E1" office:target-frame-name="_top" xlink:show="replace"><text:span text:style-name="T1129">ISAK-2034</text:span></text:a><text:span text:style-name="T1130">, 2005-10-14, Žin., 2005, Nr. 125-4462 (2005-10-20), i. k. 1052070ISAKSAK-2034</text:span></text:p>
      <text:p text:style-name="Normal"/>
      <text:p text:style-name="P1131"><text:span text:style-name="T1132">5</text:span><text:span text:style-name="T1133">. Papildomojo ugdymo valandos skiriamos mokinių pasirinktoms saviraiškos programoms.<text:s/></text:span></text:p>
      <text:p text:style-name="P1134"><text:span text:style-name="T1135">6</text:span><text:span text:style-name="T1136">. Papildomojo ugdymo programas ir grupes mokyklos direktorius tvirtina iki rugsėjo 15 d.<text:s/></text:span></text:p>
      <text:p text:style-name="P1137"><text:span text:style-name="T1138">7</text:span><text:span text:style-name="T1139">. Minimalų mokinių skaičių papildomojo ugdymo grupėje nustato mokykla, atsižvelgusi į esamas finansines galimybes.</text:span></text:p>
      <text:p text:style-name="P1140"><text:span text:style-name="T1141">8</text:span><text:span text:style-name="T1142">. Jeigu mokomojoje grupėje yra daugiau ka</text:span><text:span text:style-name="T1143">ip 20 mokinių, ji gali būti dalijama į du pogrupius:</text:span></text:p>
      <text:p text:style-name="P1144"><text:span text:style-name="T1145">8.1</text:span><text:span text:style-name="T1146">. specialybės praktinio mokymo pamokas;</text:span></text:p>
      <text:p text:style-name="P1147"><text:span text:style-name="T1148">8.2</text:span><text:span text:style-name="T1149">. jei specialybės teorinis mokymas siejamas su praktiniu mokymu ir mokinius moko vienas profesijos mokytojas;</text:span></text:p>
      <text:p text:style-name="P1150"><text:span text:style-name="T1151">8.3</text:span><text:span text:style-name="T1152">. informacinių technologijų prakti</text:span><text:span text:style-name="T1153">nio mokymo pamokas.</text:span></text:p>
      <text:p text:style-name="P1154">______________</text:p>
      <text:soft-page-break/>
      <text:p text:style-name="P1155">PATVIRTINTA</text:p>
      <text:p text:style-name="P1161">Lietuvos Respublikos švietimo ir mokslo<text:s/></text:p>
      <text:p text:style-name="P1162">ministro 2003 m. birželio 6 d.<text:s/></text:p>
      <text:p text:style-name="P1163">įsakymu Nr. ISAK-801</text:p>
      <text:p text:style-name="P1164"/>
      <text:p text:style-name="P1165"><text:span text:style-name="T1166">PAGRINDINIO PROFESINIO MOKYMO SPECIALIŲJŲ POREIKIŲ MOKINIAMS MOKYMO PLANAI</text:span></text:p>
      <text:p text:style-name="P1167"/>
      <text:p text:style-name="P1168">Pakopa: 1</text:p>
      <text:p text:style-name="P1169">Mokymo trukmė: 3 metai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Mokomieji dalykai</text:p>
          </table:table-cell>
          <table:table-cell table:style-name="TableCell1177">
            <text:p text:style-name="P1178">Valandų skaičius</text:p>
          </table:table-cell>
        </table:table-row>
        <table:table-row table:style-name="TableRow1179">
          <table:table-cell table:style-name="TableCell1180">
            <text:p text:style-name="P1181"><text:span text:style-name="T1182">1.</text:span><text:span text:style-name="T1183"><text:s/></text:span><text:span text:style-name="T1184">Profesinio mokymo dalykai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Bendrieji dalykai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Civilinė sauga</text:p>
          </table:table-cell>
          <table:table-cell table:style-name="TableCell1195">
            <text:p text:style-name="P1196">40</text:p>
          </table:table-cell>
        </table:table-row>
        <table:table-row table:style-name="TableRow1197">
          <table:table-cell table:style-name="TableCell1198">
            <text:p text:style-name="P1199">Ekonomikos ir verslo pagrindai</text:p>
          </table:table-cell>
          <table:table-cell table:style-name="TableCell1200">
            <text:p text:style-name="P1201">100</text:p>
          </table:table-cell>
        </table:table-row>
        <table:table-row table:style-name="TableRow1202">
          <table:table-cell table:style-name="TableCell1203">
            <text:p text:style-name="P1204">Specialybės mokymas (teorija, praktika ir baigiamieji kvalifikacijos egzaminai)*</text:p>
          </table:table-cell>
          <table:table-cell table:style-name="TableCell1205">
            <text:p text:style-name="P1206">3475</text:p>
          </table:table-cell>
        </table:table-row>
        <table:table-row table:style-name="TableRow1207">
          <table:table-cell table:style-name="TableCell1208">
            <text:p text:style-name="P1209">Iš viso</text:p>
          </table:table-cell>
          <table:table-cell table:style-name="TableCell1210">
            <text:p text:style-name="P1211">3615</text:p>
          </table:table-cell>
        </table:table-row>
        <table:table-row table:style-name="TableRow1212">
          <table:table-cell table:style-name="TableCell1213">
            <text:p text:style-name="P1214">2. Bendrakultūriniai dalykai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Dorinis ugdymas (tikyba arba etika)</text:p>
          </table:table-cell>
          <table:table-cell table:style-name="TableCell1220">
            <text:p text:style-name="P1221">100</text:p>
          </table:table-cell>
        </table:table-row>
        <table:table-row table:style-name="TableRow1222">
          <table:table-cell table:style-name="TableCell1223">
            <text:p text:style-name="P1224">Estetika</text:p>
          </table:table-cell>
          <table:table-cell table:style-name="TableCell1225">
            <text:p text:style-name="P1226">40</text:p>
          </table:table-cell>
        </table:table-row>
        <table:table-row table:style-name="TableRow1227">
          <table:table-cell table:style-name="TableCell1228">
            <text:p text:style-name="P1229">Pilietinės visuomenės pagrindai</text:p>
          </table:table-cell>
          <table:table-cell table:style-name="TableCell1230">
            <text:p text:style-name="P1231">100</text:p>
          </table:table-cell>
        </table:table-row>
        <table:table-row table:style-name="TableRow1232">
          <table:table-cell table:style-name="TableCell1233">
            <text:p text:style-name="P1234">Lietuvių kalba</text:p>
          </table:table-cell>
          <table:table-cell table:style-name="TableCell1235">
            <text:p text:style-name="P1236">120</text:p>
          </table:table-cell>
        </table:table-row>
        <table:table-row table:style-name="TableRow1237">
          <table:table-cell table:style-name="TableCell1238">
            <text:p text:style-name="P1239">Valstybinės kalbos kultūra ir specialybės kalba</text:p>
          </table:table-cell>
          <table:table-cell table:style-name="TableCell1240">
            <text:p text:style-name="P1241">50</text:p>
          </table:table-cell>
        </table:table-row>
        <table:table-row table:style-name="TableRow1242">
          <table:table-cell table:style-name="TableCell1243">
            <text:p text:style-name="P1244">Kūno kultūra</text:p>
          </table:table-cell>
          <table:table-cell table:style-name="TableCell1245">
            <text:p text:style-name="P1246">200</text:p>
          </table:table-cell>
        </table:table-row>
        <table:table-row table:style-name="TableRow1247">
          <table:table-cell table:style-name="TableCell1248">
            <text:p text:style-name="P1249">Iš viso</text:p>
          </table:table-cell>
          <table:table-cell table:style-name="TableCell1250">
            <text:p text:style-name="P1251">4225</text:p>
          </table:table-cell>
        </table:table-row>
        <table:table-row table:style-name="TableRow1252">
          <table:table-cell table:style-name="TableCell1253">
            <text:p text:style-name="P1254"><text:span text:style-name="T1255">3.<text:s/></text:span><text:span text:style-name="T1256">Papildomasis ugdymas</text:span><text:span text:style-name="T1257"><text:s/>(mokiniams neprivalomas)</text:span></text:p>
          </table:table-cell>
          <table:table-cell table:style-name="TableCell1258">
            <text:p text:style-name="P1259">360</text:p>
          </table:table-cell>
        </table:table-row>
      </table:table>
      <text:p text:style-name="P1260"/>
      <text:p text:style-name="P1261">Pastabos:</text:p>
      <text:p text:style-name="P1262"/>
      <text:p text:style-name="P1263"><text:span text:style-name="T1264">1</text:span><text:span text:style-name="T1265">. Specialybės dalykai skirstomi į tris grupes:</text:span></text:p>
      <text:p text:style-name="P1266"><text:span text:style-name="T1267"></text:span><text:span text:style-name="T1268"></text:span><text:span text:style-name="T1269">bazinius specialybės dalykus (modulius),</text:span></text:p>
      <text:p text:style-name="P1270"><text:span text:style-name="T1271"></text:span><text:span text:style-name="T1272"></text:span><text:span text:style-name="T1273">specializacijos dalykus (modulius),</text:span></text:p>
      <text:p text:style-name="P1274"><text:span text:style-name="T1275"></text:span><text:span text:style-name="T1276"></text:span><text:span text:style-name="T1277">gamybinę praktiką (praktinį profesijos mokymą).</text:span></text:p>
      <text:p text:style-name="P1278"><text:span text:style-name="T1279">1.1</text:span><text:span text:style-name="T1280">.<text:s/></text:span><text:span text:style-name="T1281">Bazinių specialybės dalykų (modulių) turinį nulemia suteikiama kvalifikacija; vienam dalykui (moduliui) skiriama ne mažiau kaip 40 ir ne daugiau kaip 200 valandų; valandos skiriamos teorijai ir praktiniam mokymui.</text:span></text:p>
      <text:p text:style-name="P1282"><text:span text:style-name="T1283">1.2</text:span><text:span text:style-name="T1284">. Specializacijos dalykai (moduliai</text:span><text:span text:style-name="T1285">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286"><text:span text:style-name="T1287">1.3</text:span><text:span text:style-name="T1288">. Gamybinė praktika gali b</text:span><text:span text:style-name="T1289">ūti ištisinė arba suskaldyta į atskiras dalis; ji atliekama išklausius su praktika susijusius specialybės dalykus.</text:span></text:p>
      <text:p text:style-name="P1290"><text:span text:style-name="T1291">1.4</text:span><text:span text:style-name="T1292">. Praktiniam mokymui iš viso skiriama 60–70 proc. specialybės dalykams skirtų valandų.</text:span></text:p>
      <text:p text:style-name="P1293"><text:span text:style-name="T1294">1.5</text:span><text:span text:style-name="T1295">. Baigiamajame kurse skiriama 15 savaiči</text:span><text:span text:style-name="T1296">ų praktiniam profesijos mokymui, įgyvendinamam įmonėje arba mokykloje, jeigu yra bazė, atitinkanti realias darbo sąlygas.</text:span></text:p>
      <text:p text:style-name="P1297"><text:span text:style-name="T1298">1.6</text:span><text:span text:style-name="T1299">. Baigiamieji kvalifikacijos egzaminai yra sudedamoji specialybės mokymo dalis, jiems skiriama 1 savaitė.</text:span></text:p>
      <text:p text:style-name="P1300"><text:span text:style-name="T1301">2</text:span><text:span text:style-name="T1302">. Ekologijos d</text:span><text:span text:style-name="T1303">alykai integruojami į specialybės dalykus.</text:span></text:p>
      <text:p text:style-name="P1304"><text:span text:style-name="T1305">3</text:span><text:span text:style-name="T1306">. Informacinės technologijos, specialybės užsienio kalba integruojama į specialybės dalykus arba išskiriami kaip savarankiški moduliai.</text:span></text:p>
      <text:p text:style-name="P1307"><text:span text:style-name="T1308">4</text:span><text:span text:style-name="T1309">. Darbuotojų saugos ir sveikatos mokoma pagal Lietuvos Respublikos<text:s/></text:span><text:span text:style-name="T1310">švietimo ir mokslo ministro 2005 m. rugsėjo 28 d. įsakymą Nr. ISAK-1953 „Dėl Mokinių, besimokančių pagal<text:s/></text:span><text:soft-page-break/><text:span text:style-name="T1311">pagrindinio profesinio mokymo programas, darbuotojų saugos ir sveikatos programos aprašo patvirtinimo“ (Žin., 2005, Nr.<text:s/></text:span><text:a xlink:href="https://www.e-tar.lt/portal/lt/legalAct/TAR.D6AC46825AD9" office:target-frame-name="_blank" xlink:show="new"><text:span text:style-name="T1312">118-4275</text:span></text:a><text:span text:style-name="T1313">), panaudojant specialybės mokymui skirtas valandas.</text:span><text:s/></text:p>
      <text:p text:style-name="P1314">Punkto pakeitimai:</text:p>
      <text:p text:style-name="P1315"><text:span text:style-name="T1316">Nr.<text:s/></text:span><text:a xlink:href="https://www.e-tar.lt/portal/legalAct.html?documentId=TAR.2B182D0DC0E1" office:target-frame-name="_top" xlink:show="replace"><text:span text:style-name="T1317">ISAK-2034</text:span></text:a><text:span text:style-name="T1318">, 2005-10-14, Žin., 2005,<text:s/></text:span><text:span text:style-name="T1319">Nr. 125-4462 (2005-10-20), i. k. 1052070ISAKSAK-2034</text:span></text:p>
      <text:p text:style-name="Normal"/>
      <text:p text:style-name="P1320"><text:span text:style-name="T1321">5</text:span><text:span text:style-name="T1322">. Papildomojo ugdymo valandos skiriamos mokinių pasirinktoms saviraiškos programoms.<text:s/></text:span></text:p>
      <text:p text:style-name="P1323"><text:span text:style-name="T1324">6</text:span><text:span text:style-name="T1325">. Papildomojo ugdymo programas ir grupes mokyklos direktorius tvirtina iki rugsėjo 15 d.<text:s/></text:span></text:p>
      <text:p text:style-name="P1326"><text:span text:style-name="T1327">7</text:span><text:span text:style-name="T1328">. Minimalų<text:s/></text:span><text:span text:style-name="T1329">mokinių skaičių papildomojo ugdymo grupėje nustato mokykla, atsižvelgusi į esamas finansines galimybes.</text:span></text:p>
      <text:p text:style-name="P1330"><text:span text:style-name="T1331">8</text:span><text:span text:style-name="T1332">. Jeigu mokomojoje grupėje yra daugiau kaip 15 mokinių, ji gali būti dalijama į du pogrupius:</text:span></text:p>
      <text:p text:style-name="P1333">Punkto pakeitimai:</text:p>
      <text:p text:style-name="P1334"><text:span text:style-name="T1335">Nr.<text:s/></text:span><text:a xlink:href="https://www.e-tar.lt/portal/legalAct.html?documentId=TAR.F5FC8670736E" office:target-frame-name="_top" xlink:show="replace"><text:span text:style-name="T1336">ISAK-1456</text:span></text:a><text:span text:style-name="T1337">, 2004-09-17, Žin., 2004, Nr. 144-5267 (2004-09-28), i. k. 1042070ISAKSAK-1456</text:span></text:p>
      <text:p text:style-name="P1338"><text:span text:style-name="T1339">8.1</text:span><text:span text:style-name="T1340">. specialybės praktinio mokymo pamokas;</text:span></text:p>
      <text:p text:style-name="P1341"><text:span text:style-name="T1342">8.2</text:span><text:span text:style-name="T1343">. jei specialybės teorinis mokymas siejamas su praktiniu mokymu<text:s/></text:span><text:span text:style-name="T1344">ir mokinius moko vienas profesijos mokytojas;</text:span></text:p>
      <text:p text:style-name="P1345"><text:span text:style-name="T1346">8.3</text:span><text:span text:style-name="T1347">. informacinių technologijų praktinio mokymo pamokas.</text:span></text:p>
      <text:p text:style-name="P1348"><text:span text:style-name="T1349">______________</text:span></text:p>
      <text:soft-page-break/>
      <text:p text:style-name="P1350">PATVIRTINTA</text:p>
      <text:p text:style-name="P1356">Lietuvos Respublikos švietimo ir mokslo<text:s/></text:p>
      <text:p text:style-name="P1357">ministro 2003 m. birželio 6 d.<text:s/></text:p>
      <text:p text:style-name="P1358">įsakymu Nr.<text:s/>ISAK-801</text:p>
      <text:p text:style-name="P1359"/>
      <text:p text:style-name="P1360"><text:span text:style-name="T1361">PAGRINDINIO PROFESINIO MOKYMO ĮKALINIMO ĮSTAIGŲMOKYMO PLANAS</text:span></text:p>
      <text:p text:style-name="P1362"/>
      <text:p text:style-name="P1363">Pakopa: 1</text:p>
      <text:p text:style-name="P1364">Mokymo trukmė: 1 metai</text:p>
      <text:p text:style-name="P1365"/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Mokomieji dalykai</text:p>
          </table:table-cell>
          <table:table-cell table:style-name="TableCell1372">
            <text:p text:style-name="P1373">Valandų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skaičius</text:p>
          </table:table-cell>
        </table:table-row>
        <table:table-row table:style-name="TableRow1379">
          <table:table-cell table:style-name="TableCell1380">
            <text:p text:style-name="P1381">1. Profesinio mokymo dalykai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Bendrieji dalykai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Civilinė sauga</text:p>
          </table:table-cell>
          <table:table-cell table:style-name="TableCell1392">
            <text:p text:style-name="P1393">20</text:p>
          </table:table-cell>
        </table:table-row>
        <table:table-row table:style-name="TableRow1394">
          <table:table-cell table:style-name="TableCell1395">
            <text:p text:style-name="P1396">Ekonomikos pagrindai</text:p>
          </table:table-cell>
          <table:table-cell table:style-name="TableCell1397">
            <text:p text:style-name="P1398">40</text:p>
          </table:table-cell>
        </table:table-row>
        <table:table-row table:style-name="TableRow1399">
          <table:table-cell table:style-name="TableCell1400">
            <text:p text:style-name="P1401">Specialybės mokymas (teorija, praktika ir baigiamieji kvalifikacijos egzaminai)*<text:s/></text:p>
          </table:table-cell>
          <table:table-cell table:style-name="TableCell1402">
            <text:p text:style-name="P1403">820</text:p>
          </table:table-cell>
        </table:table-row>
        <table:table-row table:style-name="TableRow1404">
          <table:table-cell table:style-name="TableCell1405">
            <text:p text:style-name="P1406">Iš viso</text:p>
          </table:table-cell>
          <table:table-cell table:style-name="TableCell1407">
            <text:p text:style-name="P1408">880</text:p>
          </table:table-cell>
        </table:table-row>
        <table:table-row table:style-name="TableRow1409">
          <table:table-cell table:style-name="TableCell1410">
            <text:p text:style-name="P1411">2. Bendrakultūriniai dalykai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Estetika</text:p>
          </table:table-cell>
          <table:table-cell table:style-name="TableCell1417">
            <text:p text:style-name="P1418">40</text:p>
          </table:table-cell>
        </table:table-row>
        <table:table-row table:style-name="TableRow1419">
          <table:table-cell table:style-name="TableCell1420">
            <text:p text:style-name="P1421">Valstybinės kalbos kultūra ir specialybės kalba</text:p>
          </table:table-cell>
          <table:table-cell table:style-name="TableCell1422">
            <text:p text:style-name="P1423">40</text:p>
          </table:table-cell>
        </table:table-row>
        <table:table-row table:style-name="TableRow1424">
          <table:table-cell table:style-name="TableCell1425">
            <text:p text:style-name="P1426">Iš viso</text:p>
          </table:table-cell>
          <table:table-cell table:style-name="TableCell1427">
            <text:p text:style-name="P1428">960</text:p>
          </table:table-cell>
        </table:table-row>
      </table:table>
      <text:p text:style-name="P1429"/>
      <text:p text:style-name="P1430">Pastabos:</text:p>
      <text:p text:style-name="P1431"/>
      <text:p text:style-name="P1432"><text:span text:style-name="T1433">1</text:span><text:span text:style-name="T1434">. Specialybės dalykai skirstomi<text:s/></text:span><text:span text:style-name="T1435">grupes:</text:span></text:p>
      <text:p text:style-name="P1436"><text:span text:style-name="T1437"></text:span><text:span text:style-name="T1438"></text:span><text:span text:style-name="T1439">bazinius dalykus (modulius),</text:span></text:p>
      <text:p text:style-name="P1440"><text:span text:style-name="T1441"></text:span><text:span text:style-name="T1442"></text:span><text:span text:style-name="T1443">gamybinę praktiką (praktinį profesijos mokymą).</text:span></text:p>
      <text:p text:style-name="P1444"><text:span text:style-name="T1445">1.1</text:span><text:span text:style-name="T1446">. Bazinių specialybės dalykų (modulių) turinį nulemia suteikiama kvalifikacija; vienam dalykui (moduliui) skiriama ne mažiau kaip 20 ir ne daugiau kaip 200 valand</text:span><text:span text:style-name="T1447">ų; valandos skiriamos teorijai ir praktiniam mokymui.</text:span></text:p>
      <text:p text:style-name="P1448"><text:span text:style-name="T1449">1.2</text:span><text:span text:style-name="T1450">. Praktiniam mokymui iš viso skiriama 60–70 proc. specialybės dalykams skirtų valandų.</text:span></text:p>
      <text:p text:style-name="P1451"><text:span text:style-name="T1452">1.3</text:span><text:span text:style-name="T1453">. Baigiamieji kvalifikacijos egzaminai yra specialybės mokymo sudedamoji dalis, jiems skiriama 1<text:s/></text:span><text:span text:style-name="T1454">savaitė.</text:span></text:p>
      <text:p text:style-name="P1455"><text:span text:style-name="T1456">2</text:span><text:span text:style-name="T1457">. Ekologijos dalykai integruojami į specialybės dalykus.</text:span></text:p>
      <text:p text:style-name="P1458"><text:span text:style-name="T1459">3</text:span><text:span text:style-name="T1460">. Darbuotojų saugos ir sveikatos mokoma pagal Lietuvos Respublikos švietimo ir mokslo ministro 2005 m. rugsėjo 28 d. įsakymą Nr. ISAK-1953 „Dėl Mokinių, besimokančių pagal pagrin</text:span><text:span text:style-name="T1461">dinio profesinio mokymo programas, darbuotojų saugos ir sveikatos programos aprašo patvirtinimo“ (Žin., 2005, Nr.<text:s/></text:span><text:a xlink:href="https://www.e-tar.lt/portal/lt/legalAct/TAR.D6AC46825AD9" office:target-frame-name="_blank" xlink:show="new"><text:span text:style-name="T1462">118-4275</text:span></text:a><text:span text:style-name="T1463">), panaudojant specialybės mokymui skirtas<text:s/></text:span><text:span text:style-name="T1464">valandas.</text:span><text:s/></text:p>
      <text:p text:style-name="P1465">Punkto pakeitimai:</text:p>
      <text:p text:style-name="P1466"><text:span text:style-name="T1467">Nr.<text:s/></text:span><text:a xlink:href="https://www.e-tar.lt/portal/legalAct.html?documentId=TAR.2B182D0DC0E1" office:target-frame-name="_top" xlink:show="replace"><text:span text:style-name="T1468">ISAK-2034</text:span></text:a><text:span text:style-name="T1469">, 2005-10-14, Žin., 2005, Nr. 125-4462 (2005-10-20), i. k. 1052070ISAKSAK-2034</text:span></text:p>
      <text:p text:style-name="Normal"/>
      <text:p text:style-name="P1470"/>
      <text:p text:style-name="P1471"/>
      <text:p text:style-name="P1472"><text:span text:style-name="T1473">Pakeitimai:</text:span></text:p>
      <text:p text:style-name="P1474"/>
      <text:p text:style-name="P1475"><text:span text:style-name="T1476">1.</text:span></text:p>
      <text:p text:style-name="P1477"><text:span text:style-name="T1478">Lietuvos Respublikos švietimo i</text:span><text:span text:style-name="T1479">r mokslo ministerija, Įsakymas</text:span></text:p>
      <text:p text:style-name="P1480"><text:span text:style-name="T1481">Nr.<text:s/></text:span><text:a xlink:href="https://www.e-tar.lt/portal/legalAct.html?documentId=TAR.0F754AD08D0E" office:target-frame-name="_top" xlink:show="replace"><text:span text:style-name="T1482">ISAK-1364</text:span></text:a><text:span text:style-name="T1483">, 2004-09-02, Žin., 2004, Nr. 135-4912 (2004-09-04), i. k. 1042070ISAKSAK-1364</text:span></text:p>
      <text:p text:style-name="P1484"><text:span text:style-name="T1485">Dėl švietimo ir mokslo ministro 2003 m. birželio 6<text:s/></text:span><text:span text:style-name="T1486">d. įsakymo Nr. ISAK-801 pakeitimo</text:span></text:p>
      <text:p text:style-name="P1487"/>
      <text:p text:style-name="P1488"><text:span text:style-name="T1489">2.</text:span></text:p>
      <text:p text:style-name="P1490"><text:span text:style-name="T1491">Lietuvos Respublikos švietimo ir mokslo ministerija, Įsakymas</text:span></text:p>
      <text:p text:style-name="P1492"><text:span text:style-name="T1493">Nr.<text:s/></text:span><text:a xlink:href="https://www.e-tar.lt/portal/legalAct.html?documentId=TAR.F5FC8670736E" office:target-frame-name="_top" xlink:show="replace"><text:span text:style-name="T1494">ISAK-1456</text:span></text:a><text:span text:style-name="T1495">, 2004-09-17, Žin., 2004, Nr. 144-5267 (2004-09-28), i. k. 10</text:span><text:span text:style-name="T1496">42070ISAKSAK-1456</text:span></text:p>
      <text:p text:style-name="P1497"><text:span text:style-name="T1498">Dėl švietimo ir mokslo ministro 2003 m. birželio 6 d. įsakymo Nr. ISAK-801 "Dėl 2003/2004 mokslo metų pagrindinio profesinio mokymo įstaigų mokymo planų" pakeitimo</text:span></text:p>
      <text:p text:style-name="P1499"/>
      <text:soft-page-break/>
      <text:p text:style-name="P1500"><text:span text:style-name="T1501">3.</text:span></text:p>
      <text:p text:style-name="P1502"><text:span text:style-name="T1503">Lietuvos Respublikos švietimo ir mokslo ministerija, Įsakymas</text:span></text:p>
      <text:p text:style-name="P1504"><text:span text:style-name="T1505">Nr.<text:s/></text:span><text:a xlink:href="https://www.e-tar.lt/portal/legalAct.html?documentId=TAR.2B182D0DC0E1" office:target-frame-name="_top" xlink:show="replace"><text:span text:style-name="T1506">ISAK-2034</text:span></text:a><text:span text:style-name="T1507">, 2005-10-14, Žin., 2005, Nr. 125-4462 (2005-10-20), i. k. 1052070ISAKSAK-2034</text:span></text:p>
      <text:p text:style-name="P1508"><text:span text:style-name="T1509">Dėl švietimo ir mokslo ministro 2003 m. birželio 6 d. įsakymo Nr. ISAK-801 "Dėl 2003/200</text:span><text:span text:style-name="T1510">4 mokslo metų pagrindinio profesinio mokymo įstaigų mokymo planų" pakeitimo</text:span></text:p>
      <text:p text:style-name="P1511"/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Header" style:family="paragraph">
      <style:paragraph-properties fo:text-align="center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Header" style:family="paragraph">
      <style:paragraph-properties fo:text-align="center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Header" style:family="paragraph">
      <style:paragraph-properties fo:text-align="center"/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Header" style:family="paragraph">
      <style:paragraph-properties fo:text-align="center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Header" style:family="paragraph">
      <style:paragraph-properties fo:text-align="center"/>
    </style:style>
    <style:style style:name="P1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07"><text:page-number text:fixed="false">2</text:page-number></text:p>
        <text:p text:style-name="P308"/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  <style:master-page style:name="MP3" style:page-layout-name="PL3">
      <style:header>
        <text:p text:style-name="P650"><text:page-number text:fixed="false">2</text:page-number></text:p>
        <text:p text:style-name="P651"/>
      </style:header>
      <style:footer>
        <text:p text:style-name="P652"/>
      </style:footer>
    </style:master-page>
    <style:master-page style:next-style-name="MP3" style:name="MPF3" style:page-layout-name="PL3">
      <style:header>
        <text:p text:style-name="P653"/>
      </style:header>
      <style:footer>
        <text:p text:style-name="P654"/>
      </style:footer>
    </style:master-page>
    <style:master-page style:name="MP4" style:page-layout-name="PL4">
      <style:header>
        <text:p text:style-name="P743"><text:page-number text:fixed="false">2</text:page-number></text:p>
        <text:p text:style-name="P744"/>
      </style:header>
      <style:footer>
        <text:p text:style-name="P745"/>
      </style:footer>
    </style:master-page>
    <style:master-page style:next-style-name="MP4" style:name="MPF4" style:page-layout-name="PL4">
      <style:header>
        <text:p text:style-name="P746"/>
      </style:header>
      <style:footer>
        <text:p text:style-name="P747"/>
      </style:footer>
    </style:master-page>
    <style:master-page style:name="MP5" style:page-layout-name="PL5">
      <style:header>
        <text:p text:style-name="P926"><text:page-number text:fixed="false">2</text:page-number></text:p>
        <text:p text:style-name="P927"/>
      </style:header>
      <style:footer>
        <text:p text:style-name="P928"/>
      </style:footer>
    </style:master-page>
    <style:master-page style:next-style-name="MP5" style:name="MPF5" style:page-layout-name="PL5">
      <style:header>
        <text:p text:style-name="P929"/>
      </style:header>
      <style:footer>
        <text:p text:style-name="P930"/>
      </style:footer>
    </style:master-page>
    <style:master-page style:name="MP6" style:page-layout-name="PL6">
      <style:header>
        <text:p text:style-name="P1156"><text:page-number text:fixed="false">2</text:page-number></text:p>
        <text:p text:style-name="P1157"/>
      </style:header>
      <style:footer>
        <text:p text:style-name="P1158"/>
      </style:footer>
    </style:master-page>
    <style:master-page style:next-style-name="MP6" style:name="MPF6" style:page-layout-name="PL6">
      <style:header>
        <text:p text:style-name="P1159"/>
      </style:header>
      <style:footer>
        <text:p text:style-name="P1160"/>
      </style:footer>
    </style:master-page>
    <style:master-page style:name="MP7" style:page-layout-name="PL7">
      <style:header>
        <text:p text:style-name="P1351"><text:page-number text:fixed="false">2</text:page-number></text:p>
        <text:p text:style-name="P1352"/>
      </style:header>
      <style:footer>
        <text:p text:style-name="P1353"/>
      </style:footer>
    </style:master-page>
    <style:master-page style:next-style-name="MP7" style:name="MPF7" style:page-layout-name="PL7">
      <style:header>
        <text:p text:style-name="P1354"/>
      </style:header>
      <style:footer>
        <text:p text:style-name="P1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9:50:00Z</meta:creation-date>
    <dc:date>2017-10-26T09:50:00Z</dc:date>
    <meta:template xlink:href="Normal.dotm" xlink:type="simple"/>
    <meta:editing-cycles>2</meta:editing-cycles>
    <meta:editing-duration>PT0S</meta:editing-duration>
    <meta:document-statistic meta:page-count="13" meta:paragraph-count="239" meta:word-count="2641" meta:character-count="21552" meta:row-count="736" meta:non-whitespace-character-count="19150"/>
  </office:meta>
</office:document-meta>
</file>