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font-style="italic" style:font-style-asian="italic"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font-weight="bold" style:font-weight-asian="bold" fo:font-style="italic" style:font-style-asian="italic"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weight="bold" style:font-weight-asian="bold" fo:font-style="italic" style:font-style-asian="italic"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master-page-name="MPF2" style:family="paragraph">
      <style:paragraph-properties fo:break-before="page" fo:margin-left="3.5437in" fo:text-indent="-0.0006in">
        <style:tab-stops/>
      </style:paragraph-properties>
      <style:text-properties style:font-size-complex="12pt" fo:language="en" fo:country="US"/>
    </style:style>
    <style:style style:name="P1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style:text-properties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center"/>
      <style:text-properties fo:font-weight="bold" style:font-weight-asian="bold" fo:color="#000000"/>
    </style:style>
    <style:style style:name="P1167" style:parent-style-name="Normal" style:family="paragraph">
      <style:paragraph-properties fo:text-align="center"/>
      <style:text-properties fo:font-weight="bold" style:font-weight-asian="bold" fo:color="#000000"/>
    </style:style>
    <style:style style:name="P1168" style:parent-style-name="Normal" style:family="paragraph">
      <style:paragraph-properties fo:text-align="justify" fo:text-indent="0.4923in"/>
      <style:text-properties fo:color="#000000"/>
    </style:style>
    <style:style style:name="TableColumn1170" style:family="table-column">
      <style:table-column-properties style:column-width="0.9298in" style:use-optimal-column-width="false"/>
    </style:style>
    <style:style style:name="TableColumn1171" style:family="table-column">
      <style:table-column-properties style:column-width="0.9298in" style:use-optimal-column-width="false"/>
    </style:style>
    <style:style style:name="TableColumn1172" style:family="table-column">
      <style:table-column-properties style:column-width="0.9291in" style:use-optimal-column-width="false"/>
    </style:style>
    <style:style style:name="TableColumn1173" style:family="table-column">
      <style:table-column-properties style:column-width="1.1923in" style:use-optimal-column-width="false"/>
    </style:style>
    <style:style style:name="TableColumn1174" style:family="table-column">
      <style:table-column-properties style:column-width="0.8597in" style:use-optimal-column-width="false"/>
    </style:style>
    <style:style style:name="TableColumn1175" style:family="table-column">
      <style:table-column-properties style:column-width="0.9256in" style:use-optimal-column-width="false"/>
    </style:style>
    <style:style style:name="TableColumn1176" style:family="table-column">
      <style:table-column-properties style:column-width="0.9256in" style:use-optimal-column-width="false"/>
    </style:style>
    <style:style style:name="Table1169" style:family="table">
      <style:table-properties style:width="6.6923in" fo:margin-left="0in" table:align="left"/>
    </style:style>
    <style:style style:name="TableRow1177" style:family="table-row">
      <style:table-row-properties style:use-optimal-row-height="false"/>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3194in" style:use-optimal-row-height="false"/>
    </style:style>
    <style:style style:name="P1187" style:parent-style-name="Normal" style:family="paragraph">
      <style:paragraph-properties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ableRow1198" style:family="table-row">
      <style:table-row-properties style:use-optimal-row-height="false"/>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TableRow1206" style:family="table-row">
      <style:table-row-properties style:use-optimal-row-height="false"/>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paragraph-properties fo:text-align="justify" fo:text-indent="0.4923in">
        <style:tab-stops>
          <style:tab-stop style:type="left" style:position="1.1812in"/>
          <style:tab-stop style:type="left" style:position="2.0472in"/>
          <style:tab-stop style:type="left" style:position="3.0312in"/>
          <style:tab-stop style:type="left" style:position="4.102in"/>
          <style:tab-stop style:type="left" style:position="5in"/>
          <style:tab-stop style:type="left" style:position="5.925in"/>
        </style:tab-stops>
      </style:paragraph-properties>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ab-stops>
          <style:tab-stop style:type="left" style:position="3.325in"/>
          <style:tab-stop style:type="left" style:position="5.0666in"/>
        </style:tab-stops>
      </style:paragraph-properties>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ab-stops>
          <style:tab-stop style:type="left" style:position="3.325in"/>
          <style:tab-stop style:type="left" style:position="5.0666in"/>
        </style:tab-stops>
      </style:paragraph-properties>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4.077in">
        <style:tab-stops>
          <style:tab-stop style:type="left" style:position="4.077in"/>
        </style:tab-stops>
      </style:paragraph-properties>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ab-stops>
          <style:tab-stop style:type="right" style:leader-style="solid" style:leader-text="_" style:position="2.375in"/>
        </style:tab-stops>
      </style:paragraph-properties>
      <style:text-properties fo:color="#000000"/>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P1228" style:parent-style-name="Normal" style:master-page-name="MPF3"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5" style:parent-style-name="Normal" style:family="paragraph">
      <style:paragraph-properties fo:text-align="center"/>
      <style:text-properties fo:color="#000000"/>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center"/>
      <style:text-properties fo:font-weight="bold" style:font-weight-asian="bold" fo:color="#000000"/>
    </style:style>
    <style:style style:name="P1249" style:parent-style-name="Normal" style:family="paragraph">
      <style:paragraph-properties fo:text-align="center"/>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TableColumn1252" style:family="table-column">
      <style:table-column-properties style:column-width="3.2298in" style:use-optimal-column-width="false"/>
    </style:style>
    <style:style style:name="TableColumn1253" style:family="table-column">
      <style:table-column-properties style:column-width="1.5298in" style:use-optimal-column-width="false"/>
    </style:style>
    <style:style style:name="TableColumn1254" style:family="table-column">
      <style:table-column-properties style:column-width="1.9326in" style:use-optimal-column-width="false"/>
    </style:style>
    <style:style style:name="Table1251" style:family="table">
      <style:table-properties style:width="6.6923in" fo:margin-left="0in" table:align="left"/>
    </style:style>
    <style:style style:name="TableRow1255" style:family="table-row">
      <style:table-row-properties style:min-row-height="0.3194in" style:use-optimal-row-height="false"/>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3194in" style:use-optimal-row-height="false"/>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3125in" style:use-optimal-row-height="false"/>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text-properties fo:color="#000000"/>
    </style:style>
    <style:style style:name="P1276" style:parent-style-name="Normal" style:family="paragraph">
      <style:paragraph-properties fo:text-align="justify" fo:text-indent="0.4923in">
        <style:tab-stops>
          <style:tab-stop style:type="left" style:position="1.1812in"/>
          <style:tab-stop style:type="left" style:position="2.0472in"/>
          <style:tab-stop style:type="left" style:position="3.0312in"/>
          <style:tab-stop style:type="left" style:position="4.102in"/>
          <style:tab-stop style:type="left" style:position="5in"/>
          <style:tab-stop style:type="left" style:position="5.925in"/>
        </style:tab-stops>
      </style:paragraph-properties>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ab-stops>
          <style:tab-stop style:type="left" style:position="3.8395in"/>
          <style:tab-stop style:type="left" style:position="5.2645in"/>
        </style:tab-stops>
      </style:paragraph-properties>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ab-stops>
          <style:tab-stop style:type="left" style:position="3.8395in"/>
          <style:tab-stop style:type="left" style:position="5.2645in"/>
        </style:tab-stops>
      </style:paragraph-properties>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ab-stops>
          <style:tab-stop style:type="right" style:leader-style="solid" style:leader-text="_" style:position="2.4541in"/>
        </style:tab-stops>
      </style:paragraph-properties>
      <style:text-properties fo:color="#000000"/>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master-page-name="MPF4" style:family="paragraph">
      <style:paragraph-properties fo:break-before="page" fo:margin-left="3.5437in" fo:text-indent="-0.0006in">
        <style:tab-stops/>
      </style:paragraph-properties>
      <style:text-properties style:font-size-complex="12pt" fo:language="en" fo:country="US"/>
    </style:style>
    <style:style style:name="P1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center"/>
      <style:text-properties fo:font-weight="bold" style:font-weight-asian="bold" fo:color="#000000"/>
    </style:style>
    <style:style style:name="P1311" style:parent-style-name="Normal" style:family="paragraph">
      <style:paragraph-properties fo:text-align="center"/>
      <style:text-properties fo:font-weight="bold" style:font-weight-asian="bold" fo:color="#000000"/>
    </style:style>
    <style:style style:name="P1312" style:parent-style-name="Normal" style:family="paragraph">
      <style:paragraph-properties fo:text-align="justify" fo:text-indent="0.4923in"/>
      <style:text-properties fo:color="#000000"/>
    </style:style>
    <style:style style:name="TableColumn1314" style:family="table-column">
      <style:table-column-properties style:column-width="1.5423in" style:use-optimal-column-width="false"/>
    </style:style>
    <style:style style:name="TableColumn1315" style:family="table-column">
      <style:table-column-properties style:column-width="1.4638in" style:use-optimal-column-width="false"/>
    </style:style>
    <style:style style:name="TableColumn1316" style:family="table-column">
      <style:table-column-properties style:column-width="1.2923in" style:use-optimal-column-width="false"/>
    </style:style>
    <style:style style:name="TableColumn1317" style:family="table-column">
      <style:table-column-properties style:column-width="1.0201in" style:use-optimal-column-width="false"/>
    </style:style>
    <style:style style:name="TableColumn1318" style:family="table-column">
      <style:table-column-properties style:column-width="1.3736in" style:use-optimal-column-width="false"/>
    </style:style>
    <style:style style:name="Table1313" style:family="table">
      <style:table-properties style:width="6.6923in" fo:margin-left="0in" table:align="left"/>
    </style:style>
    <style:style style:name="TableRow1319" style:family="table-row">
      <style:table-row-properties style:use-optimal-row-height="false"/>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fo:text-align="justify"/>
      <style:text-properties fo:color="#000000"/>
    </style:style>
    <style:style style:name="P1352" style:parent-style-name="Normal" style:family="paragraph">
      <style:paragraph-properties fo:text-align="justify" fo:text-indent="0.4923in">
        <style:tab-stops>
          <style:tab-stop style:type="left" style:position="1.1812in"/>
          <style:tab-stop style:type="left" style:position="2.4805in"/>
          <style:tab-stop style:type="left" style:position="3.8583in"/>
          <style:tab-stop style:type="left" style:position="5.2361in"/>
        </style:tab-stops>
      </style:paragraph-properties>
      <style:text-properties fo:color="#000000"/>
    </style:style>
    <style:style style:name="P1353" style:parent-style-name="Normal" style:family="paragraph">
      <style:paragraph-properties fo:text-align="justify" fo:text-indent="0.4923in">
        <style:tab-stops>
          <style:tab-stop style:type="left" style:position="1.1812in"/>
          <style:tab-stop style:type="left" style:position="2.4805in"/>
          <style:tab-stop style:type="left" style:position="3.8583in"/>
          <style:tab-stop style:type="left" style:position="5.2361in"/>
        </style:tab-stops>
      </style:paragraph-properties>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ab-stops>
          <style:tab-stop style:type="left" style:position="3.6812in"/>
          <style:tab-stop style:type="left" style:position="5.1458in"/>
        </style:tab-stops>
      </style:paragraph-properties>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4.5125in">
        <style:tab-stops>
          <style:tab-stop style:type="left" style:position="4.5125in"/>
        </style:tab-stops>
      </style:paragraph-properties>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ab-stops>
          <style:tab-stop style:type="right" style:leader-style="solid" style:leader-text="_" style:position="2.4541in"/>
        </style:tab-stops>
      </style:paragraph-properties>
      <style:text-properties fo:color="#000000"/>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P1363" style:parent-style-name="Normal" style:master-page-name="MPF5" style:family="paragraph">
      <style:paragraph-properties fo:break-before="page" fo:margin-left="3.5437in" fo:text-indent="-0.0006in">
        <style:tab-stops/>
      </style:paragraph-properties>
      <style:text-properties style:font-size-complex="12pt" fo:language="en" fo:country="US"/>
    </style:style>
    <style:style style:name="P1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center"/>
      <style:text-properties fo:color="#000000"/>
    </style:style>
    <style:style style:name="P1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center"/>
      <style:text-properties fo:font-weight="bold" style:font-weight-asian="bold" fo:color="#000000"/>
    </style:style>
    <style:style style:name="P1384" style:parent-style-name="Normal" style:family="paragraph">
      <style:paragraph-properties fo:text-align="center"/>
      <style:text-properties fo:font-weight="bold" style:font-weight-asian="bold" fo:color="#000000"/>
    </style:style>
    <style:style style:name="P1385" style:parent-style-name="Normal" style:family="paragraph">
      <style:paragraph-properties fo:text-align="justify" fo:text-indent="0.4923in">
        <style:tab-stops>
          <style:tab-stop style:type="left" style:position="1.1812in"/>
          <style:tab-stop style:type="left" style:position="2.0472in"/>
          <style:tab-stop style:type="left" style:position="3.0312in"/>
          <style:tab-stop style:type="left" style:position="4.102in"/>
          <style:tab-stop style:type="left" style:position="5in"/>
          <style:tab-stop style:type="left" style:position="5.925in"/>
        </style:tab-stops>
      </style:paragraph-properties>
      <style:text-properties fo:color="#000000"/>
    </style:style>
    <style:style style:name="TableColumn1387" style:family="table-column">
      <style:table-column-properties style:column-width="1.6034in" style:use-optimal-column-width="false"/>
    </style:style>
    <style:style style:name="TableColumn1388" style:family="table-column">
      <style:table-column-properties style:column-width="1.0645in" style:use-optimal-column-width="false"/>
    </style:style>
    <style:style style:name="TableColumn1389" style:family="table-column">
      <style:table-column-properties style:column-width="1.0062in" style:use-optimal-column-width="false"/>
    </style:style>
    <style:style style:name="TableColumn1390" style:family="table-column">
      <style:table-column-properties style:column-width="1.0062in" style:use-optimal-column-width="false"/>
    </style:style>
    <style:style style:name="TableColumn1391" style:family="table-column">
      <style:table-column-properties style:column-width="0.9472in" style:use-optimal-column-width="false"/>
    </style:style>
    <style:style style:name="TableColumn1392" style:family="table-column">
      <style:table-column-properties style:column-width="1.0645in" style:use-optimal-column-width="false"/>
    </style:style>
    <style:style style:name="Table1386" style:family="table">
      <style:table-properties style:width="6.6923in" fo:margin-left="0in" table:align="left"/>
    </style:style>
    <style:style style:name="TableRow1393" style:family="table-row">
      <style:table-row-properties style:min-row-height="0.1527in" style:use-optimal-row-height="false"/>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fo:text-align="center"/>
      <style:text-properties fo:color="#000000"/>
    </style:style>
    <style:style style:name="TableRow1400" style:family="table-row">
      <style:table-row-properties style:min-row-height="0.4756in" style:use-optimal-row-height="false"/>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style:style>
    <style:style style:name="P1410" style:parent-style-name="Normal" style:family="paragraph">
      <style:paragraph-properties fo:text-align="justify"/>
      <style:text-properties fo:color="#000000"/>
    </style:style>
    <style:style style:name="TableRow1411" style:family="table-row">
      <style:table-row-properties style:use-optimal-row-height="false"/>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style:tab-stops>
          <style:tab-stop style:type="left" style:position="1.7319in"/>
          <style:tab-stop style:type="left" style:position="2.7166in"/>
          <style:tab-stop style:type="left" style:position="3.7402in"/>
          <style:tab-stop style:type="left" style:position="4.7638in"/>
          <style:tab-stop style:type="left" style:position="5.7479in"/>
        </style:tab-stops>
      </style:paragraph-properties>
      <style:text-properties fo:color="#000000"/>
    </style:style>
    <style:style style:name="P1440" style:parent-style-name="Normal" style:family="paragraph">
      <style:paragraph-properties>
        <style:tab-stops>
          <style:tab-stop style:type="left" style:position="1.7319in"/>
          <style:tab-stop style:type="left" style:position="2.7166in"/>
          <style:tab-stop style:type="left" style:position="3.7402in"/>
          <style:tab-stop style:type="left" style:position="4.7638in"/>
          <style:tab-stop style:type="left" style:position="5.7479in"/>
        </style:tab-stops>
      </style:paragraph-properties>
      <style:text-properties fo:color="#000000"/>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use-optimal-row-height="false"/>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P1463" style:parent-style-name="Normal" style:family="paragraph">
      <style:text-properties fo:color="#000000"/>
    </style:style>
    <style:style style:name="P1464" style:parent-style-name="Normal" style:family="paragraph">
      <style:paragraph-properties fo:text-align="justify" fo:text-indent="0.4923in">
        <style:tab-stops>
          <style:tab-stop style:type="left" style:position="1.7319in"/>
          <style:tab-stop style:type="left" style:position="2.7166in"/>
          <style:tab-stop style:type="left" style:position="3.7402in"/>
          <style:tab-stop style:type="left" style:position="4.7638in"/>
          <style:tab-stop style:type="left" style:position="5.7479in"/>
        </style:tab-stops>
      </style:paragraph-properties>
      <style:text-properties fo:color="#000000"/>
    </style:style>
    <style:style style:name="P1465" style:parent-style-name="Normal" style:family="paragraph">
      <style:paragraph-properties fo:text-align="justify" fo:text-indent="0.4923in">
        <style:tab-stops>
          <style:tab-stop style:type="left" style:position="1.575in"/>
          <style:tab-stop style:type="left" style:position="2.3625in"/>
          <style:tab-stop style:type="left" style:position="3.1104in"/>
          <style:tab-stop style:type="left" style:position="4.2715in"/>
          <style:tab-stop style:type="left" style:position="5.2562in"/>
        </style:tab-stops>
      </style:paragraph-properties>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ab-stops>
          <style:tab-stop style:type="left" style:position="3.5229in"/>
          <style:tab-stop style:type="left" style:position="4.9479in"/>
        </style:tab-stops>
      </style:paragraph-properties>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ab-stops>
          <style:tab-stop style:type="left" style:position="3.5625in"/>
          <style:tab-stop style:type="left" style:position="4.9875in"/>
        </style:tab-stops>
      </style:paragraph-properties>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4.2354in">
        <style:tab-stops>
          <style:tab-stop style:type="left" style:position="4.2354in"/>
        </style:tab-stops>
      </style:paragraph-properties>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ab-stops>
          <style:tab-stop style:type="right" style:leader-style="solid" style:leader-text="_" style:position="2.4541in"/>
        </style:tab-stops>
      </style:paragraph-properties>
      <style:text-properties fo:color="#000000"/>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P1477" style:parent-style-name="Normal" style:master-page-name="MPF6"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4" style:parent-style-name="Normal" style:family="paragraph">
      <style:paragraph-properties fo:text-align="center"/>
      <style:text-properties fo:color="#000000"/>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center"/>
      <style:text-properties fo:font-weight="bold" style:font-weight-asian="bold" fo:color="#000000"/>
    </style:style>
    <style:style style:name="P1498" style:parent-style-name="Normal" style:family="paragraph">
      <style:paragraph-properties fo:text-align="center"/>
      <style:text-properties fo:font-weight="bold" style:font-weight-asian="bold" fo:color="#000000"/>
    </style:style>
    <style:style style:name="P1499" style:parent-style-name="Normal" style:family="paragraph">
      <style:paragraph-properties fo:text-align="center"/>
      <style:text-properties fo:font-weight="bold" style:font-weight-asian="bold" fo:color="#000000"/>
    </style:style>
    <style:style style:name="TableColumn1501" style:family="table-column">
      <style:table-column-properties style:column-width="1.2958in" style:use-optimal-column-width="false"/>
    </style:style>
    <style:style style:name="TableColumn1502" style:family="table-column">
      <style:table-column-properties style:column-width="0.9611in" style:use-optimal-column-width="false"/>
    </style:style>
    <style:style style:name="TableColumn1503" style:family="table-column">
      <style:table-column-properties style:column-width="1.1854in" style:use-optimal-column-width="false"/>
    </style:style>
    <style:style style:name="TableColumn1504" style:family="table-column">
      <style:table-column-properties style:column-width="1.0715in" style:use-optimal-column-width="false"/>
    </style:style>
    <style:style style:name="TableColumn1505" style:family="table-column">
      <style:table-column-properties style:column-width="1.1479in" style:use-optimal-column-width="false"/>
    </style:style>
    <style:style style:name="TableColumn1506" style:family="table-column">
      <style:table-column-properties style:column-width="1.0305in" style:use-optimal-column-width="false"/>
    </style:style>
    <style:style style:name="Table1500" style:family="table">
      <style:table-properties style:width="6.6923in" fo:margin-left="0in" table:align="left"/>
    </style:style>
    <style:style style:name="TableRow1507" style:family="table-row">
      <style:table-row-properties style:use-optimal-row-height="false"/>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fo:text-indent="0.2166in"/>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text-align="center"/>
      <style:text-properties fo:color="#000000"/>
    </style:style>
    <style:style style:name="TableRow1514" style:family="table-row">
      <style:table-row-properties style:min-row-height="0.6319in" style:use-optimal-row-height="false"/>
    </style:style>
    <style:style style:name="P1515" style:parent-style-name="Normal" style:family="paragraph">
      <style:paragraph-properties fo:text-align="justify" fo:text-indent="0.2166in"/>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justify"/>
      <style:text-properties fo:color="#000000"/>
    </style:style>
    <style:style style:name="TableRow1525" style:family="table-row">
      <style:table-row-properties style:use-optimal-row-height="false"/>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paragraph-properties>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paragraph-properties>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top="0.0069in solid #000000" fo:border-left="none" fo:border-bottom="0.0069in solid #000000" fo:border-right="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paragraph-properties>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paragraph-properties fo:text-align="justify" fo:text-indent="0.4923in">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P1578" style:parent-style-name="Normal" style:family="paragraph">
      <style:paragraph-properties fo:text-align="justify" fo:text-indent="0.4923in">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ab-stops>
          <style:tab-stop style:type="left" style:position="3.5625in"/>
          <style:tab-stop style:type="left" style:position="4.9479in"/>
        </style:tab-stops>
      </style:paragraph-properties>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ab-stops>
          <style:tab-stop style:type="left" style:position="3.602in"/>
          <style:tab-stop style:type="left" style:position="4.9875in"/>
        </style:tab-stops>
      </style:paragraph-properties>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4.3937in">
        <style:tab-stops>
          <style:tab-stop style:type="left" style:position="4.3937in"/>
        </style:tab-stops>
      </style:paragraph-properties>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ab-stops>
          <style:tab-stop style:type="right" style:leader-style="solid" style:leader-text="_" style:position="2.4937in"/>
        </style:tab-stops>
      </style:paragraph-properties>
      <style:text-properties fo:color="#000000"/>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master-page-name="MPF7" style:family="paragraph">
      <style:paragraph-properties fo:break-before="page" fo:margin-left="3.5437in" fo:text-indent="-0.0006in" style:page-number="1">
        <style:tab-stops/>
      </style:paragraph-properties>
      <style:text-properties style:font-size-complex="12pt" fo:language="en" fo:country="US"/>
    </style:style>
    <style:style style:name="P1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text-transform="uppercase" fo:color="#000000"/>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T1681" style:parent-style-name="DefaultParagraphFont" style:family="text">
      <style:text-properties fo:font-weight="bold" style:font-weight-asian="bold" fo:text-transform="uppercase"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text-transform="uppercase" fo:color="#000000"/>
    </style:style>
    <style:style style:name="T1749" style:parent-style-name="DefaultParagraphFont" style:family="text">
      <style:text-properties fo:font-weight="bold" style:font-weight-asian="bold" fo:text-transform="uppercase" fo:color="#000000"/>
    </style:style>
    <style:style style:name="T1750" style:parent-style-name="DefaultParagraphFont" style:family="text">
      <style:text-properties fo:font-weight="bold" style:font-weight-asian="bold" fo:text-transform="uppercase"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master-page-name="MPF8" style:family="paragraph">
      <style:paragraph-properties fo:break-before="page" fo:margin-left="3.5437in" fo:text-indent="-0.0006in" style:page-number="1">
        <style:tab-stops/>
      </style:paragraph-properties>
      <style:text-properties style:font-size-complex="12pt" fo:language="en" fo:country="US"/>
    </style:style>
    <style:style style:name="P1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fo:color="#000000"/>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text-transform="uppercase" fo:color="#000000"/>
    </style:style>
    <style:style style:name="T1918" style:parent-style-name="DefaultParagraphFont" style:family="text">
      <style:text-properties fo:font-weight="bold" style:font-weight-asian="bold" fo:text-transform="uppercase" fo:color="#000000"/>
    </style:style>
    <style:style style:name="T1919" style:parent-style-name="DefaultParagraphFont" style:family="text">
      <style:text-properties fo:font-weight="bold" style:font-weight-asian="bold" fo:text-transform="uppercase" fo:color="#000000"/>
    </style:style>
    <style:style style:name="T1920" style:parent-style-name="DefaultParagraphFont" style:family="text">
      <style:text-properties fo:font-weight="bold" style:font-weight-asian="bold" fo:text-transform="uppercase"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23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T1965" style:parent-style-name="DefaultParagraphFont" style:family="text">
      <style:text-properties fo:font-weight="bold" style:font-weight-asian="bold" fo:text-transform="uppercase" fo:color="#000000"/>
    </style:style>
    <style:style style:name="T1966" style:parent-style-name="DefaultParagraphFont" style:family="text">
      <style:text-properties fo:font-weight="bold" style:font-weight-asian="bold" fo:text-transform="uppercase"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T2014" style:parent-style-name="DefaultParagraphFont" style:family="text">
      <style:text-properties fo:font-weight="bold" style:font-weight-asian="bold" fo:text-transform="uppercase"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center"/>
    </style:style>
    <style:style style:name="T2027" style:parent-style-name="DefaultParagraphFont" style:family="text">
      <style:text-properties fo:color="#000000"/>
    </style:style>
    <style:style style:name="P2028" style:parent-style-name="Normal" style:master-page-name="MPF9" style:family="paragraph">
      <style:paragraph-properties fo:break-before="page" fo:margin-left="3.5437in" fo:text-indent="-0.0006in" style:page-number="1">
        <style:tab-stops/>
      </style:paragraph-properties>
      <style:text-properties style:font-size-complex="12pt" fo:language="en" fo:country="US"/>
    </style:style>
    <style:style style:name="P2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text-transform="uppercase"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ab-stops>
          <style:tab-stop style:type="left" style:position="1.075in"/>
          <style:tab-stop style:type="left" style:position="2.1062in"/>
          <style:tab-stop style:type="left" style:position="3.1493in"/>
          <style:tab-stop style:type="left" style:position="4.0944in"/>
          <style:tab-stop style:type="left" style:position="5.177in"/>
        </style:tab-stops>
      </style:paragraph-properties>
      <style:text-properties fo:color="#000000"/>
    </style:style>
    <style:style style:name="TableColumn2074" style:family="table-column">
      <style:table-column-properties style:column-width="1.0611in" style:use-optimal-column-width="false"/>
    </style:style>
    <style:style style:name="TableColumn2075" style:family="table-column">
      <style:table-column-properties style:column-width="1.4409in" style:use-optimal-column-width="false"/>
    </style:style>
    <style:style style:name="TableColumn2076" style:family="table-column">
      <style:table-column-properties style:column-width="1.1131in" style:use-optimal-column-width="false"/>
    </style:style>
    <style:style style:name="TableColumn2077" style:family="table-column">
      <style:table-column-properties style:column-width="0.9819in" style:use-optimal-column-width="false"/>
    </style:style>
    <style:style style:name="TableColumn2078" style:family="table-column">
      <style:table-column-properties style:column-width="1.1784in" style:use-optimal-column-width="false"/>
    </style:style>
    <style:style style:name="TableColumn2079" style:family="table-column">
      <style:table-column-properties style:column-width="0.9166in" style:use-optimal-column-width="false"/>
    </style:style>
    <style:style style:name="Table2073" style:family="table">
      <style:table-properties style:width="6.6923in" fo:margin-left="0in" table:align="left"/>
    </style:style>
    <style:style style:name="TableRow2080" style:family="table-row">
      <style:table-row-properties style:use-optimal-row-height="false"/>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use-optimal-row-height="false"/>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use-optimal-row-height="false"/>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top="0.0069in solid #000000" fo:border-left="none" fo:border-bottom="0.0069in solid #000000" fo:border-right="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text-properties fo:color="#000000"/>
    </style:style>
    <style:style style:name="P2119" style:parent-style-name="Normal" style:family="paragraph">
      <style:paragraph-properties fo:text-align="justify" fo:text-indent="0.4923in">
        <style:tab-stops>
          <style:tab-stop style:type="left" style:position="1.075in"/>
          <style:tab-stop style:type="left" style:position="2.1062in"/>
          <style:tab-stop style:type="left" style:position="3.1493in"/>
          <style:tab-stop style:type="left" style:position="4.0944in"/>
          <style:tab-stop style:type="left" style:position="5.177in"/>
        </style:tab-stops>
      </style:paragraph-properties>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T2179" style:parent-style-name="DefaultParagraphFont" style:family="text">
      <style:text-properties fo:font-weight="bold" style:font-weight-asian="bold" fo:text-transform="uppercase"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text-transform="uppercase" fo:color="#000000"/>
    </style:style>
    <style:style style:name="T2300" style:parent-style-name="DefaultParagraphFont" style:family="text">
      <style:text-properties fo:font-weight="bold" style:font-weight-asian="bold" fo:text-transform="uppercase" fo:color="#000000"/>
    </style:style>
    <style:style style:name="T2301" style:parent-style-name="DefaultParagraphFont" style:family="text">
      <style:text-properties fo:font-weight="bold" style:font-weight-asian="bold" fo:text-transform="uppercase"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font-weight="bold" style:font-weight-asian="bold" fo:text-transform="uppercase"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text-transform="uppercase" fo:color="#000000"/>
    </style:style>
    <style:style style:name="T2493" style:parent-style-name="DefaultParagraphFont" style:family="text">
      <style:text-properties fo:font-weight="bold" style:font-weight-asian="bold" fo:text-transform="uppercase" fo:color="#000000"/>
    </style:style>
    <style:style style:name="T2494" style:parent-style-name="DefaultParagraphFont" style:family="text">
      <style:text-properties fo:font-weight="bold" style:font-weight-asian="bold" fo:text-transform="uppercase"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color="#000000"/>
    </style:style>
    <style:style style:name="T2531" style:parent-style-name="DefaultParagraphFont" style:family="text">
      <style:text-properties fo:font-weight="bold" style:font-weight-asian="bold" fo:text-transform="uppercase" fo:color="#000000"/>
    </style:style>
    <style:style style:name="T2532" style:parent-style-name="DefaultParagraphFont" style:family="text">
      <style:text-properties fo:font-weight="bold" style:font-weight-asian="bold" fo:text-transform="uppercase"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text-transform="uppercase" fo:color="#000000"/>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text-transform="uppercase" fo:color="#000000"/>
    </style:style>
    <style:style style:name="T2724" style:parent-style-name="DefaultParagraphFont" style:family="text">
      <style:text-properties fo:font-weight="bold" style:font-weight-asian="bold" fo:text-transform="uppercase" fo:color="#000000"/>
    </style:style>
    <style:style style:name="T2725" style:parent-style-name="DefaultParagraphFont" style:family="text">
      <style:text-properties fo:font-weight="bold" style:font-weight-asian="bold" fo:text-transform="uppercase"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text-transform="uppercase" fo:color="#000000"/>
    </style:style>
    <style:style style:name="T2747" style:parent-style-name="DefaultParagraphFont" style:family="text">
      <style:text-properties fo:font-weight="bold" style:font-weight-asian="bold" fo:text-transform="uppercase" fo:color="#000000"/>
    </style:style>
    <style:style style:name="T2748" style:parent-style-name="DefaultParagraphFont" style:family="text">
      <style:text-properties fo:font-weight="bold" style:font-weight-asian="bold" fo:text-transform="uppercase"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text-underline-type="single" style:text-underline-style="solid" style:text-underline-width="auto" style:text-underline-mode="continuou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text-underline-type="single" style:text-underline-style="solid" style:text-underline-width="auto" style:text-underline-mode="continuou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text-underline-type="single" style:text-underline-style="solid" style:text-underline-width="auto" style:text-underline-mode="continuou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text-underline-type="single" style:text-underline-style="solid" style:text-underline-width="auto" style:text-underline-mode="continuous"/>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text-underline-type="single" style:text-underline-style="solid" style:text-underline-width="auto" style:text-underline-mode="continuous"/>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text-underline-type="single" style:text-underline-style="solid" style:text-underline-width="auto" style:text-underline-mode="continuous"/>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text-underline-type="single" style:text-underline-style="solid" style:text-underline-width="auto" style:text-underline-mode="continuous"/>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text-underline-type="single" style:text-underline-style="solid" style:text-underline-width="auto" style:text-underline-mode="continuous"/>
    </style:style>
    <style:style style:name="T2853" style:parent-style-name="DefaultParagraphFont" style:family="text">
      <style:text-properties fo:color="#000000" style:text-underline-type="single" style:text-underline-style="solid" style:text-underline-width="auto" style:text-underline-mode="continuou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text-underline-type="single" style:text-underline-style="solid" style:text-underline-width="auto" style:text-underline-mode="continuou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text-underline-type="single" style:text-underline-style="solid" style:text-underline-width="auto" style:text-underline-mode="continuou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text-underline-type="single" style:text-underline-style="solid" style:text-underline-width="auto" style:text-underline-mode="continuou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text-underline-type="single" style:text-underline-style="solid" style:text-underline-width="auto" style:text-underline-mode="continuou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text-underline-type="single" style:text-underline-style="solid" style:text-underline-width="auto" style:text-underline-mode="continuous"/>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text-underline-type="single" style:text-underline-style="solid" style:text-underline-width="auto" style:text-underline-mode="continuou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text-underline-type="single" style:text-underline-style="solid" style:text-underline-width="auto" style:text-underline-mode="continuous"/>
    </style:style>
    <style:style style:name="T2905" style:parent-style-name="DefaultParagraphFont" style:family="text">
      <style:text-properties fo:color="#000000" style:text-underline-type="single" style:text-underline-style="solid" style:text-underline-width="auto" style:text-underline-mode="continuous"/>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font-weight="bold" style:font-weight-asian="bold"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text-underline-type="single" style:text-underline-style="solid" style:text-underline-width="auto" style:text-underline-mode="continuous"/>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text-underline-type="single" style:text-underline-style="solid" style:text-underline-width="auto" style:text-underline-mode="continuou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text-underline-type="single" style:text-underline-style="solid" style:text-underline-width="auto" style:text-underline-mode="continuou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text-underline-type="single" style:text-underline-style="solid" style:text-underline-width="auto" style:text-underline-mode="continuou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text-underline-type="single" style:text-underline-style="solid" style:text-underline-width="auto" style:text-underline-mode="continuou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text-underline-type="single" style:text-underline-style="solid" style:text-underline-width="auto" style:text-underline-mode="continuous"/>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underline-type="single" style:text-underline-style="solid" style:text-underline-width="auto" style:text-underline-mode="continuou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text-underline-type="single" style:text-underline-style="solid" style:text-underline-width="auto" style:text-underline-mode="continuous"/>
    </style:style>
    <style:style style:name="P2969" style:parent-style-name="Normal" style:family="paragraph">
      <style:paragraph-properties fo:text-align="justify" fo:text-indent="0.4923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text-transform="uppercase" fo:color="#000000"/>
    </style:style>
    <style:style style:name="T2972" style:parent-style-name="DefaultParagraphFont" style:family="text">
      <style:text-properties fo:font-weight="bold" style:font-weight-asian="bold" fo:text-transform="uppercase" fo:color="#000000"/>
    </style:style>
    <style:style style:name="T2973" style:parent-style-name="DefaultParagraphFont" style:family="text">
      <style:text-properties fo:font-weight="bold" style:font-weight-asian="bold" fo:text-transform="uppercase"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text-underline-type="single" style:text-underline-style="solid" style:text-underline-width="auto" style:text-underline-mode="continuous"/>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text-underline-type="single" style:text-underline-style="solid" style:text-underline-width="auto" style:text-underline-mode="continuous"/>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text-underline-type="single" style:text-underline-style="solid" style:text-underline-width="auto" style:text-underline-mode="continuous"/>
    </style:style>
    <style:style style:name="T3060" style:parent-style-name="DefaultParagraphFont" style:family="text">
      <style:text-properties fo:color="#000000" style:text-underline-type="single" style:text-underline-style="solid" style:text-underline-width="auto" style:text-underline-mode="continuous"/>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text-underline-type="single" style:text-underline-style="solid" style:text-underline-width="auto" style:text-underline-mode="continuous"/>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text-underline-type="single" style:text-underline-style="solid" style:text-underline-width="auto" style:text-underline-mode="continuous"/>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text-underline-type="single" style:text-underline-style="solid" style:text-underline-width="auto" style:text-underline-mode="continuous"/>
    </style:style>
    <style:style style:name="T3148" style:parent-style-name="DefaultParagraphFont" style:family="text">
      <style:text-properties fo:color="#000000" style:text-underline-type="single" style:text-underline-style="solid" style:text-underline-width="auto" style:text-underline-mode="continuous"/>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text-underline-type="single" style:text-underline-style="solid" style:text-underline-width="auto" style:text-underline-mode="continuous"/>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font-weight="bold" style:font-weight-asian="bold"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font-weight="bold" style:font-weight-asian="bold"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text-transform="uppercase" fo:color="#000000"/>
    </style:style>
    <style:style style:name="T3368" style:parent-style-name="DefaultParagraphFont" style:family="text">
      <style:text-properties fo:font-weight="bold" style:font-weight-asian="bold" fo:text-transform="uppercase" fo:color="#000000"/>
    </style:style>
    <style:style style:name="T3369" style:parent-style-name="DefaultParagraphFont" style:family="text">
      <style:text-properties fo:font-weight="bold" style:font-weight-asian="bold" fo:text-transform="uppercase" fo:color="#000000"/>
    </style:style>
    <style:style style:name="P3370" style:parent-style-name="Normal" style:family="paragraph">
      <style:paragraph-properties fo:text-align="justify" fo:text-indent="0.4923in"/>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style>
    <style:style style:name="P3375" style:parent-style-name="Normal" style:family="paragraph">
      <style:paragraph-properties fo:text-align="justify" fo:text-indent="0.492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text-transform="uppercase" fo:color="#000000"/>
    </style:style>
    <style:style style:name="T3378" style:parent-style-name="DefaultParagraphFont" style:family="text">
      <style:text-properties fo:font-weight="bold" style:font-weight-asian="bold" fo:text-transform="uppercase" fo:color="#000000"/>
    </style:style>
    <style:style style:name="T3379" style:parent-style-name="DefaultParagraphFont" style:family="text">
      <style:text-properties fo:font-weight="bold" style:font-weight-asian="bold" fo:text-transform="uppercase" fo:color="#000000"/>
    </style:style>
    <style:style style:name="P3380" style:parent-style-name="Normal" style:family="paragraph">
      <style:paragraph-properties fo:text-align="justify" fo:text-indent="0.4923in"/>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font-weight="bold" style:font-weight-asian="bold"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weight="bold" style:font-weight-asian="bold"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fo:color="#000000"/>
    </style:style>
    <style:style style:name="T3453" style:parent-style-name="DefaultParagraphFont" style:family="text">
      <style:text-properties fo:font-weight="bold" style:font-weight-asian="bold"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weight="bold" style:font-weight-asian="bold"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color="#000000"/>
    </style:style>
    <style:style style:name="T3500" style:parent-style-name="DefaultParagraphFont" style:family="text">
      <style:text-properties fo:font-weight="bold" style:font-weight-asian="bold" fo:text-transform="uppercase" fo:color="#000000"/>
    </style:style>
    <style:style style:name="T3501" style:parent-style-name="DefaultParagraphFont" style:family="text">
      <style:text-properties fo:font-weight="bold" style:font-weight-asian="bold" fo:text-transform="uppercase" fo:color="#000000"/>
    </style:style>
    <style:style style:name="P3502" style:parent-style-name="Normal" style:family="paragraph">
      <style:paragraph-properties fo:text-align="justify" fo:text-indent="0.4923in"/>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font-weight="bold" style:font-weight-asian="bold" fo:color="#000000"/>
    </style:style>
    <style:style style:name="P3511" style:parent-style-name="Normal" style:family="paragraph">
      <style:paragraph-properties fo:text-align="center"/>
    </style:style>
    <style:style style:name="T3512" style:parent-style-name="DefaultParagraphFont" style:family="text">
      <style:text-properties fo:color="#000000"/>
    </style:style>
    <style:style style:name="P3513" style:parent-style-name="Normal" style:master-page-name="MPF10" style:family="paragraph">
      <style:paragraph-properties fo:break-before="page" fo:margin-left="3.5437in" fo:text-indent="-0.0006in" style:page-number="1">
        <style:tab-stops/>
      </style:paragraph-properties>
      <style:text-properties style:font-size-complex="12pt" fo:language="en" fo:country="US"/>
    </style:style>
    <style:style style:name="P3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text-properties fo:color="#000000"/>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text-transform="uppercase" fo:color="#000000"/>
    </style:style>
    <style:style style:name="T3528" style:parent-style-name="DefaultParagraphFont" style:family="text">
      <style:text-properties fo:font-weight="bold" style:font-weight-asian="bold" fo:text-transform="uppercase" fo:color="#000000"/>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text-transform="uppercase" fo:color="#000000"/>
    </style:style>
    <style:style style:name="T3532" style:parent-style-name="DefaultParagraphFont" style:family="text">
      <style:text-properties fo:font-weight="bold" style:font-weight-asian="bold" fo:text-transform="uppercase" fo:color="#000000"/>
    </style:style>
    <style:style style:name="T3533" style:parent-style-name="DefaultParagraphFont" style:family="text">
      <style:text-properties fo:font-weight="bold" style:font-weight-asian="bold" fo:text-transform="uppercase" fo:color="#0000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font-weight="bold" style:font-weight-asian="bold" fo:color="#000000"/>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fo:color="#000000"/>
    </style:style>
    <style:style style:name="T3543" style:parent-style-name="DefaultParagraphFont" style:family="text">
      <style:text-properties fo:font-weight="bold" style:font-weight-asian="bold"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font-weight="bold" style:font-weight-asian="bold"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font-weight="bold" style:font-weight-asian="bold" fo:color="#000000"/>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font-weight="bold" style:font-weight-asian="bold"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font-weight="bold" style:font-weight-asian="bold"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font-weight="bold" style:font-weight-asian="bold"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font-weight="bold" style:font-weight-asian="bold" fo:color="#000000"/>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font-weight="bold" style:font-weight-asian="bold"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font-weight="bold" style:font-weight-asian="bold" fo:color="#000000"/>
    </style:style>
    <style:style style:name="P3603" style:parent-style-name="Normal" style:family="paragraph">
      <style:paragraph-properties fo:text-align="justify" fo:text-indent="0.4923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text-transform="uppercase" fo:color="#000000"/>
    </style:style>
    <style:style style:name="T3606" style:parent-style-name="DefaultParagraphFont" style:family="text">
      <style:text-properties fo:font-weight="bold" style:font-weight-asian="bold" fo:text-transform="uppercase" fo:color="#000000"/>
    </style:style>
    <style:style style:name="T3607" style:parent-style-name="DefaultParagraphFont" style:family="text">
      <style:text-properties fo:font-weight="bold" style:font-weight-asian="bold" fo:text-transform="uppercase" fo:color="#000000"/>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fo:font-weight="bold" style:font-weight-asian="bold"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text-transform="uppercase" fo:color="#000000"/>
    </style:style>
    <style:style style:name="T3636" style:parent-style-name="DefaultParagraphFont" style:family="text">
      <style:text-properties fo:font-weight="bold" style:font-weight-asian="bold" fo:text-transform="uppercase" fo:color="#000000"/>
    </style:style>
    <style:style style:name="T3637" style:parent-style-name="DefaultParagraphFont" style:family="text">
      <style:text-properties fo:font-weight="bold" style:font-weight-asian="bold" fo:text-transform="uppercase" fo:color="#000000"/>
    </style:style>
    <style:style style:name="P3638" style:parent-style-name="Normal" style:family="paragraph">
      <style:paragraph-properties fo:text-align="justify" fo:text-indent="0.4923in"/>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font-weight="bold" style:font-weight-asian="bold" fo:color="#000000"/>
    </style:style>
    <style:style style:name="T3664" style:parent-style-name="DefaultParagraphFont" style:family="text">
      <style:text-properties fo:font-weight="bold" style:font-weight-asian="bold"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font-weight="bold" style:font-weight-asian="bold" fo:color="#000000"/>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fo:color="#000000"/>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justify" fo:text-indent="0.4923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text-transform="uppercase" fo:color="#000000"/>
    </style:style>
    <style:style style:name="T3691" style:parent-style-name="DefaultParagraphFont" style:family="text">
      <style:text-properties fo:font-weight="bold" style:font-weight-asian="bold" fo:text-transform="uppercase" fo:color="#000000"/>
    </style:style>
    <style:style style:name="T3692" style:parent-style-name="DefaultParagraphFont" style:family="text">
      <style:text-properties fo:font-weight="bold" style:font-weight-asian="bold" fo:text-transform="uppercase" fo:color="#000000"/>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font-weight="bold" style:font-weight-asian="bold" fo:color="#000000"/>
    </style:style>
    <style:style style:name="T3707" style:parent-style-name="DefaultParagraphFont" style:family="text">
      <style:text-properties fo:font-weight="bold" style:font-weight-asian="bold"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text-transform="uppercase" fo:color="#000000"/>
    </style:style>
    <style:style style:name="T3716" style:parent-style-name="DefaultParagraphFont" style:family="text">
      <style:text-properties fo:font-weight="bold" style:font-weight-asian="bold" fo:text-transform="uppercase" fo:color="#000000"/>
    </style:style>
    <style:style style:name="T3717" style:parent-style-name="DefaultParagraphFont" style:family="text">
      <style:text-properties fo:font-weight="bold" style:font-weight-asian="bold" fo:text-transform="uppercase" fo:color="#000000"/>
    </style:style>
    <style:style style:name="T3718" style:parent-style-name="DefaultParagraphFont" style:family="text">
      <style:text-properties fo:font-weight="bold" style:font-weight-asian="bold" fo:text-transform="uppercase" fo:color="#000000"/>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font-weight="bold" style:font-weight-asian="bold" fo:color="#000000"/>
    </style:style>
    <style:style style:name="T3767" style:parent-style-name="DefaultParagraphFont" style:family="text">
      <style:text-properties fo:font-weight="bold" style:font-weight-asian="bold"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font-weight="bold" style:font-weight-asian="bold" fo:color="#000000"/>
    </style:style>
    <style:style style:name="P3774" style:parent-style-name="Normal" style:family="paragraph">
      <style:paragraph-properties fo:text-align="center"/>
    </style:style>
    <style:style style:name="T3775" style:parent-style-name="DefaultParagraphFont" style:family="text">
      <style:text-properties fo:color="#000000"/>
    </style:style>
    <style:style style:name="P3776" style:parent-style-name="Normal" style:master-page-name="MPF11" style:family="paragraph">
      <style:paragraph-properties fo:break-before="page" fo:margin-left="3.5437in" fo:text-indent="-0.0006in" style:page-number="1">
        <style:tab-stops/>
      </style:paragraph-properties>
      <style:text-properties style:font-size-complex="12pt" fo:language="en" fo:country="US"/>
    </style:style>
    <style:style style:name="P3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text-properties fo:color="#000000"/>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text-transform="uppercase" fo:color="#000000"/>
    </style:style>
    <style:style style:name="T3791" style:parent-style-name="DefaultParagraphFont" style:family="text">
      <style:text-properties fo:font-weight="bold" style:font-weight-asian="bold" fo:text-transform="uppercase" fo:color="#000000"/>
    </style:style>
    <style:style style:name="P3792" style:parent-style-name="Normal" style:family="paragraph">
      <style:paragraph-properties fo:text-align="center"/>
      <style:text-properties fo:font-weight="bold" style:font-weight-asian="bold" fo:text-transform="uppercase" fo:color="#000000"/>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text-transform="uppercase" fo:color="#000000"/>
    </style:style>
    <style:style style:name="T3795" style:parent-style-name="DefaultParagraphFont" style:family="text">
      <style:text-properties fo:font-weight="bold" style:font-weight-asian="bold" fo:text-transform="uppercase" fo:color="#000000"/>
    </style:style>
    <style:style style:name="T3796" style:parent-style-name="DefaultParagraphFont" style:family="text">
      <style:text-properties fo:font-weight="bold" style:font-weight-asian="bold" fo:text-transform="uppercase" fo:color="#000000"/>
    </style:style>
    <style:style style:name="P3797" style:parent-style-name="Normal" style:family="paragraph">
      <style:paragraph-properties fo:text-align="justify" fo:text-indent="0.4923in"/>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font-weight="bold" style:font-weight-asian="bold"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font-weight="bold" style:font-weight-asian="bold" fo:color="#000000"/>
    </style:style>
    <style:style style:name="T3812" style:parent-style-name="DefaultParagraphFont" style:family="text">
      <style:text-properties fo:font-weight="bold" style:font-weight-asian="bold"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tab-stops>
          <style:tab-stop style:type="left" style:position="1.075in"/>
          <style:tab-stop style:type="left" style:position="2.1062in"/>
          <style:tab-stop style:type="left" style:position="3.1493in"/>
          <style:tab-stop style:type="left" style:position="4.0944in"/>
          <style:tab-stop style:type="left" style:position="5.177in"/>
        </style:tab-stops>
      </style:paragraph-properties>
      <style:text-properties fo:color="#000000"/>
    </style:style>
    <style:style style:name="TableColumn3822" style:family="table-column">
      <style:table-column-properties style:column-width="1.2381in" style:use-optimal-column-width="false"/>
    </style:style>
    <style:style style:name="TableColumn3823" style:family="table-column">
      <style:table-column-properties style:column-width="0.952in" style:use-optimal-column-width="false"/>
    </style:style>
    <style:style style:name="TableColumn3824" style:family="table-column">
      <style:table-column-properties style:column-width="0.884in" style:use-optimal-column-width="false"/>
    </style:style>
    <style:style style:name="TableColumn3825" style:family="table-column">
      <style:table-column-properties style:column-width="1.0881in" style:use-optimal-column-width="false"/>
    </style:style>
    <style:style style:name="TableColumn3826" style:family="table-column">
      <style:table-column-properties style:column-width="1.2923in" style:use-optimal-column-width="false"/>
    </style:style>
    <style:style style:name="TableColumn3827" style:family="table-column">
      <style:table-column-properties style:column-width="1.2375in" style:use-optimal-column-width="false"/>
    </style:style>
    <style:style style:name="Table3821" style:family="table">
      <style:table-properties style:width="6.6923in" fo:margin-left="0in" table:align="left"/>
    </style:style>
    <style:style style:name="TableRow3828" style:family="table-row">
      <style:table-row-properties style:use-optimal-row-height="false"/>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min-row-height="0.3194in" style:use-optimal-row-height="false"/>
    </style:style>
    <style:style style:name="TableCell3842" style:family="table-cell">
      <style:table-cell-properties fo:border-top="0.0069in solid #000000" fo:border-left="none" fo:border-bottom="0.0069in solid #000000" fo:border-right="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top="0.0069in solid #000000" fo:border-left="none" fo:border-bottom="0.0069in solid #000000" fo:border-right="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top="0.0069in solid #000000" fo:border-left="none" fo:border-bottom="0.0069in solid #000000" fo:border-right="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top="0.0069in solid #000000" fo:border-left="none" fo:border-bottom="0.0069in solid #000000" fo:border-right="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top="0.0069in solid #000000" fo:border-left="none" fo:border-bottom="0.0069in solid #000000" fo:border-right="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top="0.0069in solid #000000" fo:border-left="none" fo:border-bottom="0.0069in solid #000000" fo:border-right="none"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min-row-height="0.3194in" style:use-optimal-row-height="false"/>
    </style:style>
    <style:style style:name="TableCell3855" style:family="table-cell">
      <style:table-cell-properties fo:border-top="0.0069in solid #000000" fo:border-left="none" fo:border-bottom="0.0069in solid #000000" fo:border-right="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top="0.0069in solid #000000" fo:border-left="none" fo:border-bottom="0.0069in solid #000000" fo:border-right="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top="0.0069in solid #000000" fo:border-left="none" fo:border-bottom="0.0069in solid #000000" fo:border-right="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top="0.0069in solid #000000" fo:border-left="none" fo:border-bottom="0.0069in solid #000000" fo:border-right="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top="0.0069in solid #000000" fo:border-left="none" fo:border-bottom="0.0069in solid #000000" fo:border-right="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top="0.0069in solid #000000" fo:border-left="none" fo:border-bottom="0.0069in solid #000000" fo:border-right="none" fo:padding-top="0in" fo:padding-left="0.075in" fo:padding-bottom="0in" fo:padding-right="0.075in"/>
    </style:style>
    <style:style style:name="P3866" style:parent-style-name="Normal" style:family="paragraph">
      <style:text-properties fo:color="#000000"/>
    </style:style>
    <style:style style:name="P3867" style:parent-style-name="Normal" style:family="paragraph">
      <style:paragraph-properties fo:text-align="justify" fo:text-indent="0.4923in">
        <style:tab-stops>
          <style:tab-stop style:type="left" style:position="1.2201in"/>
          <style:tab-stop style:type="left" style:position="2.1652in"/>
          <style:tab-stop style:type="left" style:position="3.1493in"/>
          <style:tab-stop style:type="left" style:position="4.252in"/>
          <style:tab-stop style:type="left" style:position="5.5118in"/>
        </style:tab-stops>
      </style:paragraph-properties>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font-weight="bold" style:font-weight-asian="bold"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font-weight="bold" style:font-weight-asian="bold" fo:color="#000000"/>
    </style:style>
    <style:style style:name="T3874" style:parent-style-name="DefaultParagraphFont" style:family="text">
      <style:text-properties fo:font-weight="bold" style:font-weight-asian="bold"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font-weight="bold" style:font-weight-asian="bold" fo:color="#000000"/>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font-weight="bold" style:font-weight-asian="bold" fo:color="#000000"/>
    </style:style>
    <style:style style:name="T3883" style:parent-style-name="DefaultParagraphFont" style:family="text">
      <style:text-properties fo:font-weight="bold" style:font-weight-asian="bold"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font-weight="bold" style:font-weight-asian="bold" fo:color="#000000"/>
    </style:style>
    <style:style style:name="T3895" style:parent-style-name="DefaultParagraphFont" style:family="text">
      <style:text-properties fo:font-weight="bold" style:font-weight-asian="bold"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font-weight="bold" style:font-weight-asian="bold" fo:color="#000000"/>
    </style:style>
    <style:style style:name="T3915" style:parent-style-name="DefaultParagraphFont" style:family="text">
      <style:text-properties fo:font-weight="bold" style:font-weight-asian="bold" fo:color="#000000"/>
    </style:style>
    <style:style style:name="T3916" style:parent-style-name="DefaultParagraphFont" style:family="text">
      <style:text-properties fo:font-weight="bold" style:font-weight-asian="bold"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text-transform="uppercase" fo:color="#000000"/>
    </style:style>
    <style:style style:name="T3922" style:parent-style-name="DefaultParagraphFont" style:family="text">
      <style:text-properties fo:font-weight="bold" style:font-weight-asian="bold" fo:text-transform="uppercase" fo:color="#000000"/>
    </style:style>
    <style:style style:name="T3923" style:parent-style-name="DefaultParagraphFont" style:family="text">
      <style:text-properties fo:font-weight="bold" style:font-weight-asian="bold" fo:text-transform="uppercase" fo:color="#000000"/>
    </style:style>
    <style:style style:name="P3924" style:parent-style-name="Normal" style:family="paragraph">
      <style:paragraph-properties fo:text-align="justify" fo:text-indent="0.4923in"/>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font-weight="bold" style:font-weight-asian="bold" fo:color="#000000"/>
    </style:style>
    <style:style style:name="T3927" style:parent-style-name="DefaultParagraphFont" style:family="text">
      <style:text-properties fo:font-weight="bold" style:font-weight-asian="bold"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font-weight="bold" style:font-weight-asian="bold" fo:color="#000000"/>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font-weight="bold" style:font-weight-asian="bold" fo:color="#000000"/>
    </style:style>
    <style:style style:name="T3940" style:parent-style-name="DefaultParagraphFont" style:family="text">
      <style:text-properties fo:font-weight="bold" style:font-weight-asian="bold"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text-transform="uppercase" fo:color="#000000"/>
    </style:style>
    <style:style style:name="T3946" style:parent-style-name="DefaultParagraphFont" style:family="text">
      <style:text-properties fo:font-weight="bold" style:font-weight-asian="bold" fo:text-transform="uppercase" fo:color="#000000"/>
    </style:style>
    <style:style style:name="T3947" style:parent-style-name="DefaultParagraphFont" style:family="text">
      <style:text-properties fo:font-weight="bold" style:font-weight-asian="bold" fo:text-transform="uppercase" fo:color="#000000"/>
    </style:style>
    <style:style style:name="T3948" style:parent-style-name="DefaultParagraphFont" style:family="text">
      <style:text-properties fo:font-weight="bold" style:font-weight-asian="bold" fo:text-transform="uppercase" fo:color="#000000"/>
    </style:style>
    <style:style style:name="P3949" style:parent-style-name="Normal" style:family="paragraph">
      <style:paragraph-properties fo:text-align="justify" fo:text-indent="0.4923in"/>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font-weight="bold" style:font-weight-asian="bold" fo:color="#000000"/>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font-weight="bold" style:font-weight-asian="bold" fo:color="#000000"/>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font-weight="bold" style:font-weight-asian="bold" fo:color="#000000"/>
    </style:style>
    <style:style style:name="T3977" style:parent-style-name="DefaultParagraphFont" style:family="text">
      <style:text-properties fo:font-weight="bold" style:font-weight-asian="bold"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font-weight="bold" style:font-weight-asian="bold" fo:color="#000000"/>
    </style:style>
    <style:style style:name="T3981" style:parent-style-name="DefaultParagraphFont" style:family="text">
      <style:text-properties fo:font-weight="bold" style:font-weight-asian="bold"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text-transform="uppercase" fo:color="#000000"/>
    </style:style>
    <style:style style:name="T3986" style:parent-style-name="DefaultParagraphFont" style:family="text">
      <style:text-properties fo:font-weight="bold" style:font-weight-asian="bold" fo:text-transform="uppercase" fo:color="#000000"/>
    </style:style>
    <style:style style:name="T3987" style:parent-style-name="DefaultParagraphFont" style:family="text">
      <style:text-properties fo:font-weight="bold" style:font-weight-asian="bold" fo:text-transform="uppercase" fo:color="#000000"/>
    </style:style>
    <style:style style:name="P3988" style:parent-style-name="Normal" style:family="paragraph">
      <style:paragraph-properties fo:text-align="justify" fo:text-indent="0.4923in"/>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font-weight="bold" style:font-weight-asian="bold"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font-weight="bold" style:font-weight-asian="bold" fo:color="#000000"/>
    </style:style>
    <style:style style:name="T3997" style:parent-style-name="DefaultParagraphFont" style:family="text">
      <style:text-properties fo:font-weight="bold" style:font-weight-asian="bold" fo:color="#000000"/>
    </style:style>
    <style:style style:name="T3998" style:parent-style-name="DefaultParagraphFont" style:family="text">
      <style:text-properties fo:font-weight="bold" style:font-weight-asian="bold" fo:font-style="italic" style:font-style-asian="italic" fo:color="#000000"/>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font-weight="bold" style:font-weight-asian="bold" fo:font-style="italic" style:font-style-asian="italic" fo:color="#000000"/>
    </style:style>
    <style:style style:name="T4001" style:parent-style-name="DefaultParagraphFont" style:family="text">
      <style:text-properties fo:font-weight="bold" style:font-weight-asian="bold"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font-style="italic" style:font-style-asian="italic"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text-transform="uppercase" fo:color="#000000"/>
    </style:style>
    <style:style style:name="T4024" style:parent-style-name="DefaultParagraphFont" style:family="text">
      <style:text-properties fo:font-weight="bold" style:font-weight-asian="bold" fo:text-transform="uppercase" fo:color="#000000"/>
    </style:style>
    <style:style style:name="T4025" style:parent-style-name="DefaultParagraphFont" style:family="text">
      <style:text-properties fo:font-weight="bold" style:font-weight-asian="bold" fo:text-transform="uppercase"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font-weight="bold" style:font-weight-asian="bold" fo:color="#000000"/>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font-weight="bold" style:font-weight-asian="bold" fo:color="#000000"/>
    </style:style>
    <style:style style:name="T4035" style:parent-style-name="DefaultParagraphFont" style:family="text">
      <style:text-properties fo:font-weight="bold" style:font-weight-asian="bold" fo:color="#000000"/>
    </style:style>
    <style:style style:name="T4036" style:parent-style-name="DefaultParagraphFont" style:family="text">
      <style:text-properties fo:font-weight="bold" style:font-weight-asian="bold" fo:color="#000000" style:text-position="super 66.6%"/>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text-properties fo:color="#000000"/>
    </style:style>
    <style:style style:name="P4040" style:parent-style-name="Normal" style:family="paragraph">
      <style:paragraph-properties fo:text-align="justify" fo:text-indent="0.4923in"/>
      <style:text-properties fo:color="#000000"/>
    </style:style>
    <style:style style:name="P4041" style:parent-style-name="Normal" style:family="paragraph">
      <style:paragraph-properties fo:text-align="justify" fo:text-indent="0.4923in"/>
      <style:text-properties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text-properties fo:font-size="10pt" style:font-size-asian="10pt" fo:language="en" fo:country="US"/>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font-weight="bold" style:font-weight-asian="bold"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font-weight="bold" style:font-weight-asian="bold"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font-weight="bold" style:font-weight-asian="bold" fo:color="#000000"/>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font-weight="bold" style:font-weight-asian="bold" fo:color="#000000"/>
    </style:style>
    <style:style style:name="T4063" style:parent-style-name="DefaultParagraphFont" style:family="text">
      <style:text-properties fo:font-weight="bold" style:font-weight-asian="bold"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font-weight="bold" style:font-weight-asian="bold" fo:color="#000000"/>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color="#000000"/>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font-weight="bold" style:font-weight-asian="bold" fo:color="#000000"/>
    </style:style>
    <style:style style:name="T4098" style:parent-style-name="DefaultParagraphFont" style:family="text">
      <style:text-properties fo:font-weight="bold" style:font-weight-asian="bold"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font-weight="bold" style:font-weight-asian="bold" fo:color="#000000"/>
    </style:style>
    <style:style style:name="T4110" style:parent-style-name="DefaultParagraphFont" style:family="text">
      <style:text-properties fo:font-weight="bold" style:font-weight-asian="bold"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font-weight="bold" style:font-weight-asian="bold" fo:color="#000000"/>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font-weight="bold" style:font-weight-asian="bold"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font-weight="bold" style:font-weight-asian="bold" fo:color="#000000"/>
    </style:style>
    <style:style style:name="T4128" style:parent-style-name="DefaultParagraphFont" style:family="text">
      <style:text-properties fo:font-weight="bold" style:font-weight-asian="bold"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font-weight="bold" style:font-weight-asian="bold" fo:color="#000000"/>
    </style:style>
    <style:style style:name="T4133" style:parent-style-name="DefaultParagraphFont" style:family="text">
      <style:text-properties fo:font-weight="bold" style:font-weight-asian="bold"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fo:text-transform="uppercase" fo:color="#000000"/>
    </style:style>
    <style:style style:name="T4140" style:parent-style-name="DefaultParagraphFont" style:family="text">
      <style:text-properties fo:font-weight="bold" style:font-weight-asian="bold" fo:text-transform="uppercase" fo:color="#000000"/>
    </style:style>
    <style:style style:name="T4141" style:parent-style-name="DefaultParagraphFont" style:family="text">
      <style:text-properties fo:font-weight="bold" style:font-weight-asian="bold" fo:text-transform="uppercase" fo:color="#000000"/>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font-weight="bold" style:font-weight-asian="bold"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font-weight="bold" style:font-weight-asian="bold" fo:color="#000000"/>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font-weight="bold" style:font-weight-asian="bold" fo:color="#000000"/>
    </style:style>
    <style:style style:name="T4159" style:parent-style-name="DefaultParagraphFont" style:family="text">
      <style:text-properties fo:font-weight="bold" style:font-weight-asian="bold"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font-weight="bold" style:font-weight-asian="bold" fo:color="#000000"/>
    </style:style>
    <style:style style:name="T4197" style:parent-style-name="DefaultParagraphFont" style:family="text">
      <style:text-properties fo:color="#000000"/>
    </style:style>
    <style:style style:name="T4198" style:parent-style-name="DefaultParagraphFont" style:family="text">
      <style:text-properties fo:font-weight="bold" style:font-weight-asian="bold"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font-weight="bold" style:font-weight-asian="bold" fo:color="#000000"/>
    </style:style>
    <style:style style:name="T4213" style:parent-style-name="DefaultParagraphFont" style:family="text">
      <style:text-properties fo:font-weight="bold" style:font-weight-asian="bold"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font-weight="bold" style:font-weight-asian="bold" fo:color="#000000"/>
    </style:style>
    <style:style style:name="T4219" style:parent-style-name="DefaultParagraphFont" style:family="text">
      <style:text-properties fo:font-weight="bold" style:font-weight-asian="bold"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font-weight="bold" style:font-weight-asian="bold" fo:color="#000000"/>
    </style:style>
    <style:style style:name="T4224" style:parent-style-name="DefaultParagraphFont" style:family="text">
      <style:text-properties fo:font-weight="bold" style:font-weight-asian="bold"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font-weight="bold" style:font-weight-asian="bold" fo:color="#000000"/>
    </style:style>
    <style:style style:name="T4230" style:parent-style-name="DefaultParagraphFont" style:family="text">
      <style:text-properties fo:font-weight="bold" style:font-weight-asian="bold"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text-transform="uppercase" fo:color="#000000"/>
    </style:style>
    <style:style style:name="T4236" style:parent-style-name="DefaultParagraphFont" style:family="text">
      <style:text-properties fo:font-weight="bold" style:font-weight-asian="bold" fo:text-transform="uppercase" fo:color="#000000"/>
    </style:style>
    <style:style style:name="T4237" style:parent-style-name="DefaultParagraphFont" style:family="text">
      <style:text-properties fo:font-weight="bold" style:font-weight-asian="bold" fo:text-transform="uppercase" fo:color="#000000"/>
    </style:style>
    <style:style style:name="P4238" style:parent-style-name="Normal" style:family="paragraph">
      <style:paragraph-properties fo:text-align="justify" fo:text-indent="0.4923in"/>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font-weight="bold" style:font-weight-asian="bold" fo:color="#000000"/>
    </style:style>
    <style:style style:name="T4241" style:parent-style-name="DefaultParagraphFont" style:family="text">
      <style:text-properties fo:font-weight="bold" style:font-weight-asian="bold"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font-weight="bold" style:font-weight-asian="bold" fo:color="#000000"/>
    </style:style>
    <style:style style:name="T4246" style:parent-style-name="DefaultParagraphFont" style:family="text">
      <style:text-properties fo:font-weight="bold" style:font-weight-asian="bold"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font-weight="bold" style:font-weight-asian="bold" fo:color="#000000"/>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font-weight="bold" style:font-weight-asian="bold"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font-weight="bold" style:font-weight-asian="bold" fo:color="#000000"/>
    </style:style>
    <style:style style:name="T4286" style:parent-style-name="DefaultParagraphFont" style:family="text">
      <style:text-properties fo:font-weight="bold" style:font-weight-asian="bold"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font-style="italic" style:font-style-asian="italic" fo:color="#000000"/>
    </style:style>
    <style:style style:name="T4291" style:parent-style-name="DefaultParagraphFont" style:family="text">
      <style:text-properties fo:color="#000000"/>
    </style:style>
    <style:style style:name="T4292" style:parent-style-name="DefaultParagraphFont" style:family="text">
      <style:text-properties fo:font-style="italic" style:font-style-asian="italic"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font-weight="bold" style:font-weight-asian="bold" fo:color="#000000"/>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fo:color="#000000"/>
    </style:style>
    <style:style style:name="T4299" style:parent-style-name="DefaultParagraphFont" style:family="text">
      <style:text-properties fo:font-style="italic" style:font-style-asian="italic"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font-weight="bold" style:font-weight-asian="bold" fo:color="#000000"/>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fo:color="#000000"/>
    </style:style>
    <style:style style:name="T4306" style:parent-style-name="DefaultParagraphFont" style:family="text">
      <style:text-properties fo:font-weight="bold" style:font-weight-asian="bold"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text-transform="uppercase" fo:color="#000000"/>
    </style:style>
    <style:style style:name="T4311" style:parent-style-name="DefaultParagraphFont" style:family="text">
      <style:text-properties fo:font-weight="bold" style:font-weight-asian="bold" fo:text-transform="uppercase" fo:color="#000000"/>
    </style:style>
    <style:style style:name="T4312" style:parent-style-name="DefaultParagraphFont" style:family="text">
      <style:text-properties fo:font-weight="bold" style:font-weight-asian="bold" fo:text-transform="uppercase" fo:color="#000000"/>
    </style:style>
    <style:style style:name="P4313" style:parent-style-name="Normal" style:family="paragraph">
      <style:paragraph-properties fo:text-align="justify" fo:text-indent="0.4923in"/>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font-weight="bold" style:font-weight-asian="bold" fo:color="#000000"/>
    </style:style>
    <style:style style:name="T4316" style:parent-style-name="DefaultParagraphFont" style:family="text">
      <style:text-properties fo:font-weight="bold" style:font-weight-asian="bold"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font-weight="bold" style:font-weight-asian="bold" fo:color="#000000"/>
    </style:style>
    <style:style style:name="T4323" style:parent-style-name="DefaultParagraphFont" style:family="text">
      <style:text-properties fo:font-weight="bold" style:font-weight-asian="bold"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font-weight="bold" style:font-weight-asian="bold" fo:color="#000000"/>
    </style:style>
    <style:style style:name="T4328" style:parent-style-name="DefaultParagraphFont" style:family="text">
      <style:text-properties fo:font-weight="bold" style:font-weight-asian="bold"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font-weight="bold" style:font-weight-asian="bold" fo:color="#000000"/>
    </style:style>
    <style:style style:name="T4334" style:parent-style-name="DefaultParagraphFont" style:family="text">
      <style:text-properties fo:font-weight="bold" style:font-weight-asian="bold"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font-weight="bold" style:font-weight-asian="bold"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font-weight="bold" style:font-weight-asian="bold" fo:color="#000000"/>
    </style:style>
    <style:style style:name="T4344" style:parent-style-name="DefaultParagraphFont" style:family="text">
      <style:text-properties fo:font-weight="bold" style:font-weight-asian="bold" fo:color="#000000"/>
    </style:style>
    <style:style style:name="T4345" style:parent-style-name="DefaultParagraphFont" style:family="text">
      <style:text-properties fo:font-weight="bold" style:font-weight-asian="bold"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font-weight="bold" style:font-weight-asian="bold" fo:color="#000000"/>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font-weight="bold" style:font-weight-asian="bold" fo:color="#000000"/>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font-weight="bold" style:font-weight-asian="bold" fo:color="#000000"/>
    </style:style>
    <style:style style:name="T4386" style:parent-style-name="DefaultParagraphFont" style:family="text">
      <style:text-properties fo:font-weight="bold" style:font-weight-asian="bold"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font-weight="bold" style:font-weight-asian="bold" fo:color="#000000"/>
    </style:style>
    <style:style style:name="T4391" style:parent-style-name="DefaultParagraphFont" style:family="text">
      <style:text-properties fo:font-weight="bold" style:font-weight-asian="bold"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font-weight="bold" style:font-weight-asian="bold" fo:color="#000000"/>
    </style:style>
    <style:style style:name="T4396" style:parent-style-name="DefaultParagraphFont" style:family="text">
      <style:text-properties fo:font-weight="bold" style:font-weight-asian="bold"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font-weight="bold" style:font-weight-asian="bold"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font-weight="bold" style:font-weight-asian="bold"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text-transform="uppercase" fo:color="#000000"/>
    </style:style>
    <style:style style:name="T4411" style:parent-style-name="DefaultParagraphFont" style:family="text">
      <style:text-properties fo:font-weight="bold" style:font-weight-asian="bold" fo:text-transform="uppercase" fo:color="#000000"/>
    </style:style>
    <style:style style:name="T4412" style:parent-style-name="DefaultParagraphFont" style:family="text">
      <style:text-properties fo:font-weight="bold" style:font-weight-asian="bold" fo:text-transform="uppercase"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font-weight="bold" style:font-weight-asian="bold" fo:color="#000000"/>
    </style:style>
    <style:style style:name="T4416" style:parent-style-name="DefaultParagraphFont" style:family="text">
      <style:text-properties fo:font-weight="bold" style:font-weight-asian="bold"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font-weight="bold" style:font-weight-asian="bold"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font-weight="bold" style:font-weight-asian="bold" fo:color="#000000"/>
    </style:style>
    <style:style style:name="T4452" style:parent-style-name="DefaultParagraphFont" style:family="text">
      <style:text-properties fo:font-weight="bold" style:font-weight-asian="bold"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text-underline-type="single" style:text-underline-style="solid" style:text-underline-width="auto" style:text-underline-mode="continuous"/>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font-style="italic" style:font-style-asian="italic"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text-underline-type="single" style:text-underline-style="solid" style:text-underline-width="auto" style:text-underline-mode="continuous"/>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font-weight="bold" style:font-weight-asian="bold"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text-underline-type="single" style:text-underline-style="solid" style:text-underline-width="auto" style:text-underline-mode="continuous"/>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text-underline-type="single" style:text-underline-style="solid" style:text-underline-width="auto" style:text-underline-mode="continuous"/>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text-underline-type="single" style:text-underline-style="solid" style:text-underline-width="auto" style:text-underline-mode="continuous"/>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text-underline-type="single" style:text-underline-style="solid" style:text-underline-width="auto" style:text-underline-mode="continuous"/>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text-underline-type="single" style:text-underline-style="solid" style:text-underline-width="auto" style:text-underline-mode="continuous"/>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font-weight="bold" style:font-weight-asian="bold" fo:color="#000000"/>
    </style:style>
    <style:style style:name="T4644" style:parent-style-name="DefaultParagraphFont" style:family="text">
      <style:text-properties fo:font-weight="bold" style:font-weight-asian="bold" fo:color="#000000"/>
    </style:style>
    <style:style style:name="T4645" style:parent-style-name="DefaultParagraphFont" style:family="text">
      <style:text-properties fo:font-weight="bold" style:font-weight-asian="bold"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font-weight="bold" style:font-weight-asian="bold"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font-weight="bold" style:font-weight-asian="bold" fo:color="#000000"/>
    </style:style>
    <style:style style:name="T4722" style:parent-style-name="DefaultParagraphFont" style:family="text">
      <style:text-properties fo:font-weight="bold" style:font-weight-asian="bold"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font-weight="bold" style:font-weight-asian="bold"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text-transform="uppercase" fo:color="#000000"/>
    </style:style>
    <style:style style:name="T4819" style:parent-style-name="DefaultParagraphFont" style:family="text">
      <style:text-properties fo:font-weight="bold" style:font-weight-asian="bold" fo:text-transform="uppercase" fo:color="#000000"/>
    </style:style>
    <style:style style:name="T4820" style:parent-style-name="DefaultParagraphFont" style:family="text">
      <style:text-properties fo:font-weight="bold" style:font-weight-asian="bold" fo:text-transform="uppercase" fo:color="#000000"/>
    </style:style>
    <style:style style:name="P4821" style:parent-style-name="Normal" style:family="paragraph">
      <style:paragraph-properties fo:text-align="justify" fo:text-indent="0.4923in"/>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font-weight="bold" style:font-weight-asian="bold" fo:color="#000000"/>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text-transform="uppercase" fo:color="#000000"/>
    </style:style>
    <style:style style:name="T4829" style:parent-style-name="DefaultParagraphFont" style:family="text">
      <style:text-properties fo:font-weight="bold" style:font-weight-asian="bold" fo:text-transform="uppercase" fo:color="#000000"/>
    </style:style>
    <style:style style:name="T4830" style:parent-style-name="DefaultParagraphFont" style:family="text">
      <style:text-properties fo:font-weight="bold" style:font-weight-asian="bold" fo:text-transform="uppercase" fo:color="#000000"/>
    </style:style>
    <style:style style:name="P4831" style:parent-style-name="Normal" style:family="paragraph">
      <style:paragraph-properties fo:text-align="justify" fo:text-indent="0.4923in"/>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font-weight="bold" style:font-weight-asian="bold"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font-weight="bold" style:font-weight-asian="bold" fo:color="#000000"/>
    </style:style>
    <style:style style:name="T4842" style:parent-style-name="DefaultParagraphFont" style:family="text">
      <style:text-properties fo:font-weight="bold" style:font-weight-asian="bold"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font-weight="bold" style:font-weight-asian="bold" fo:color="#000000"/>
    </style:style>
    <style:style style:name="T4861" style:parent-style-name="DefaultParagraphFont" style:family="text">
      <style:text-properties fo:font-weight="bold" style:font-weight-asian="bold"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font-weight="bold" style:font-weight-asian="bold" fo:color="#000000"/>
    </style:style>
    <style:style style:name="T4866" style:parent-style-name="DefaultParagraphFont" style:family="text">
      <style:text-properties fo:font-weight="bold" style:font-weight-asian="bold"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font-weight="bold" style:font-weight-asian="bold" fo:color="#000000"/>
    </style:style>
    <style:style style:name="T4870" style:parent-style-name="DefaultParagraphFont" style:family="text">
      <style:text-properties fo:font-weight="bold" style:font-weight-asian="bold" fo:color="#000000"/>
    </style:style>
    <style:style style:name="T4871" style:parent-style-name="DefaultParagraphFont" style:family="text">
      <style:text-properties fo:font-weight="bold" style:font-weight-asian="bold"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font-weight="bold" style:font-weight-asian="bold" fo:color="#000000"/>
    </style:style>
    <style:style style:name="T4876" style:parent-style-name="DefaultParagraphFont" style:family="text">
      <style:text-properties fo:font-weight="bold" style:font-weight-asian="bold"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font-weight="bold" style:font-weight-asian="bold" fo:color="#000000"/>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font-weight="bold" style:font-weight-asian="bold" fo:color="#000000"/>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font-weight="bold" style:font-weight-asian="bold" fo:color="#000000"/>
    </style:style>
    <style:style style:name="T4892" style:parent-style-name="DefaultParagraphFont" style:family="text">
      <style:text-properties fo:font-weight="bold" style:font-weight-asian="bold" fo:color="#000000"/>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font-weight="bold" style:font-weight-asian="bold" fo:color="#000000"/>
    </style:style>
    <style:style style:name="T4898" style:parent-style-name="DefaultParagraphFont" style:family="text">
      <style:text-properties fo:font-weight="bold" style:font-weight-asian="bold"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font-weight="bold" style:font-weight-asian="bold" fo:color="#000000"/>
    </style:style>
    <style:style style:name="T4903" style:parent-style-name="DefaultParagraphFont" style:family="text">
      <style:text-properties fo:font-weight="bold" style:font-weight-asian="bold" fo:color="#000000"/>
    </style:style>
    <style:style style:name="T4904" style:parent-style-name="DefaultParagraphFont" style:family="text">
      <style:text-properties fo:font-weight="bold" style:font-weight-asian="bold"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font-weight="bold" style:font-weight-asian="bold" fo:color="#000000"/>
    </style:style>
    <style:style style:name="T4917" style:parent-style-name="DefaultParagraphFont" style:family="text">
      <style:text-properties fo:font-weight="bold" style:font-weight-asian="bold"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font-weight="bold" style:font-weight-asian="bold" fo:color="#000000"/>
    </style:style>
    <style:style style:name="T4933" style:parent-style-name="DefaultParagraphFont" style:family="text">
      <style:text-properties fo:font-weight="bold" style:font-weight-asian="bold"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font-weight="bold" style:font-weight-asian="bold" fo:color="#000000"/>
    </style:style>
    <style:style style:name="T4937" style:parent-style-name="DefaultParagraphFont" style:family="text">
      <style:text-properties fo:font-weight="bold" style:font-weight-asian="bold" fo:color="#000000"/>
    </style:style>
    <style:style style:name="T4938" style:parent-style-name="DefaultParagraphFont" style:family="text">
      <style:text-properties fo:font-weight="bold" style:font-weight-asian="bold"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font-weight="bold" style:font-weight-asian="bold"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fo:text-transform="uppercase" fo:color="#000000"/>
    </style:style>
    <style:style style:name="T4953" style:parent-style-name="DefaultParagraphFont" style:family="text">
      <style:text-properties fo:font-weight="bold" style:font-weight-asian="bold" fo:text-transform="uppercase" fo:color="#000000"/>
    </style:style>
    <style:style style:name="T4954" style:parent-style-name="DefaultParagraphFont" style:family="text">
      <style:text-properties fo:font-weight="bold" style:font-weight-asian="bold" fo:text-transform="uppercase"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font-weight="bold" style:font-weight-asian="bold" fo:color="#000000"/>
    </style:style>
    <style:style style:name="T4958" style:parent-style-name="DefaultParagraphFont" style:family="text">
      <style:text-properties fo:font-weight="bold" style:font-weight-asian="bold"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font-weight="bold" style:font-weight-asian="bold" fo:color="#000000"/>
    </style:style>
    <style:style style:name="T4962" style:parent-style-name="DefaultParagraphFont" style:family="text">
      <style:text-properties fo:font-weight="bold" style:font-weight-asian="bold" fo:color="#000000"/>
    </style:style>
    <style:style style:name="T4963" style:parent-style-name="DefaultParagraphFont" style:family="text">
      <style:text-properties fo:font-weight="bold" style:font-weight-asian="bold" fo:color="#000000"/>
    </style:style>
    <style:style style:name="P4964" style:parent-style-name="Normal" style:family="paragraph">
      <style:paragraph-properties fo:text-align="center"/>
    </style:style>
    <style:style style:name="T4965" style:parent-style-name="DefaultParagraphFont" style:family="text">
      <style:text-properties fo:color="#000000"/>
    </style:style>
    <style:style style:name="P4966" style:parent-style-name="Normal" style:master-page-name="MPF12" style:family="paragraph">
      <style:paragraph-properties fo:break-before="page" fo:margin-left="3.5437in" fo:text-indent="-0.0006in" style:page-number="1">
        <style:tab-stops/>
      </style:paragraph-properties>
      <style:text-properties style:font-size-complex="12pt" fo:language="en" fo:country="US"/>
    </style:style>
    <style:style style:name="P4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text-properties fo:color="#000000"/>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text-transform="uppercase" fo:color="#000000"/>
    </style:style>
    <style:style style:name="P4981" style:parent-style-name="Normal" style:family="paragraph">
      <style:paragraph-properties fo:text-align="center"/>
      <style:text-properties fo:color="#000000"/>
    </style:style>
    <style:style style:name="P4982" style:parent-style-name="Normal" style:family="paragraph">
      <style:paragraph-properties fo:text-align="center"/>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5038" style:family="table-column">
      <style:table-column-properties style:column-width="1.2854in" style:use-optimal-column-width="false"/>
    </style:style>
    <style:style style:name="TableColumn5039" style:family="table-column">
      <style:table-column-properties style:column-width="1.2854in" style:use-optimal-column-width="false"/>
    </style:style>
    <style:style style:name="TableColumn5040" style:family="table-column">
      <style:table-column-properties style:column-width="1.7131in" style:use-optimal-column-width="false"/>
    </style:style>
    <style:style style:name="TableColumn5041" style:family="table-column">
      <style:table-column-properties style:column-width="1.1027in" style:use-optimal-column-width="false"/>
    </style:style>
    <style:style style:name="TableColumn5042" style:family="table-column">
      <style:table-column-properties style:column-width="1.3055in" style:use-optimal-column-width="false"/>
    </style:style>
    <style:style style:name="Table5037" style:family="table">
      <style:table-properties style:width="6.6923in" fo:margin-left="0in" table:align="left"/>
    </style:style>
    <style:style style:name="TableRow5043" style:family="table-row">
      <style:table-row-properties style:min-row-height="0.3194in" style:use-optimal-row-height="false"/>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style:text-properties fo:color="#00000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color="#00000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color="#000000"/>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color="#000000"/>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fo:text-align="center"/>
      <style:text-properties fo:color="#000000"/>
    </style:style>
    <style:style style:name="TableRow5054" style:family="table-row">
      <style:table-row-properties style:min-row-height="0.3194in" style:use-optimal-row-height="false"/>
    </style:style>
    <style:style style:name="TableCell5055" style:family="table-cell">
      <style:table-cell-properties fo:border-top="0.0069in solid #000000" fo:border-left="none" fo:border-bottom="0.0069in solid #000000" fo:border-right="none" fo:padding-top="0in" fo:padding-left="0.075in" fo:padding-bottom="0in" fo:padding-right="0.075in"/>
    </style:style>
    <style:style style:name="P5056" style:parent-style-name="Normal" style:family="paragraph">
      <style:paragraph-properties fo:text-align="center"/>
      <style:text-properties fo:text-transform="uppercase" fo:color="#000000"/>
    </style:style>
    <style:style style:name="TableCell5057" style:family="table-cell">
      <style:table-cell-properties fo:border-top="0.0069in solid #000000" fo:border-left="none" fo:border-bottom="0.0069in solid #000000" fo:border-right="none" fo:padding-top="0in" fo:padding-left="0.075in" fo:padding-bottom="0in" fo:padding-right="0.075in"/>
    </style:style>
    <style:style style:name="P5058" style:parent-style-name="Normal" style:family="paragraph">
      <style:paragraph-properties fo:text-align="center"/>
      <style:text-properties fo:text-transform="uppercase" fo:color="#000000"/>
    </style:style>
    <style:style style:name="TableCell5059" style:family="table-cell">
      <style:table-cell-properties fo:border-top="0.0069in solid #000000" fo:border-left="none" fo:border-bottom="0.0069in solid #000000" fo:border-right="none" fo:padding-top="0in" fo:padding-left="0.075in" fo:padding-bottom="0in" fo:padding-right="0.075in"/>
    </style:style>
    <style:style style:name="P5060" style:parent-style-name="Normal" style:family="paragraph">
      <style:paragraph-properties fo:text-align="center"/>
      <style:text-properties fo:text-transform="uppercase" fo:color="#000000"/>
    </style:style>
    <style:style style:name="TableCell5061" style:family="table-cell">
      <style:table-cell-properties fo:border-top="0.0069in solid #000000" fo:border-left="none" fo:border-bottom="0.0069in solid #000000" fo:border-right="none" fo:padding-top="0in" fo:padding-left="0.075in" fo:padding-bottom="0in" fo:padding-right="0.075in"/>
    </style:style>
    <style:style style:name="P5062" style:parent-style-name="Normal" style:family="paragraph">
      <style:paragraph-properties fo:text-align="center"/>
      <style:text-properties fo:text-transform="uppercase" fo:color="#000000"/>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paragraph-properties fo:text-align="center"/>
      <style:text-properties fo:text-transform="uppercase" fo:color="#000000"/>
    </style:style>
    <style:style style:name="TableRow5065" style:family="table-row">
      <style:table-row-properties style:min-row-height="0.3194in" style:use-optimal-row-height="false"/>
    </style:style>
    <style:style style:name="TableCell5066" style:family="table-cell">
      <style:table-cell-properties fo:border-top="0.0069in solid #000000" fo:border-left="none" fo:border-bottom="0.0069in solid #000000" fo:border-right="none" fo:padding-top="0in" fo:padding-left="0.075in" fo:padding-bottom="0in" fo:padding-right="0.075in"/>
    </style:style>
    <style:style style:name="P5067" style:parent-style-name="Normal" style:family="paragraph">
      <style:paragraph-properties fo:text-align="center"/>
      <style:text-properties fo:color="#000000"/>
    </style:style>
    <style:style style:name="TableCell5068" style:family="table-cell">
      <style:table-cell-properties fo:border-top="0.0069in solid #000000" fo:border-left="none" fo:border-bottom="0.0069in solid #000000" fo:border-right="none" fo:padding-top="0in" fo:padding-left="0.075in" fo:padding-bottom="0in" fo:padding-right="0.075in"/>
    </style:style>
    <style:style style:name="P5069" style:parent-style-name="Normal" style:family="paragraph">
      <style:paragraph-properties fo:text-align="center"/>
      <style:text-properties fo:text-transform="uppercase" fo:color="#000000"/>
    </style:style>
    <style:style style:name="TableCell5070" style:family="table-cell">
      <style:table-cell-properties fo:border-top="0.0069in solid #000000" fo:border-left="none" fo:border-bottom="0.0069in solid #000000" fo:border-right="none" fo:padding-top="0in" fo:padding-left="0.075in" fo:padding-bottom="0in" fo:padding-right="0.075in"/>
    </style:style>
    <style:style style:name="P5071" style:parent-style-name="Normal" style:family="paragraph">
      <style:paragraph-properties fo:text-align="center"/>
      <style:text-properties fo:text-transform="uppercase" fo:color="#000000"/>
    </style:style>
    <style:style style:name="TableCell5072" style:family="table-cell">
      <style:table-cell-properties fo:border-top="0.0069in solid #000000" fo:border-left="none" fo:border-bottom="0.0069in solid #000000" fo:border-right="none" fo:padding-top="0in" fo:padding-left="0.075in" fo:padding-bottom="0in" fo:padding-right="0.075in"/>
    </style:style>
    <style:style style:name="P5073" style:parent-style-name="Normal" style:family="paragraph">
      <style:paragraph-properties fo:text-align="center"/>
      <style:text-properties fo:text-transform="uppercase" fo:color="#000000"/>
    </style:style>
    <style:style style:name="TableCell5074" style:family="table-cell">
      <style:table-cell-properties fo:border-top="0.0069in solid #000000" fo:border-left="none" fo:border-bottom="0.0069in solid #000000" fo:border-right="none" fo:padding-top="0in" fo:padding-left="0.075in" fo:padding-bottom="0in" fo:padding-right="0.075in"/>
    </style:style>
    <style:style style:name="P5075" style:parent-style-name="Normal" style:family="paragraph">
      <style:paragraph-properties fo:text-align="center"/>
      <style:text-properties fo:text-transform="uppercase" fo:color="#000000"/>
    </style:style>
    <style:style style:name="P5076" style:parent-style-name="Normal" style:family="paragraph">
      <style:paragraph-properties fo:text-indent="0.4923in">
        <style:tab-stops>
          <style:tab-stop style:type="right" style:position="6.8111in"/>
        </style:tab-stops>
      </style:paragraph-properties>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5082" style:family="table-column">
      <style:table-column-properties style:column-width="1.2854in" style:use-optimal-column-width="false"/>
    </style:style>
    <style:style style:name="TableColumn5083" style:family="table-column">
      <style:table-column-properties style:column-width="1.2854in" style:use-optimal-column-width="false"/>
    </style:style>
    <style:style style:name="TableColumn5084" style:family="table-column">
      <style:table-column-properties style:column-width="1.7131in" style:use-optimal-column-width="false"/>
    </style:style>
    <style:style style:name="TableColumn5085" style:family="table-column">
      <style:table-column-properties style:column-width="1.1027in" style:use-optimal-column-width="false"/>
    </style:style>
    <style:style style:name="TableColumn5086" style:family="table-column">
      <style:table-column-properties style:column-width="1.3055in" style:use-optimal-column-width="false"/>
    </style:style>
    <style:style style:name="Table5081" style:family="table">
      <style:table-properties style:width="6.6923in" fo:margin-left="0in" table:align="left"/>
    </style:style>
    <style:style style:name="TableRow5087" style:family="table-row">
      <style:table-row-properties style:min-row-height="0.3194in" style:use-optimal-row-height="false"/>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center"/>
      <style:text-properties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top="0.0069in solid #000000" fo:border-left="0.0069in solid #000000" fo:border-bottom="0.0069in solid #000000" fo:border-right="none" fo:padding-top="0in" fo:padding-left="0.075in" fo:padding-bottom="0in" fo:padding-right="0.075in"/>
    </style:style>
    <style:style style:name="P5097" style:parent-style-name="Normal" style:family="paragraph">
      <style:paragraph-properties fo:text-align="center"/>
      <style:text-properties fo:color="#000000"/>
    </style:style>
    <style:style style:name="TableRow5098" style:family="table-row">
      <style:table-row-properties style:min-row-height="0.3194in" style:use-optimal-row-height="false"/>
    </style:style>
    <style:style style:name="TableCell5099" style:family="table-cell">
      <style:table-cell-properties fo:border-top="0.0069in solid #000000" fo:border-left="none" fo:border-bottom="0.0069in solid #000000" fo:border-right="none" fo:padding-top="0in" fo:padding-left="0.075in" fo:padding-bottom="0in" fo:padding-right="0.075in"/>
    </style:style>
    <style:style style:name="P5100" style:parent-style-name="Normal" style:family="paragraph">
      <style:paragraph-properties fo:text-align="center"/>
      <style:text-properties fo:color="#000000"/>
    </style:style>
    <style:style style:name="TableCell5101" style:family="table-cell">
      <style:table-cell-properties fo:border-top="0.0069in solid #000000" fo:border-left="none" fo:border-bottom="0.0069in solid #000000" fo:border-right="none" fo:padding-top="0in" fo:padding-left="0.075in" fo:padding-bottom="0in" fo:padding-right="0.075in"/>
    </style:style>
    <style:style style:name="P5102" style:parent-style-name="Normal" style:family="paragraph">
      <style:paragraph-properties fo:text-align="center"/>
      <style:text-properties fo:color="#000000"/>
    </style:style>
    <style:style style:name="TableCell5103" style:family="table-cell">
      <style:table-cell-properties fo:border-top="0.0069in solid #000000" fo:border-left="none" fo:border-bottom="0.0069in solid #000000" fo:border-right="none" fo:padding-top="0in" fo:padding-left="0.075in" fo:padding-bottom="0in" fo:padding-right="0.075in"/>
    </style:style>
    <style:style style:name="P5104" style:parent-style-name="Normal" style:family="paragraph">
      <style:paragraph-properties fo:text-align="center"/>
      <style:text-properties fo:color="#000000"/>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top="0.0069in solid #000000" fo:border-left="none" fo:border-bottom="0.0069in solid #000000" fo:border-right="none" fo:padding-top="0in" fo:padding-left="0.075in" fo:padding-bottom="0in" fo:padding-right="0.075in"/>
    </style:style>
    <style:style style:name="P5108" style:parent-style-name="Normal" style:family="paragraph">
      <style:paragraph-properties fo:text-align="center"/>
      <style:text-properties fo:color="#000000"/>
    </style:style>
    <style:style style:name="TableRow5109" style:family="table-row">
      <style:table-row-properties style:min-row-height="0.3194in" style:use-optimal-row-height="false"/>
    </style:style>
    <style:style style:name="TableCell5110" style:family="table-cell">
      <style:table-cell-properties fo:border-top="0.0069in solid #000000" fo:border-left="none" fo:border-bottom="0.0069in solid #000000" fo:border-right="none" fo:padding-top="0in" fo:padding-left="0.075in" fo:padding-bottom="0in" fo:padding-right="0.075in"/>
    </style:style>
    <style:style style:name="P5111" style:parent-style-name="Normal" style:family="paragraph">
      <style:paragraph-properties fo:text-align="center"/>
      <style:text-properties fo:color="#000000"/>
    </style:style>
    <style:style style:name="TableCell5112" style:family="table-cell">
      <style:table-cell-properties fo:border-top="0.0069in solid #000000" fo:border-left="none" fo:border-bottom="0.0069in solid #000000" fo:border-right="none" fo:padding-top="0in" fo:padding-left="0.075in" fo:padding-bottom="0in" fo:padding-right="0.075in"/>
    </style:style>
    <style:style style:name="P5113" style:parent-style-name="Normal" style:family="paragraph">
      <style:paragraph-properties fo:text-align="center"/>
      <style:text-properties fo:color="#000000"/>
    </style:style>
    <style:style style:name="TableCell5114" style:family="table-cell">
      <style:table-cell-properties fo:border-top="0.0069in solid #000000" fo:border-left="none" fo:border-bottom="0.0069in solid #000000" fo:border-right="none" fo:padding-top="0in" fo:padding-left="0.075in" fo:padding-bottom="0in" fo:padding-right="0.075in"/>
    </style:style>
    <style:style style:name="P5115" style:parent-style-name="Normal" style:family="paragraph">
      <style:paragraph-properties fo:text-align="center"/>
      <style:text-properties fo:color="#000000"/>
    </style:style>
    <style:style style:name="TableCell5116" style:family="table-cell">
      <style:table-cell-properties fo:border-top="0.0069in solid #000000" fo:border-left="none" fo:border-bottom="0.0069in solid #000000" fo:border-right="none" fo:padding-top="0in" fo:padding-left="0.075in" fo:padding-bottom="0in" fo:padding-right="0.075in"/>
    </style:style>
    <style:style style:name="P5117" style:parent-style-name="Normal" style:family="paragraph">
      <style:paragraph-properties fo:text-align="center"/>
      <style:text-properties fo:color="#000000"/>
    </style:style>
    <style:style style:name="TableCell5118" style:family="table-cell">
      <style:table-cell-properties fo:border-top="0.0069in solid #000000" fo:border-left="none" fo:border-bottom="0.0069in solid #000000" fo:border-right="none" fo:padding-top="0in" fo:padding-left="0.075in" fo:padding-bottom="0in" fo:padding-right="0.075in"/>
    </style:style>
    <style:style style:name="P5119" style:parent-style-name="Normal" style:family="paragraph">
      <style:paragraph-properties fo:text-align="center"/>
      <style:text-properties fo:color="#000000"/>
    </style:style>
    <style:style style:name="P5120" style:parent-style-name="Normal" style:family="paragraph">
      <style:paragraph-properties fo:text-align="justify" fo:text-indent="0.4923in">
        <style:tab-stops>
          <style:tab-stop style:type="left" style:position="1.1812in"/>
          <style:tab-stop style:type="left" style:position="2.3625in"/>
          <style:tab-stop style:type="left" style:position="3.9368in"/>
          <style:tab-stop style:type="left" style:position="5.4333in"/>
        </style:tab-stops>
      </style:paragraph-properties>
    </style:style>
    <style:style style:name="P5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style:tab-stops>
          <style:tab-stop style:type="right" style:leader-style="solid" style:leader-text="_" style:position="6.693in"/>
        </style:tab-stops>
      </style:paragraph-properties>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5133" style:family="table-column">
      <style:table-column-properties style:column-width="1.2881in" style:use-optimal-column-width="false"/>
    </style:style>
    <style:style style:name="TableColumn5134" style:family="table-column">
      <style:table-column-properties style:column-width="1.2881in" style:use-optimal-column-width="false"/>
    </style:style>
    <style:style style:name="TableColumn5135" style:family="table-column">
      <style:table-column-properties style:column-width="1.7166in" style:use-optimal-column-width="false"/>
    </style:style>
    <style:style style:name="TableColumn5136" style:family="table-column">
      <style:table-column-properties style:column-width="1.2409in" style:use-optimal-column-width="false"/>
    </style:style>
    <style:style style:name="TableColumn5137" style:family="table-column">
      <style:table-column-properties style:column-width="1.1583in" style:use-optimal-column-width="false"/>
    </style:style>
    <style:style style:name="Table5132" style:family="table">
      <style:table-properties style:width="6.6923in" fo:margin-left="0in" table:align="left"/>
    </style:style>
    <style:style style:name="TableRow5138" style:family="table-row">
      <style:table-row-properties style:min-row-height="0.3194in" style:use-optimal-row-height="false"/>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fo:text-align="center"/>
      <style:text-properties fo:color="#000000"/>
    </style:style>
    <style:style style:name="TableRow5149" style:family="table-row">
      <style:table-row-properties style:min-row-height="0.3194in" style:use-optimal-row-height="false"/>
    </style:style>
    <style:style style:name="TableCell5150" style:family="table-cell">
      <style:table-cell-properties fo:border-top="0.0069in solid #000000" fo:border-left="none" fo:border-bottom="0.0069in solid #000000" fo:border-right="none" fo:padding-top="0in" fo:padding-left="0.075in" fo:padding-bottom="0in" fo:padding-right="0.075in"/>
    </style:style>
    <style:style style:name="P5151" style:parent-style-name="Normal" style:family="paragraph">
      <style:paragraph-properties fo:text-align="center"/>
      <style:text-properties fo:color="#000000"/>
    </style:style>
    <style:style style:name="TableCell5152" style:family="table-cell">
      <style:table-cell-properties fo:border-top="0.0069in solid #000000" fo:border-left="none" fo:border-bottom="0.0069in solid #000000" fo:border-right="none" fo:padding-top="0in" fo:padding-left="0.075in" fo:padding-bottom="0in" fo:padding-right="0.075in"/>
    </style:style>
    <style:style style:name="P5153" style:parent-style-name="Normal" style:family="paragraph">
      <style:paragraph-properties fo:text-align="center"/>
      <style:text-properties fo:color="#000000"/>
    </style:style>
    <style:style style:name="TableCell5154" style:family="table-cell">
      <style:table-cell-properties fo:border-top="0.0069in solid #000000" fo:border-left="none" fo:border-bottom="0.0069in solid #000000" fo:border-right="none" fo:padding-top="0in" fo:padding-left="0.075in" fo:padding-bottom="0in" fo:padding-right="0.075in"/>
    </style:style>
    <style:style style:name="P5155" style:parent-style-name="Normal" style:family="paragraph">
      <style:paragraph-properties fo:text-align="center"/>
      <style:text-properties fo:color="#000000"/>
    </style:style>
    <style:style style:name="TableCell5156" style:family="table-cell">
      <style:table-cell-properties fo:border-top="0.0069in solid #000000" fo:border-left="none" fo:border-bottom="0.0069in solid #000000" fo:border-right="none"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top="0.0069in solid #000000" fo:border-left="none" fo:border-bottom="0.0069in solid #000000" fo:border-right="none" fo:padding-top="0in" fo:padding-left="0.075in" fo:padding-bottom="0in" fo:padding-right="0.075in"/>
    </style:style>
    <style:style style:name="P5159" style:parent-style-name="Normal" style:family="paragraph">
      <style:paragraph-properties fo:text-align="center"/>
      <style:text-properties fo:color="#000000"/>
    </style:style>
    <style:style style:name="P5160" style:parent-style-name="Normal" style:family="paragraph">
      <style:paragraph-properties fo:text-align="justify" fo:text-indent="0.4923in">
        <style:tab-stops>
          <style:tab-stop style:type="left" style:position="1.1812in"/>
          <style:tab-stop style:type="left" style:position="2.3625in"/>
          <style:tab-stop style:type="left" style:position="3.9368in"/>
          <style:tab-stop style:type="left" style:position="5.4333in"/>
        </style:tab-stops>
      </style:paragraph-properties>
    </style:style>
    <style:style style:name="P5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style:tab-stops>
          <style:tab-stop style:type="right" style:leader-style="solid" style:leader-text="_" style:position="6.693in"/>
        </style:tab-stops>
      </style:paragraph-properties>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6" style:parent-style-name="Normal" style:family="paragraph">
      <style:paragraph-properties fo:text-align="justify">
        <style:tab-stops>
          <style:tab-stop style:type="right" style:leader-style="solid" style:leader-text="_" style:position="6.693in"/>
        </style:tab-stops>
      </style:paragraph-properties>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style:tab-stops>
          <style:tab-stop style:type="right" style:leader-style="solid" style:leader-text="_" style:position="6.693in"/>
        </style:tab-stops>
      </style:paragraph-properties>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6" style:parent-style-name="Normal" style:family="paragraph">
      <style:paragraph-properties fo:text-align="justify">
        <style:tab-stops>
          <style:tab-stop style:type="right" style:leader-style="solid" style:leader-text="_" style:position="6.693in"/>
        </style:tab-stops>
      </style:paragraph-properties>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4" style:parent-style-name="Normal" style:family="paragraph">
      <style:paragraph-properties fo:text-align="justify">
        <style:tab-stops>
          <style:tab-stop style:type="right" style:leader-style="solid" style:leader-text="_" style:position="6.693in"/>
        </style:tab-stops>
      </style:paragraph-properties>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1" style:parent-style-name="Normal" style:family="paragraph">
      <style:paragraph-properties fo:text-align="justify">
        <style:tab-stops>
          <style:tab-stop style:type="right" style:leader-style="solid" style:leader-text="_" style:position="6.693in"/>
        </style:tab-stops>
      </style:paragraph-properties>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style:tab-stops>
          <style:tab-stop style:type="right" style:leader-style="solid" style:leader-text="_" style:position="6.693in"/>
        </style:tab-stops>
      </style:paragraph-properties>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text-indent="0.4923in"/>
      <style:text-properties fo:color="#000000"/>
    </style:style>
    <style:style style:name="P5241" style:parent-style-name="Normal" style:family="paragraph">
      <style:paragraph-properties fo:text-align="justify" fo:text-indent="0.4923in"/>
      <style:text-properties fo:color="#000000"/>
    </style:style>
    <style:style style:name="P5242" style:parent-style-name="Normal" style:family="paragraph">
      <style:paragraph-properties fo:text-align="justify" fo:text-indent="0.4923in">
        <style:tab-stops>
          <style:tab-stop style:type="left" style:position="3.4437in"/>
          <style:tab-stop style:type="left" style:leader-style="solid" style:leader-text="_" style:position="4.5125in"/>
          <style:tab-stop style:type="left" style:position="4.9083in"/>
          <style:tab-stop style:type="right" style:leader-style="solid" style:leader-text="_" style:position="6.6895in"/>
        </style:tab-stops>
      </style:paragraph-properties>
      <style:text-properties fo:color="#000000"/>
    </style:style>
    <style:style style:name="P5243" style:parent-style-name="Normal" style:family="paragraph">
      <style:paragraph-properties fo:text-align="justify">
        <style:tab-stops>
          <style:tab-stop style:type="center" style:position="3.9583in"/>
          <style:tab-stop style:type="center" style:position="5.7791in"/>
        </style:tab-stops>
      </style:paragraph-properties>
      <style:text-properties fo:color="#000000"/>
    </style:style>
    <style:style style:name="P5244" style:parent-style-name="Normal" style:family="paragraph">
      <style:paragraph-properties fo:text-align="justify" fo:text-indent="0.4923in"/>
      <style:text-properties fo:color="#000000"/>
    </style:style>
    <style:style style:name="P5245" style:parent-style-name="Normal" style:family="paragraph">
      <style:paragraph-properties fo:text-align="justify" fo:text-indent="0.4923in">
        <style:tab-stops>
          <style:tab-stop style:type="left" style:position="3.4833in"/>
          <style:tab-stop style:type="left" style:leader-style="solid" style:leader-text="_" style:position="4.5125in"/>
          <style:tab-stop style:type="left" style:position="4.9083in"/>
          <style:tab-stop style:type="right" style:leader-style="solid" style:leader-text="_" style:position="6.6895in"/>
        </style:tab-stops>
      </style:paragraph-properties>
      <style:text-properties fo:color="#000000"/>
    </style:style>
    <style:style style:name="P5246" style:parent-style-name="Normal" style:family="paragraph">
      <style:paragraph-properties fo:text-align="justify">
        <style:tab-stops>
          <style:tab-stop style:type="center" style:position="3.9979in"/>
          <style:tab-stop style:type="center" style:position="5.7791in"/>
        </style:tab-stops>
      </style:paragraph-properties>
      <style:text-properties fo:color="#000000"/>
    </style:style>
    <style:style style:name="P5247" style:parent-style-name="Normal" style:family="paragraph">
      <style:paragraph-properties fo:text-align="justify" fo:text-indent="0.4923in"/>
      <style:text-properties fo:color="#000000"/>
    </style:style>
    <style:style style:name="P5248" style:parent-style-name="Normal" style:family="paragraph">
      <style:paragraph-properties fo:text-align="justify" fo:text-indent="0.4923in">
        <style:tab-stops>
          <style:tab-stop style:type="left" style:position="3.4833in"/>
          <style:tab-stop style:type="left" style:leader-style="solid" style:leader-text="_" style:position="4.5125in"/>
          <style:tab-stop style:type="left" style:position="4.9479in"/>
          <style:tab-stop style:type="right" style:leader-style="solid" style:leader-text="_" style:position="6.6895in"/>
        </style:tab-stops>
      </style:paragraph-properties>
      <style:text-properties fo:color="#000000"/>
    </style:style>
    <style:style style:name="P5249" style:parent-style-name="Normal" style:family="paragraph">
      <style:paragraph-properties fo:text-align="justify">
        <style:tab-stops>
          <style:tab-stop style:type="center" style:position="3.9979in"/>
          <style:tab-stop style:type="center" style:position="5.8187in"/>
        </style:tab-stops>
      </style:paragraph-properties>
      <style:text-properties fo:color="#000000"/>
    </style:style>
    <style:style style:name="P5250" style:parent-style-name="Normal" style:family="paragraph">
      <style:paragraph-properties fo:text-align="justify" fo:text-indent="0.4923in"/>
      <style:text-properties fo:color="#000000"/>
    </style:style>
    <style:style style:name="P5251" style:parent-style-name="Normal" style:family="paragraph">
      <style:paragraph-properties fo:text-align="justify" fo:text-indent="0.4923in"/>
      <style:text-properties fo:color="#000000"/>
    </style:style>
    <style:style style:name="P5252" style:parent-style-name="Normal" style:family="paragraph">
      <style:paragraph-properties fo:text-align="justify" fo:text-indent="0.4923in"/>
      <style:text-properties fo:color="#000000"/>
    </style:style>
    <style:style style:name="P5253" style:parent-style-name="Normal" style:family="paragraph">
      <style:paragraph-properties fo:text-align="justify" fo:text-indent="3.4833in">
        <style:tab-stops>
          <style:tab-stop style:type="left" style:position="3.4833in"/>
        </style:tab-stops>
      </style:paragraph-properties>
    </style:style>
    <style:style style:name="T5254" style:parent-style-name="DefaultParagraphFont" style:family="text">
      <style:text-properties fo:color="#000000"/>
    </style:style>
    <style:style style:name="P5255" style:parent-style-name="Normal" style:family="paragraph">
      <style:paragraph-properties fo:text-align="center"/>
    </style:style>
    <style:style style:name="T5256" style:parent-style-name="DefaultParagraphFont" style:family="text">
      <style:text-properties fo:color="#000000"/>
    </style:style>
    <style:style style:name="P5257" style:parent-style-name="Normal" style:master-page-name="MPF13" style:family="paragraph">
      <style:paragraph-properties fo:break-before="page" fo:margin-left="3.5437in" fo:text-indent="-0.0006in" style:page-number="1">
        <style:tab-stops/>
      </style:paragraph-properties>
      <style:text-properties style:font-size-complex="12pt" fo:language="en" fo:country="US"/>
    </style:style>
    <style:style style:name="P5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text-properties fo:color="#000000"/>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fo:text-transform="uppercase" fo:color="#000000"/>
    </style:style>
    <style:style style:name="P5271" style:parent-style-name="Normal" style:family="paragraph">
      <style:paragraph-properties fo:text-align="justify" fo:text-indent="0.4923in"/>
      <style:text-properties fo:color="#000000"/>
    </style:style>
    <style:style style:name="P5272" style:parent-style-name="Normal" style:family="paragraph">
      <style:paragraph-properties fo:text-align="center"/>
    </style:style>
    <style:style style:name="T5273" style:parent-style-name="DefaultParagraphFont" style:family="text">
      <style:text-properties fo:color="#000000"/>
    </style:style>
    <style:style style:name="P5274" style:parent-style-name="Normal" style:family="paragraph">
      <style:paragraph-properties fo:text-align="justify" fo:text-indent="0.4923in"/>
      <style:text-properties fo:color="#000000"/>
    </style:style>
    <style:style style:name="P5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5327" style:family="table-column">
      <style:table-column-properties style:column-width="1.2854in" style:use-optimal-column-width="false"/>
    </style:style>
    <style:style style:name="TableColumn5328" style:family="table-column">
      <style:table-column-properties style:column-width="1.2854in" style:use-optimal-column-width="false"/>
    </style:style>
    <style:style style:name="TableColumn5329" style:family="table-column">
      <style:table-column-properties style:column-width="1.3194in" style:use-optimal-column-width="false"/>
    </style:style>
    <style:style style:name="TableColumn5330" style:family="table-column">
      <style:table-column-properties style:column-width="1.2923in" style:use-optimal-column-width="false"/>
    </style:style>
    <style:style style:name="TableColumn5331" style:family="table-column">
      <style:table-column-properties style:column-width="1.5097in" style:use-optimal-column-width="false"/>
    </style:style>
    <style:style style:name="Table5326" style:family="table">
      <style:table-properties style:width="6.6923in" fo:margin-left="0in" table:align="center"/>
    </style:style>
    <style:style style:name="TableRow5332" style:family="table-row">
      <style:table-row-properties style:min-row-height="0.3194in" style:use-optimal-row-height="false"/>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text-align="center"/>
      <style:text-properties fo:color="#00000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color="#00000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color="#00000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color="#000000"/>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fo:text-align="center"/>
      <style:text-properties fo:color="#000000"/>
    </style:style>
    <style:style style:name="TableRow5343" style:family="table-row">
      <style:table-row-properties style:min-row-height="0.3194in" style:use-optimal-row-height="false"/>
    </style:style>
    <style:style style:name="TableCell5344" style:family="table-cell">
      <style:table-cell-properties fo:border-top="0.0069in solid #000000" fo:border-left="none" fo:border-bottom="0.0069in solid #000000" fo:border-right="none" fo:padding-top="0in" fo:padding-left="0.075in" fo:padding-bottom="0in" fo:padding-right="0.075in"/>
    </style:style>
    <style:style style:name="P5345" style:parent-style-name="Normal" style:family="paragraph">
      <style:paragraph-properties fo:text-align="center"/>
      <style:text-properties fo:color="#000000"/>
    </style:style>
    <style:style style:name="TableCell5346" style:family="table-cell">
      <style:table-cell-properties fo:border-top="0.0069in solid #000000" fo:border-left="none" fo:border-bottom="0.0069in solid #000000" fo:border-right="none" fo:padding-top="0in" fo:padding-left="0.075in" fo:padding-bottom="0in" fo:padding-right="0.075in"/>
    </style:style>
    <style:style style:name="P5347" style:parent-style-name="Normal" style:family="paragraph">
      <style:paragraph-properties fo:text-align="center"/>
      <style:text-properties fo:color="#000000"/>
    </style:style>
    <style:style style:name="TableCell5348" style:family="table-cell">
      <style:table-cell-properties fo:border-top="0.0069in solid #000000" fo:border-left="none" fo:border-bottom="0.0069in solid #000000" fo:border-right="none" fo:padding-top="0in" fo:padding-left="0.075in" fo:padding-bottom="0in" fo:padding-right="0.075in"/>
    </style:style>
    <style:style style:name="P5349" style:parent-style-name="Normal" style:family="paragraph">
      <style:paragraph-properties fo:text-align="center"/>
      <style:text-properties fo:color="#000000"/>
    </style:style>
    <style:style style:name="TableCell5350" style:family="table-cell">
      <style:table-cell-properties fo:border-top="0.0069in solid #000000" fo:border-left="none" fo:border-bottom="0.0069in solid #000000" fo:border-right="none" fo:padding-top="0in" fo:padding-left="0.075in" fo:padding-bottom="0in" fo:padding-right="0.075in"/>
    </style:style>
    <style:style style:name="P5351" style:parent-style-name="Normal" style:family="paragraph">
      <style:paragraph-properties fo:text-align="center"/>
      <style:text-properties fo:color="#000000"/>
    </style:style>
    <style:style style:name="TableCell5352" style:family="table-cell">
      <style:table-cell-properties fo:border-top="0.0069in solid #000000" fo:border-left="none" fo:border-bottom="0.0069in solid #000000" fo:border-right="none" fo:padding-top="0in" fo:padding-left="0.075in" fo:padding-bottom="0in" fo:padding-right="0.075in"/>
    </style:style>
    <style:style style:name="P5353" style:parent-style-name="Normal" style:family="paragraph">
      <style:paragraph-properties fo:text-align="center"/>
      <style:text-properties fo:color="#000000"/>
    </style:style>
    <style:style style:name="TableRow5354" style:family="table-row">
      <style:table-row-properties style:min-row-height="0.3194in" style:use-optimal-row-height="false"/>
    </style:style>
    <style:style style:name="TableCell5355" style:family="table-cell">
      <style:table-cell-properties fo:border-top="0.0069in solid #000000" fo:border-left="none" fo:border-bottom="0.0069in solid #000000" fo:border-right="none" fo:padding-top="0in" fo:padding-left="0.075in" fo:padding-bottom="0in" fo:padding-right="0.075in"/>
    </style:style>
    <style:style style:name="P5356" style:parent-style-name="Normal" style:family="paragraph">
      <style:paragraph-properties fo:text-align="center"/>
      <style:text-properties fo:color="#000000"/>
    </style:style>
    <style:style style:name="TableCell5357" style:family="table-cell">
      <style:table-cell-properties fo:border-top="0.0069in solid #000000" fo:border-left="none" fo:border-bottom="0.0069in solid #000000" fo:border-right="none" fo:padding-top="0in" fo:padding-left="0.075in" fo:padding-bottom="0in" fo:padding-right="0.075in"/>
    </style:style>
    <style:style style:name="P5358" style:parent-style-name="Normal" style:family="paragraph">
      <style:paragraph-properties fo:text-align="center"/>
      <style:text-properties fo:color="#000000"/>
    </style:style>
    <style:style style:name="TableCell5359" style:family="table-cell">
      <style:table-cell-properties fo:border-top="0.0069in solid #000000" fo:border-left="none" fo:border-bottom="0.0069in solid #000000" fo:border-right="none" fo:padding-top="0in" fo:padding-left="0.075in" fo:padding-bottom="0in" fo:padding-right="0.075in"/>
    </style:style>
    <style:style style:name="P5360" style:parent-style-name="Normal" style:family="paragraph">
      <style:paragraph-properties fo:text-align="center"/>
      <style:text-properties fo:color="#000000"/>
    </style:style>
    <style:style style:name="TableCell5361" style:family="table-cell">
      <style:table-cell-properties fo:border-top="0.0069in solid #000000" fo:border-left="none" fo:border-bottom="0.0069in solid #000000" fo:border-right="none" fo:padding-top="0in" fo:padding-left="0.075in" fo:padding-bottom="0in" fo:padding-right="0.075in"/>
    </style:style>
    <style:style style:name="P5362" style:parent-style-name="Normal" style:family="paragraph">
      <style:paragraph-properties fo:text-align="center"/>
      <style:text-properties fo:color="#000000"/>
    </style:style>
    <style:style style:name="TableCell5363" style:family="table-cell">
      <style:table-cell-properties fo:border-top="0.0069in solid #000000" fo:border-left="none" fo:border-bottom="0.0069in solid #000000" fo:border-right="none" fo:padding-top="0in" fo:padding-left="0.075in" fo:padding-bottom="0in" fo:padding-right="0.075in"/>
    </style:style>
    <style:style style:name="P5364" style:parent-style-name="Normal" style:family="paragraph">
      <style:paragraph-properties fo:text-align="center"/>
      <style:text-properties fo:color="#000000"/>
    </style:style>
    <style:style style:name="P5365" style:parent-style-name="Normal" style:family="paragraph">
      <style:paragraph-properties fo:text-indent="0.4923in">
        <style:tab-stops>
          <style:tab-stop style:type="right" style:position="6.8111in"/>
        </style:tab-stops>
      </style:paragraph-properties>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5372" style:family="table-column">
      <style:table-column-properties style:column-width="1.2854in" style:use-optimal-column-width="false"/>
    </style:style>
    <style:style style:name="TableColumn5373" style:family="table-column">
      <style:table-column-properties style:column-width="1.2854in" style:use-optimal-column-width="false"/>
    </style:style>
    <style:style style:name="TableColumn5374" style:family="table-column">
      <style:table-column-properties style:column-width="1.1152in" style:use-optimal-column-width="false"/>
    </style:style>
    <style:style style:name="TableColumn5375" style:family="table-column">
      <style:table-column-properties style:column-width="1.4284in" style:use-optimal-column-width="false"/>
    </style:style>
    <style:style style:name="TableColumn5376" style:family="table-column">
      <style:table-column-properties style:column-width="1.5777in" style:use-optimal-column-width="false"/>
    </style:style>
    <style:style style:name="Table5371" style:family="table">
      <style:table-properties style:width="6.6923in" fo:margin-left="0in" table:align="left"/>
    </style:style>
    <style:style style:name="TableRow5377" style:family="table-row">
      <style:table-row-properties style:use-optimal-row-height="false"/>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text-align="center"/>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color="#000000"/>
    </style:style>
    <style:style style:name="TableCell5386" style:family="table-cell">
      <style:table-cell-properties fo:border-top="0.0069in solid #000000" fo:border-left="0.0069in solid #000000" fo:border-bottom="0.0069in solid #000000" fo:border-right="none" fo:padding-top="0in" fo:padding-left="0.075in" fo:padding-bottom="0in" fo:padding-right="0.075in"/>
    </style:style>
    <style:style style:name="P5387" style:parent-style-name="Normal" style:family="paragraph">
      <style:paragraph-properties fo:text-align="center"/>
      <style:text-properties fo:color="#000000"/>
    </style:style>
    <style:style style:name="TableRow5388" style:family="table-row">
      <style:table-row-properties style:min-row-height="0.3194in" style:use-optimal-row-height="false"/>
    </style:style>
    <style:style style:name="TableCell5389" style:family="table-cell">
      <style:table-cell-properties fo:border-top="0.0069in solid #000000" fo:border-left="none" fo:border-bottom="0.0069in solid #000000" fo:border-right="none" fo:padding-top="0in" fo:padding-left="0.075in" fo:padding-bottom="0in" fo:padding-right="0.075in"/>
    </style:style>
    <style:style style:name="P5390" style:parent-style-name="Normal" style:family="paragraph">
      <style:paragraph-properties fo:text-align="center"/>
      <style:text-properties fo:color="#000000"/>
    </style:style>
    <style:style style:name="TableCell5391" style:family="table-cell">
      <style:table-cell-properties fo:border-top="0.0069in solid #000000" fo:border-left="none" fo:border-bottom="0.0069in solid #000000" fo:border-right="none" fo:padding-top="0in" fo:padding-left="0.075in" fo:padding-bottom="0in" fo:padding-right="0.075in"/>
    </style:style>
    <style:style style:name="P5392" style:parent-style-name="Normal" style:family="paragraph">
      <style:paragraph-properties fo:text-align="center"/>
      <style:text-properties fo:color="#000000"/>
    </style:style>
    <style:style style:name="TableCell5393" style:family="table-cell">
      <style:table-cell-properties fo:border-top="0.0069in solid #000000" fo:border-left="none" fo:border-bottom="0.0069in solid #000000" fo:border-right="none" fo:padding-top="0in" fo:padding-left="0.075in" fo:padding-bottom="0in" fo:padding-right="0.075in"/>
    </style:style>
    <style:style style:name="P5394" style:parent-style-name="Normal" style:family="paragraph">
      <style:paragraph-properties fo:text-align="center"/>
      <style:text-properties fo:color="#000000"/>
    </style:style>
    <style:style style:name="TableCell5395" style:family="table-cell">
      <style:table-cell-properties fo:border-top="0.0069in solid #000000" fo:border-left="none" fo:border-bottom="0.0069in solid #000000" fo:border-right="none" fo:padding-top="0in" fo:padding-left="0.075in" fo:padding-bottom="0in" fo:padding-right="0.075in"/>
    </style:style>
    <style:style style:name="P5396" style:parent-style-name="Normal" style:family="paragraph">
      <style:paragraph-properties fo:text-align="center"/>
      <style:text-properties fo:color="#000000"/>
    </style:style>
    <style:style style:name="TableCell5397" style:family="table-cell">
      <style:table-cell-properties fo:border-top="0.0069in solid #000000" fo:border-left="none" fo:border-bottom="0.0069in solid #000000" fo:border-right="none" fo:padding-top="0in" fo:padding-left="0.075in" fo:padding-bottom="0in" fo:padding-right="0.075in"/>
    </style:style>
    <style:style style:name="P5398" style:parent-style-name="Normal" style:family="paragraph">
      <style:paragraph-properties fo:text-align="center"/>
      <style:text-properties fo:color="#000000"/>
    </style:style>
    <style:style style:name="TableRow5399" style:family="table-row">
      <style:table-row-properties style:min-row-height="0.3194in" style:use-optimal-row-height="false"/>
    </style:style>
    <style:style style:name="TableCell5400" style:family="table-cell">
      <style:table-cell-properties fo:border-top="0.0069in solid #000000" fo:border-left="none" fo:border-bottom="0.0069in solid #000000" fo:border-right="none" fo:padding-top="0in" fo:padding-left="0.075in" fo:padding-bottom="0in" fo:padding-right="0.075in"/>
    </style:style>
    <style:style style:name="P5401" style:parent-style-name="Normal" style:family="paragraph">
      <style:paragraph-properties fo:text-align="center"/>
      <style:text-properties fo:color="#000000"/>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paragraph-properties fo:text-align="center"/>
      <style:text-properties fo:color="#000000"/>
    </style:style>
    <style:style style:name="TableCell5404" style:family="table-cell">
      <style:table-cell-properties fo:border-top="0.0069in solid #000000" fo:border-left="none" fo:border-bottom="0.0069in solid #000000" fo:border-right="none" fo:padding-top="0in" fo:padding-left="0.075in" fo:padding-bottom="0in" fo:padding-right="0.075in"/>
    </style:style>
    <style:style style:name="P5405" style:parent-style-name="Normal" style:family="paragraph">
      <style:paragraph-properties fo:text-align="center"/>
      <style:text-properties fo:color="#000000"/>
    </style:style>
    <style:style style:name="TableCell5406" style:family="table-cell">
      <style:table-cell-properties fo:border-top="0.0069in solid #000000" fo:border-left="none" fo:border-bottom="0.0069in solid #000000" fo:border-right="none" fo:padding-top="0in" fo:padding-left="0.075in" fo:padding-bottom="0in" fo:padding-right="0.075in"/>
    </style:style>
    <style:style style:name="P5407" style:parent-style-name="Normal" style:family="paragraph">
      <style:paragraph-properties fo:text-align="center"/>
      <style:text-properties fo:color="#000000"/>
    </style:style>
    <style:style style:name="TableCell5408" style:family="table-cell">
      <style:table-cell-properties fo:border-top="0.0069in solid #000000" fo:border-left="none" fo:border-bottom="0.0069in solid #000000" fo:border-right="none" fo:padding-top="0in" fo:padding-left="0.075in" fo:padding-bottom="0in" fo:padding-right="0.075in"/>
    </style:style>
    <style:style style:name="P5409" style:parent-style-name="Normal" style:family="paragraph">
      <style:paragraph-properties fo:text-align="center"/>
      <style:text-properties fo:color="#000000"/>
    </style:style>
    <style:style style:name="P5410" style:parent-style-name="Normal" style:family="paragraph">
      <style:paragraph-properties fo:text-indent="0.4923in">
        <style:tab-stops>
          <style:tab-stop style:type="right" style:position="6.8111in"/>
        </style:tab-stops>
      </style:paragraph-properties>
    </style:style>
    <style:style style:name="P5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5421" style:family="table-column">
      <style:table-column-properties style:column-width="1.8416in" style:use-optimal-column-width="false"/>
    </style:style>
    <style:style style:name="TableColumn5422" style:family="table-column">
      <style:table-column-properties style:column-width="1.8076in" style:use-optimal-column-width="false"/>
    </style:style>
    <style:style style:name="TableColumn5423" style:family="table-column">
      <style:table-column-properties style:column-width="1.4756in" style:use-optimal-column-width="false"/>
    </style:style>
    <style:style style:name="TableColumn5424" style:family="table-column">
      <style:table-column-properties style:column-width="1.5673in" style:use-optimal-column-width="false"/>
    </style:style>
    <style:style style:name="Table5420" style:family="table">
      <style:table-properties style:width="6.6923in" fo:margin-left="0in" table:align="left"/>
    </style:style>
    <style:style style:name="TableRow5425" style:family="table-row">
      <style:table-row-properties style:min-row-height="0.3194in" style:use-optimal-row-height="false"/>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style:text-properties fo:color="#00000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color="#00000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style:style>
    <style:style style:name="TableCell5432" style:family="table-cell">
      <style:table-cell-properties fo:border-top="0.0069in solid #000000" fo:border-left="0.0069in solid #000000" fo:border-bottom="0.0069in solid #000000" fo:border-right="none" fo:padding-top="0in" fo:padding-left="0.075in" fo:padding-bottom="0in" fo:padding-right="0.075in"/>
    </style:style>
    <style:style style:name="P5433" style:parent-style-name="Normal" style:family="paragraph">
      <style:paragraph-properties fo:text-align="center"/>
      <style:text-properties fo:color="#000000"/>
    </style:style>
    <style:style style:name="TableRow5434" style:family="table-row">
      <style:table-row-properties style:min-row-height="0.3194in" style:use-optimal-row-height="false"/>
    </style:style>
    <style:style style:name="TableCell5435" style:family="table-cell">
      <style:table-cell-properties fo:border-top="0.0069in solid #000000" fo:border-left="none" fo:border-bottom="0.0069in solid #000000" fo:border-right="none" fo:padding-top="0in" fo:padding-left="0.075in" fo:padding-bottom="0in" fo:padding-right="0.075in"/>
    </style:style>
    <style:style style:name="P5436" style:parent-style-name="Normal" style:family="paragraph">
      <style:paragraph-properties fo:text-align="center"/>
      <style:text-properties fo:color="#000000"/>
    </style:style>
    <style:style style:name="TableCell5437" style:family="table-cell">
      <style:table-cell-properties fo:border-top="0.0069in solid #000000" fo:border-left="none" fo:border-bottom="0.0069in solid #000000" fo:border-right="none" fo:padding-top="0in" fo:padding-left="0.075in" fo:padding-bottom="0in" fo:padding-right="0.075in"/>
    </style:style>
    <style:style style:name="P5438" style:parent-style-name="Normal" style:family="paragraph">
      <style:paragraph-properties fo:text-align="center"/>
      <style:text-properties fo:color="#000000"/>
    </style:style>
    <style:style style:name="TableCell5439" style:family="table-cell">
      <style:table-cell-properties fo:border-top="0.0069in solid #000000" fo:border-left="none" fo:border-bottom="0.0069in solid #000000" fo:border-right="none" fo:padding-top="0in" fo:padding-left="0.075in" fo:padding-bottom="0in" fo:padding-right="0.075in"/>
    </style:style>
    <style:style style:name="P5440" style:parent-style-name="Normal" style:family="paragraph">
      <style:paragraph-properties fo:text-align="center"/>
      <style:text-properties fo:color="#000000"/>
    </style:style>
    <style:style style:name="TableCell5441" style:family="table-cell">
      <style:table-cell-properties fo:border-top="0.0069in solid #000000" fo:border-left="none" fo:border-bottom="0.0069in solid #000000" fo:border-right="none" fo:padding-top="0in" fo:padding-left="0.075in" fo:padding-bottom="0in" fo:padding-right="0.075in"/>
    </style:style>
    <style:style style:name="P5442" style:parent-style-name="Normal" style:family="paragraph">
      <style:paragraph-properties fo:text-align="center"/>
      <style:text-properties fo:color="#000000"/>
    </style:style>
    <style:style style:name="P5443" style:parent-style-name="Normal" style:family="paragraph">
      <style:paragraph-properties fo:text-indent="0.4923in">
        <style:tab-stops>
          <style:tab-stop style:type="right" style:position="6.8111in"/>
        </style:tab-stops>
      </style:paragraph-properties>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style:tab-stops>
          <style:tab-stop style:type="right" style:leader-style="solid" style:leader-text="_" style:position="6.693in"/>
        </style:tab-stops>
      </style:paragraph-properties>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font-weight="bold" style:font-weight-asian="bold"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align="justify">
        <style:tab-stops>
          <style:tab-stop style:type="right" style:leader-style="solid" style:leader-text="_" style:position="6.693in"/>
        </style:tab-stops>
      </style:paragraph-properties>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align="justify">
        <style:tab-stops>
          <style:tab-stop style:type="right" style:leader-style="solid" style:leader-text="_" style:position="6.693in"/>
        </style:tab-stops>
      </style:paragraph-properties>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style:tab-stops>
          <style:tab-stop style:type="right" style:leader-style="solid" style:leader-text="_" style:position="6.693in"/>
        </style:tab-stops>
      </style:paragraph-properties>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style:tab-stops>
          <style:tab-stop style:type="right" style:leader-style="solid" style:leader-text="_" style:position="6.693in"/>
        </style:tab-stops>
      </style:paragraph-properties>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text-align="justify">
        <style:tab-stops>
          <style:tab-stop style:type="right" style:leader-style="solid" style:leader-text="_" style:position="6.693in"/>
        </style:tab-stops>
      </style:paragraph-properties>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7" style:parent-style-name="Normal" style:family="paragraph">
      <style:paragraph-properties fo:text-align="justify">
        <style:tab-stops>
          <style:tab-stop style:type="right" style:leader-style="solid" style:leader-text="_" style:position="6.693in"/>
        </style:tab-stops>
      </style:paragraph-properties>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4" style:parent-style-name="Normal" style:family="paragraph">
      <style:paragraph-properties fo:text-align="justify">
        <style:tab-stops>
          <style:tab-stop style:type="right" style:leader-style="solid" style:leader-text="_" style:position="6.693in"/>
        </style:tab-stops>
      </style:paragraph-properties>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style:tab-stops>
          <style:tab-stop style:type="right" style:leader-style="solid" style:leader-text="_" style:position="6.693in"/>
        </style:tab-stops>
      </style:paragraph-properties>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4923in"/>
      <style:text-properties fo:color="#000000"/>
    </style:style>
    <style:style style:name="P5543" style:parent-style-name="Normal" style:family="paragraph">
      <style:paragraph-properties fo:text-align="justify" fo:text-indent="0.4923in"/>
      <style:text-properties fo:color="#000000"/>
    </style:style>
    <style:style style:name="P5544" style:parent-style-name="Normal" style:family="paragraph">
      <style:paragraph-properties fo:text-align="justify" fo:text-indent="0.4923in">
        <style:tab-stops>
          <style:tab-stop style:type="left" style:position="3.3645in"/>
          <style:tab-stop style:type="left" style:leader-style="solid" style:leader-text="_" style:position="4.5125in"/>
          <style:tab-stop style:type="left" style:position="4.8687in"/>
          <style:tab-stop style:type="right" style:leader-style="solid" style:leader-text="_" style:position="6.6895in"/>
        </style:tab-stops>
      </style:paragraph-properties>
      <style:text-properties fo:color="#000000"/>
    </style:style>
    <style:style style:name="P5545" style:parent-style-name="Normal" style:family="paragraph">
      <style:paragraph-properties fo:text-align="justify">
        <style:tab-stops>
          <style:tab-stop style:type="center" style:position="3.9187in"/>
          <style:tab-stop style:type="center" style:position="5.7791in"/>
        </style:tab-stops>
      </style:paragraph-properties>
      <style:text-properties fo:color="#000000"/>
    </style:style>
    <style:style style:name="P5546" style:parent-style-name="Normal" style:family="paragraph">
      <style:paragraph-properties fo:text-align="justify" fo:text-indent="0.4923in"/>
      <style:text-properties fo:color="#000000"/>
    </style:style>
    <style:style style:name="P5547" style:parent-style-name="Normal" style:family="paragraph">
      <style:paragraph-properties fo:text-align="justify" fo:text-indent="0.4923in"/>
      <style:text-properties fo:color="#000000"/>
    </style:style>
    <style:style style:name="P5548" style:parent-style-name="Normal" style:family="paragraph">
      <style:paragraph-properties fo:text-align="justify" fo:text-indent="0.4923in">
        <style:tab-stops>
          <style:tab-stop style:type="left" style:position="3.4041in"/>
          <style:tab-stop style:type="left" style:leader-style="solid" style:leader-text="_" style:position="4.4333in"/>
          <style:tab-stop style:type="left" style:position="4.9083in"/>
          <style:tab-stop style:type="right" style:leader-style="solid" style:leader-text="_" style:position="6.6895in"/>
        </style:tab-stops>
      </style:paragraph-properties>
      <style:text-properties fo:color="#000000"/>
    </style:style>
    <style:style style:name="P5549" style:parent-style-name="Normal" style:family="paragraph">
      <style:paragraph-properties fo:text-align="justify">
        <style:tab-stops>
          <style:tab-stop style:type="center" style:position="3.9187in"/>
          <style:tab-stop style:type="center" style:position="5.7395in"/>
        </style:tab-stops>
      </style:paragraph-properties>
      <style:text-properties fo:color="#000000"/>
    </style:style>
    <style:style style:name="P5550" style:parent-style-name="Normal" style:family="paragraph">
      <style:paragraph-properties fo:text-align="justify" fo:text-indent="0.4923in"/>
      <style:text-properties fo:color="#000000"/>
    </style:style>
    <style:style style:name="P5551" style:parent-style-name="Normal" style:family="paragraph">
      <style:paragraph-properties fo:text-align="justify" fo:text-indent="0.4923in">
        <style:tab-stops>
          <style:tab-stop style:type="left" style:position="3.4437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fo:color="#000000"/>
    </style:style>
    <style:style style:name="P5552" style:parent-style-name="Normal" style:family="paragraph">
      <style:paragraph-properties fo:text-align="justify">
        <style:tab-stops>
          <style:tab-stop style:type="center" style:position="3.9583in"/>
          <style:tab-stop style:type="center" style:position="5.7791in"/>
        </style:tab-stops>
      </style:paragraph-properties>
      <style:text-properties fo:color="#000000"/>
    </style:style>
    <style:style style:name="P5553" style:parent-style-name="Normal" style:family="paragraph">
      <style:paragraph-properties fo:text-align="justify" fo:text-indent="0.4923in"/>
      <style:text-properties fo:color="#000000"/>
    </style:style>
    <style:style style:name="P5554" style:parent-style-name="Normal" style:family="paragraph">
      <style:paragraph-properties fo:text-align="justify" fo:text-indent="0.4923in"/>
      <style:text-properties fo:color="#000000"/>
    </style:style>
    <style:style style:name="P5555" style:parent-style-name="Normal" style:family="paragraph">
      <style:paragraph-properties fo:text-align="justify" fo:text-indent="0.4923in"/>
      <style:text-properties fo:color="#000000"/>
    </style:style>
    <style:style style:name="P5556" style:parent-style-name="Normal" style:family="paragraph">
      <style:paragraph-properties fo:text-align="justify" fo:text-indent="3.9187in">
        <style:tab-stops>
          <style:tab-stop style:type="left" style:position="3.9187in"/>
        </style:tab-stops>
      </style:paragraph-properties>
    </style:style>
    <style:style style:name="T5557" style:parent-style-name="DefaultParagraphFont" style:family="text">
      <style:text-properties fo:color="#000000"/>
    </style:style>
    <style:style style:name="P5558" style:parent-style-name="Normal" style:family="paragraph">
      <style:paragraph-properties fo:text-align="center"/>
    </style:style>
    <style:style style:name="T5559" style:parent-style-name="DefaultParagraphFont" style:family="text">
      <style:text-properties fo:color="#000000"/>
    </style:style>
    <style:style style:name="P5560" style:parent-style-name="Normal" style:master-page-name="MPF14" style:family="paragraph">
      <style:paragraph-properties fo:break-before="page" fo:text-align="end"/>
      <style:text-properties fo:color="#000000" style:font-size-complex="12pt"/>
    </style:style>
    <style:style style:name="P5566" style:parent-style-name="Normal" style:family="paragraph">
      <style:paragraph-properties fo:text-align="end"/>
      <style:text-properties fo:color="#000000" style:font-size-complex="12pt"/>
    </style:style>
    <style:style style:name="P5567" style:parent-style-name="Normal" style:family="paragraph">
      <style:paragraph-properties fo:text-align="end"/>
      <style:text-properties fo:color="#000000" style:font-size-complex="12pt"/>
    </style:style>
    <style:style style:name="P5568" style:parent-style-name="Normal" style:family="paragraph">
      <style:paragraph-properties fo:text-align="end"/>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text-properties fo:color="#000000" style:font-size-complex="12pt"/>
    </style:style>
    <style:style style:name="P5572" style:parent-style-name="Normal" style:family="paragraph">
      <style:text-properties fo:color="#000000" style:font-size-complex="12pt"/>
    </style:style>
    <style:style style:name="P5573" style:parent-style-name="Normal" style:family="paragraph">
      <style:text-properties fo:color="#000000" style:font-size-complex="12pt"/>
    </style:style>
    <style:style style:name="P5574" style:parent-style-name="Normal" style:family="paragraph">
      <style:paragraph-properties fo:text-align="end"/>
      <style:text-properties fo:color="#000000" style:font-size-complex="12pt"/>
    </style:style>
    <style:style style:name="P5575" style:parent-style-name="Normal" style:family="paragraph">
      <style:paragraph-properties fo:text-align="center"/>
      <style:text-properties fo:color="#000000" fo:font-size="10pt" style:font-size-asian="10pt"/>
    </style:style>
    <style:style style:name="P5576" style:parent-style-name="Normal" style:family="paragraph">
      <style:paragraph-properties fo:text-indent="0.4923in"/>
      <style:text-properties fo:color="#000000"/>
    </style:style>
    <style:style style:name="P5577" style:parent-style-name="Normal" style:family="paragraph">
      <style:paragraph-properties fo:keep-with-next="always" fo:text-align="center"/>
      <style:text-properties fo:font-weight="bold" style:font-weight-asian="bold" fo:color="#000000" style:letter-kerning="true"/>
    </style:style>
    <style:style style:name="P5578" style:parent-style-name="Normal" style:family="paragraph">
      <style:paragraph-properties fo:text-indent="0.4923in"/>
      <style:text-properties fo:color="#000000"/>
    </style:style>
    <style:style style:name="TableColumn5580" style:family="table-column">
      <style:table-column-properties style:column-width="0.6791in" style:use-optimal-column-width="false"/>
    </style:style>
    <style:style style:name="TableColumn5581" style:family="table-column">
      <style:table-column-properties style:column-width="0.6486in" style:use-optimal-column-width="false"/>
    </style:style>
    <style:style style:name="TableColumn5582" style:family="table-column">
      <style:table-column-properties style:column-width="0.4965in" style:use-optimal-column-width="false"/>
    </style:style>
    <style:style style:name="TableColumn5583" style:family="table-column">
      <style:table-column-properties style:column-width="0.0159in" style:use-optimal-column-width="false"/>
    </style:style>
    <style:style style:name="TableColumn5584" style:family="table-column">
      <style:table-column-properties style:column-width="0.4062in" style:use-optimal-column-width="false"/>
    </style:style>
    <style:style style:name="TableColumn5585" style:family="table-column">
      <style:table-column-properties style:column-width="0.5368in" style:use-optimal-column-width="false"/>
    </style:style>
    <style:style style:name="TableColumn5586" style:family="table-column">
      <style:table-column-properties style:column-width="0.4972in" style:use-optimal-column-width="false"/>
    </style:style>
    <style:style style:name="TableColumn5587" style:family="table-column">
      <style:table-column-properties style:column-width="0.0041in" style:use-optimal-column-width="false"/>
    </style:style>
    <style:style style:name="TableColumn5588" style:family="table-column">
      <style:table-column-properties style:column-width="0.4187in" style:use-optimal-column-width="false"/>
    </style:style>
    <style:style style:name="TableColumn5589" style:family="table-column">
      <style:table-column-properties style:column-width="0.0125in" style:use-optimal-column-width="false"/>
    </style:style>
    <style:style style:name="TableColumn5590" style:family="table-column">
      <style:table-column-properties style:column-width="0.4215in" style:use-optimal-column-width="false"/>
    </style:style>
    <style:style style:name="TableColumn5591" style:family="table-column">
      <style:table-column-properties style:column-width="0.0125in" style:use-optimal-column-width="false"/>
    </style:style>
    <style:style style:name="TableColumn5592" style:family="table-column">
      <style:table-column-properties style:column-width="0.6479in" style:use-optimal-column-width="false"/>
    </style:style>
    <style:style style:name="TableColumn5593" style:family="table-column">
      <style:table-column-properties style:column-width="0.0083in" style:use-optimal-column-width="false"/>
    </style:style>
    <style:style style:name="TableColumn5594" style:family="table-column">
      <style:table-column-properties style:column-width="0.0041in" style:use-optimal-column-width="false"/>
    </style:style>
    <style:style style:name="TableColumn5595" style:family="table-column">
      <style:table-column-properties style:column-width="0.818in" style:use-optimal-column-width="false"/>
    </style:style>
    <style:style style:name="TableColumn5596" style:family="table-column">
      <style:table-column-properties style:column-width="0.0076in" style:use-optimal-column-width="false"/>
    </style:style>
    <style:style style:name="TableColumn5597" style:family="table-column">
      <style:table-column-properties style:column-width="0.543in" style:use-optimal-column-width="false"/>
    </style:style>
    <style:style style:name="TableColumn5598" style:family="table-column">
      <style:table-column-properties style:column-width="0.4631in" style:use-optimal-column-width="false"/>
    </style:style>
    <style:style style:name="TableColumn5599" style:family="table-column">
      <style:table-column-properties style:column-width="0.0513in" style:use-optimal-column-width="false"/>
    </style:style>
    <style:style style:name="Table5579" style:family="table">
      <style:table-properties style:width="6.6937in" fo:margin-left="-0.0048in" table:align="left"/>
    </style:style>
    <style:style style:name="TableRow5600" style:family="table-row">
      <style:table-row-properties style:use-optimal-row-height="false" fo:keep-together="always"/>
    </style:style>
    <style:style style:name="TableCell5601" style:family="table-cell">
      <style:table-cell-properties fo:border-top="0.0104in solid #000000" fo:border-left="0.0104in solid #000000" fo:border-bottom="none" fo:border-right="0.0104in solid #000000" fo:padding-top="0in" fo:padding-left="0.0743in" fo:padding-bottom="0in" fo:padding-right="0.0743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top="0.0104in solid #000000" fo:border-left="none" fo:border-bottom="0.0104in solid #000000" fo:border-right="0.0104in solid #000000" fo:padding-top="0in" fo:padding-left="0.0743in" fo:padding-bottom="0in" fo:padding-right="0.0743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top="0.0104in solid #000000" fo:border-left="none" fo:border-bottom="0.0104in solid #000000" fo:border-right="0.0104in solid #000000" fo:padding-top="0in" fo:padding-left="0.0743in" fo:padding-bottom="0in" fo:padding-right="0.0743in"/>
    </style:style>
    <style:style style:name="P5606" style:parent-style-name="Normal" style:family="paragraph">
      <style:paragraph-properties fo:text-align="center"/>
      <style:text-properties fo:color="#000000" fo:font-size="10pt" style:font-size-asian="10pt"/>
    </style:style>
    <style:style style:name="P5607" style:parent-style-name="Normal" style:family="paragraph">
      <style:paragraph-properties fo:text-align="center"/>
      <style:text-properties fo:color="#000000" fo:font-size="10pt" style:font-size-asian="10pt"/>
    </style:style>
    <style:style style:name="P5608" style:parent-style-name="Normal" style:family="paragraph">
      <style:paragraph-properties fo:text-align="center"/>
      <style:text-properties fo:color="#000000" fo:font-size="10pt" style:font-size-asian="10pt"/>
    </style:style>
    <style:style style:name="TableRow5609" style:family="table-row">
      <style:table-row-properties style:use-optimal-row-height="false" fo:keep-together="always"/>
    </style:style>
    <style:style style:name="TableCell5610" style:family="table-cell">
      <style:table-cell-properties fo:border-top="none" fo:border-left="0.0104in solid #000000" fo:border-bottom="none" fo:border-right="0.0104in solid #000000" fo:padding-top="0in" fo:padding-left="0.0194in" fo:padding-bottom="0in" fo:padding-right="0.0194in"/>
    </style:style>
    <style:style style:name="P5611" style:parent-style-name="Normal" style:family="paragraph">
      <style:paragraph-properties fo:text-align="center"/>
      <style:text-properties fo:color="#000000" fo:font-size="10pt" style:font-size-asian="10pt"/>
    </style:style>
    <style:style style:name="TableCell5612" style:family="table-cell">
      <style:table-cell-properties fo:border-top="none" fo:border-left="none" fo:border-bottom="none" fo:border-right="0.0104in solid #000000" fo:padding-top="0in" fo:padding-left="0.0194in" fo:padding-bottom="0in" fo:padding-right="0.0194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top="none" fo:border-left="none" fo:border-bottom="none" fo:border-right="0.0104in solid #000000" fo:padding-top="0in" fo:padding-left="0.0194in" fo:padding-bottom="0in" fo:padding-right="0.0194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top="none" fo:border-left="none" fo:border-bottom="none" fo:border-right="0.0104in solid #000000" fo:padding-top="0in" fo:padding-left="0.0194in" fo:padding-bottom="0in" fo:padding-right="0.0194in"/>
    </style:style>
    <style:style style:name="P5617" style:parent-style-name="Normal" style:family="paragraph">
      <style:paragraph-properties fo:text-align="center"/>
      <style:text-properties fo:color="#000000" fo:font-size="10pt" style:font-size-asian="10pt"/>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top="none" fo:border-left="none" fo:border-bottom="none" fo:border-right="0.0104in solid #000000" fo:padding-top="0in" fo:padding-left="0.0194in" fo:padding-bottom="0in" fo:padding-right="0.0194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top="none" fo:border-left="none" fo:border-bottom="none" fo:border-right="0.0104in solid #000000" fo:padding-top="0in" fo:padding-left="0.0194in" fo:padding-bottom="0in" fo:padding-right="0.0194in"/>
    </style:style>
    <style:style style:name="P5622" style:parent-style-name="Normal" style:family="paragraph">
      <style:paragraph-properties fo:text-align="center"/>
      <style:text-properties fo:color="#000000" fo:font-size="10pt" style:font-size-asian="10pt"/>
    </style:style>
    <style:style style:name="TableCell5623" style:family="table-cell">
      <style:table-cell-properties fo:border-top="none" fo:border-left="none" fo:border-bottom="none" fo:border-right="0.0104in solid #000000" fo:padding-top="0in" fo:padding-left="0.0194in" fo:padding-bottom="0in" fo:padding-right="0.0194in"/>
    </style:style>
    <style:style style:name="P5624" style:parent-style-name="Normal" style:family="paragraph">
      <style:paragraph-properties fo:text-align="center"/>
      <style:text-properties fo:color="#000000" fo:font-size="10pt" style:font-size-asian="10pt"/>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top="none" fo:border-left="none" fo:border-bottom="none" fo:border-right="0.0104in solid #000000" fo:padding-top="0in" fo:padding-left="0.0194in" fo:padding-bottom="0in" fo:padding-right="0.0194in"/>
    </style:style>
    <style:style style:name="P5627" style:parent-style-name="Normal" style:family="paragraph">
      <style:paragraph-properties fo:text-align="center"/>
      <style:text-properties fo:color="#000000" fo:font-size="10pt" style:font-size-asian="10pt"/>
    </style:style>
    <style:style style:name="P5628" style:parent-style-name="Normal" style:family="paragraph">
      <style:paragraph-properties fo:text-align="center"/>
      <style:text-properties fo:color="#000000" fo:font-size="10pt" style:font-size-asian="10pt"/>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top="none" fo:border-left="none" fo:border-bottom="none" fo:border-right="0.0104in solid #000000" fo:padding-top="0in" fo:padding-left="0.0194in" fo:padding-bottom="0in" fo:padding-right="0.0194in"/>
    </style:style>
    <style:style style:name="P5631" style:parent-style-name="Normal" style:family="paragraph">
      <style:paragraph-properties fo:text-align="center"/>
      <style:text-properties fo:color="#000000" fo:font-size="10pt" style:font-size-asian="10pt"/>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top="0.0104in solid #000000" fo:border-left="none" fo:border-bottom="0.0208in solid #000000" fo:border-right="0.0104in solid #000000" fo:padding-top="0in" fo:padding-left="0.0194in" fo:padding-bottom="0in" fo:padding-right="0.0194in"/>
    </style:style>
    <style:style style:name="P5634" style:parent-style-name="Normal" style:family="paragraph">
      <style:paragraph-properties fo:text-align="center"/>
      <style:text-properties fo:color="#000000" fo:font-size="10pt" style:font-size-asian="10pt"/>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top="0.0104in solid #000000" fo:border-left="none" fo:border-bottom="none" fo:border-right="0.0104in solid #000000" fo:padding-top="0in" fo:padding-left="0.0194in" fo:padding-bottom="0in" fo:padding-right="0.0194in"/>
    </style:style>
    <style:style style:name="P5637" style:parent-style-name="Normal" style:family="paragraph">
      <style:paragraph-properties fo:text-align="center"/>
      <style:text-properties fo:color="#000000" fo:font-size="10pt" style:font-size-asian="10pt"/>
    </style:style>
    <style:style style:name="TableCell5638" style:family="table-cell">
      <style:table-cell-properties fo:border-top="0.0104in solid #000000" fo:border-left="none" fo:border-bottom="none" fo:border-right="0.0104in solid #000000" fo:padding-top="0in" fo:padding-left="0.0194in" fo:padding-bottom="0in" fo:padding-right="0.0194in"/>
    </style:style>
    <style:style style:name="P5639" style:parent-style-name="Normal" style:family="paragraph">
      <style:paragraph-properties fo:text-align="center"/>
      <style:text-properties fo:color="#000000" fo:font-size="10pt" style:font-size-asian="10pt"/>
    </style:style>
    <style:style style:name="P5640" style:parent-style-name="Normal" style:family="paragraph">
      <style:paragraph-properties fo:text-align="center"/>
      <style:text-properties fo:color="#000000" fo:font-size="10pt" style:font-size-asian="10pt"/>
    </style:style>
    <style:style style:name="TableRow5641" style:family="table-row">
      <style:table-row-properties style:use-optimal-row-height="false" fo:keep-together="always"/>
    </style:style>
    <style:style style:name="TableCell56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65" style:parent-style-name="Normal" style:family="paragraph">
      <style:paragraph-properties fo:text-align="center"/>
      <style:text-properties fo:color="#000000" fo:font-size="10pt" style:font-size-asian="10pt"/>
    </style:style>
    <style:style style:name="TableRow5666" style:family="table-row">
      <style:table-row-properties style:use-optimal-row-height="false" fo:keep-together="always"/>
    </style:style>
    <style:style style:name="TableCell5667" style:family="table-cell">
      <style:table-cell-properties fo:border-top="none" fo:border-left="0.0104in solid #000000" fo:border-bottom="0.0104in solid #000000" fo:border-right="0.0104in solid #000000" fo:padding-top="0in" fo:padding-left="0.0743in" fo:padding-bottom="0in" fo:padding-right="0.0743in"/>
    </style:style>
    <style:style style:name="P5668" style:parent-style-name="Normal" style:family="paragraph">
      <style:text-properties fo:color="#000000" fo:font-size="10pt" style:font-size-asian="10pt"/>
    </style:style>
    <style:style style:name="TableCell5669" style:family="table-cell">
      <style:table-cell-properties fo:border-top="none" fo:border-left="0.0104in solid #000000" fo:border-bottom="0.0104in solid #000000" fo:border-right="0.0104in solid #000000" fo:padding-top="0in" fo:padding-left="0.0743in" fo:padding-bottom="0in" fo:padding-right="0.0743in"/>
    </style:style>
    <style:style style:name="P5670" style:parent-style-name="Normal" style:family="paragraph">
      <style:text-properties fo:color="#000000" fo:font-size="10pt" style:font-size-asian="10pt"/>
    </style:style>
    <style:style style:name="TableCell5671" style:family="table-cell">
      <style:table-cell-properties fo:border-top="none" fo:border-left="0.0104in solid #000000" fo:border-bottom="0.0104in solid #000000" fo:border-right="0.0104in solid #000000" fo:padding-top="0in" fo:padding-left="0.0743in" fo:padding-bottom="0in" fo:padding-right="0.0743in"/>
    </style:style>
    <style:style style:name="P5672" style:parent-style-name="Normal" style:family="paragraph">
      <style:text-properties fo:color="#000000" fo:font-size="10pt" style:font-size-asian="10pt"/>
    </style:style>
    <style:style style:name="TableCell5673" style:family="table-cell">
      <style:table-cell-properties fo:border-top="none" fo:border-left="0.0104in solid #000000" fo:border-bottom="0.0104in solid #000000" fo:border-right="0.0104in solid #000000" fo:padding-top="0in" fo:padding-left="0.0743in" fo:padding-bottom="0in" fo:padding-right="0.0743in"/>
    </style:style>
    <style:style style:name="P5674" style:parent-style-name="Normal" style:family="paragraph">
      <style:text-properties fo:color="#000000" fo:font-size="10pt" style:font-size-asian="10pt"/>
    </style:style>
    <style:style style:name="TableCell5675" style:family="table-cell">
      <style:table-cell-properties fo:border-top="none" fo:border-left="0.0104in solid #000000" fo:border-bottom="0.0104in solid #000000" fo:border-right="0.0104in solid #000000" fo:padding-top="0in" fo:padding-left="0.0743in" fo:padding-bottom="0in" fo:padding-right="0.0743in"/>
    </style:style>
    <style:style style:name="P5676" style:parent-style-name="Normal" style:family="paragraph">
      <style:text-properties fo:color="#000000" fo:font-size="10pt" style:font-size-asian="10pt"/>
    </style:style>
    <style:style style:name="TableCell5677" style:family="table-cell">
      <style:table-cell-properties fo:border-top="none" fo:border-left="0.0104in solid #000000" fo:border-bottom="0.0104in solid #000000" fo:border-right="0.0104in solid #000000" fo:padding-top="0in" fo:padding-left="0.0743in" fo:padding-bottom="0in" fo:padding-right="0.0743in"/>
    </style:style>
    <style:style style:name="P5678" style:parent-style-name="Normal" style:family="paragraph">
      <style:text-properties fo:color="#000000" fo:font-size="10pt" style:font-size-asian="10pt"/>
    </style:style>
    <style:style style:name="TableCell5679" style:family="table-cell">
      <style:table-cell-properties fo:border-top="none" fo:border-left="0.0104in solid #000000" fo:border-bottom="0.0104in solid #000000" fo:border-right="0.0104in solid #000000" fo:padding-top="0in" fo:padding-left="0.0743in" fo:padding-bottom="0in" fo:padding-right="0.0743in"/>
    </style:style>
    <style:style style:name="P5680" style:parent-style-name="Normal" style:family="paragraph">
      <style:text-properties fo:color="#000000" fo:font-size="10pt" style:font-size-asian="10pt"/>
    </style:style>
    <style:style style:name="TableCell5681" style:family="table-cell">
      <style:table-cell-properties fo:border-top="none" fo:border-left="0.0104in solid #000000" fo:border-bottom="0.0104in solid #000000" fo:border-right="0.0104in solid #000000" fo:padding-top="0in" fo:padding-left="0.0743in" fo:padding-bottom="0in" fo:padding-right="0.0743in"/>
    </style:style>
    <style:style style:name="P5682" style:parent-style-name="Normal" style:family="paragraph">
      <style:text-properties fo:color="#000000" fo:font-size="10pt" style:font-size-asian="10pt"/>
    </style:style>
    <style:style style:name="TableCell5683" style:family="table-cell">
      <style:table-cell-properties fo:border-top="none" fo:border-left="0.0104in solid #000000" fo:border-bottom="0.0104in solid #000000" fo:border-right="0.0104in solid #000000" fo:padding-top="0in" fo:padding-left="0.0743in" fo:padding-bottom="0in" fo:padding-right="0.0743in"/>
    </style:style>
    <style:style style:name="P5684" style:parent-style-name="Normal" style:family="paragraph">
      <style:text-properties fo:color="#000000" fo:font-size="10pt" style:font-size-asian="10pt"/>
    </style:style>
    <style:style style:name="TableCell5685" style:family="table-cell">
      <style:table-cell-properties fo:border-top="none" fo:border-left="0.0104in solid #000000" fo:border-bottom="0.0104in solid #000000" fo:border-right="0.0104in solid #000000" fo:padding-top="0in" fo:padding-left="0.0743in" fo:padding-bottom="0in" fo:padding-right="0.0743in"/>
    </style:style>
    <style:style style:name="P5686" style:parent-style-name="Normal" style:family="paragraph">
      <style:text-properties fo:color="#000000" fo:font-size="10pt" style:font-size-asian="10pt"/>
    </style:style>
    <style:style style:name="TableCell5687" style:family="table-cell">
      <style:table-cell-properties fo:border-top="none" fo:border-left="0.0104in solid #000000" fo:border-bottom="0.0104in solid #000000" fo:border-right="0.0104in solid #000000" fo:padding-top="0in" fo:padding-left="0.0743in" fo:padding-bottom="0in" fo:padding-right="0.0743in"/>
    </style:style>
    <style:style style:name="P5688" style:parent-style-name="Normal" style:family="paragraph">
      <style:text-properties fo:color="#000000" fo:font-size="10pt" style:font-size-asian="10pt"/>
    </style:style>
    <style:style style:name="TableCell5689" style:family="table-cell">
      <style:table-cell-properties fo:border-top="none" fo:border-left="0.0104in solid #000000" fo:border-bottom="0.0104in solid #000000" fo:border-right="0.0104in solid #000000" fo:padding-top="0in" fo:padding-left="0.0743in" fo:padding-bottom="0in" fo:padding-right="0.0743in"/>
    </style:style>
    <style:style style:name="P5690" style:parent-style-name="Normal" style:family="paragraph">
      <style:text-properties fo:color="#000000" fo:font-size="10pt" style:font-size-asian="10pt"/>
    </style:style>
    <style:style style:name="TableRow5691" style:family="table-row">
      <style:table-row-properties style:use-optimal-row-height="false" fo:keep-together="always"/>
    </style:style>
    <style:style style:name="TableCell5692" style:family="table-cell">
      <style:table-cell-properties fo:border-top="0.0104in solid #000000" fo:border-left="0.0104in solid #000000" fo:border-bottom="none" fo:border-right="0.0104in solid #000000" fo:padding-top="0in" fo:padding-left="0.0743in" fo:padding-bottom="0in" fo:padding-right="0.0743in"/>
    </style:style>
    <style:style style:name="P5693" style:parent-style-name="Normal" style:family="paragraph">
      <style:text-properties fo:color="#000000" fo:font-size="10pt" style:font-size-asian="10pt"/>
    </style:style>
    <style:style style:name="TableCell5694" style:family="table-cell">
      <style:table-cell-properties fo:border-top="0.0104in solid #000000" fo:border-left="0.0104in solid #000000" fo:border-bottom="none" fo:border-right="0.0104in solid #000000" fo:padding-top="0in" fo:padding-left="0.0743in" fo:padding-bottom="0in" fo:padding-right="0.0743in"/>
    </style:style>
    <style:style style:name="P5695" style:parent-style-name="Normal" style:family="paragraph">
      <style:text-properties fo:color="#000000" fo:font-size="10pt" style:font-size-asian="10pt"/>
    </style:style>
    <style:style style:name="TableCell5696" style:family="table-cell">
      <style:table-cell-properties fo:border-top="0.0104in solid #000000" fo:border-left="0.0104in solid #000000" fo:border-bottom="none" fo:border-right="0.0104in solid #000000" fo:padding-top="0in" fo:padding-left="0.0743in" fo:padding-bottom="0in" fo:padding-right="0.0743in"/>
    </style:style>
    <style:style style:name="P5697" style:parent-style-name="Normal" style:family="paragraph">
      <style:text-properties fo:color="#000000" fo:font-size="10pt" style:font-size-asian="10pt"/>
    </style:style>
    <style:style style:name="TableCell5698" style:family="table-cell">
      <style:table-cell-properties fo:border-top="0.0104in solid #000000" fo:border-left="0.0104in solid #000000" fo:border-bottom="none" fo:border-right="0.0104in solid #000000" fo:padding-top="0in" fo:padding-left="0.0743in" fo:padding-bottom="0in" fo:padding-right="0.0743in"/>
    </style:style>
    <style:style style:name="P5699" style:parent-style-name="Normal" style:family="paragraph">
      <style:text-properties fo:color="#000000" fo:font-size="10pt" style:font-size-asian="10pt"/>
    </style:style>
    <style:style style:name="TableCell5700" style:family="table-cell">
      <style:table-cell-properties fo:border-top="0.0104in solid #000000" fo:border-left="0.0104in solid #000000" fo:border-bottom="none" fo:border-right="0.0104in solid #000000" fo:padding-top="0in" fo:padding-left="0.0743in" fo:padding-bottom="0in" fo:padding-right="0.0743in"/>
    </style:style>
    <style:style style:name="P5701" style:parent-style-name="Normal" style:family="paragraph">
      <style:text-properties fo:color="#000000" fo:font-size="10pt" style:font-size-asian="10pt"/>
    </style:style>
    <style:style style:name="TableCell5702" style:family="table-cell">
      <style:table-cell-properties fo:border-top="0.0104in solid #000000" fo:border-left="0.0104in solid #000000" fo:border-bottom="none" fo:border-right="0.0104in solid #000000" fo:padding-top="0in" fo:padding-left="0.0743in" fo:padding-bottom="0in" fo:padding-right="0.0743in"/>
    </style:style>
    <style:style style:name="P5703" style:parent-style-name="Normal" style:family="paragraph">
      <style:text-properties fo:color="#000000" fo:font-size="10pt" style:font-size-asian="10pt"/>
    </style:style>
    <style:style style:name="TableCell5704" style:family="table-cell">
      <style:table-cell-properties fo:border-top="0.0104in solid #000000" fo:border-left="0.0104in solid #000000" fo:border-bottom="none" fo:border-right="0.0104in solid #000000" fo:padding-top="0in" fo:padding-left="0.0743in" fo:padding-bottom="0in" fo:padding-right="0.0743in"/>
    </style:style>
    <style:style style:name="P5705" style:parent-style-name="Normal" style:family="paragraph">
      <style:text-properties fo:color="#000000" fo:font-size="10pt" style:font-size-asian="10pt"/>
    </style:style>
    <style:style style:name="TableCell5706" style:family="table-cell">
      <style:table-cell-properties fo:border-top="0.0104in solid #000000" fo:border-left="0.0104in solid #000000" fo:border-bottom="none" fo:border-right="0.0104in solid #000000" fo:padding-top="0in" fo:padding-left="0.0743in" fo:padding-bottom="0in" fo:padding-right="0.0743in"/>
    </style:style>
    <style:style style:name="P5707" style:parent-style-name="Normal" style:family="paragraph">
      <style:text-properties fo:color="#000000" fo:font-size="10pt" style:font-size-asian="10pt"/>
    </style:style>
    <style:style style:name="TableCell5708" style:family="table-cell">
      <style:table-cell-properties fo:border-top="0.0104in solid #000000" fo:border-left="0.0104in solid #000000" fo:border-bottom="none" fo:border-right="0.0104in solid #000000" fo:padding-top="0in" fo:padding-left="0.0743in" fo:padding-bottom="0in" fo:padding-right="0.0743in"/>
    </style:style>
    <style:style style:name="P5709" style:parent-style-name="Normal" style:family="paragraph">
      <style:text-properties fo:color="#000000" fo:font-size="10pt" style:font-size-asian="10pt"/>
    </style:style>
    <style:style style:name="TableCell5710" style:family="table-cell">
      <style:table-cell-properties fo:border-top="0.0104in solid #000000" fo:border-left="0.0104in solid #000000" fo:border-bottom="none" fo:border-right="0.0104in solid #000000" fo:padding-top="0in" fo:padding-left="0.0743in" fo:padding-bottom="0in" fo:padding-right="0.0743in"/>
    </style:style>
    <style:style style:name="P5711" style:parent-style-name="Normal" style:family="paragraph">
      <style:text-properties fo:color="#000000" fo:font-size="10pt" style:font-size-asian="10pt"/>
    </style:style>
    <style:style style:name="TableCell5712" style:family="table-cell">
      <style:table-cell-properties fo:border-top="0.0104in solid #000000" fo:border-left="0.0104in solid #000000" fo:border-bottom="none" fo:border-right="0.0104in solid #000000" fo:padding-top="0in" fo:padding-left="0.0743in" fo:padding-bottom="0in" fo:padding-right="0.0743in"/>
    </style:style>
    <style:style style:name="P5713" style:parent-style-name="Normal" style:family="paragraph">
      <style:text-properties fo:color="#000000" fo:font-size="10pt" style:font-size-asian="10pt"/>
    </style:style>
    <style:style style:name="TableCell5714" style:family="table-cell">
      <style:table-cell-properties fo:border-top="0.0104in solid #000000" fo:border-left="0.0104in solid #000000" fo:border-bottom="none" fo:border-right="0.0104in solid #000000" fo:padding-top="0in" fo:padding-left="0.0743in" fo:padding-bottom="0in" fo:padding-right="0.0743in"/>
    </style:style>
    <style:style style:name="P5715" style:parent-style-name="Normal" style:family="paragraph">
      <style:text-properties fo:color="#000000" fo:font-size="10pt" style:font-size-asian="10pt"/>
    </style:style>
    <style:style style:name="TableRow5716" style:family="table-row">
      <style:table-row-properties style:use-optimal-row-height="false" fo:keep-together="always"/>
    </style:style>
    <style:style style:name="TableCell5717" style:family="table-cell">
      <style:table-cell-properties fo:border-top="0.0104in solid #000000" fo:border-left="0.0104in solid #000000" fo:border-bottom="none" fo:border-right="0.0104in solid #000000" fo:padding-top="0in" fo:padding-left="0.0743in" fo:padding-bottom="0in" fo:padding-right="0.0743in"/>
    </style:style>
    <style:style style:name="P5718" style:parent-style-name="Normal" style:family="paragraph">
      <style:text-properties fo:color="#000000" fo:font-size="10pt" style:font-size-asian="10pt"/>
    </style:style>
    <style:style style:name="TableCell5719" style:family="table-cell">
      <style:table-cell-properties fo:border-top="0.0104in solid #000000" fo:border-left="0.0104in solid #000000" fo:border-bottom="none" fo:border-right="0.0104in solid #000000" fo:padding-top="0in" fo:padding-left="0.0743in" fo:padding-bottom="0in" fo:padding-right="0.0743in"/>
    </style:style>
    <style:style style:name="P5720" style:parent-style-name="Normal" style:family="paragraph">
      <style:text-properties fo:color="#000000" fo:font-size="10pt" style:font-size-asian="10pt"/>
    </style:style>
    <style:style style:name="TableCell5721" style:family="table-cell">
      <style:table-cell-properties fo:border-top="0.0104in solid #000000" fo:border-left="0.0104in solid #000000" fo:border-bottom="none" fo:border-right="0.0104in solid #000000" fo:padding-top="0in" fo:padding-left="0.0743in" fo:padding-bottom="0in" fo:padding-right="0.0743in"/>
    </style:style>
    <style:style style:name="P5722" style:parent-style-name="Normal" style:family="paragraph">
      <style:text-properties fo:color="#000000" fo:font-size="10pt" style:font-size-asian="10pt"/>
    </style:style>
    <style:style style:name="TableCell5723" style:family="table-cell">
      <style:table-cell-properties fo:border-top="0.0104in solid #000000" fo:border-left="0.0104in solid #000000" fo:border-bottom="none" fo:border-right="0.0104in solid #000000" fo:padding-top="0in" fo:padding-left="0.0743in" fo:padding-bottom="0in" fo:padding-right="0.0743in"/>
    </style:style>
    <style:style style:name="P5724" style:parent-style-name="Normal" style:family="paragraph">
      <style:text-properties fo:color="#000000" fo:font-size="10pt" style:font-size-asian="10pt"/>
    </style:style>
    <style:style style:name="TableCell5725" style:family="table-cell">
      <style:table-cell-properties fo:border-top="0.0104in solid #000000" fo:border-left="0.0104in solid #000000" fo:border-bottom="none" fo:border-right="0.0104in solid #000000" fo:padding-top="0in" fo:padding-left="0.0743in" fo:padding-bottom="0in" fo:padding-right="0.0743in"/>
    </style:style>
    <style:style style:name="P5726" style:parent-style-name="Normal" style:family="paragraph">
      <style:text-properties fo:color="#000000" fo:font-size="10pt" style:font-size-asian="10pt"/>
    </style:style>
    <style:style style:name="TableCell5727" style:family="table-cell">
      <style:table-cell-properties fo:border-top="0.0104in solid #000000" fo:border-left="0.0104in solid #000000" fo:border-bottom="none" fo:border-right="0.0104in solid #000000" fo:padding-top="0in" fo:padding-left="0.0743in" fo:padding-bottom="0in" fo:padding-right="0.0743in"/>
    </style:style>
    <style:style style:name="P5728" style:parent-style-name="Normal" style:family="paragraph">
      <style:text-properties fo:color="#000000" fo:font-size="10pt" style:font-size-asian="10pt"/>
    </style:style>
    <style:style style:name="TableCell5729" style:family="table-cell">
      <style:table-cell-properties fo:border-top="0.0104in solid #000000" fo:border-left="0.0104in solid #000000" fo:border-bottom="none" fo:border-right="0.0104in solid #000000" fo:padding-top="0in" fo:padding-left="0.0743in" fo:padding-bottom="0in" fo:padding-right="0.0743in"/>
    </style:style>
    <style:style style:name="P5730" style:parent-style-name="Normal" style:family="paragraph">
      <style:text-properties fo:color="#000000" fo:font-size="10pt" style:font-size-asian="10pt"/>
    </style:style>
    <style:style style:name="TableCell5731" style:family="table-cell">
      <style:table-cell-properties fo:border-top="0.0104in solid #000000" fo:border-left="0.0104in solid #000000" fo:border-bottom="none" fo:border-right="0.0104in solid #000000" fo:padding-top="0in" fo:padding-left="0.0743in" fo:padding-bottom="0in" fo:padding-right="0.0743in"/>
    </style:style>
    <style:style style:name="P5732" style:parent-style-name="Normal" style:family="paragraph">
      <style:text-properties fo:color="#000000" fo:font-size="10pt" style:font-size-asian="10pt"/>
    </style:style>
    <style:style style:name="TableCell5733" style:family="table-cell">
      <style:table-cell-properties fo:border-top="0.0104in solid #000000" fo:border-left="0.0104in solid #000000" fo:border-bottom="none" fo:border-right="0.0104in solid #000000" fo:padding-top="0in" fo:padding-left="0.0743in" fo:padding-bottom="0in" fo:padding-right="0.0743in"/>
    </style:style>
    <style:style style:name="P5734" style:parent-style-name="Normal" style:family="paragraph">
      <style:text-properties fo:color="#000000" fo:font-size="10pt" style:font-size-asian="10pt"/>
    </style:style>
    <style:style style:name="TableCell5735" style:family="table-cell">
      <style:table-cell-properties fo:border-top="0.0104in solid #000000" fo:border-left="0.0104in solid #000000" fo:border-bottom="none" fo:border-right="0.0104in solid #000000" fo:padding-top="0in" fo:padding-left="0.0743in" fo:padding-bottom="0in" fo:padding-right="0.0743in"/>
    </style:style>
    <style:style style:name="P5736" style:parent-style-name="Normal" style:family="paragraph">
      <style:text-properties fo:color="#000000" fo:font-size="10pt" style:font-size-asian="10pt"/>
    </style:style>
    <style:style style:name="TableCell5737" style:family="table-cell">
      <style:table-cell-properties fo:border-top="0.0104in solid #000000" fo:border-left="0.0104in solid #000000" fo:border-bottom="none" fo:border-right="0.0104in solid #000000" fo:padding-top="0in" fo:padding-left="0.0743in" fo:padding-bottom="0in" fo:padding-right="0.0743in"/>
    </style:style>
    <style:style style:name="P5738" style:parent-style-name="Normal" style:family="paragraph">
      <style:text-properties fo:color="#000000" fo:font-size="10pt" style:font-size-asian="10pt"/>
    </style:style>
    <style:style style:name="TableCell5739" style:family="table-cell">
      <style:table-cell-properties fo:border-top="0.0104in solid #000000" fo:border-left="0.0104in solid #000000" fo:border-bottom="none" fo:border-right="0.0104in solid #000000" fo:padding-top="0in" fo:padding-left="0.0743in" fo:padding-bottom="0in" fo:padding-right="0.0743in"/>
    </style:style>
    <style:style style:name="P5740" style:parent-style-name="Normal" style:family="paragraph">
      <style:text-properties fo:color="#000000" fo:font-size="10pt" style:font-size-asian="10pt"/>
    </style:style>
    <style:style style:name="TableRow5741" style:family="table-row">
      <style:table-row-properties style:use-optimal-row-height="false" fo:keep-together="always"/>
    </style:style>
    <style:style style:name="TableCell5742" style:family="table-cell">
      <style:table-cell-properties fo:border="0.0104in solid #000000" fo:padding-top="0in" fo:padding-left="0.0743in" fo:padding-bottom="0in" fo:padding-right="0.0743in"/>
    </style:style>
    <style:style style:name="P5743" style:parent-style-name="Normal" style:family="paragraph">
      <style:text-properties fo:color="#000000" fo:font-size="10pt" style:font-size-asian="10pt"/>
    </style:style>
    <style:style style:name="TableCell5744" style:family="table-cell">
      <style:table-cell-properties fo:border-top="0.0104in solid #000000" fo:border-left="none" fo:border-bottom="0.0104in solid #000000" fo:border-right="0.0104in solid #000000" fo:padding-top="0in" fo:padding-left="0.0743in" fo:padding-bottom="0in" fo:padding-right="0.0743in"/>
    </style:style>
    <style:style style:name="P5745" style:parent-style-name="Normal" style:family="paragraph">
      <style:text-properties fo:color="#000000" fo:font-size="10pt" style:font-size-asian="10pt"/>
    </style:style>
    <style:style style:name="TableCell5746" style:family="table-cell">
      <style:table-cell-properties fo:border-top="0.0104in solid #000000" fo:border-left="none" fo:border-bottom="0.0104in solid #000000" fo:border-right="0.0104in solid #000000" fo:padding-top="0in" fo:padding-left="0.0743in" fo:padding-bottom="0in" fo:padding-right="0.0743in"/>
    </style:style>
    <style:style style:name="P5747" style:parent-style-name="Normal" style:family="paragraph">
      <style:text-properties fo:color="#000000" fo:font-size="10pt" style:font-size-asian="10pt"/>
    </style:style>
    <style:style style:name="TableCell5748" style:family="table-cell">
      <style:table-cell-properties fo:border-top="0.0104in solid #000000" fo:border-left="none" fo:border-bottom="0.0104in solid #000000" fo:border-right="0.0104in solid #000000" fo:padding-top="0in" fo:padding-left="0.0743in" fo:padding-bottom="0in" fo:padding-right="0.0743in"/>
    </style:style>
    <style:style style:name="P5749" style:parent-style-name="Normal" style:family="paragraph">
      <style:text-properties fo:color="#000000" fo:font-size="10pt" style:font-size-asian="10pt"/>
    </style:style>
    <style:style style:name="TableCell5750" style:family="table-cell">
      <style:table-cell-properties fo:border-top="0.0104in solid #000000" fo:border-left="none" fo:border-bottom="0.0104in solid #000000" fo:border-right="0.0104in solid #000000" fo:padding-top="0in" fo:padding-left="0.0743in" fo:padding-bottom="0in" fo:padding-right="0.0743in"/>
    </style:style>
    <style:style style:name="P5751" style:parent-style-name="Normal" style:family="paragraph">
      <style:text-properties fo:color="#000000" fo:font-size="10pt" style:font-size-asian="10pt"/>
    </style:style>
    <style:style style:name="TableCell5752" style:family="table-cell">
      <style:table-cell-properties fo:border-top="0.0104in solid #000000" fo:border-left="none" fo:border-bottom="0.0104in solid #000000" fo:border-right="0.0104in solid #000000" fo:padding-top="0in" fo:padding-left="0.0743in" fo:padding-bottom="0in" fo:padding-right="0.0743in"/>
    </style:style>
    <style:style style:name="P5753" style:parent-style-name="Normal" style:family="paragraph">
      <style:text-properties fo:color="#000000" fo:font-size="10pt" style:font-size-asian="10pt"/>
    </style:style>
    <style:style style:name="TableCell5754" style:family="table-cell">
      <style:table-cell-properties fo:border-top="0.0104in solid #000000" fo:border-left="none" fo:border-bottom="0.0104in solid #000000" fo:border-right="0.0104in solid #000000" fo:padding-top="0in" fo:padding-left="0.0743in" fo:padding-bottom="0in" fo:padding-right="0.0743in"/>
    </style:style>
    <style:style style:name="P5755" style:parent-style-name="Normal" style:family="paragraph">
      <style:text-properties fo:color="#000000" fo:font-size="10pt" style:font-size-asian="10pt"/>
    </style:style>
    <style:style style:name="TableCell5756" style:family="table-cell">
      <style:table-cell-properties fo:border-top="0.0104in solid #000000" fo:border-left="none" fo:border-bottom="0.0104in solid #000000" fo:border-right="0.0104in solid #000000" fo:padding-top="0in" fo:padding-left="0.0743in" fo:padding-bottom="0in" fo:padding-right="0.0743in"/>
    </style:style>
    <style:style style:name="P5757" style:parent-style-name="Normal" style:family="paragraph">
      <style:text-properties fo:color="#000000" fo:font-size="10pt" style:font-size-asian="10pt"/>
    </style:style>
    <style:style style:name="TableCell5758" style:family="table-cell">
      <style:table-cell-properties fo:border-top="0.0104in solid #000000" fo:border-left="none" fo:border-bottom="0.0104in solid #000000" fo:border-right="0.0104in solid #000000" fo:padding-top="0in" fo:padding-left="0.0743in" fo:padding-bottom="0in" fo:padding-right="0.0743in"/>
    </style:style>
    <style:style style:name="P5759" style:parent-style-name="Normal" style:family="paragraph">
      <style:text-properties fo:color="#000000" fo:font-size="10pt" style:font-size-asian="10pt"/>
    </style:style>
    <style:style style:name="TableCell5760" style:family="table-cell">
      <style:table-cell-properties fo:border-top="0.0104in solid #000000" fo:border-left="none" fo:border-bottom="0.0104in solid #000000" fo:border-right="0.0104in solid #000000" fo:padding-top="0in" fo:padding-left="0.0743in" fo:padding-bottom="0in" fo:padding-right="0.0743in"/>
    </style:style>
    <style:style style:name="P5761" style:parent-style-name="Normal" style:family="paragraph">
      <style:text-properties fo:color="#000000" fo:font-size="10pt" style:font-size-asian="10pt"/>
    </style:style>
    <style:style style:name="TableCell5762" style:family="table-cell">
      <style:table-cell-properties fo:border-top="0.0104in solid #000000" fo:border-left="none" fo:border-bottom="0.0104in solid #000000" fo:border-right="0.0104in solid #000000" fo:padding-top="0in" fo:padding-left="0.0743in" fo:padding-bottom="0in" fo:padding-right="0.0743in"/>
    </style:style>
    <style:style style:name="P5763" style:parent-style-name="Normal" style:family="paragraph">
      <style:text-properties fo:color="#000000" fo:font-size="10pt" style:font-size-asian="10pt"/>
    </style:style>
    <style:style style:name="TableCell5764" style:family="table-cell">
      <style:table-cell-properties fo:border-top="0.0104in solid #000000" fo:border-left="none" fo:border-bottom="0.0104in solid #000000" fo:border-right="0.0104in solid #000000" fo:padding-top="0in" fo:padding-left="0.0743in" fo:padding-bottom="0in" fo:padding-right="0.0743in"/>
    </style:style>
    <style:style style:name="P5765" style:parent-style-name="Normal" style:family="paragraph">
      <style:text-properties fo:color="#000000" fo:font-size="10pt" style:font-size-asian="10pt"/>
    </style:style>
    <style:style style:name="P5766" style:parent-style-name="Normal" style:family="paragraph">
      <style:paragraph-properties fo:text-indent="0.4923in"/>
      <style:text-properties fo:color="#000000"/>
    </style:style>
    <style:style style:name="P5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8" style:parent-style-name="Normal" style:family="paragraph">
      <style:text-properties fo:color="#000000"/>
    </style:style>
    <style:style style:name="P5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0" style:parent-style-name="Normal" style:family="paragraph">
      <style:text-properties fo:color="#000000"/>
    </style:style>
    <style:style style:name="P5771" style:parent-style-name="Normal" style:family="paragraph">
      <style:paragraph-properties>
        <style:tab-stops>
          <style:tab-stop style:type="left" style:position="2.9291in"/>
          <style:tab-stop style:type="left" style:leader-style="solid" style:leader-text="_" style:position="4.1166in"/>
          <style:tab-stop style:type="left" style:position="4.5125in"/>
          <style:tab-stop style:type="right" style:leader-style="solid" style:leader-text="_" style:position="6.6895in"/>
        </style:tab-stops>
      </style:paragraph-properties>
      <style:text-properties fo:color="#000000"/>
    </style:style>
    <style:style style:name="P5772" style:parent-style-name="Normal" style:family="paragraph">
      <style:paragraph-properties>
        <style:tab-stops>
          <style:tab-stop style:type="center" style:position="3.5229in"/>
          <style:tab-stop style:type="center" style:position="5.5812in"/>
        </style:tab-stops>
      </style:paragraph-properties>
      <style:text-properties fo:color="#000000" fo:font-size="10pt" style:font-size-asian="10pt"/>
    </style:style>
    <style:style style:name="P5773" style:parent-style-name="Normal" style:family="paragraph">
      <style:paragraph-properties>
        <style:tab-stops>
          <style:tab-stop style:type="right" style:position="6.0958in"/>
        </style:tab-stops>
      </style:paragraph-properties>
      <style:text-properties fo:color="#000000"/>
    </style:style>
    <style:style style:name="P5774" style:parent-style-name="Normal" style:family="paragraph">
      <style:paragraph-properties>
        <style:tab-stops>
          <style:tab-stop style:type="right" style:position="6.0958in"/>
        </style:tab-stops>
      </style:paragraph-properties>
      <style:text-properties fo:color="#000000"/>
    </style:style>
    <style:style style:name="P5775" style:parent-style-name="Normal" style:family="paragraph">
      <style:text-properties fo:color="#000000"/>
    </style:style>
    <style:style style:name="P5776" style:parent-style-name="Normal" style:family="paragraph">
      <style:text-properties fo:color="#000000"/>
    </style:style>
    <style:style style:name="P5777" style:parent-style-name="Normal" style:family="paragraph">
      <style:text-properties fo:color="#000000"/>
    </style:style>
    <style:style style:name="P5778" style:parent-style-name="Normal" style:family="paragraph">
      <style:paragraph-properties fo:text-align="center"/>
    </style:style>
    <style:style style:name="T5779" style:parent-style-name="DefaultParagraphFont" style:family="text">
      <style:text-properties fo:color="#000000"/>
    </style:style>
    <style:style style:name="P5780" style:parent-style-name="Normal" style:master-page-name="MPF15" style:family="paragraph">
      <style:paragraph-properties fo:break-before="page" fo:text-indent="3.7409in" style:page-number="1"/>
    </style:style>
    <style:style style:name="P5787" style:parent-style-name="Normal" style:family="paragraph">
      <style:paragraph-properties fo:text-indent="3.7409in"/>
    </style:style>
    <style:style style:name="P5788" style:parent-style-name="Normal" style:family="paragraph">
      <style:paragraph-properties fo:text-indent="3.7409in"/>
    </style:style>
    <style:style style:name="P5789" style:parent-style-name="Normal" style:family="paragraph">
      <style:paragraph-properties fo:text-indent="3.7409in"/>
    </style:style>
    <style:style style:name="P5790" style:parent-style-name="Normal" style:family="paragraph">
      <style:paragraph-properties fo:text-align="justify" fo:text-indent="0.4923in"/>
      <style:text-properties fo:color="#000000"/>
    </style:style>
    <style:style style:name="P5791" style:parent-style-name="Normal" style:family="paragraph">
      <style:paragraph-properties fo:text-align="justify" fo:text-indent="0.4923in"/>
      <style:text-properties fo:color="#000000"/>
    </style:style>
    <style:style style:name="P5792" style:parent-style-name="Normal" style:family="paragraph">
      <style:paragraph-properties fo:text-align="justify" fo:text-indent="0.4923in"/>
      <style:text-properties fo:color="#000000"/>
    </style:style>
    <style:style style:name="P5793" style:parent-style-name="Normal" style:family="paragraph">
      <style:paragraph-properties fo:text-align="justify" fo:text-indent="0.4923in"/>
      <style:text-properties fo:color="#000000"/>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fo:color="#000000"/>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fo:color="#000000"/>
    </style:style>
    <style:style style:name="P5798" style:parent-style-name="Normal" style:family="paragraph">
      <style:paragraph-properties fo:text-align="justify" fo:text-indent="0.4923in"/>
      <style:text-properties fo:color="#000000"/>
    </style:style>
    <style:style style:name="P5799" style:parent-style-name="Normal" style:family="paragraph">
      <style:paragraph-properties fo:text-align="justify">
        <style:tab-stops>
          <style:tab-stop style:type="right" style:leader-style="solid" style:leader-text="_" style:position="6.693in"/>
        </style:tab-stops>
      </style:paragraph-properties>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style:tab-stops>
          <style:tab-stop style:type="center" style:position="3.4041in"/>
        </style:tab-stops>
      </style:paragraph-properties>
    </style:style>
    <style:style style:name="T5804" style:parent-style-name="DefaultParagraphFont" style:family="text">
      <style:text-properties fo:color="#000000" style:text-position="30% 100%"/>
    </style:style>
    <style:style style:name="T5805" style:parent-style-name="DefaultParagraphFont" style:family="text">
      <style:text-properties fo:color="#000000" style:text-position="30% 100%"/>
    </style:style>
    <style:style style:name="P5806" style:parent-style-name="Normal" style:family="paragraph">
      <style:paragraph-properties fo:text-align="justify">
        <style:tab-stops>
          <style:tab-stop style:type="right" style:leader-style="solid" style:leader-text="_" style:position="6.693in"/>
        </style:tab-stops>
      </style:paragraph-properties>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text-align="justify">
        <style:tab-stops>
          <style:tab-stop style:type="center" style:position="3.4041in"/>
        </style:tab-stops>
      </style:paragraph-properties>
    </style:style>
    <style:style style:name="T5811" style:parent-style-name="DefaultParagraphFont" style:family="text">
      <style:text-properties fo:color="#000000" style:text-position="30% 100%"/>
    </style:style>
    <style:style style:name="P5812" style:parent-style-name="Normal" style:family="paragraph">
      <style:paragraph-properties fo:text-align="justify">
        <style:tab-stops>
          <style:tab-stop style:type="right" style:leader-style="solid" style:leader-text="_" style:position="6.693in"/>
        </style:tab-stops>
      </style:paragraph-properties>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style:tab-stops>
          <style:tab-stop style:type="center" style:position="3.4041in"/>
        </style:tab-stops>
      </style:paragraph-properties>
    </style:style>
    <style:style style:name="T5817" style:parent-style-name="DefaultParagraphFont" style:family="text">
      <style:text-properties fo:color="#000000" style:text-position="30% 100%"/>
    </style:style>
    <style:style style:name="T5818" style:parent-style-name="DefaultParagraphFont" style:family="text">
      <style:text-properties fo:color="#000000" style:text-position="30% 100%"/>
    </style:style>
    <style:style style:name="P58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0" style:parent-style-name="Normal" style:family="paragraph">
      <style:paragraph-properties fo:text-align="center">
        <style:tab-stops>
          <style:tab-stop style:type="center" style:position="3.3645in"/>
        </style:tab-stops>
      </style:paragraph-properties>
    </style:style>
    <style:style style:name="T5821" style:parent-style-name="DefaultParagraphFont" style:family="text">
      <style:text-properties fo:color="#000000" style:text-position="30% 100%"/>
    </style:style>
    <style:style style:name="P5822" style:parent-style-name="Normal" style:family="paragraph">
      <style:paragraph-properties fo:text-align="justify">
        <style:tab-stops>
          <style:tab-stop style:type="right" style:leader-style="solid" style:leader-text="_" style:position="6.693in"/>
        </style:tab-stops>
      </style:paragraph-properties>
    </style:style>
    <style:style style:name="T5823" style:parent-style-name="DefaultParagraphFont" style:family="text">
      <style:text-properties fo:color="#000000"/>
    </style:style>
    <style:style style:name="P5824" style:parent-style-name="Normal" style:family="paragraph">
      <style:paragraph-properties fo:text-align="justify">
        <style:tab-stops>
          <style:tab-stop style:type="right" style:leader-style="solid" style:leader-text="_" style:position="6.693in"/>
        </style:tab-stops>
      </style:paragraph-properties>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style:tab-stops>
          <style:tab-stop style:type="center" style:position="3.4041in"/>
        </style:tab-stops>
      </style:paragraph-properties>
    </style:style>
    <style:style style:name="T5829" style:parent-style-name="DefaultParagraphFont" style:family="text">
      <style:text-properties fo:color="#000000" style:text-position="30% 100%"/>
    </style:style>
    <style:style style:name="P5830" style:parent-style-name="Normal" style:family="paragraph">
      <style:paragraph-properties fo:text-align="justify">
        <style:tab-stops>
          <style:tab-stop style:type="right" style:leader-style="solid" style:leader-text="_" style:position="6.693in"/>
        </style:tab-stops>
      </style:paragraph-properties>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style:tab-stops>
          <style:tab-stop style:type="center" style:position="3.4041in"/>
        </style:tab-stops>
      </style:paragraph-properties>
    </style:style>
    <style:style style:name="T5835" style:parent-style-name="DefaultParagraphFont" style:family="text">
      <style:text-properties fo:color="#000000" style:text-position="30% 100%"/>
    </style:style>
    <style:style style:name="P5836" style:parent-style-name="Normal" style:family="paragraph">
      <style:paragraph-properties fo:text-align="justify">
        <style:tab-stops>
          <style:tab-stop style:type="right" style:leader-style="solid" style:leader-text="_" style:position="6.693in"/>
        </style:tab-stops>
      </style:paragraph-properties>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center">
        <style:tab-stops>
          <style:tab-stop style:type="center" style:position="3.4437in"/>
        </style:tab-stops>
      </style:paragraph-properties>
    </style:style>
    <style:style style:name="T5841" style:parent-style-name="DefaultParagraphFont" style:family="text">
      <style:text-properties fo:color="#000000" style:text-position="30% 100%"/>
    </style:style>
    <style:style style:name="T5842" style:parent-style-name="DefaultParagraphFont" style:family="text">
      <style:text-properties fo:color="#000000" style:text-position="30% 100%"/>
    </style:style>
    <style:style style:name="P5843" style:parent-style-name="Normal" style:family="paragraph">
      <style:paragraph-properties fo:text-align="justify">
        <style:tab-stops>
          <style:tab-stop style:type="right" style:leader-style="solid" style:leader-text="_" style:position="6.693in"/>
        </style:tab-stops>
      </style:paragraph-properties>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style:tab-stops>
          <style:tab-stop style:type="center" style:position="3.3645in"/>
        </style:tab-stops>
      </style:paragraph-properties>
    </style:style>
    <style:style style:name="T5848" style:parent-style-name="DefaultParagraphFont" style:family="text">
      <style:text-properties fo:color="#000000" style:text-position="30% 100%"/>
    </style:style>
    <style:style style:name="T5849" style:parent-style-name="DefaultParagraphFont" style:family="text">
      <style:text-properties fo:color="#000000"/>
    </style:style>
    <style:style style:name="P5850"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30% 100%"/>
    </style:style>
    <style:style style:name="P5851" style:parent-style-name="Normal" style:family="paragraph">
      <style:paragraph-properties fo:text-align="center"/>
    </style:style>
    <style:style style:name="T5852" style:parent-style-name="DefaultParagraphFont" style:family="text">
      <style:text-properties fo:color="#000000" style:text-position="30% 100%"/>
    </style:style>
    <style:style style:name="P5853" style:parent-style-name="Normal" style:family="paragraph">
      <style:paragraph-properties fo:text-align="justify">
        <style:tab-stops>
          <style:tab-stop style:type="right" style:leader-style="solid" style:leader-text="_" style:position="6.693in"/>
        </style:tab-stops>
      </style:paragraph-properties>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style:tab-stops>
          <style:tab-stop style:type="center" style:position="3.325in"/>
        </style:tab-stops>
      </style:paragraph-properties>
    </style:style>
    <style:style style:name="T5858" style:parent-style-name="DefaultParagraphFont" style:family="text">
      <style:text-properties fo:color="#000000" style:text-position="30% 100%"/>
    </style:style>
    <style:style style:name="P5859" style:parent-style-name="Normal" style:family="paragraph">
      <style:paragraph-properties fo:text-align="justify">
        <style:tab-stops>
          <style:tab-stop style:type="right" style:leader-style="solid" style:leader-text="_" style:position="6.693in"/>
        </style:tab-stops>
      </style:paragraph-properties>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style:tab-stops>
          <style:tab-stop style:type="center" style:position="3.4041in"/>
        </style:tab-stops>
      </style:paragraph-properties>
    </style:style>
    <style:style style:name="T5864" style:parent-style-name="DefaultParagraphFont" style:family="text">
      <style:text-properties fo:color="#000000" style:text-position="30% 100%"/>
    </style:style>
    <style:style style:name="P5865" style:parent-style-name="Normal" style:family="paragraph">
      <style:paragraph-properties fo:text-align="justify">
        <style:tab-stops>
          <style:tab-stop style:type="right" style:leader-style="solid" style:leader-text="_" style:position="6.693in"/>
        </style:tab-stops>
      </style:paragraph-properties>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center">
        <style:tab-stops>
          <style:tab-stop style:type="center" style:position="3.4041in"/>
        </style:tab-stops>
      </style:paragraph-properties>
    </style:style>
    <style:style style:name="T5870" style:parent-style-name="DefaultParagraphFont" style:family="text">
      <style:text-properties fo:color="#000000" style:text-position="30% 100%"/>
    </style:style>
    <style:style style:name="T5871" style:parent-style-name="DefaultParagraphFont" style:family="text">
      <style:text-properties fo:color="#000000" style:text-position="30% 100%"/>
    </style:style>
    <style:style style:name="P5872" style:parent-style-name="Normal" style:family="paragraph">
      <style:paragraph-properties fo:text-align="justify">
        <style:tab-stops>
          <style:tab-stop style:type="right" style:leader-style="solid" style:leader-text="_" style:position="6.693in"/>
        </style:tab-stops>
      </style:paragraph-properties>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style:tab-stops>
          <style:tab-stop style:type="center" style:position="3.4437in"/>
        </style:tab-stops>
      </style:paragraph-properties>
    </style:style>
    <style:style style:name="T5877" style:parent-style-name="DefaultParagraphFont" style:family="text">
      <style:text-properties fo:color="#000000" style:text-position="30% 100%"/>
    </style:style>
    <style:style style:name="T5878" style:parent-style-name="DefaultParagraphFont" style:family="text">
      <style:text-properties fo:color="#000000"/>
    </style:style>
    <style:style style:name="P5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0" style:parent-style-name="Normal" style:family="paragraph">
      <style:paragraph-properties fo:text-align="center"/>
    </style:style>
    <style:style style:name="T5881" style:parent-style-name="DefaultParagraphFont" style:family="text">
      <style:text-properties fo:color="#000000" style:text-position="30% 100%"/>
    </style:style>
    <style:style style:name="T5882" style:parent-style-name="DefaultParagraphFont" style:family="text">
      <style:text-properties fo:color="#000000" style:text-position="30% 100%"/>
    </style:style>
    <style:style style:name="P5883" style:parent-style-name="Normal" style:family="paragraph">
      <style:paragraph-properties fo:text-align="justify">
        <style:tab-stops>
          <style:tab-stop style:type="right" style:leader-style="solid" style:leader-text="_" style:position="6.693in"/>
        </style:tab-stops>
      </style:paragraph-properties>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style:tab-stops>
          <style:tab-stop style:type="center" style:position="3.4437in"/>
        </style:tab-stops>
      </style:paragraph-properties>
    </style:style>
    <style:style style:name="T5888" style:parent-style-name="DefaultParagraphFont" style:family="text">
      <style:text-properties fo:color="#000000" style:text-position="30% 100%"/>
    </style:style>
    <style:style style:name="P5889" style:parent-style-name="Normal" style:family="paragraph">
      <style:paragraph-properties fo:text-align="justify">
        <style:tab-stops>
          <style:tab-stop style:type="right" style:leader-style="solid" style:leader-text="_" style:position="6.693in"/>
        </style:tab-stops>
      </style:paragraph-properties>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style:tab-stops>
          <style:tab-stop style:type="center" style:position="3.4437in"/>
        </style:tab-stops>
      </style:paragraph-properties>
    </style:style>
    <style:style style:name="T5894" style:parent-style-name="DefaultParagraphFont" style:family="text">
      <style:text-properties fo:color="#000000" style:text-position="30% 100%"/>
    </style:style>
    <style:style style:name="P5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6" style:parent-style-name="Normal" style:family="paragraph">
      <style:paragraph-properties fo:text-align="center"/>
    </style:style>
    <style:style style:name="T5897" style:parent-style-name="DefaultParagraphFont" style:family="text">
      <style:text-properties fo:color="#000000" style:text-position="30% 100%"/>
    </style:style>
    <style:style style:name="T5898" style:parent-style-name="DefaultParagraphFont" style:family="text">
      <style:text-properties fo:color="#000000" style:text-position="30% 100%"/>
    </style:style>
    <style:style style:name="P5899" style:parent-style-name="Normal" style:family="paragraph">
      <style:paragraph-properties fo:text-align="justify">
        <style:tab-stops>
          <style:tab-stop style:type="right" style:leader-style="solid" style:leader-text="_" style:position="6.693in"/>
        </style:tab-stops>
      </style:paragraph-properties>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center">
        <style:tab-stops>
          <style:tab-stop style:type="center" style:position="3.4833in"/>
        </style:tab-stops>
      </style:paragraph-properties>
    </style:style>
    <style:style style:name="T5904" style:parent-style-name="DefaultParagraphFont" style:family="text">
      <style:text-properties fo:color="#000000" style:text-position="30% 100%"/>
    </style:style>
    <style:style style:name="P5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6" style:parent-style-name="Normal" style:family="paragraph">
      <style:paragraph-properties fo:text-align="justify"/>
    </style:style>
    <style:style style:name="P5907" style:parent-style-name="Normal" style:family="paragraph">
      <style:paragraph-properties fo:text-align="justify">
        <style:tab-stops>
          <style:tab-stop style:type="right" style:leader-style="solid" style:leader-text="_" style:position="6.693in"/>
        </style:tab-stops>
      </style:paragraph-properties>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align="justify">
        <style:tab-stops>
          <style:tab-stop style:type="center" style:position="3.4833in"/>
        </style:tab-stops>
      </style:paragraph-properties>
    </style:style>
    <style:style style:name="T5912" style:parent-style-name="DefaultParagraphFont" style:family="text">
      <style:text-properties fo:color="#000000" style:text-position="30% 100%"/>
    </style:style>
    <style:style style:name="T5913" style:parent-style-name="DefaultParagraphFont" style:family="text">
      <style:text-properties fo:color="#000000" style:text-position="30% 100%"/>
    </style:style>
    <style:style style:name="T5914" style:parent-style-name="DefaultParagraphFont" style:family="text">
      <style:text-properties fo:color="#000000"/>
    </style:style>
    <style:style style:name="P59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6" style:parent-style-name="Normal" style:family="paragraph">
      <style:paragraph-properties fo:text-align="center"/>
    </style:style>
    <style:style style:name="T5917" style:parent-style-name="DefaultParagraphFont" style:family="text">
      <style:text-properties fo:color="#000000" style:text-position="30% 100%"/>
    </style:style>
    <style:style style:name="P5918" style:parent-style-name="Normal" style:family="paragraph">
      <style:paragraph-properties fo:text-align="justify"/>
      <style:text-properties fo:color="#000000"/>
    </style:style>
    <style:style style:name="P5919" style:parent-style-name="Normal" style:family="paragraph">
      <style:paragraph-properties fo:text-align="justify"/>
      <style:text-properties fo:color="#000000"/>
    </style:style>
    <style:style style:name="P5920" style:parent-style-name="Normal" style:family="paragraph">
      <style:paragraph-properties fo:text-align="justify"/>
      <style:text-properties fo:color="#000000"/>
    </style:style>
    <style:style style:name="P5921" style:parent-style-name="Normal" style:family="paragraph">
      <style:paragraph-properties fo:text-align="justify"/>
    </style:style>
    <style:style style:name="T5922" style:parent-style-name="DefaultParagraphFont" style:family="text">
      <style:text-properties fo:color="#000000"/>
    </style:style>
    <style:style style:name="P5923" style:parent-style-name="Normal" style:family="paragraph">
      <style:paragraph-properties fo:text-align="center"/>
    </style:style>
    <style:style style:name="T5924" style:parent-style-name="DefaultParagraphFont" style:family="text">
      <style:text-properties fo:color="#000000"/>
    </style:style>
    <style:style style:name="P5925" style:parent-style-name="Normal" style:family="paragraph">
      <style:paragraph-properties fo:text-align="justify"/>
      <style:text-properties fo:font-weight="bold" style:font-weight-asian="bold" fo:font-size="10pt" style:font-size-asian="10pt"/>
    </style:style>
    <style:style style:name="P5926" style:parent-style-name="Normal" style:family="paragraph">
      <style:paragraph-properties fo:text-align="justify"/>
      <style:text-properties fo:font-weight="bold" style:font-weight-asian="bold"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weight="bold" style:font-weight-asian="bold"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widows="0" fo:orphans="0"/>
    </style:style>
  </office:automatic-styles>
  <office:body>
    <office:text text:use-soft-page-breaks="true">
      <text:p text:style-name="P1"><text:span text:style-name="T8">Nutarimas netenka galios 2003-08-28:</text:span></text:p>
      <text:p text:style-name="P9"><text:span text:style-name="T10">Lietuvos Respublikos vertybinių popierių komisija, Nutarimas</text:span></text:p>
      <text:p text:style-name="P11"><text:span text:style-name="T12">Nr.<text:s/></text:span><text:a xlink:href="https://www.e-tar.lt/portal/legalAct.html?documentId=TAR.387D22C6A6F9" office:target-frame-name="_top" xlink:show="replace"><text:span text:style-name="T13">12</text:span></text:a><text:span text:style-name="T14">, 2003-08-14, Žin., 2003, Nr. 82-3784 (2003-08-27), i. k.<text:s/></text:span><text:span text:style-name="T15">1032051NUTA00000012</text:span></text:p>
      <text:p text:style-name="P16"><text:span text:style-name="T17">Dėl Kontroliuojančiosios investicinės bendrovės išleidžiamų vertybinių popierių registravimo ir platinimo bei leidimo panaikinimo taisyklių</text:span></text:p>
      <text:p text:style-name="P18"/>
      <text:p text:style-name="P19"><text:span text:style-name="T20">Suvestinė redakcija nuo 2002-05-25 iki 2003-08-27</text:span></text:p>
      <text:p text:style-name="P21"/>
      <text:p text:style-name="P22"><text:span text:style-name="T23">Nutarimas paskelbtas: Žin. 2000, Nr.<text:s/></text:span><text:a xlink:href="https://www.e-tar.lt/portal/legalAct.html?documentId=TAR.3C49432818E7" office:target-frame-name="_top" xlink:show="replace"><text:span text:style-name="T24">101-3210</text:span></text:a><text:span text:style-name="T25">, i. k. 1002051NUTA00000022</text:span></text:p>
      <text:p text:style-name="P26"/>
      <text:p text:style-name="P27"/>
      <text:p text:style-name="P28"><text:span text:style-name="T29"/><text:span text:style-name="T30">LIETUVOS RESPUBLIKOS VERTYBINIŲ POPIERIŲ KOMISIJA</text:span></text:p>
      <text:p text:style-name="P31"/>
      <text:p text:style-name="P32">N U T A R I M A S</text:p>
      <text:p text:style-name="P33">DĖL INVESTICINĖS BENDROVĖS IŠLEIDŽIAMŲ VERTYBINIŲ POPIERIŲ REGISTRAVIMO IR PLATINIMO TAISYKLIŲ NAUJOS REDAKCIJOS PATVIRTINIMO</text:p>
      <text:p text:style-name="P34"/>
      <text:p text:style-name="P35">2000 m. lapkričio 16 d. Nr. 22</text:p>
      <text:p text:style-name="P36">Vilnius</text:p>
      <text:p text:style-name="P37"/>
      <text:p text:style-name="P38"/>
      <text:p text:style-name="P39"><text:span text:style-name="T40">Lietuvos Respublikos vertybinių popierių komisija, vadovaudamasi Investicinių bendrovių įstatymu (Žin., 1999, Nr. 98-2811),<text:s/></text:span><text:span text:style-name="T41">nutari</text:span><text:span text:style-name="T42">a:</text:span></text:p>
      <text:p text:style-name="P43"><text:span text:style-name="T44">Patvirtinti Investicinės bendrovės išleidžiamų vertybinių popierių registravimo ir platinimo taisyklių naują redakciją (p</text:span><text:span text:style-name="T45">ridedama).</text:span></text:p>
      <text:p text:style-name="P46"/>
      <text:p text:style-name="P47"/>
      <text:p text:style-name="P48"/>
      <text:p text:style-name="P49"><text:span text:style-name="T50">PIRMININKO PAVADUOTOJA</text:span><text:span text:style-name="T51"><text:tab/>I. JUDICKAITĖ</text:span></text:p>
      <text:soft-page-break/>
      <text:p text:style-name="P52">PATVIRTINTA</text:p>
      <text:p text:style-name="P59">Lietuvos Respublikos</text:p>
      <text:p text:style-name="P60">vertybinių popierių komisijos</text:p>
      <text:p text:style-name="P61">2000 m. lapkričio 16 d.<text:s/></text:p>
      <text:p text:style-name="P62">nutarimu Nr. 22</text:p>
      <text:p text:style-name="P63"/>
      <text:p text:style-name="P64"><text:span text:style-name="T65">INVESTICINĖS BENDROVĖS IŠLEIDŽIAMŲ VERTYBINIŲ POPIERIŲ REGISTRAVIMO IR PLAT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Investicinės bendrovės išleidžiamų vertybinių popierių registravimo ir platinimo</text:span><text:span text:style-name="T75"><text:s/>taisyklės (toliau – taisyklės) reglamentuoja investicinės bendrovės išleidžiamų vertybinių popierių įregistravimo, perregistravimo, įregistravimo panaikinimo, Vertybinių popierių komisijoje įregistruotų vertybinių popierių platinimo bei leidimo užsienio i</text:span><text:span text:style-name="T76">nvesticiniams fondams platinti jų investicinius vienetus (išperkamąsias akcijas) Lietuvos Respublikoje suteikimo tvarką. Užsienio investiciniams fondams taikoma tik šių taisyklių IX dalis.</text:span></text:p>
      <text:p text:style-name="P77"><text:span text:style-name="T78">2</text:span><text:span text:style-name="T79">. Šių taisyklių teisinis pagrindas – Lietuvos Respublikos vert</text:span><text:span text:style-name="T80">ybinių popierių rinkos įstatymas ir Lietuvos Respublikos investicinių bendrovių įstatymas.</text:span><text:s/></text:p>
      <text:p text:style-name="P81">Punkto pakeitimai:</text:p>
      <text:p text:style-name="P82"><text:span text:style-name="T83">Nr.<text:s/></text:span><text:a xlink:href="https://www.e-tar.lt/portal/legalAct.html?documentId=TAR.E9DC3B687EDA" office:target-frame-name="_top" xlink:show="replace"><text:span text:style-name="T84">19</text:span></text:a><text:span text:style-name="T85">, 2002-05-16, Žin., 2002, Nr. 52-2027 (2002-05-24), i. k.</text:span><text:span text:style-name="T86"><text:s/>1022051NUTA00000019</text:span></text:p>
      <text:p text:style-name="Normal"/>
      <text:p text:style-name="P87"><text:span text:style-name="T88">3</text:span><text:span text:style-name="T89">. Šiose taisyklėse vartojamos sąvokos:</text:span></text:p>
      <text:p text:style-name="P90"><text:span text:style-name="T91">investicinė bendrovė</text:span><text:span text:style-name="T92"><text:s/>– ši sąvoka vartojama, kai taisyklių reikalavimai taikomi visų rūšių investicinėms bendrovėms;</text:span></text:p>
      <text:p text:style-name="P93"><text:span text:style-name="T94">investicinės kintamojo kapitalo bendrovės išleistos ir neišpirktos akcijos</text:span><text:span text:style-name="T95"><text:s/>–<text:s/></text:span><text:span text:style-name="T96">investicinės kintamojo kapitalo bendrovės akcininkams nuosavybės teise priklausančios šios bendrovės akcijos;</text:span></text:p>
      <text:p text:style-name="P97"><text:span text:style-name="T98">platintojas</text:span><text:span text:style-name="T99"><text:s/>– finansų maklerio įmonė ar bankas, pagal sutartį atstovaujantis investicinei kintamojo kapitalo bendrovei išperkant išleistus ir p</text:span><text:span text:style-name="T100">latinant šios bendrovės išleidžiamus vertybinius popierius, arba pagal sutartį su kontroliuojančiąja investicine bendrove ar uždaruoju investiciniu fondu platinantis jų išleidžiamus vertybinius popierius, arba pagal sutartį atstovaujantis užsienio kolektyv</text:span><text:span text:style-name="T101">inio investavimo institucijai ir jos valdymo įmonei (jei tokia yra) parduodant ir išperkant šios užsienio kolektyvinio investavimo institucijos investicinius instrumentus; finansų maklerio įmonė arba bankas platintoju gali būti tuo atveju, kai turi teisę p</text:span><text:span text:style-name="T102">agal susitarimą su emitentu organizuoti ir atlikti jo vertybinių popierių emisijos platinimą;</text:span></text:p>
      <text:p text:style-name="P103"><text:span text:style-name="T104">investicinės bendrovės</text:span><text:span text:style-name="T105"><text:s/></text:span><text:span text:style-name="T106">administracijos vadovas</text:span><text:span text:style-name="T107"><text:s/>(</text:span><text:span text:style-name="T108">toliau</text:span><text:span text:style-name="T109"><text:s/>–<text:s/></text:span><text:span text:style-name="T110">administracijos vadovas</text:span><text:span text:style-name="T111">)</text:span><text:span text:style-name="T112"><text:s/>– investicinės bendrovės administracijos vadovas arba, jeigu valdymas perduotas<text:s/></text:span><text:span text:style-name="T113">valdymo įmonei, – valdymo įmonės administracijos vadovas;</text:span></text:p>
      <text:p text:style-name="P114"><text:span text:style-name="T115">investicinės bendrovės</text:span><text:span text:style-name="T116"><text:s/></text:span><text:span text:style-name="T117">vyriausiasis finansininkas</text:span><text:span text:style-name="T118"><text:s/>(</text:span><text:span text:style-name="T119">toliau</text:span><text:span text:style-name="T120"><text:s/>–<text:s/></text:span><text:span text:style-name="T121">vyriausiasis finansininkas</text:span><text:span text:style-name="T122">)</text:span><text:span text:style-name="T123"><text:s/>– investicinės bendrovės</text:span><text:span text:style-name="T124"><text:s/></text:span><text:span text:style-name="T125">vyriausiasis finansininkas, jeigu investicinės bendrovės finansinę apskaitą tvarko va</text:span><text:span text:style-name="T126">ldymo įmonė, – valdymo įmonės darbuotojas ar jos įgaliotos įmonės, tvarkančios investicinės bendrovės finansinę apskaitą, darbuotojas, atsakingas už investicinės bendrovės finansinę apskaitą;</text:span></text:p>
      <text:p text:style-name="P127"><text:span text:style-name="T128">Europos Ekonominės Erdvės valstybės</text:span><text:span text:style-name="T129"><text:s/>– valstybės – Europos Sąjung</text:span><text:span text:style-name="T130">os narės ir Europos Laisvosios Prekybos Asociacijos valstybės;</text:span></text:p>
      <text:p text:style-name="P131"><text:span text:style-name="T132">užsienio kolektyvinio investavimo institucija</text:span><text:span text:style-name="T133"><text:s/>–<text:s/></text:span><text:span text:style-name="T134">užsienio valstybėje įsteigta ir įregistruota kolektyvinio investavimo į apyvartinius vertybinius popierius institucija, kurios pagrindinis tiksla</text:span><text:span text:style-name="T135">s yra kapitalo, surinkto iš visuomenės, investavimas į apyvartinius vertybinius popierius, vadovaujantis rizikos paskirstymo principais, išdėstytais Europos Sąjungos direktyvoje Nr. 85/511 EEC, ir kurios investiciniai instrumentai tiesiogiai arba netiesiog</text:span><text:span text:style-name="T136">iai išperkami šios institucijos sąskaita investuotojui pareikalavus; veiksmai, kuriais kolektyvinio investavimo institucija siekia užtikrinti, kad jos investicinių instrumentų kaina vertybinių popierių biržoje žymiai nesiskirtų nuo jos aktyvų vertės, prily</text:span><text:span text:style-name="T137">ginami šių investicinių instrumentų išpirkimui iš investuotojų. Kolektyvinio<text:s/></text:span><text:soft-page-break/><text:span text:style-name="T138">investavimo institucija gali veikti pagal įstatymą, taip pat pagal sutartį, kaip investicinis fondas, valdomas valdymo įmonės, arba pagal patikėjimo įstatymą, kaip patikėjimo fond</text:span><text:span text:style-name="T139">as, arba pagal įstatus, kaip investicinė bendrovė;</text:span></text:p>
      <text:p text:style-name="P140"><text:span text:style-name="T141">kolektyvinio investavimo institucijos investiciniai instrumentai</text:span><text:span text:style-name="T142"><text:s/>– investiciniai instrumentai, patvirtinantys investuotojo dalyvavimą kolektyvinio investavimo institucijoje.</text:span></text:p>
      <text:p text:style-name="P143"><text:span text:style-name="T144">4</text:span><text:span text:style-name="T145">. Visos kitos sąvokos, vartojamos šiose taisyklėse ir jų prieduose, turi tą pačią reikšmę kaip ir Investicinių bendrovių įstatyme, Vertybinių popierių viešosios apyvartos įstatyme, Vertybinių popierių registravimo ir platinimo taisyklėse bei kituose Vertyb</text:span><text:span text:style-name="T146">inių popierių komisijos patvirtintuose teisės aktuose.<text:s/></text:span></text:p>
      <text:p text:style-name="P147"><text:span text:style-name="T148">5</text:span><text:span text:style-name="T149">. Investicinės bendrovės išleidžiami vertybiniai popieriai turi būti įregistruoti Vertybinių popierių komisijoje (toliau – Komisija). Komisijoje neįregistruotus vertybinius popierius reklamuoti i</text:span><text:span text:style-name="T150">r platinti draudžiama.</text:span></text:p>
      <text:p text:style-name="P151"><text:span text:style-name="T152">6</text:span><text:span text:style-name="T153">. Bendrovė privalo vertybinius popierius įregistruoti, perregistruoti ar panaikinti jų įregistravimą prieš pradėdama įgyvendinti ketinimus, išskyrus 7 punkte numatytą atvejį, jei ko kita nenumato šios taisyklės. Bendrovės<text:s/></text:span><text:span text:style-name="T154">likvidavimo dėl reorganizavimo atveju likvidatorius akcijų įregistravimą privalo panaikinti po bendrovės likvidavimo akto sudarymo, prieš išregistruojant bendrovę iš Įmonių rejestro.</text:span></text:p>
      <text:p text:style-name="P155"><text:span text:style-name="T156">7</text:span><text:span text:style-name="T157">. Likvidavimo atveju bendrovės vertybinių popierių įregistravimas pa</text:span><text:span text:style-name="T158">naikinamas pagal atskiras Komisijos patvirtintas taisykles.</text:span></text:p>
      <text:p text:style-name="P159"/>
      <text:p text:style-name="P160"><text:span text:style-name="T161">II</text:span><text:span text:style-name="T162">.<text:s/></text:span><text:span text:style-name="T163">DOKUMENTŲ VERTYBINIŲ POPIERIŲ ĮREGISTRAVIMUI, PERREGISTRAVIMUI IR ĮREGISTRAVIMO PANAIKINIMUI PATEIKIMAS</text:span></text:p>
      <text:p text:style-name="P164"/>
      <text:p text:style-name="P165"><text:span text:style-name="T166">8</text:span><text:span text:style-name="T167">. Investicinė bendrovė, norinti įregistruoti vertybinius popierius, Komisij</text:span><text:span text:style-name="T168">ai turi pateikti:</text:span></text:p>
      <text:p text:style-name="P169"><text:span text:style-name="T170">8.1</text:span><text:span text:style-name="T171">. nustatytos formos paraišką:</text:span></text:p>
      <text:p text:style-name="P172"><text:span text:style-name="T173">8.1.1</text:span><text:span text:style-name="T174">. uždarieji investiciniai fondai ir kontroliuojančiosios investicinės bendrovės paraišką pildo pagal šių taisyklių 1 priedą;</text:span></text:p>
      <text:p text:style-name="P175"><text:span text:style-name="T176">8.1.2</text:span><text:span text:style-name="T177">. investicinės kintamojo kapitalo bendrovės steigimo metu – pa</text:span><text:span text:style-name="T178">gal 3 priedą;</text:span></text:p>
      <text:p text:style-name="P179"><text:span text:style-name="T180">8.2</text:span><text:span text:style-name="T181">. prospektą (memorandumą), parengtą, kaip nustatyta atitinkamuose prieduose:</text:span></text:p>
      <text:p text:style-name="P182"><text:span text:style-name="T183">8.2.1</text:span><text:span text:style-name="T184">. jei uždarojo investicinio fondo vertybiniai popieriai registruojami bendrovės steigimo metu, – kaip 6 priede (sutrumpintame prospekto variante – me</text:span><text:span text:style-name="T185">morandume);</text:span></text:p>
      <text:p text:style-name="P186"><text:span text:style-name="T187">8.2.2</text:span><text:span text:style-name="T188">. jei investicinės kintamojo kapitalo bendrovės vertybiniai popieriai registruojami bendrovės steigimo metu, – kaip 7 priede (sutrumpintame prospekto variante – memorandume);</text:span></text:p>
      <text:p text:style-name="P189"><text:span text:style-name="T190">8.2.3</text:span><text:span text:style-name="T191">. uždarajam investiciniam fondui bei kontroliuojanč</text:span><text:span text:style-name="T192">iajai investicinei bendrovei – kaip 8 priede;<text:s/></text:span></text:p>
      <text:p text:style-name="P193"><text:span text:style-name="T194">8.2.4</text:span><text:span text:style-name="T195">. investicinei kintamojo kapitalo bendrovei – kaip 9 priede;</text:span></text:p>
      <text:p text:style-name="P196"><text:span text:style-name="T197">8.2.5</text:span><text:span text:style-name="T198">. išleidžiant skolos vertybinius popierius – kaip 10 priede;</text:span></text:p>
      <text:p text:style-name="P199"><text:span text:style-name="T200">8.2.6</text:span><text:span text:style-name="T201">. didinant įstatinį kapitalą iš paskelbtų dividendų – kaip 1</text:span><text:span text:style-name="T202">1 priede;</text:span></text:p>
      <text:p text:style-name="P203"><text:span text:style-name="T204">8.2.7</text:span><text:span text:style-name="T205">. didinant įstatinį kapitalą iš bendrovės lėšų – kaip 12 priede;</text:span></text:p>
      <text:p text:style-name="P206"><text:span text:style-name="T207">8.3</text:span><text:span text:style-name="T208">. steigimo dokumentų originalus arba notaro patvirtintus nuorašus, jeigu vertybiniai popieriai registruojami pirmą kartą, arba steigimo dokumentų pakeitimų,<text:s/></text:span><text:span text:style-name="T209">atsiradusių po paskutinio vertybinių popierių įregistravimo, originalus arba notaro patvirtintus nuorašus;</text:span></text:p>
      <text:p text:style-name="P210"><text:span text:style-name="T211">8.4</text:span><text:span text:style-name="T212">. sprendimų, kurių pagrindu bendrovė ketina išleisti vertybinius popierius, originalus arba notaro patvirtintus nuorašus;</text:span></text:p>
      <text:p text:style-name="P213"><text:span text:style-name="T214">8.5</text:span><text:span text:style-name="T215">. reorganizav</text:span><text:span text:style-name="T216">imo projektą, jeigu vertybiniai popieriai registruojami dėl bendrovės reorganizavimo, bei kitus Akcinių bendrovių įstatyme numatytus dokumentus, susijusius su bendrovės reorganizavimu;</text:span></text:p>
      <text:p text:style-name="P217"><text:span text:style-name="T218">8.6</text:span><text:span text:style-name="T219">. vertybinių popierių pasirašymo sutarties projektą, kai įstatin</text:span><text:span text:style-name="T220">is kapitalas didinamas iš papildomų įnašų;</text:span></text:p>
      <text:p text:style-name="P221"><text:span text:style-name="T222">8.7</text:span><text:span text:style-name="T223">. bendrovės vardo įregistravimo pažymėjimo nuorašą (pateikiama registruojant pirmą kartą);</text:span></text:p>
      <text:p text:style-name="P224"><text:span text:style-name="T225">8.8</text:span><text:span text:style-name="T226">. sutarties su vertybinių popierių viešosios apyvartos tarpininku dėl vertybinių popierių platinimo nuorašą<text:s/></text:span><text:span text:style-name="T227">(jeigu tokia sutartis sudaryta);</text:span></text:p>
      <text:p text:style-name="P228"><text:span text:style-name="T229">8.9</text:span><text:span text:style-name="T230">. sutartį su audito įmone (jeigu tokia sutartis sudaryta);</text:span></text:p>
      <text:p text:style-name="P231"><text:span text:style-name="T232">8.10</text:span><text:span text:style-name="T233">. visapusiško patikrinimo ataskaitą (jeigu toks patikrinimas atliktas).</text:span></text:p>
      <text:p text:style-name="P234"><text:span text:style-name="T235">9</text:span><text:span text:style-name="T236">. Vertybinių popierių įregistravimo (perregistravimo) paraišką pasiraš</text:span><text:span text:style-name="T237">o ir už pateiktų duomenų teisingumą atsako investicinės bendrovės administracijos vadovas ir vyriausiasis finansininkas. Steigiamos naujos investicinės bendrovės paraiška turi būti pasirašyta steigėjo (steigėjų), pagal steigimo sutartį turinčio(-ių) teisę<text:s/></text:span><text:span text:style-name="T238">atstovauti bendrovei.</text:span></text:p>
      <text:p text:style-name="P239"><text:span text:style-name="T240">10</text:span><text:span text:style-name="T241">. Vertybinių popierių perregistravimui pateikiami šie dokumentai:</text:span></text:p>
      <text:p text:style-name="P242"><text:span text:style-name="T243">10.1</text:span><text:span text:style-name="T244">. paraiška perregistruoti vertybinius popierius pagal 4 priedą (kai norima perregistruoti investicinės kintamojo kapitalo bendrovės vertybinius popierius vi</text:span><text:span text:style-name="T245">ešajai apyvartai – pagal 2 priedą);</text:span></text:p>
      <text:p text:style-name="P246"><text:span text:style-name="T247">10.2</text:span><text:span text:style-name="T248">. sprendimų, kurių pagrindu bendrovė ketina perregistruoti savo išleistus vertybinius popierius, originalai arba notaro patvirtinti nuorašai;</text:span></text:p>
      <text:p text:style-name="P249"><text:span text:style-name="T250">10.3</text:span><text:span text:style-name="T251">.<text:s/></text:span><text:span text:style-name="T252"><text:tab/>steigimo dokumentų pakeitimų, atsiradusių po paskutinio<text:s/></text:span><text:span text:style-name="T253">vertybinių popierių įregistravimo, originalai arba notaro patvirtinti nuorašai;</text:span></text:p>
      <text:p text:style-name="P254"><text:span text:style-name="T255">10.4</text:span><text:span text:style-name="T256">. aiškinamasis raštas dėl anksčiau išleistų vertybinių popierių pakeitimo tvarkos.</text:span></text:p>
      <text:p text:style-name="P257"><text:span text:style-name="T258">11</text:span><text:span text:style-name="T259">. Norint padidinti įstatinį kapitalą keičiant akcijų nominalias vertes, turi<text:s/></text:span><text:span text:style-name="T260">būti pateikti dokumentai, nurodyti 8 punkte.</text:span></text:p>
      <text:p text:style-name="P261"><text:span text:style-name="T262">12</text:span><text:span text:style-name="T263">. Vertybinių popierių perregistravimui viešajai apyvartai papildomai turi būti pateiktas prospektas (uždarajam investiciniam fondui – pagal 8 priedą, investicinei kintamojo kapitalo bendrovei – pagal 9 pri</text:span><text:span text:style-name="T264">edą) ir kiti dokumentai, nurodyti 8.8, 8.9, 8.10 punktuose.</text:span></text:p>
      <text:p text:style-name="P265"><text:span text:style-name="T266">13</text:span><text:span text:style-name="T267">. Dokumentai vertybinių popierių perregistravimui viešajai apyvartai pateikiami kartu su leidimo verstis investicinės bendrovės veikla dokumentais.</text:span></text:p>
      <text:p text:style-name="P268"><text:span text:style-name="T269">14</text:span><text:span text:style-name="T270">. Bendrovė privalo panaikinti savo i</text:span><text:span text:style-name="T271">šleistų arba įregistruotų vertybinių popierių įregistravimą, jeigu ji ketina juos anuliuoti dėl įmonės reorganizavimo, likvidavimo, įstatinio kapitalo mažinimo ar kitų priežasčių, kai vertybinių popierių įregistravimas nėra laikomas panaikintas juos perreg</text:span><text:span text:style-name="T272">istravus (36 punktas).</text:span></text:p>
      <text:p text:style-name="P273"><text:span text:style-name="T274">15</text:span><text:span text:style-name="T275">. Vertybinių popierių įregistravimo panaikinimui įstatinio kapitalo mažinimo atveju pateikiami šie dokumentai:</text:span></text:p>
      <text:p text:style-name="P276"><text:span text:style-name="T277">15.1</text:span><text:span text:style-name="T278">. paraiška panaikinti vertybinių popierių įregistravimą;</text:span></text:p>
      <text:p text:style-name="P279"><text:span text:style-name="T280">15.2</text:span><text:span text:style-name="T281">. visuotinio akcininkų susirinkimo, priėmusio</text:span><text:span text:style-name="T282"><text:s/>sprendimą sumažinti bendrovės įstatinį kapitalą ir atitinkamai pakeisti įstatus, protokolo originalas arba notaro patvirtintas protokolo nuorašas;</text:span></text:p>
      <text:p text:style-name="P283"><text:span text:style-name="T284">15.3</text:span><text:span text:style-name="T285">. aiškinamasis raštas, kuriame nurodoma įstatinio kapitalo mažinimo priežastis ir tvarka;</text:span></text:p>
      <text:p text:style-name="P286"><text:span text:style-name="T287">15.4</text:span><text:span text:style-name="T288">.<text:s/></text:span><text:span text:style-name="T289">finansinė atskaitomybė, kurios pagrindu visuotinis akcininkų susirinkimas priėmė sprendimą sumažinti įstatinį kapitalą.</text:span></text:p>
      <text:p text:style-name="P290"><text:span text:style-name="T291">16</text:span><text:span text:style-name="T292">. Norint padidinti įstatinį kapitalą iš bendrovės lėšų, papildomai turi būti pateikta finansinė atskaitomybė, sudaryta ne anksči</text:span><text:span text:style-name="T293">au kaip prieš 30 dienų iki visuotinio akcininkų susirinkimo, priėmusio sprendimą padidinti įstatinį kapitalą.</text:span></text:p>
      <text:p text:style-name="P294"><text:span text:style-name="T295">17</text:span><text:span text:style-name="T296">. Komisija turi teisę reikalauti, kad bendrovė pateiktų papildomos informacijos, būtinos investuotojų interesams apsaugoti, taip pat paaiški</text:span><text:span text:style-name="T297">ntų ar pataisytų pateiktus duomenis. Tokiu atveju 30 dienų laikotarpis, nurodytas 37 punkte, skaičiuojamas iš naujo nuo papildomos informacijos ar paaiškinimų bei pataisų pateikimo. Papildoma informacija, paaiškinimai bei pataisos ir dokumentai turi būti p</text:span><text:span text:style-name="T298">ateikiami su lydraščiu, kurį pasirašo administracijos vadovas.</text:span></text:p>
      <text:p text:style-name="P299"><text:span text:style-name="T300">18</text:span><text:span text:style-name="T301">. Jeigu bendrovė mano, kad Komisijos pareikalautos papildomos informacijos atskleidimas gali padaryti jai finansinės ar konkurencinės žalos, bendrovė tokio pobūdžio informaciją pateikia s</text:span><text:span text:style-name="T302">u žyma „Konfidenciali informacija“ ir prideda rašytinį paaiškinimą, kodėl šios informacijos negalima skelbti viešai. Paaiškinime taip pat turi būti nurodyta, kada baigsis informacijos konfidencialumas. Informacijos konfidencialumo pasibaigimo dieną ji turi</text:span><text:span text:style-name="T303"><text:s/>būti paskelbta informacijos apie esminius įvykius pateikimo tvarka. Komisija gali pareikalauti prospekte (memorandume) aprašyti šios informacijos turinį, nurodyti jos atskleidimo terminus ir informavimo priemonę, kurioje ji bus paskelbta.</text:span></text:p>
      <text:p text:style-name="P304"><text:span text:style-name="T305">19</text:span><text:span text:style-name="T306">. Dokument</text:span><text:span text:style-name="T307">ai, kuriuose yra konfidenciali informacija, Komisijai pateikiami atskirai, užklijuotame voke su užrašu „Konfidenciali informacija“. Siunčiant paštu, šis užklijuotas vokas turi būti įdedamas į kitą, siuntimui naudojamą voką.</text:span></text:p>
      <text:p text:style-name="P308"><text:span text:style-name="T309">20</text:span><text:span text:style-name="T310">. Kartu su konfidencialiai</text:span><text:span text:style-name="T311">s dokumentais tame pačiame voke pateikiamas sąrašas asmenų, turinčių teisę žinoti šią konfidencialią informaciją ir galinčių teikti su ja susijusius paaiškinimus. Sąraše nurodomas asmens vardas, pavardė, pareigos, telefono numeris. Tais atvejais, kai konfi</text:span><text:span text:style-name="T312">dencialią informaciją turi teisę žinoti ir teikti paaiškinimus juridinis asmuo, sąraše nurodomas juridinio asmens pavadinimas, adresas, administracijos vadovo vardas, pavardė, telefono numeris ir asmenų, kuriems patikėta ši informacija, vardai, pavardės, p</text:span><text:span text:style-name="T313">areigos, telefonų numeriai.</text:span></text:p>
      <text:p text:style-name="P314"><text:span text:style-name="T315">21</text:span><text:span text:style-name="T316">. Reorganizuojant bendrovę ar bendroves, dokumentai vertybiniams popieriams įregistruoti pateikiami ne vėliau kaip per 15 dienų po reorganizuojamų bendrovių visuotinių akcininkų susirinkimų, nusprendusių jas reorganizuoti<text:s/></text:span><text:span text:style-name="T317">bei patvirtinusių reorganizavimo projektą.</text:span></text:p>
      <text:p text:style-name="P318"><text:span text:style-name="T319">22</text:span><text:span text:style-name="T320">. Įvykdžius reorganizavimo projekte numatytus veiksmus, prieš išregistruojant bendrovę iš Įmonių rejestro, turi būti panaikintas vertybinių popierių įregistravimas (jei bendrovė ketina juos anuliuoti dėl reo</text:span><text:span text:style-name="T321">rganizavimo).</text:span></text:p>
      <text:p text:style-name="P322"><text:span text:style-name="T323">23</text:span><text:span text:style-name="T324">. Investicinės bendrovės vertybinių popierių įregistravimo panaikinimui dėl investicinės bendrovės reorganizavimo Komisijai pateikiami šie dokumentai:</text:span></text:p>
      <text:p text:style-name="P325"><text:span text:style-name="T326">23.1</text:span><text:span text:style-name="T327">. paraiška panaikinti vertybinių popierių įregistravimą (ji rengiama pagal šių<text:s/></text:span><text:span text:style-name="T328">taisyklių 5 priedą);</text:span></text:p>
      <text:p text:style-name="P329"><text:span text:style-name="T330">23.2</text:span><text:span text:style-name="T331">. aiškinamasis raštas dėl išleistų vertybinių popierių pakeitimo;</text:span></text:p>
      <text:p text:style-name="P332"><text:span text:style-name="T333">23.3</text:span><text:span text:style-name="T334">. vertybinių popierių išplatinimo ataskaita (rengiama pagal šių taisyklių 13 priedą);</text:span></text:p>
      <text:p text:style-name="P335"><text:span text:style-name="T336">23.4</text:span><text:span text:style-name="T337">. pažyma apie turto perdavimą (priėmimo-perdavimo aktas).</text:span></text:p>
      <text:p text:style-name="P338"><text:span text:style-name="T339">24</text:span><text:span text:style-name="T340">. Komisija, panaikinusi vertybinių popierių įregistravimą, išduoda vertybinių popierių įregistravimo panaikinimo pažymą ir praneša Lietuvos centriniam vertybinių popierių depozitoriumui.</text:span></text:p>
      <text:p text:style-name="P341"/>
      <text:p text:style-name="P342"><text:span text:style-name="T343">III</text:span><text:span text:style-name="T344">.<text:s/></text:span><text:span text:style-name="T345">PROSPEKTAS (MEMORANDUMAS) IR JO RENGIMAS</text:span></text:p>
      <text:p text:style-name="P346"/>
      <text:p text:style-name="P347"><text:span text:style-name="T348">25</text:span><text:span text:style-name="T349">. Prospektas yra investuotojams bei visuomenei skirtas dokumentas, atskleidžiantis informaciją apie vertybinius popierius išleidžiančią investicinę bendrovę bei jos siūlomus vertybinius popierius. Prospekte atskleidžiama informacija apie bendrovės veiklą,<text:s/></text:span><text:span text:style-name="T350">investavimo strategiją bei investicines rizikas, apie išleistus ir numatomus išleisti vertybinius popierius, apie valdymo organus ir jų narių sandorius su bendrove, apie su ja susijusių asmenų sandorius, pateikiama nepriklausomo auditoriaus išvada, taip pa</text:span><text:span text:style-name="T351">t kita šių taisyklių prieduose numatyta informacija.<text:s/></text:span></text:p>
      <text:p text:style-name="P352"><text:span text:style-name="T353">26</text:span><text:span text:style-name="T354">. Bendrovė prospektą (memorandumą) rengia savo jėgomis arba sudaro rašytines sutartis su konsultantais (vertybinių popierių viešosios apyvartos tarpininkais arba kitais asmenimis, turinčiais teisę</text:span><text:span text:style-name="T355"><text:s/>verstis konsultavimo veikla); sutartyse konsultantai įsipareigoja parengti visą arba dalį prospekto (memorandumo) ir kitų vertybinių popierių registravimui reikalingų dokumentų pagal galiojančių įstatymų ir poįstatyminių aktų reikalavimus arba konsultuoti</text:span><text:span text:style-name="T356"><text:s/>bendrovę šių dokumentų rengimo klausimais.</text:span></text:p>
      <text:p text:style-name="P357"><text:span text:style-name="T358">27</text:span><text:span text:style-name="T359">. Uždarojo investicinio fondo ir kontroliuojančiosios investicinės bendrovės prospekte taip pat turi būti pateikta nepriklausomo auditoriaus, veikiančio pagal auditorių veiklą reglamentuojančius teisės aktu</text:span><text:span text:style-name="T360">s, išvada.<text:s/></text:span></text:p>
      <text:p text:style-name="P361"><text:span text:style-name="T362">28</text:span><text:span text:style-name="T363">. Tuo atveju, kai prospektas skiriamas įregistruoti naujai steigiamų uždarojo investicinio fondo ir investicinės kintamojo kapitalo bendrovės vertybinius popierius, kuriuos įsigis tik bendrovės steigėjai ir kurie nebus leidžiami į viešąją</text:span><text:span text:style-name="T364"><text:s/>apyvartą, rengiamas sutrumpintas jo variantas – memorandumas (atitinkamai 6 ar 7 priedas) ir ant pirmo to memorandumo lapo pažymima, kad šie vertybiniai popieriai skirti tik bendrovės steigėjams (neviešajai apyvartai). Įregistravus investicinę bendrovę Įm</text:span><text:span text:style-name="T365">onių rejestro įstatymo nustatyta tvarka, turi būti parengtas visus šių taisyklių reikalavimus atitinkantis prospektas, skirtas potencialiems investuotojams ir visuomenei.</text:span></text:p>
      <text:p text:style-name="P366"><text:span text:style-name="T367">29</text:span><text:span text:style-name="T368">. Vertybinių popierių komisijai turi būti pateikiami 2 prospekto (memorandumo)<text:s/></text:span><text:span text:style-name="T369">egzemplioriai. Prospektas (memorandumas) turi atitikti šiuos reikalavimus:</text:span></text:p>
      <text:p text:style-name="P370"><text:span text:style-name="T371">29.1</text:span><text:span text:style-name="T372">. turi būti parengtas valstybine kalba;</text:span></text:p>
      <text:p text:style-name="P373"><text:span text:style-name="T374">29.2</text:span><text:span text:style-name="T375">. turi būti atspausdintas ant A4 formato baltos spalvos popieriaus;</text:span></text:p>
      <text:p text:style-name="P376"><text:span text:style-name="T377">29.3</text:span><text:span text:style-name="T378">. visas tekstas, įskaitant ir lenteles, turi būti a</text:span><text:span text:style-name="T379">tspausdintas be taisymų;</text:span></text:p>
      <text:p text:style-name="P380"><text:span text:style-name="T381">29.4</text:span><text:span text:style-name="T382">. tekstas turi būti išdėstytas pagal prospektui (memorandumui) nustatytą skyrių struktūrą, laikantis punktų numeracijos, nustatytos atitinkamuose šių taisyklių prieduose, apibūdinančiuose prospekto (memorandumo) turinį. Inf</text:span><text:span text:style-name="T383">ormacija turi būti pateikta pagal visus punktus, numatytus prospekto (memorandumo) turinyje. Jeigu kurio nors punkto reikalaujama informacija yra nebūdinga, nurodomas punkto pavadinimas ir dedamas brūkšnys;</text:span></text:p>
      <text:p text:style-name="P384"><text:span text:style-name="T385">29.5</text:span><text:span text:style-name="T386">. prospekte (memorandume) pateikiama info</text:span><text:span text:style-name="T387">rmacija turi būti aiškiai ir suprantamai išdėstyta (aprašyta). Pateikti teiginiai turi būti pagrįsti konkrečiais projektais, sudarytais kontraktais, planais ar kitais apskaičiavimais;</text:span></text:p>
      <text:p text:style-name="P388"><text:span text:style-name="T389">29.6</text:span><text:span text:style-name="T390">. prie prospekto (memorandumo) pirmo egzemplioriaus turi būti pr</text:span><text:span text:style-name="T391">idėtas auditoriaus išvados originalas;</text:span></text:p>
      <text:p text:style-name="P392"><text:span text:style-name="T393">29.7</text:span><text:span text:style-name="T394">. pirmame prospekto (memorandumo) lape ryškesniu šriftu turi būti išvardyti pagrindiniai rizikos veiksniai, susiję su siūlomų vertybinių popierių įsigijimu.</text:span></text:p>
      <text:p text:style-name="P395"><text:span text:style-name="T396">30</text:span><text:span text:style-name="T397">. Investicinė bendrovė gali savo nuožiūra pa</text:span><text:span text:style-name="T398">teikti ir kitos, šių taisyklių prieduose nereikalaujamos informacijos, jeigu manoma, kad ši informacija gali turėti įtakos investuotojų sprendimui pirkti ar parduoti vertybinius popierius arba šių vertybinių popierių kainai rinkoje.</text:span></text:p>
      <text:p text:style-name="P399"><text:span text:style-name="T400">31</text:span><text:span text:style-name="T401">. Investicinės be</text:span><text:span text:style-name="T402">ndrovės įstatai sudaro neatskiriamą prospekto dalį ir turi būti pateikiami jo prieduose.</text:span></text:p>
      <text:p text:style-name="P403"><text:span text:style-name="T404">32</text:span><text:span text:style-name="T405">. Kiekvienas prospekto egzempliorius turi būti pasirašytas už pateiktą informaciją atsakingų valdymo organų narių, darbuotojų, administracijos vadovo, vyriausioj</text:span><text:span text:style-name="T406">o finansininko. Steigiamos naujos investicinės bendrovės memorandumas turi būti pasirašytas steigėjų, turinčių teisę atstovauti steigiamai investicinei bendrovei.</text:span></text:p>
      <text:p text:style-name="P407"><text:span text:style-name="T408">33</text:span><text:span text:style-name="T409">. Jeigu prospektas (memorandumas) parengtas naudojantis konsultanto(-ų) paslaugomis, ki</text:span><text:span text:style-name="T410">ekvieną prospekto (memorandumo) egzempliorių papildomai pasirašo ir konsultantas(-ai) arba jo (jų) atstovai, pažymima, kokias konkrečias prospekto (memorandumo) dalis rengė konsultantai arba kokios dalys parengtos su konsultantų pagalba, ir nurodomos konsu</text:span><text:span text:style-name="T411">ltantų atsakomybės ribos.</text:span></text:p>
      <text:p text:style-name="P412"><text:span text:style-name="T413">34</text:span><text:span text:style-name="T414">. Atsakingų valdymo organų narių, darbuotojų, administracijos vadovo, vyr. finansininko (steigimo metu – steigėjų, turinčių teisę atstovauti steigiamai investicinei bendrovei), konsultantų ar jų atstovų parašais prospekte (m</text:span><text:span text:style-name="T415">emorandume) patvirtinama, kad jame pateikta informacija atitinka tikrovę ir nėra nutylėtų faktų, galinčių turėti įtakos potencialių investuotojų sprendimams.</text:span></text:p>
      <text:p text:style-name="P416"><text:span text:style-name="T417">35</text:span><text:span text:style-name="T418">. Investicinės kintamojo kapitalo bendrovės prospektas ir jo priedai turi būti atnaujinami,<text:s/></text:span><text:span text:style-name="T419">kai pasikeičia prospekte ar jo prieduose pateikti duomenys. Prospektas ir jo priedai per 10 dienų nuo pasikeitimo atsiradimo privalo būti atnaujinti ir pateikti Vertybinių popierių komisijai bei investuotojams. Tuo atveju, kai investicinės bendrovės vadova</text:span><text:span text:style-name="T420">i priima sprendimus dėl bendrovės vertybinių popierių platinimo adresų keitimo, atsiskaitymo su akcininkais tvarkos keitimo, – prospekto papildymai turi būti pateikiami per 5 dienas nuo tų sprendimų priėmimo. Tai gali būti atliekama parengiant naują prospe</text:span><text:span text:style-name="T421">ktą, prospekto papildymus, priedų papildymus.</text:span></text:p>
      <text:p text:style-name="P422"/>
      <text:p text:style-name="P423"><text:span text:style-name="T424">IV</text:span><text:span text:style-name="T425">.<text:s/></text:span><text:span text:style-name="T426">DOKUMENTŲ, PATEIKTŲ VERTYBINIŲ POPIERIŲ ĮREGISTRAVIMUI, PERREGISTRAVIMUI BEI ĮREGISTRAVIMO PANAIKINIMUI, NAGRINĖJIMO TVARKA</text:span></text:p>
      <text:p text:style-name="P427"/>
      <text:p text:style-name="P428"><text:span text:style-name="T429">36</text:span><text:span text:style-name="T430">. Bendrovė privalo perregistruoti savo išleistus vertybinius popieri</text:span><text:span text:style-name="T431">us, jeigu ji ketina neviešajai apyvartai (steigėjams) įregistruotus vertybinius popierius leisti į viešąją apyvartą, taip pat reorganizavimo, įstatinio kapitalo mažinimo, išleistų akcijų nominalios vertės keitimo ir kitais įstatymų numatytais atvejais.</text:span></text:p>
      <text:p text:style-name="P432"><text:span text:style-name="T433">3</text:span><text:span text:style-name="T434">7</text:span><text:span text:style-name="T435">. Komisija vertybinių popierių įregistravimui, perregistravimui ar jų įregistravimo panaikinimui pateiktus dokumentus turi išnagrinėti per 30 dienų ir raštu atsakyti bendrovei.</text:span></text:p>
      <text:p text:style-name="P436"><text:span text:style-name="T437">38</text:span><text:span text:style-name="T438">. Jeigu investicinė bendrovė pažeidžia šių taisyklių 36 punkto reikala</text:span><text:span text:style-name="T439">vimus ir neperregistruoja savo vertybinių popierių, laikoma, kad šie vertybiniai popieriai yra neregistruoti nuo to momento, kai jie buvo pradėti siūlyti, platinti, perleisti ar siūlyti perleisti, ir šių taisyklių bei atitinkamų vertybinių popierių prospek</text:span><text:span text:style-name="T440">to (memorandumo) reikalavimų pažeidimas užtraukia jai Vertybinių popierių viešosios apyvartos įstatymo 38 straipsnio 2 dalies 2 punkte nustatytą baudą.</text:span></text:p>
      <text:p text:style-name="P441"><text:span text:style-name="T442">39</text:span><text:span text:style-name="T443">. Steigėjams draudžiama steigimo metu įsigytus investicinės bendrovės vertybinius popierius išleis</text:span><text:span text:style-name="T444">ti į viešąją apyvartą, kol jie neperregistruoti viešajai apyvartai. Už šio draudimo nesilaikymą steigėjai atsako kaip už Komisijoje neregistruotų vertybinių popierių platinimą.</text:span></text:p>
      <text:p text:style-name="P445"><text:span text:style-name="T446">40</text:span><text:span text:style-name="T447">. Komisija turi teisę atsisakyti įregistruoti ar perregistruoti vertybini</text:span><text:span text:style-name="T448">us popierius, taip pat panaikinti jų įregistravimą, jeigu:</text:span></text:p>
      <text:p text:style-name="P449"><text:span text:style-name="T450">40.1</text:span><text:span text:style-name="T451">. bendrovės pateikti duomenys neatitinka Komisijos nustatytų taisyklių;</text:span></text:p>
      <text:p text:style-name="P452"><text:span text:style-name="T453">40.2</text:span><text:span text:style-name="T454">. bendrovė atsisako pateikti šiose taisyklėse nurodytus dokumentus, duomenis bei paaiškinimus; Komisijos papild</text:span><text:span text:style-name="T455">omai reikalaujamą informaciją, paaiškinimus; pataisyti pateiktus duomenis;</text:span></text:p>
      <text:p text:style-name="P456"><text:span text:style-name="T457">40.3</text:span><text:span text:style-name="T458">. bendrovės vertybiniai popieriai išleidžiami, jų rūšis, klasė ar nominali vertė keičiama arba vertybiniai popieriai anuliuojami nesilaikant Lietuvos Respublikos įstatymų ar Vertybinių popierių komisijos nutarimų.<text:s/></text:span></text:p>
      <text:p text:style-name="P459"><text:span text:style-name="T460">41</text:span><text:span text:style-name="T461">. Komisijos sprendimas atsisakyti</text:span><text:span text:style-name="T462"><text:s/>įregistruoti, perregistruoti vertybinius popierius ar panaikinti jų įregistravimą turi būti motyvuotas.</text:span></text:p>
      <text:p text:style-name="P463"><text:span text:style-name="T464">42</text:span><text:span text:style-name="T465">. Bendrovė, ištaisiusi nurodytus trūkumus, gali pateikti dokumentus iš naujo. Iš naujo pateikti dokumentai nagrinėjami bendra tvarka.</text:span></text:p>
      <text:p text:style-name="P466"><text:span text:style-name="T467">43</text:span><text:span text:style-name="T468">. Ver</text:span><text:span text:style-name="T469">tybiniai popieriai įregistruojami, perregistruojami bei jų įregistravimas panaikinamas Komisijos posėdžio sprendimu arba, jeigu Komisija savo sprendimu įgaliojo Komisijos narį ar tarnautoją atlikti registravimo funkciją, įgalioto asmens sprendimu.</text:span></text:p>
      <text:p text:style-name="P470"><text:span text:style-name="T471">44</text:span><text:span text:style-name="T472">.<text:s/></text:span><text:span text:style-name="T473">Sprendimas atsisakyti įregistruoti ar perregistruoti vertybinius popierius arba panaikinti jų įregistravimą gali būti apskųstas teismui.</text:span></text:p>
      <text:p text:style-name="P474"><text:span text:style-name="T475">45</text:span><text:span text:style-name="T476">. Vertybinių popierių įregistravimas bei perregistravimas patvirtina, kad bendrovės pateikiama informacija atitin</text:span><text:span text:style-name="T477">ka Vertybinių popierių viešosios apyvartos įstatyme ir kituose teisės aktuose nustatytas informacijos atskleidimo taisykles. Vertybinių popierių įregistravimas negarantuoja atskleistos informacijos teisingumo, taip pat negali būti laikomas Komisijos rekome</text:span><text:span text:style-name="T478">ndacija investuotojams – jie turi savarankiškai priimti sprendimus dėl vertybinių popierių įsigijimo, atsižvelgdami į rizikos veiksnius bei kitą vertybinių popierių emisijos prospekte (memorandume) pateiktą informaciją.</text:span></text:p>
      <text:p text:style-name="P479"><text:span text:style-name="T480">46</text:span><text:span text:style-name="T481">. Vertybinių popierių komisija</text:span><text:span text:style-name="T482">i įregistravus ar perregistravus vertybinius popierius, išduodamas vertybinių popierių įregistravimo aktas.</text:span></text:p>
      <text:p text:style-name="P483"><text:span text:style-name="T484">47</text:span><text:span text:style-name="T485">. Leidimo platinti uždarojo investicinio fondo ir kontroliuojančiosios investicinės bendrovės vertybinius popierius galiojimas pasibaigia (jei</text:span><text:span text:style-name="T486">gu vertybinių popierių įregistravimo akte nenurodytas konkretus terminas) įregistravus uždarojo investicinio fondo ar kontroliuojančiosios investicinės bendrovės įstatinį kapitalą ar jo padidinimą Įmonių rejestre arba pasibaigus Akcinių bendrovių įstatyme<text:s/></text:span><text:span text:style-name="T487">numatytam įstatinio kapitalo padidinimo įregistravimo terminui.</text:span></text:p>
      <text:p text:style-name="P488"><text:span text:style-name="T489">48</text:span><text:span text:style-name="T490">. Investicinės kintamojo kapitalo bendrovės akcijos platinamos neterminuotai. Jei Komisijoje įregistruojamas tam tikras išleidžiamų akcijų skaičius, leidimo platinti investicinės kintamo</text:span><text:span text:style-name="T491">jo kapitalo bendrovės akcijas galiojimas pasibaigia, kai investicinės kintamojo kapitalo bendrovės išleistų ir neišpirktų akcijų kiekis pasiekia Komisijoje įregistruotų akcijų kiekį.</text:span></text:p>
      <text:p text:style-name="P492"><text:span text:style-name="T493">49</text:span><text:span text:style-name="T494">. Kartu su vertybinių popierių įregistravimo aktu bendrovei<text:s/></text:span><text:span text:style-name="T495">grąžinamas vienas prospekto (memorandumo), kurio pagrindu įregistruoti vertybiniai popieriai, egzempliorius. Prospekto pirmasis lapas užantspauduojamas Komisijos herbiniu antspaudu ir spaudu „Įregistruota“, nurodoma sprendimo įregistruoti vertybinius popie</text:span><text:span text:style-name="T496">rius data, numeris ir vertybinių popierių įregistravimo akto numeris. Kiekvienas prospekto (memorandumo) lapas užantspauduojamas Komisijos antspaudu. Antrasis prospekto (memorandumo) egzempliorius ir vertybinių popierių įregistravimo akto antrasis egzempli</text:span><text:span text:style-name="T497">orius saugomi Komisijoje.</text:span></text:p>
      <text:p text:style-name="P498"><text:span text:style-name="T499">50</text:span><text:span text:style-name="T500">. Atnaujinus investicinės kintamojo kapitalo bendrovės prospektą, naujas vertybinių popierių įregistravimo aktas neišduodamas, išskyrus tuos atvejus, kai investicinė kintamojo kapitalo bendrovė Komisijoje įregistruoja papild</text:span><text:span text:style-name="T501">omas akcijas kartu su prospekto atnaujinimais. Atnaujintas prospektas antspauduojamas bendra tvarka. Pateikti prospekto papildymai antspauduojami Komisijos spaudu, tituliniame prospekto lape nurodomas atliktų pakeitimų eilės numeris ir data.</text:span></text:p>
      <text:p text:style-name="P502"><text:span text:style-name="T503">51</text:span><text:span text:style-name="T504">. Atsiim</text:span><text:span text:style-name="T505">dama įregistruotą prospektą (memorandumą), bendrovė privalo pateikti dokumentą, įrodantį žyminio mokesčio sumokėjimą. Įregistruotas prospektas (memorandumas) bei vertybinių popierių įregistravimo aktas bendrovei neišduodami tol, kol bendrovė nepateikia žym</text:span><text:span text:style-name="T506">inio mokesčio sumokėjimą įrodančio dokumento.</text:span></text:p>
      <text:p text:style-name="P507"><text:span text:style-name="T508">52</text:span><text:span text:style-name="T509">. Įregistravusi savo vertybinius popierius Komisijoje, investicinė bendrovė turi:</text:span></text:p>
      <text:p text:style-name="P510"><text:span text:style-name="T511">52.1</text:span><text:span text:style-name="T512">. ne vėliau kaip per 5 dienas nuo įstatinio kapitalo padidinimo ar sumažinimo įregistravimo Įmonių rejestre, jeigu į</text:span><text:span text:style-name="T513">registruotos akcijos, ar nuo įregistravimo Komisijoje, jeigu įregistruoti kiti vertybiniai popieriai, atidaryti įregistruotų vertybinių popierių sąskaitas Centriniame vertybinių popierių depozitoriume; ne vėliau kaip per 5 dienas nuo investicinės kintamojo</text:span><text:span text:style-name="T514"><text:s/>kapitalo bendrovės akcijų įregistravimo Komisijoje šioms akcijoms Centriniame vertybinių popierių depozitoriume turi būti suteiktas ISIN kodas;</text:span></text:p>
      <text:p text:style-name="P515"><text:span text:style-name="T516">52.2</text:span><text:span text:style-name="T517">. prospekto (memorandumo) kopiją elektroninėse laikmenose ir antspauduoto prospekto (memorandumo) kopij</text:span><text:span text:style-name="T518">ą per 10 dienų pateikti Vertybinių popierių komisijai.</text:span></text:p>
      <text:p text:style-name="P519"/>
      <text:p text:style-name="P520"><text:span text:style-name="T521">V</text:span><text:span text:style-name="T522">.<text:s/></text:span><text:span text:style-name="T523">UŽDAROJO INVESTICINIO FONDO IR KONTROLIUOJANČIOSIOS INVESTICINĖS BENDROVĖS VERTYBINIŲ POPIERIŲ PLATINIMAS</text:span></text:p>
      <text:p text:style-name="P524"/>
      <text:p text:style-name="P525"><text:span text:style-name="T526">53</text:span><text:span text:style-name="T527">. Uždarojo investicinio fondo ir kontroliuojančiosios investicinės bendrovės</text:span><text:span text:style-name="T528"><text:s/>išleisti vertybiniai popieriai, įregistruoti Komisijoje, gali būti platinami</text:span><text:span text:style-name="T529"><text:s/></text:span><text:span text:style-name="T530">bendrovės jėgomis ar pagal vertybinių popierių platinimo sutartį su vertybinių popierių viešosios apyvartos tarpininkais.</text:span></text:p>
      <text:p text:style-name="P531"><text:span text:style-name="T532">54</text:span><text:span text:style-name="T533">. Vertybinių popierių platinimo tvarką, jeigu jos<text:s/></text:span><text:span text:style-name="T534">nenustatė visuotinis akcininkų susirinkimas, nustato ir jų platinimą organizuoja bendrovės valdyba; jeigu valdyba nesudaroma, – administracijos vadovas; bendrovės steigimo metu – steigėjai.</text:span></text:p>
      <text:p text:style-name="P535"><text:span text:style-name="T536">55</text:span><text:span text:style-name="T537">. Bendrovė su vertybinių popierių viešosios apyvartos tarpin</text:span><text:span text:style-name="T538">inkais gali sudaryti šias sutartis dėl vertybinių popierių platinimo:<text:s/></text:span></text:p>
      <text:p text:style-name="P539"><text:span text:style-name="T540">55.1</text:span><text:span text:style-name="T541">. sutartis dėl vertybinių popierių platinimo (išplatinimo);</text:span></text:p>
      <text:p text:style-name="P542"><text:span text:style-name="T543">55.2</text:span><text:span text:style-name="T544">. sutartis dėl emisijos organizavimo.</text:span></text:p>
      <text:p text:style-name="P545"><text:span text:style-name="T546">56</text:span><text:span text:style-name="T547">. Sutartimi dėl vertybinių popierių platinimo bendrovė suteikia p</text:span><text:span text:style-name="T548">latintojui išimtinę teisę būti jos atstovu platinant šiuos vertybinius popierius, o platintojas įsipareigoja už atlyginimą išplatinti bendrovės vertybinius popierius emisijos kaina. Atlyginimo dydis ir jo išmokėjimo sąlygos nustatomos sutartyje.</text:span></text:p>
      <text:p text:style-name="P549"><text:span text:style-name="T550">57</text:span><text:span text:style-name="T551">. Su</text:span><text:span text:style-name="T552">tartimi dėl garantuoto visų bendrovės vertybinių popierių išplatinimo bendrovė suteikia platintojui išimtinę teisę būti bendrovės atstovu platinant šiuos vertybinius popierius, o platintojas įsipareigoja už atlyginimą stengtis išplatinti bendrovės vertybin</text:span><text:span text:style-name="T553">ius popierius emisijos kaina, o neišplatintuosius įsipareigoja pats įsigyti emisijos kaina. Atlyginimas nustatomas sutartyje.</text:span></text:p>
      <text:p text:style-name="P554"><text:span text:style-name="T555">58</text:span><text:span text:style-name="T556">. Bendrovė su platintoju gali sudaryti sutartį dėl vertybinių popierių emisijos organizavimo. Šia sutartimi platintojas gara</text:span><text:span text:style-name="T557">ntuoja bendrovės vertybinių popierių išplatinimą ir tuo tikslu perduoda jai sutartą pinigų sumą, o bendrovė suteikia išskirtinę teisę platintojui jo vardu bendrovės sąskaita platinti bendrovės išleidžiamus vertybinius popierius tretiesiems asmenims. Platin</text:span><text:span text:style-name="T558">tojo atlyginimą sudaro skirtumas tarp platintojo perduotos bendrovei sumos ir sumos, gautos jam išplatinus vertybinius popierius emisijos kaina.</text:span></text:p>
      <text:p text:style-name="P559"><text:span text:style-name="T560">59</text:span><text:span text:style-name="T561">. Tais atvejais, kai bendrovė yra sudariusi sutartį dėl vertybinių popierių platinimo ar emisijos organiz</text:span><text:span text:style-name="T562">avimo, platintojas įsipareigoja solidariai su emitentu atsakyti už klaidingos ar neišsamios informacijos pateikimą prospekte. Siekdamas įsitikinti, kad emitento išleidžiamų vertybinių popierių prospektas atitinka jam keliamus reikalavimus, platintojas arba</text:span><text:span text:style-name="T563"><text:s/>jo samdomi ekspertai atlieka visapusišką emitento patikrinimą.</text:span></text:p>
      <text:p text:style-name="P564"><text:span text:style-name="T565">60</text:span><text:span text:style-name="T566">. Vertybinių popierių platinimo metu turi būti laikomasi šių taisyklių:</text:span></text:p>
      <text:p text:style-name="P567"><text:span text:style-name="T568">60.1</text:span><text:span text:style-name="T569">. kiekvienam galimam investuotojui bendrovė turi sudaryti sąlygas susipažinti su prospektu ir kitais<text:s/></text:span><text:span text:style-name="T570">dokumentais, kurių pagrindu buvo įregistruoti bendrovės vertybiniai popieriai;</text:span></text:p>
      <text:p text:style-name="P571"><text:span text:style-name="T572">60.2</text:span><text:span text:style-name="T573">. platinamų vertybinių popierių reklamoje gali būti tik prospekte, metų ar pusmečio ataskaitose esanti informacija;</text:span></text:p>
      <text:p text:style-name="P574"><text:span text:style-name="T575">60.3</text:span><text:span text:style-name="T576">. platinamų vertybinių popierių reklamoje tur</text:span><text:span text:style-name="T577">i būti nurodyta, kur ir kada galima susipažinti su prospektu bei ataskaitomis, taip pat vertybinių popierių platinimo adresai, platinimo terminas ir platintojų darbo laikas, kiti platinimo tvarkos ypatumai bei sąlygos;</text:span></text:p>
      <text:p text:style-name="P578"><text:span text:style-name="T579">60.4</text:span><text:span text:style-name="T580">. didinant bendrovės įstatinį</text:span><text:span text:style-name="T581"><text:s/>kapitalą, akcininkai neturi pirmumo teisės pasirašyti naujos emisijos akcijų;</text:span></text:p>
      <text:p text:style-name="P582"><text:span text:style-name="T583">60.5</text:span><text:span text:style-name="T584">. visiems turi būti užtikrintos vienodos vertybinių popierių įsigijimo sąlygos;</text:span></text:p>
      <text:p text:style-name="P585"><text:span text:style-name="T586">60.6</text:span><text:span text:style-name="T587">. atskiriems investuotojams negali būti teikiama papildoma prospekte (memorandume</text:span><text:span text:style-name="T588">) nenurodyta informacija, taip pat informacija, kurios nėra visiems kitiems galimiems investuotojams kartu su prospektu (memorandumu) pateikiamuose dokumentuose;</text:span></text:p>
      <text:p text:style-name="P589"><text:span text:style-name="T590">60.7</text:span><text:span text:style-name="T591">. kiekvienam galimam investuotojui turi būti suteikta galimybė susipažinti su paskutin</text:span><text:span text:style-name="T592">ėmis bendrovės metų ir pusmečio ataskaitomis;</text:span></text:p>
      <text:p text:style-name="P593"><text:span text:style-name="T594">60.8</text:span><text:span text:style-name="T595">. turi būti nustatyta vienoda visų investuotojams platinamų vienos emisijos vertybinių popierių emisijos kaina.<text:s/></text:span></text:p>
      <text:p text:style-name="P596"><text:span text:style-name="T597">61</text:span><text:span text:style-name="T598">. Steigiamos naujos bendrovės pirmosios emisijos akcijas gali įsigyti tik jos ste</text:span><text:span text:style-name="T599">igėjai.</text:span></text:p>
      <text:p text:style-name="P600"><text:span text:style-name="T601">62</text:span><text:span text:style-name="T602">. Bendrovės akcijos turi būti visiškai apmokėtos iki įstatinio kapitalo ar jo padidinimo įregistravimo įstatymų nustatyta tvarka.</text:span></text:p>
      <text:p text:style-name="P603"><text:span text:style-name="T604">63</text:span><text:span text:style-name="T605">. Išleidžiant naujas akcijas už papildomus įnašus, bendrovė privalo sudaryti vienodas sąlygas visiems nori</text:span><text:span text:style-name="T606">ntiesiems pasirašyti naująsias akcijas, išskyrus atvejus, kai visuotinio akcininkų susirinkimo sprendimu emisiją įsigyja konkretus investuotojas.</text:span></text:p>
      <text:p text:style-name="P607"><text:span text:style-name="T608">64</text:span><text:span text:style-name="T609">. Vertybiniai popieriai platinami sudarant tarp bendrovės (jos įgalioto vertybinių popierių viešosios ap</text:span><text:span text:style-name="T610">yvartos tarpininko) ir fizinio ar juridinio asmens sutartį, kurioje viena šalis įsipareigoja pateikti tam tikrą skaičių išleidžiamų naujų vertybinių popierių, o kita šalis – apmokėti visą pasirašytų vertybinių popierių emisijos kainą. Sutartis turi atitikt</text:span><text:span text:style-name="T611">i Komisijai pateikto sutarties projekto tekstą. Vienas sutarties egzempliorius turi būti išduodamas investuotojui, kaip vertybinių popierių įsigijimą patvirtinantis dokumentas.</text:span></text:p>
      <text:p text:style-name="P612"><text:span text:style-name="T613">65</text:span><text:span text:style-name="T614">. Jeigu uždarojo investicinio fondo ar kontroliuojančiosios investicinės<text:s/></text:span><text:span text:style-name="T615">bendrovės pirminės vertybinių popierių viešosios apyvartos metu pasikeičia prospekte pateikti duomenys ar įvyksta esminis įvykis, bendrovė turi apie tai paskelbti Vertybinių popierių viešosios apyvartos įstatymo 6 straipsnyje nustatyta tvarka. Tokiais atve</text:span><text:span text:style-name="T616">jais asmenys, jau pasirašę bendrovės vertybinių popierių, per 5 dienas nuo naujos informacijos pateikimo turi teisę jų atsisakyti, o bendrovė privalo be jokių atskaitymų per 10 dienų grąžinti jų įnašus.</text:span></text:p>
      <text:p text:style-name="P617"><text:span text:style-name="T618">66</text:span><text:span text:style-name="T619">. Jeigu kontroliuojančioji investicinė bendrovė</text:span><text:span text:style-name="T620"><text:s/>ar uždarasis investicinis fondas arba jų vardu veikiantis vertybinių popierių viešosios apyvartos tarpininkas nesilaiko nustatytos pirminės vertybinių popierių viešosios apyvartos tvarkos arba jeigu paaiškėja, kad registruojant vertybinius popierius buvo<text:s/></text:span><text:span text:style-name="T621">pateikti ne visi ar neteisingi duomenys, Komisija turi teisę sustabdyti bendrovės vertybinių popierių įregistravimą ir nustatyti laiką, per kurį pažeidimai turi būti ištaisyti. Jeigu pažeidimai per nustatytą laiką neištaisomi, Komisija atšaukia vertybinių<text:s/></text:span><text:span text:style-name="T622">popierių įregistravimą.</text:span></text:p>
      <text:p text:style-name="P623"><text:span text:style-name="T624">67</text:span><text:span text:style-name="T625">. Įmonių rejestre įregistravus įstatų pakeitimus dėl įstatinio kapitalo pasikeitimo, jeigu išleidžiamos akcijos, arba</text:span><text:span text:style-name="T626"><text:s/></text:span><text:span text:style-name="T627">išplatinus visus Komisijoje įregistruotus vertybinius popierius ar pasibaigus vertybinių popierių platinimo<text:s/></text:span><text:span text:style-name="T628">laikui, kontroliuojančioji investicinė bendrovė ir uždarasis investicinis fondas privalo per 5 darbo dienas pristatyti Komisijai vertybinių popierių išplatinimo ataskaitą, parengtą pagal šių taisyklių 13 priedą.</text:span></text:p>
      <text:p text:style-name="P629"/>
      <text:p text:style-name="P630"><text:span text:style-name="T631">VI</text:span><text:span text:style-name="T632">.<text:s/></text:span><text:span text:style-name="T633">INVESTICINĖS KINTAMOJO KAPITALO<text:s/></text:span><text:span text:style-name="T634">BENDROVĖS AKCIJŲ PLATINIMO IR IŠPIRKIMO BENDROSIOS NUOSTATOS</text:span></text:p>
      <text:p text:style-name="P635"/>
      <text:p text:style-name="P636"><text:span text:style-name="T637">68</text:span><text:span text:style-name="T638">. Investicinės kintamojo kapitalo bendrovės akcijų platinimą (pardavimą) bei išpirkimą gali organizuoti ir vykdyti pati investicinė kintamojo kapitalo bendrovė arba platintojas, pagal<text:s/></text:span><text:soft-page-break/><text:span text:style-name="T639">suta</text:span><text:span text:style-name="T640">rtį su investicine kintamojo kapitalo bendrove atstovaujantis jai platinant ir išperkant investicinės kintamojo kapitalo bendrovės išleidžiamas akcijas. Sutartį su platintoju pasirašo investicinė kintamojo kapitalo bendrovė. Jei investicinėje kintamojo kap</text:span><text:span text:style-name="T641">italo bendrovėje nėra administracijos, sutartį su platintoju investicinės kintamojo kapitalo bendrovės arba savo vardu sudaro investicinės kintamojo kapitalo bendrovės valdymo įmonė.</text:span></text:p>
      <text:p text:style-name="P642"><text:span text:style-name="T643">69</text:span><text:span text:style-name="T644">. Platintojas arba pati investicinė kintamojo kapitalo bendrovė gal</text:span><text:span text:style-name="T645">i samdyti agentus, kurie turi teisę platinti reklamą apie investicinę kintamojo kapitalo bendrovę bei jos akcijas. Šioje reklamoje turi būti aiškiai nurodyta, kur potencialus investuotojas gali gauti kvalifikuotų asmenų konsultacijų apie investicinių kinta</text:span><text:span text:style-name="T646">mojo kapitalo bendrovių veikimo principus, investavimo į investicinių kintamojo kapitalo bendrovių išleidžiamas akcijas riziką, kas jam gali suteikti kitą kvalifikuotą informaciją apie investicines kintamojo kapitalo bendroves. Laikoma, kad tokią informaci</text:span><text:span text:style-name="T647">ją kvalifikuotai gali suteikti asmenys, turintys finansų maklerio – konsultanto licenciją, arba investicinės kintamojo kapitalo bendrovės valdymo įmonės administracijos vadovas. Platinamoje reklamoje turi būti nurodyti tų asmenų vardai, pavardės, kvalifika</text:span><text:span text:style-name="T648">cinių sertifikatų numeriai ir būdai, kaip su jais susisiekti, kai prireikia informacijos. Tose vietose, kur platinamos investicinės kintamojo kapitalo bendrovės akcijos, potencialiems investuotojams turi būti sudarytos sąlygos nemokamai susisiekti su minėt</text:span><text:span text:style-name="T649">ais asmenimis, kai nori gauti informacijos. Apie tokią galimybę potencialūs investuotojai turi būti informuojami prieš jiems įsigyjant investicinės kintamojo kapitalo bendrovės akcijų.</text:span></text:p>
      <text:p text:style-name="P650"><text:span text:style-name="T651">70</text:span><text:span text:style-name="T652">. Platinamų vertybinių popierių reklamoje gali būti tik prospekte</text:span><text:span text:style-name="T653">, metų ataskaitoje ar periodinėse ataskaitose esanti informacija su nuoroda, kur ir kada galima susipažinti su prospektu ir investicinės kintamojo kapitalo bendrovės ataskaitomis, taip pat vertybinių popierių platinimo adresai, platintojų darbo laikas, kit</text:span><text:span text:style-name="T654">i platinimo tvarkos ypatumai ir sąlygos. Reklamos tekstas turi būti pateiktas Komisijai ne vėliau kaip vieną darbo dieną iki reklamos viešo paskelbimo arba viešo platinimo pradžios.</text:span></text:p>
      <text:p text:style-name="P655"><text:span text:style-name="T656">71</text:span><text:span text:style-name="T657">. Agentas, platinantis investicinės kintamojo kapitalo bendrovės rek</text:span><text:span text:style-name="T658">lamą, yra šios bendrovės arba platintojo atstovas. Jei dėl agento teikiamos neteisingos informacijos investuotojas patiria nuostolių, šiuos nuostolius investuotojui turi atlyginti agentą pasamdžiusi investicinė kintamojo kapitalo bendrovė arba platintojas.</text:span><text:span text:style-name="T659"><text:s/>Agentas neturi teisės pavesti tretiesiems asmenims atlikti savo pareigas.</text:span></text:p>
      <text:p text:style-name="P660"/>
      <text:p text:style-name="P661"><text:span text:style-name="T662">VII</text:span><text:span text:style-name="T663">.<text:s/></text:span><text:span text:style-name="T664">INVESTICINĖS KINTAMOJO KAPITALO BENDROVĖS AKCIJŲ PLATINIMAS</text:span></text:p>
      <text:p text:style-name="P665"/>
      <text:p text:style-name="P666"><text:span text:style-name="T667">72</text:span><text:span text:style-name="T668">. Investicinės kintamojo kapitalo bendrovės steigimo metu jos akcijos gali būti platinamos tik investi</text:span><text:span text:style-name="T669">cinės kintamojo kapitalo bendrovės steigėjams.<text:s/></text:span></text:p>
      <text:p text:style-name="P670"><text:span text:style-name="T671">73</text:span><text:span text:style-name="T672">. Investicinės kintamojo kapitalo bendrovės akcijas galima pradėti viešai platinti tik po to, kai bendrovė gauna leidimą veiklai ir steigėjų įsigytos investicinės kintamojo kapitalo bendrovės akcijos pe</text:span><text:span text:style-name="T673">rregistruojamos, o papildomos investicinės kintamojo kapitalo bendrovės akcijos įregistruojamos viešajai apyvartai. Steigėjų įsigytos investicinės kintamojo kapitalo bendrovės akcijos perregistruojamos viešajai apyvartai (jei jos buvo įregistruotos memoran</text:span><text:span text:style-name="T674">dumo pagrindu) kartu su Komisijoje viešajai apyvartai registruojamomis papildomomis investicinės kintamojo kapitalo bendrovės akcijomis.</text:span></text:p>
      <text:p text:style-name="P675"><text:span text:style-name="T676">74</text:span><text:span text:style-name="T677">. Investicinės kintamojo kapitalo bendrovės steigėjai privalo įsigyti visas investicinės kintamojo kapitalo bendr</text:span><text:span text:style-name="T678">ovės steigimo metu Komisijoje įregistruotas šios bendrovės akcijas ir jas visiškai apmokėti. Bendra šių akcijų emisijos kaina turi būti ne mažesnė kaip vienas milijonas litų, tai yra minimalus investicinės kintamojo kapitalo bendrovės nuosavas kapitalas, n</text:span><text:span text:style-name="T679">urodytas Investicinių bendrovių įstatyme.</text:span></text:p>
      <text:p text:style-name="P680"><text:span text:style-name="T681">75</text:span><text:span text:style-name="T682">. Investicinės kintamojo kapitalo bendrovės akcijos pardavimo kaina visada turi būti lygi investicinės kintamojo kapitalo bendrovės nuosavų (grynųjų) aktyvų vertei, tenkančiai tai akcijai. Pirmųjų<text:s/></text:span><text:span text:style-name="T683">investicinio fondo akcijų emisijos kainą nustato steigėjai steigimo sutartyje.</text:span></text:p>
      <text:p text:style-name="P684"><text:span text:style-name="T685">76</text:span><text:span text:style-name="T686">. Investicinio fondo akcijos platinamos neterminuotai.<text:s/></text:span></text:p>
      <text:p text:style-name="P687"><text:span text:style-name="T688">77</text:span><text:span text:style-name="T689">. Tuo atveju, kai Komisijoje įregistruotas tam tikras investicinės kintamojo kapitalo bendrovės akcijų skaiči</text:span><text:span text:style-name="T690">us ir apyvartoje esančių šios bendrovės akcijų skaičius pasiekia Komisijoje įregistruotų akcijų skaičių, investicinė kintamojo kapitalo bendrovė gali toliau platinti savo akcijas tik po to, kai:</text:span></text:p>
      <text:p text:style-name="P691"><text:span text:style-name="T692">77.1</text:span><text:span text:style-name="T693">. Komisijoje įregistruojamos papildomos investicinės ki</text:span><text:span text:style-name="T694">ntamojo kapitalo bendrovės akcijos ir pakeičiami šios bendrovės įstatai – numatomas didesnis maksimalus planuojamų išplatinti akcijų skaičius;</text:span></text:p>
      <text:p text:style-name="P695"><text:span text:style-name="T696">77.2</text:span><text:span text:style-name="T697">. Išperkama tiek investicinės kintamojo kapitalo bendrovės akcijų, kad jų skaičius apyvartoje pasidaro ma</text:span><text:span text:style-name="T698">žesnis nei Komisijoje įregistruotas akcijų skaičius; šiuo atveju investicinė kintamojo kapitalo bendrovė toliau gali platinti ne daugiau akcijų nei jų įregistruota Komisijoje.</text:span></text:p>
      <text:p text:style-name="P699"><text:span text:style-name="T700">78-79</text:span><text:span text:style-name="T701">. Papildomos investicinės kintamojo kapitalo bendrovės akcijos Komisi</text:span><text:span text:style-name="T702">joje registruojamos to paties prospekto pagrindu, pateikus Komisijai jo pakeitimus, atsirasiančius dėl papildomų akcijų įregistravimo, taip pat kitus prospekto pakeitimus (jei tokių yra). Visi kiti dokumentai akcijoms įregistruoti teikiami pagal šių taisyk</text:span><text:span text:style-name="T703">lių II skyriaus reikalavimus.</text:span></text:p>
      <text:p text:style-name="P704"><text:span text:style-name="T705">80</text:span><text:span text:style-name="T706">. Investicinės kintamojo kapitalo bendrovės akcijos platinamos sudarant akcijų pasirašymo sutartį tarp investicinės kintamojo kapitalo bendrovės ir investuotojo. Akcijų pasirašymo sutartyje turi būti:</text:span></text:p>
      <text:p text:style-name="P707"><text:span text:style-name="T708">80.1</text:span><text:span text:style-name="T709">. investicinė</text:span><text:span text:style-name="T710">s kintamojo kapitalo bendrovės pavadinimas, įmonės kodas, šios bendrovės valdymo įmonės pavadinimas, įmonės kodas ir adresas, atstovo vardas, pavardė, asmens kodas ir atstovavimo pagrindas;</text:span></text:p>
      <text:p text:style-name="P711"><text:span text:style-name="T712">80.2</text:span><text:span text:style-name="T713">. investuotojo vardas, pavardė (pavadinimas), asmens kodas</text:span><text:span text:style-name="T714"><text:s/>(įmonės kodas), adresas;</text:span></text:p>
      <text:p text:style-name="P715"><text:span text:style-name="T716">80.3</text:span><text:span text:style-name="T717">. pasirašomų akcijų skaičius ir jų kaina;</text:span></text:p>
      <text:p text:style-name="P718"><text:span text:style-name="T719">80.4</text:span><text:span text:style-name="T720">. investuotojo įsipareigojimas akcijų emisijos kainą sumokėti ne vėliau kaip per tris dienas nuo sutarties pasirašymo;</text:span></text:p>
      <text:p text:style-name="P721"><text:span text:style-name="T722">80.5</text:span><text:span text:style-name="T723">. investicinės kintamojo kapitalo bendrovės į</text:span><text:span text:style-name="T724">sipareigojimas perduoti investuotojui jo įsigytas akcijas (pervesti akcijas į investuotojo asmeninę vertybinių popierių sąskaitą), kai už jas bus sumokėta;</text:span></text:p>
      <text:p text:style-name="P725"><text:span text:style-name="T726">80.6</text:span><text:span text:style-name="T727">. investicinės kintamojo kapitalo bendrovės įsipareigojimas išpirkti akcijas, kaip to reikal</text:span><text:span text:style-name="T728">auja Investicinių bendrovių įstatymas;</text:span></text:p>
      <text:p text:style-name="P729"><text:span text:style-name="T730">80.7</text:span><text:span text:style-name="T731">. investicinės kintamojo kapitalo bendrovės teisės, jei investuotojas laiku nesumoka už pasirašytas akcijas;</text:span></text:p>
      <text:p text:style-name="P732"><text:span text:style-name="T733">80.8</text:span><text:span text:style-name="T734">. sutarties sudarymo data (nurodyti valandą ir minutes) ir vieta;<text:s/></text:span></text:p>
      <text:p text:style-name="P735"><text:span text:style-name="T736">80.9</text:span><text:span text:style-name="T737">. investuotojo ir</text:span><text:span text:style-name="T738"><text:s/>investicinės kintamojo kapitalo bendrovės atstovo parašai.</text:span></text:p>
      <text:p text:style-name="P739"><text:span text:style-name="T740">81</text:span><text:span text:style-name="T741">. Sutartyje gali būti ir kitų sąlygų, neprieštaraujančių Investicinių bendrovių įstatymui, šioms taisyklėms ir kitiems įstatymams arba teisės aktams.</text:span></text:p>
      <text:p text:style-name="P742"><text:span text:style-name="T743">82</text:span><text:span text:style-name="T744">. Investicinės kintamojo kapital</text:span><text:span text:style-name="T745">o bendrovės vardu akcijų pasirašymo sutartis pasirašo asmenys, turintys teisę atstovauti investicinei kintamojo kapitalo bendrovei tiesiogiai arba turintys teisę atstovauti investicinės kintamojo kapitalo bendrovės akcijų platintojui, kai šis atstovauja in</text:span><text:span text:style-name="T746">vesticinei kintamojo kapitalo bendrovei. Atstovavimo teisę gali suteikti bendrovės įstatai, pavedimo sutartis ar kitoks sandoris arba teisės aktas.</text:span></text:p>
      <text:p text:style-name="P747"><text:span text:style-name="T748">83</text:span><text:span text:style-name="T749">. Valdymo įmonė ir depozitoriumas kiekvienos darbo dienos pabaigoje turi surinkti informaciją apie per</text:span><text:span text:style-name="T750"><text:s/>tą darbo dieną pasirašytų investicinės kintamojo kapitalo bendrovės akcijų skaičių, jų kainą bei apmokėjimo terminus, o suėjus apmokėjimo terminams, – apie pasirašytų, bet neapmokėtų akcijų skaičių bei jų kainą.<text:s/></text:span></text:p>
      <text:p text:style-name="P751"><text:span text:style-name="T752">84</text:span><text:span text:style-name="T753">. Investuotojas už pasirašytas akcij</text:span><text:span text:style-name="T754">as turi sumokėti ne vėliau kaip per tris darbo dienas nuo akcijų pasirašymo sutarties sudarymo. Akcijos laikomos apmokėtomis, kai pinigai už pasirašytas akcijas įskaitomi į investicinės kintamojo kapitalo bendrovės nuosavus (grynuosius) aktyvus.</text:span></text:p>
      <text:p text:style-name="P755"><text:span text:style-name="T756">85</text:span><text:span text:style-name="T757">. Je</text:span><text:span text:style-name="T758">i pinigus už įsigytas investicinės kintamojo kapitalo bendrovės akcijas investuotojas sumoka (perveda) platintojui, šis privalo pervesti juos į investicinės kintamojo kapitalo bendrovės sąskaitą ne vėliau kaip kitą darbo dieną po jų gavimo. Valdymo įmonės<text:s/></text:span><text:span text:style-name="T759">pavestas platintojas šiuos<text:s/></text:span><text:soft-page-break/><text:span text:style-name="T760">pinigus gali naudoti ir atsiskaitymui su investuotojais, pareikalavusiais išpirkti investicinės kintamojo kapitalo bendrovės akcijas.</text:span></text:p>
      <text:p text:style-name="P761"><text:span text:style-name="T762">86</text:span><text:span text:style-name="T763">. Nuo to momento, kai už investicinės kintamojo kapitalo bendrovės akcijas sumokama visa<text:s/></text:span><text:span text:style-name="T764">suma, jos laikomos išleistomis ir gali būti apskaitomos pagal sąskaitų tvarkytojams keliamus reikalavimus. Kol už investicinės kintamojo kapitalo bendrovės akcijas nesumokėta visa nustatyta pardavimo kaina, jas išleisti ir apskaityti draudžiama.</text:span></text:p>
      <text:p text:style-name="P765"><text:span text:style-name="T766">87</text:span><text:span text:style-name="T767">. Va</text:span><text:span text:style-name="T768">ldymo įmonė privalo vesti investicinės kintamojo kapitalo bendrovės akcijų registrą, kuriame turi būti apskaitomos visos investicinės kintamojo kapitalo bendrovės išleistos ir išpirktos akcijos. Šiame registre turi atsispindėti bendras apyvartoje esantis i</text:span><text:span text:style-name="T769">nvesticinės kintamojo kapitalo bendrovės akcijų skaičius kiekvieną dieną, bendras kiekvieną dieną išpirktų akcijų skaičius, bendras kiekvieną dieną išplatintų akcijų skaičius ir kiekvienos dienos akcijų pardavimo ir išpirkimo kaina.</text:span></text:p>
      <text:p text:style-name="P770"><text:span text:style-name="T771">88</text:span><text:span text:style-name="T772">. Asmenines inves</text:span><text:span text:style-name="T773">tuotojų vertybinių popierių sąskaitas tvarko pati investicinė kintamojo kapitalo bendrovė arba platintojas ar kitas sąskaitų tvarkytojas (taip pat investicinės kintamojo kapitalo bendrovės depozitoriumas), jei pagal Vertybinių popierių viešosios apyvartos<text:s/></text:span><text:span text:style-name="T774">įstatymą jam perduotas investicinės kintamojo kapitalo bendrovės išleistų akcijų asmeninių sąskaitų tvarkymas. Kiekvienas investuotojas gali pats pasirinkti savo asmeninės investicinės kintamojo kapitalo bendrovės akcijų sąskaitos tvarkytoją.</text:span></text:p>
      <text:p text:style-name="P775"><text:span text:style-name="T776">89</text:span><text:span text:style-name="T777">. Inves</text:span><text:span text:style-name="T778">ticinės kintamojo kapitalo bendrovės akcijų platinimo metu visiems turi būti užtikrintos vienodos jų įsigijimo sąlygos:</text:span></text:p>
      <text:p text:style-name="P779"><text:span text:style-name="T780">89.1</text:span><text:span text:style-name="T781">. kiekvienas galimas investuotojas turi būti nemokamai supažindintas su prospektu ir kitais dokumentais, kurių pagrindu buvo įregi</text:span><text:span text:style-name="T782">struotos investicinės kintamojo kapitalo bendrovės akcijos;</text:span></text:p>
      <text:p text:style-name="P783"><text:span text:style-name="T784">89.2</text:span><text:span text:style-name="T785">. draudžiama kuriam nors iš potencialių investuotojų teikti papildomą informaciją, nenurodytą prospekte ar visiems kitiems kartu su prospektu pateikiamuose dokumentuose;</text:span></text:p>
      <text:p text:style-name="P786"><text:span text:style-name="T787">89.3</text:span><text:span text:style-name="T788">.<text:s/></text:span><text:span text:style-name="T789">kiekvienam galimam investuotojui turi būti suteikta galimybė nemokamai susipažinti su paskutinėmis investicinės kintamojo kapitalo bendrovės metų ir pusmečio ataskaitomis;</text:span></text:p>
      <text:p text:style-name="P790"><text:span text:style-name="T791">89.4</text:span><text:span text:style-name="T792">. visiems investuotojams turi būti suteikta galimybė įsigyti akcijų už<text:s/></text:span><text:span text:style-name="T793">pardavimo kainą, nustatytą pagal vienodas taisykles, numatytas investicinės kintamojo kapitalo bendrovės įstatuose ir nurodytas prospekte.</text:span></text:p>
      <text:p text:style-name="P794"/>
      <text:p text:style-name="P795"><text:span text:style-name="T796">VIII</text:span><text:span text:style-name="T797">.<text:s/></text:span><text:span text:style-name="T798">INVESTICINĖS KINTAMOJO KAPITALO BENDROVĖS AKCIJŲ IŠPIRKIMAS</text:span></text:p>
      <text:p text:style-name="P799"/>
      <text:p text:style-name="P800"><text:span text:style-name="T801">90</text:span><text:span text:style-name="T802">. Investicinės kintamojo kapitalo b</text:span><text:span text:style-name="T803">endrovės akcijos išpirkimo kaina turi būti tokia pat, kaip šiai akcijai tenkančių investicinės kintamojo kapitalo bendrovės grynųjų (nuosavų) aktyvų vertė. Investicinės kintamojo kapitalo bendrovės akcijų išpirkimo kaina turi būti apskaičiuojama pagal tais</text:span><text:span text:style-name="T804">ykles, nustatytas investicinės kintamojo kapitalo bendrovės įstatuose ir nurodytas prospekte.</text:span></text:p>
      <text:p text:style-name="P805"><text:span text:style-name="T806">91</text:span><text:span text:style-name="T807">. Akcininkas, norintis, kad investicinė kintamojo kapitalo bendrovė išpirktų iš jo savo akcijas, turi pateikti šiai bendrovei arba platintojui, jei akcijas<text:s/></text:span><text:span text:style-name="T808">išperka platintojas, paraišką dviem egzemplioriais.</text:span></text:p>
      <text:p text:style-name="P809"><text:span text:style-name="T810">92</text:span><text:span text:style-name="T811">. Akcijų išpirkimo paraiškoje turi būti nurodyta:<text:s/></text:span></text:p>
      <text:p text:style-name="P812"><text:span text:style-name="T813">92.1</text:span><text:span text:style-name="T814">. investicinės kintamojo kapitalo bendrovės pavadinimas, įmonės kodas;</text:span></text:p>
      <text:p text:style-name="P815"><text:span text:style-name="T816">92.2</text:span><text:span text:style-name="T817">. akcininko vardas, pavardė, asmens kodas, parašas;</text:span></text:p>
      <text:p text:style-name="P818"><text:span text:style-name="T819">92.3</text:span><text:span text:style-name="T820">.<text:s/></text:span><text:span text:style-name="T821">teikiamų išpirkti akcijų skaičius, Lietuvos centrinio vertybinių popierių depozitoriumo suteiktas kodas</text:span><text:span text:style-name="T822">;</text:span></text:p>
      <text:p text:style-name="P823"><text:span text:style-name="T824">92.4</text:span><text:span text:style-name="T825">. paraiškos pateikimo data ir laikas;</text:span></text:p>
      <text:p text:style-name="P826"><text:span text:style-name="T827">92.5</text:span><text:span text:style-name="T828">. pageidaujama pinigų išmokėjimo tvarka (išmokėti grynais, pervesti į nurodytą sąskaitą).</text:span></text:p>
      <text:p text:style-name="P829"><text:span text:style-name="T830">93</text:span><text:span text:style-name="T831">. Paraišką priėmęs asmuo vieną paraiškos egzempliorių turi grąžinti investuotojui su patvirtinimu, kad ją gavo. Patvirtindamas paraiškos gavimą, ją priėmęs asmuo ant investuotojui grąžinamo paraiškos blanko turi nurodyti savo vardą, pavardę, įmonės, kurio</text:span><text:span text:style-name="T832">je buvo gauta paraiška, pavadinimą bei buveinę (adresą), taip pat paraiškos gavimo datą, laiką ir pasirašyti.</text:span></text:p>
      <text:p text:style-name="P833"><text:span text:style-name="T834">94</text:span><text:span text:style-name="T835">. Priimti paraiškas ir išduoti patvirtinimus, kad jos priimtos, gali tik asmenys, turintys teisę atstovauti investicinei kintamojo kapitalo<text:s/></text:span><text:span text:style-name="T836">bendrovei tiesiogiai arba turintys teisę atstovauti investicinės kintamojo kapitalo bendrovės akcijų platintojui, kai šis atstovauja investicinei kintamojo kapitalo bendrovei. Tokią teisę gali suteikti bendrovės įstatai, pavedimo sutartis ar kitoks sandori</text:span><text:span text:style-name="T837">s arba teisės aktas.</text:span></text:p>
      <text:p text:style-name="P838"><text:span text:style-name="T839">95</text:span><text:span text:style-name="T840">. Valdymo įmonė ir depozitoriumas kiekvienos darbo dienos pabaigoje turi surinkti informaciją apie per tą dieną pareikalautų išpirkti investicinės kintamojo kapitalo bendrovės akcijų kiekį bei jų išpirkimo kainą.</text:span></text:p>
      <text:p text:style-name="P841"><text:span text:style-name="T842">96</text:span><text:span text:style-name="T843">. Jei inve</text:span><text:span text:style-name="T844">stuotojas nurodo savo sąskaitą, pinigai už išpirktas investicinės kintamojo kapitalo bendrovės akcijas pervedami į šią sąskaitą. Jei investuotojas sąskaitos nenurodo, už išperkamas investicinės kintamojo kapitalo bendrovės akcijas jam išmokami grynieji pin</text:span><text:span text:style-name="T845">igai.</text:span></text:p>
      <text:p text:style-name="P846"><text:span text:style-name="T847">97</text:span><text:span text:style-name="T848">. Pinigai už išpirktas akcijas turi būti pervesti į nurodytą sąskaitą arba išmokėti grynaisiais ne vėliau kaip per septynias darbo dienas nuo paraiškos išpirkti investicinės kintamojo kapitalo bendrovės akcijas pateikimo šiai bendrovei arba pla</text:span><text:span text:style-name="T849">tintojui.</text:span></text:p>
      <text:p text:style-name="P850"><text:span text:style-name="T851">98</text:span><text:span text:style-name="T852">. Jei investicinė kintamojo kapitalo bendrovė ar platintojas, kuriam buvo pateikta paraiška išpirkti šios bendrovės akcijas, neapskaito šio akcininko turimų investicinės kintamojo kapitalo bendrovės akcijų, akcininkas, pateikdamas paraišką<text:s/></text:span><text:span text:style-name="T853">išpirkti investicinės kintamojo kapitalo bendrovės akcijas asmeniui, vykdančiam akcijų išpirkimą, turi pervesti ir tas akcijas. Tokiu atveju paraiška išpirkti akcijas laikoma pateikta ir patvirtinimas apie paraiškos gavimą akcininkui išduodamas tą dieną, k</text:span><text:span text:style-name="T854">ai asmuo, vykdantis investicinės kintamojo kapitalo bendrovės akcijų išpirkimą, gauna šio investuotojo reikalaujamas išpirkti akcijas.</text:span></text:p>
      <text:p text:style-name="P855"><text:span text:style-name="T856">99</text:span><text:span text:style-name="T857">. Investicinės kintamojo kapitalo bendrovės akcijų išpirkimas gali būti sustabdytas Investicinių bendrovių įstatymo</text:span><text:span text:style-name="T858"><text:s/>nustatytais pagrindais. Apie sprendimą sustabdyti investicinės kintamojo kapitalo bendrovės akcijų išpirkimą valdymo įmonės darbuotojas, atsakingas už šios investicinės kintamojo kapitalo bendrovės portfelio valdymą, privalo nedelsdamas pranešti asmenims,</text:span><text:span text:style-name="T859"><text:s/>vykdantiems šios bendrovės akcijų išpirkimą. Pranešimas turi būti užfiksuotas raštu, o jei įmanoma, – ir techninėmis priemonėmis (pvz., įrašytas į magnetinę juostelę), būtina nurodyti jo datą ir laiką, pranešimą užfiksavusio asmens vardą ir pavardę. Dokum</text:span><text:span text:style-name="T860">entas, kuriame užfiksuotas toks pranešimas, turi būti pasirašytas jį užrašiusio asmens ir dar bent vieno valdymo įmonės darbuotojo. Sprendimas sustabdyti investicinės kintamojo kapitalo bendrovės akcijų išpirkimą turi būti išdėstytas raštu ir pasirašytas j</text:span><text:span text:style-name="T861">į priėmusio asmens. Jei sprendimą priima kolegialus valdymo įmonės organas, – dokumentas, atspindintis tokio sprendimo priėmimą, turi būti pasirašytas visų posėdyje dalyvavusių asmenų. Ant dokumento turi būti jo priėmimo data ir laikas.</text:span></text:p>
      <text:p text:style-name="P862"><text:span text:style-name="T863">100</text:span><text:span text:style-name="T864">. Jei sprend</text:span><text:span text:style-name="T865">imą sustabdyti investicinės kintamojo kapitalo bendrovės akcijų išpirkimą priima Komisija, toks sprendimas jo priėmimo dieną turi būti perduotas investicinės kintamojo kapitalo bendrovės valdymo įmonei, kuri privalo nedelsdama 99 punkte nustatyta tvarka ap</text:span><text:span text:style-name="T866">ie tai informuoti asmenis, išpirkinėjančius investicinės kintamojo kapitalo bendrovės akcijas.</text:span></text:p>
      <text:p text:style-name="P867"><text:span text:style-name="T868">101</text:span><text:span text:style-name="T869">. Investicinė kintamojo kapitalo bendrovė ir (ar) platintojas, gavęs pranešimą apie sprendimą sustabdyti investicinės kintamojo kapitalo bendrovės akcijų<text:s/></text:span><text:span text:style-name="T870">išpirkimą, privalo nedelsdamas užfiksuoti pranešimą raštu (jei įmanoma, – ir techninėmis priemonėmis, pvz., įrašyti į magnetinę juostelę), nurodyti jo gavimo datą ir laiką. Šį dokumentą privalo pasirašyti jį surašęs investicinės kintamojo kapitalo bendrovė</text:span><text:span text:style-name="T871">s ar platintojo darbuotojas ir bent vienas asmuo, įgaliotas investicinės kintamojo kapitalo bendrovės vardu pasirašinėti akcijų pasirašymo sutartis bei priimti šios bendrovės akcijų išpirkimo paraiškas.</text:span></text:p>
      <text:p text:style-name="P872"><text:span text:style-name="T873">102</text:span><text:span text:style-name="T874">. Sprendimas atnaujinti investicinės kintamojo</text:span><text:span text:style-name="T875"><text:s/>kapitalo bendrovės akcijų išpirkimą ir pranešimas apie tokį sprendimą atliekamas tokia tvarka, kaip ir sprendimo sustabdyti investicinės kintamojo kapitalo bendrovės akcijų išpirkimą atveju.</text:span></text:p>
      <text:p text:style-name="P876"><text:span text:style-name="T877">103</text:span><text:span text:style-name="T878">. Apie investicinės kintamojo kapitalo bendrovės akcinink</text:span><text:span text:style-name="T879">ų susirinkime priimtą sprendimą likviduoti investicinę kintamojo kapitalo bendrovę, asmenims, platinantiems ir išperkantiems investicinės kintamojo kapitalo bendrovės akcijas, valdymo įmonės darbuotojas, atsakingas už šios investicinės kintamojo kapitalo b</text:span><text:span text:style-name="T880">endrovės turto valdymą, privalo pranešti tokia pat tvarka, kaip ir apie sprendimą sustabdyti investicinės kintamojo kapitalo bendrovės akcijų<text:s/></text:span><text:soft-page-break/><text:span text:style-name="T881">išpirkimą. Nuo sprendimo likviduoti investicinę kintamojo kapitalo bendrovę priėmimo šios bendrovės akcininkų susi</text:span><text:span text:style-name="T882">rinkime draudžiama parduoti ir išpirkti bendrovės akcijas.</text:span></text:p>
      <text:p text:style-name="P883"><text:span text:style-name="T884">104</text:span><text:span text:style-name="T885">. Investicinės kintamojo kapitalo bendrovės akcijų išpirkimo sandoriai, sudaryti per laikotarpį nuo sprendimo sustabdyti ar nutraukti akcijų išpirkimą priėmimo iki šio sprendimo viešo paskel</text:span><text:span text:style-name="T886">bimo sandorius sudariusiems asmenims žinant apie tokio sprendimo priėmimą, laikomi sudarytais naudojantis viešai neatskleista informacija apie investicinės kintamojo kapitalo bendrovės esminius įvykius.</text:span></text:p>
      <text:p text:style-name="P887"/>
      <text:p text:style-name="P888"><text:span text:style-name="T889">IX</text:span><text:span text:style-name="T890">.<text:s/></text:span><text:span text:style-name="T891">LEIDIMO LIETUVOS RESPUBLIKOJE PLATINTI UŽS</text:span><text:span text:style-name="T892">IENIO KOLEKTYVINIO INVESTAVIMO INSTITUCIJŲ IŠLEIDŽIAMUS INVESTICINIUS INSTRUMENTUS SUTEIKIMAS</text:span></text:p>
      <text:p text:style-name="P893"/>
      <text:p text:style-name="P894"><text:span text:style-name="T895">105</text:span><text:span text:style-name="T896">. Užsienio kolektyvinio investavimo institucija, norėdama viešai platinti savo išleidžiamus investicinius instrumentus Lietuvos Respublikoje, turi gauti K</text:span><text:span text:style-name="T897">omisijos leidimą. Užsienio kolektyvinio investavimo institucijų išleidžiamiems investiciniams instrumentams taikomos tokios pat apskaitos taisyklės, kaip užsienio emitentų išleistiems vertybiniams popieriams, jeigu Komisija nenustato kitaip.</text:span></text:p>
      <text:p text:style-name="P898"><text:span text:style-name="T899">106</text:span><text:span text:style-name="T900">.<text:s/></text:span><text:span text:style-name="T901">Užsienio kolektyvinio investavimo institucijų investicinių instrumentų platinimą Lietuvoje reglamentuoja Lietuvos Respublikos investicinių bendrovių įstatymas ir Lietuvos Respublikos vertybinių popierių rinkos įstatymas, kiek jis neprieštarauja Investicini</text:span><text:span text:style-name="T902">ų bendrovių įstatymui. Užsienio kolektyvinio investavimo institucijų investiciniai instrumentai įregistruojami Komisijoje suteikiant leidimą platinti šiuos investicinius instrumentus Lietuvos Respublikoje. Užsienio kolektyvinio investavimo institucijų inve</text:span><text:span text:style-name="T903">sticinių instrumentų platinimą Lietuvoje reglamentuoja ir šios taisyklės bei kiti įstatymai ir teisės aktai.</text:span><text:s/></text:p>
      <text:p text:style-name="P904">Punkto pakeitimai:</text:p>
      <text:p text:style-name="P905"><text:span text:style-name="T906">Nr.<text:s/></text:span><text:a xlink:href="https://www.e-tar.lt/portal/legalAct.html?documentId=TAR.E9DC3B687EDA" office:target-frame-name="_top" xlink:show="replace"><text:span text:style-name="T907">19</text:span></text:a><text:span text:style-name="T908">, 2002-05-16, Žin., 2002, Nr. 52-2027 (</text:span><text:span text:style-name="T909">2002-05-24), i. k. 1022051NUTA00000019</text:span></text:p>
      <text:p text:style-name="Normal"/>
      <text:p text:style-name="P910"><text:span text:style-name="T911">107</text:span><text:span text:style-name="T912">. Norėdama gauti leidimą, užsienio kolektyvinio investavimo institucija arba jos vardu veikiantis asmuo Komisijai privalo pateikti:</text:span></text:p>
      <text:p text:style-name="P913"><text:span text:style-name="T914">107.1</text:span><text:span text:style-name="T915">. nustatytos formos paraišką (14 priedas);</text:span></text:p>
      <text:p text:style-name="P916"><text:span text:style-name="T917">107.2</text:span><text:span text:style-name="T918">. užsienio<text:s/></text:span><text:span text:style-name="T919">kolektyvinio investavimo institucijos ir jos valdymo įmonės (jei tokia yra) veiklą prižiūrinčios kompetentingos valstybinės institucijos išduotą licenciją ar kitą dokumentą, patvirtinantį užsienio kolektyvinio investavimo institucijos teisę verstis kolekty</text:span><text:span text:style-name="T920">vinio investavimo institucijos veikla; jei tokia valstybinė priežiūros institucija nesuteikia atskirų licencijų ar panašių dokumentų pačioms užsienio kolektyvinio investavimo institucijoms, o šias užsienio kolektyvinio investavimo institucijas valdo valdym</text:span><text:span text:style-name="T921">o įmonė, reikia pateikti šių taisyklių 107 punkto 4 papunktyje nurodytus dokumentus; tuo atveju, kai užsienio kolektyvinio investavimo institucija įsteigta Europos Ekonominės Erdvės valstybėje arba valstybėje, kuri yra kandidatė tapti Europos Sąjungos nare</text:span><text:span text:style-name="T922">, arba kai ši kolektyvinio investavimo institucija (jei tai investicinė bendrovė) arba jos valdymo įmonė įregistruota Europos Ekonominės Erdvės valstybėje arba valstybėje, kuri yra kandidatė tapti Europos Sąjungos nare, – šios valstybės kompetentingos inst</text:span><text:span text:style-name="T923">itucijos, prižiūrinčios tokią kolektyvinio investavimo instituciją, išduotą dokumentą, patvirtinantį, kad užsienio kolektyvinio investavimo institucija atitinka Europos Sąjungoje kolektyvinio investavimo į apyvartinius vertybinius popierius institucijoms k</text:span><text:span text:style-name="T924">eliamus reikalavimus, nustatytus Europos Sąjungos direktyvoje Nr. 85/611/EEC su vėlesniais pakeitimais; jei pateikiamas toks dokumentas, šių taisyklių 107 punkto 4 ir 5 papunkčiuose nurodytų dokumentų pateikti neprivaloma.</text:span><text:s/></text:p>
      <text:p text:style-name="P925">Punkto pakeitimai:</text:p>
      <text:p text:style-name="P926"><text:span text:style-name="T927">Nr.<text:s/></text:span><text:a xlink:href="https://www.e-tar.lt/portal/legalAct.html?documentId=TAR.E9DC3B687EDA" office:target-frame-name="_top" xlink:show="replace"><text:span text:style-name="T928">19</text:span></text:a><text:span text:style-name="T929">, 2002-05-16, Žin., 2002, Nr. 52-2027 (2002-05-24), i. k. 1022051NUTA00000019</text:span></text:p>
      <text:p text:style-name="Normal"/>
      <text:p text:style-name="P930"><text:span text:style-name="T931">107.3</text:span><text:span text:style-name="T932">. užsienio kolektyvinio investavimo institucijos įstatus, statutą ar kitus steigimo dokumentu</text:span><text:span text:style-name="T933">s arba sutartį ar taisykles, pagal kurias veikia ši institucija;</text:span></text:p>
      <text:p text:style-name="P934"><text:span text:style-name="T935">107.4</text:span><text:span text:style-name="T936">. užsienio kolektyvinio investavimo institucijos valdymo įmonės licenciją ar kitą dokumentą, patvirtinantį valdymo įmonės teisę verstis turto valdymo veikla, išduotą šios valdymo<text:s/></text:span><text:soft-page-break/><text:span text:style-name="T937">įmo</text:span><text:span text:style-name="T938">nės veiklą prižiūrinčios kompetentingos valstybinės institucijos, valdymo įmonės įstatus ir paskutinę audituotą metinę finansinę atskaitomybę, jei užsienio kolektyvinio investavimo instituciją valdo valdymo įmonė;</text:span></text:p>
      <text:p text:style-name="P939"><text:span text:style-name="T940">107.5</text:span><text:span text:style-name="T941">. užsienio kolektyvinio investavi</text:span><text:span text:style-name="T942">mo institucijos depozitoriumo licenciją arba kitą dokumentą, patvirtinantį, kad užsienio kolektyvinio investavimo institucijos pasirinktas depozitoriumas turi teisę verstis depozitoriumo veikla valstybėje, kurios kompetentinga institucija prižiūri užsienio</text:span><text:span text:style-name="T943"><text:s/>kolektyvinio investavimo institucijos ir jos valdymo įmonės (jei tokia yra) veiklą; šio dokumento pateikti nereikia, jei toje valstybėje, kurios kompetentinga institucija prižiūri užsienio kolektyvinio investavimo institucijos ir jos valdymo įmonės veiklą</text:span><text:span text:style-name="T944">, verstis depozitoriumo veikla nereikia specialaus leidimo;</text:span></text:p>
      <text:p text:style-name="P945"><text:span text:style-name="T946">107.6</text:span><text:span text:style-name="T947">. užsienio kolektyvinio investavimo institucijos prospektą, kurio pagrindu užsienio kolektyvinio investavimo institucija valstybėje, kurios kompetentinga institucija prižiūri šios institu</text:span><text:span text:style-name="T948">cijos ir jos valdymo įmonės (jei tokia yra) veiklą, išleido investicinius instrumentus ir kuriame turi būti aiškiai nurodyta, kad Lietuvos Respublikos vertybinių popierių komisija nėra atsakinga už šios užsienio kolektyvinio investavimo institucijos ir jos</text:span><text:span text:style-name="T949"><text:s/>valdymo įmonės (jei tokia yra) veiklos priežiūrą; prospekte taip pat turi būti nurodytos užsienio kolektyvinio investavimo institucijos valstybės įstatymų nuostatos, kuriose yra numatyti kokie nors užsienio kolektyvinio investavimo institucijos valstybės<text:s/></text:span><text:span text:style-name="T950">investuotojų ir kitų valstybių investuotojų teisių ar pareigų skirtumai ir paaiškintas galimas jų poveikis Lietuvos Respublikos teritorijoje šios institucijos investicinių instrumentų įsigijusių asmenų teisėms ir jų įgyvendinimui, taip pat šios institucijo</text:span><text:span text:style-name="T951">s ar jos valdymo įmonės veiklai, šios institucijos investicinių instrumentų platintojo Lietuvos Respublikoje atsakomybei; prospekte taip pat turi būti pateikta informacija, kokius mokesčius Lietuvos investuotojai turės sumokėti užsienio kolektyvinio invest</text:span><text:span text:style-name="T952">avimo institucijos valstybėje bei Lietuvoje, aprašytas užsienio kolektyvinio investavimo institucijos investicinių instrumentų platinimo ir išpirkimo mechanizmas Lietuvos Respublikoje, aprašomas užsienio kolektyvinio investavimo institucijos investicinių i</text:span><text:span text:style-name="T953">nstrumentų apskaitos Lietuvos Respublikoje mechanizmas, informacija apie tai, kaip ir kur fiksuojama asmenų, įsigijusių užsienio kolektyvinio investavimo institucijos investicinių instrumentų Lietuvos Respublikos teritorijoje, nuosavybės teisė į šiuos inve</text:span><text:span text:style-name="T954">sticinius instrumentus, nurodyta, kokia periodinė informacija ir kokiais būdais bus teikiama investuotojams Lietuvoje;</text:span></text:p>
      <text:p text:style-name="P955"><text:span text:style-name="T956">107.7</text:span><text:span text:style-name="T957">. paskutinę užsienio kolektyvinio investavimo institucijos metinę ataskaitą bei einamųjų metų pusmetinę ataskaitą, jei tokia jau</text:span><text:span text:style-name="T958"><text:s/>parengta, audituotą užsienio kolektyvinio investavimo institucijos metinę finansinę atskaitomybę ir pusmetinę arba ketvirtinę finansinę atskaitomybę, jei pusmetinė arba ketvirtinė finansinė atskaitomybė šios institucijos valstybėje yra rengiamos ir ji jau</text:span><text:span text:style-name="T959"><text:s/>parengta;</text:span></text:p>
      <text:p text:style-name="P960"><text:span text:style-name="T961">107.8</text:span><text:span text:style-name="T962">. dokumentą, patvirtinantį, kad užsienio kolektyvinio investavimo institucija Lietuvos Respublikoje veikiančiame banke turi atsidariusi sąskaitą, į kurią gali priimti piniginius mokėjimus už Lietuvos Respublikoje platinamus investiciniu</text:span><text:span text:style-name="T963">s instrumentus ir pervesti piniginiams išmokėjimams už išperkamus kolektyvinio investavimo institucijos investicinius instrumentus skirtas lėšas, kurias paimti iš sąskaitos ir išmokėti turi teisę šių investicinių instrumentų platintojai Lietuvos Respubliko</text:span><text:span text:style-name="T964">je; Lietuvos Respublikoje veikiančiu banku laikomas Lietuvoje įsteigtas ir įregistruotas bankas, turintis Lietuvos banko išduotą licenciją arba užsienio banko filialas (skyrius), įregistruotas Lietuvos banke;</text:span></text:p>
      <text:p text:style-name="P965"><text:span text:style-name="T966">107.9</text:span><text:span text:style-name="T967">. užsienio kolektyvinio investavimo in</text:span><text:span text:style-name="T968">stitucijos ir jos valdymo įmonės (jei tokia yra) veiklą prižiūrinčios valstybinės institucijos raštišką patvirtinimą, kad jai priėmus kokį nors sprendimą dėl užsienio kolektyvinio investavimo institucijos ar jos valdymo įmonės (taikyti sankcijas, apriboti<text:s/></text:span><text:span text:style-name="T969">ar panaikinti licenciją ir pan.), užsienio kolektyvinio investavimo institucijos valstybės priežiūros institucija informuos apie tai Komisiją; tokio patvirtinimo nereikia, jei Komisija turi susitarimą su šią užsienio kolektyvinio investavimo instituciją ir</text:span><text:span text:style-name="T970"><text:s/>jos valdymo įmonę (jei tokia yra) prižiūrinčia valstybės institucija dėl keitimosi informacija;</text:span></text:p>
      <text:p text:style-name="P971"><text:span text:style-name="T972">107.10</text:span><text:span text:style-name="T973">. dokumentus, patvirtinančius, kad užsienio kolektyvinio investavimo institucija atitinka šių taisyklių 114 punkto 3 ir 4 papunkčiuose nustatytus rei</text:span><text:span text:style-name="T974">kalavimus; šių dokumentų pateikti nereikia šių taisyklių 113 punkte numatytu atveju;</text:span></text:p>
      <text:p text:style-name="P975"><text:span text:style-name="T976">107.11</text:span><text:span text:style-name="T977">. dokumentus, suteikiančius šių taisyklių 108 punkte nurodytam užsienio kolektyvinio investavimo institucijos arba jos valdymo įmonės atstovui teisę Lietuvos Res</text:span><text:span text:style-name="T978">publikos teritorijoje veikti užsienio kolektyvinio investavimo institucijos ir (arba) jos valdymo įmonės vardu.</text:span></text:p>
      <text:p text:style-name="P979"><text:span text:style-name="T980">108</text:span><text:span text:style-name="T981">. Šių taisyklių 107 punkte nurodytus dokumentus bei duomenis Komisijai gali pateikti pati užsienio kolektyvinio investavimo institucija</text:span><text:span text:style-name="T982">, valdymo įmonė, jei šios institucijos turto valdymas yra perduotas valdymo įmonei arba reikiamus įgaliojimus turintis kitas užsienio kolektyvinio investavimo institucijos atstovas. Užsienio kolektyvinio investavimo institucija arba jos valdymo įmonė Lietu</text:span><text:span text:style-name="T983">vos Respublikoje turi paskirti atstovą, į kurį prireikus galėtų kreiptis Lietuvos Respublikos valstybinės institucijos, investuotojai bei kiti asmenys ir kuris turėtų teisę pagal jam suteiktus įgaliojimus veikti šios užsienio kolektyvinio investavimo insti</text:span><text:span text:style-name="T984">tucijos ir (arba) jos valdymo įmonės vardu Lietuvos Respublikoje.</text:span></text:p>
      <text:p text:style-name="P985"><text:span text:style-name="T986">109</text:span><text:span text:style-name="T987">. Komisija turi teisę reikalauti papildomos informacijos, įskaitant užsienio kolektyvinio investavimo institucijos valstybės teisės aktus, reglamentuojančius tokių institucijų, jų<text:s/></text:span><text:span text:style-name="T988">valdymo įmonių bei depozitoriumų veiklą ir atsakomybę. Papildomos informacijos Komisija turi teisę pareikalauti per vieną mėnesį nuo visų 107 punkte išvardytų dokumentų pateikimo. Po to, kai leidimas platinti užsienio kolektyvinio investavimo institucijos<text:s/></text:span><text:span text:style-name="T989">išleidžiamus investicinius instrumentus jau duotas, papildomos informacijos Komisija turi teisę reikalauti tik tuo atveju, jei atsiranda informacijos, kad, siekiant gauti šį leidimą, Komisijai buvo pateikti tikrovės neatitinkantys duomenys arba kad buvo nu</text:span><text:span text:style-name="T990">slėpti faktai, dėl kurių užsienio kolektyvinio investavimo institucijai nebūtų buvę leista platinti jos išleidžiamų investicinių instrumentų Lietuvos Respublikoje.</text:span></text:p>
      <text:p text:style-name="P991"><text:span text:style-name="T992">110</text:span><text:span text:style-name="T993">. Užsienio kolektyvinio investavimo institucija arba jos valdymo įmonė, gavusi leidim</text:span><text:span text:style-name="T994">ą viešai platinti užsienio kolektyvinio investavimo institucijos investicinius instrumentus Lietuvos Respublikos teritorijoje, privalo pateikti Komisijai visus šių taisyklių 107 punkte išvardytų dokumentų bei su jais susijusios informacijos pasikeitimus ne</text:span><text:span text:style-name="T995"><text:s/>vėliau kaip per 20 dienų nuo tų pasikeitimų atsiradimo.</text:span></text:p>
      <text:p text:style-name="P996"><text:span text:style-name="T997">111</text:span><text:span text:style-name="T998">. Visi Komisijai pateikiami dokumentai turi būti parengti lietuvių kalba arba išversti į lietuvių kalbą ir pateikiami kartu su dokumentu originalo kalba. Gali būti teikiamos 107 punkte išvardy</text:span><text:span text:style-name="T999">tų dokumentų kopijos. Kopijos turi būti patvirtintos notarų arba tuos dokumentus išdavusių kompetentingų valstybės institucijų ir legalizuotos. Legalizuoti dokumentų kopijų nereikia, kai kitokia tvarka nustatyta pagal tarptautinius Lietuvos Respublikos sus</text:span><text:span text:style-name="T1000">itarimus arba tarptautines sutartis ar konvencijas, prie kurių Lietuvos Respublika yra prisijungusi, ir tų konvencijų nuostatos galioja Lietuvos Respublikoje.</text:span></text:p>
      <text:p text:style-name="P1001"><text:span text:style-name="T1002">112</text:span><text:span text:style-name="T1003">. Atsakymą dėl leidimo viešai platinti užsienio kolektyvinio investavimo institucijos inve</text:span><text:span text:style-name="T1004">sticinius instrumentus Lietuvos Respublikoje Komisija turi pateikti ne vėliau kaip per 2 mėnesius nuo visų reikalaujamų dokumentų ir papildomos informacijos pateikimo. Jei leidimą išduoti atsisakoma, Vertybinių popierių komisija privalo išdėstyti priežasti</text:span><text:span text:style-name="T1005">s, dėl kurių atsisakyta jį išduoti.</text:span></text:p>
      <text:p text:style-name="P1006"><text:span text:style-name="T1007">113</text:span><text:span text:style-name="T1008">. Tuo atveju, jei užsienio kolektyvinio investavimo institucijos ir jos valdymo įmonės (jei tokia yra) veiklą prižiūri Europos Ekonominės Erdvės valstybės kompetentinga institucija ir pateikiami visi šių taisyklių</text:span><text:span text:style-name="T1009"><text:s/>107 punkto 1–3, 6–9 ir 11 papunkčiuose nurodyti dokumentai bei nėra jokių kliūčių platinti šios kolektyvinio investavimo institucijos investicinius instrumentus toje Europos Ekonominės Erdvės valstybėje, Komisija išduoda leidimą viešai platinti šios kolek</text:span><text:span text:style-name="T1010">tyvinio investavimo institucijos investicinius instrumentus Lietuvos Respublikos teritorijoje. Jei užsienio kolektyvinio investavimo institucijos ir jos valdymo įmonės (jei tokia yra) veiklą prižiūri valstybės kandidatės tapti Europos Sąjungos nare kompete</text:span><text:span text:style-name="T1011">ntinga institucija, šios šalies teisės aktai, reglamentuojantys kolektyvinio investavimo institucijų veiklą, iš esmės yra suderinti su Europos Sąjungos Direktyva Nr. 85/611/EEC ir vėlesniais jos pakeitimais, o šių institucijų veiklos valstybinė priežiūra a</text:span><text:span text:style-name="T1012">titinka Europos Sąjungos reikalavimus, pateikiami visi šių taisyklių 107 punkto 1–3, 6–9 ir 11 papunkčiuose nurodyti dokumentai bei nėra jokių kliūčių platinti šios kolektyvinio<text:s/></text:span><text:soft-page-break/><text:span text:style-name="T1013">investavimo institucijos investicinius instrumentus toje valstybėje, Komisija<text:s/></text:span><text:span text:style-name="T1014">taip pat išduoda leidimą platinti investicinius instrumentus Lietuvos Respublikoje. Jei leidimas neišduodamas, Komisija turi pateikti motyvuotą atsisakymą raštu.</text:span><text:s/></text:p>
      <text:p text:style-name="P1015">Punkto pakeitimai:</text:p>
      <text:p text:style-name="P1016"><text:span text:style-name="T1017">Nr.<text:s/></text:span><text:a xlink:href="https://www.e-tar.lt/portal/legalAct.html?documentId=TAR.E9DC3B687EDA" office:target-frame-name="_top" xlink:show="replace"><text:span text:style-name="T1018">19</text:span></text:a><text:span text:style-name="T1019">, 2002-05-16, Žin., 2002, Nr. 52-2027 (2002-05-24), i. k. 1022051NUTA00000019</text:span></text:p>
      <text:p text:style-name="Normal"/>
      <text:p text:style-name="P1020"><text:span text:style-name="T1021">114</text:span><text:span text:style-name="T1022">. Tais atvejais, kai užsienio kolektyvinio investavimo institucijos ir jos valdymo įmonės (jei tokia yra) veiklą prižiūri ne Europos Ekonominės Erdvės<text:s/></text:span><text:span text:style-name="T1023">valstybės kompetentinga valstybinė institucija, Komisija išduoda leidimą platinti tokios užsienio kolektyvinio investavimo institucijos investicinius instrumentus tik tuo atveju, kai pateikiami visi šių taisyklių 107 punkte nurodyti dokumentai ir yra visos</text:span><text:span text:style-name="T1024"><text:s/>šios sąlygos:</text:span></text:p>
      <text:p text:style-name="P1025"><text:span text:style-name="T1026">114.1</text:span><text:span text:style-name="T1027">. valstybėje, kurios kompetentinga institucija prižiūri tokią užsienio kolektyvinio investavimo instituciją ir jos valdymo įmonę (jei tokia yra), įstatymų keliami reikalavimai tokioms</text:span><text:span text:style-name="T1028"><text:s/></text:span><text:span text:style-name="T1029">institucijoms atitinka Europos Sąjungos direktyvos</text:span><text:span text:style-name="T1030"><text:s/>Nr. 85/611 EEC reikalavimus ir ši užsienio kolektyvinio investavimo institucija tokius reikalavimus vykdo; taip pat yra Europos Sąjungos direktyvų reikalavimus atitinkanti kolektyvinio investavimo institucijų valstybinė priežiūra, o investuotojų apsauga y</text:span><text:span text:style-name="T1031">ra ne mažesnė nei Lietuvos Respublikoje; ar tokia užsienio kolektyvinio investavimo institucija atitinka nustatytus reikalavimus, sprendžia Komisija;</text:span></text:p>
      <text:p text:style-name="P1032"><text:span text:style-name="T1033">114.2</text:span><text:span text:style-name="T1034">. yra techninės sąlygos, užtikrinančios, kad, pareikalavus išpirkti investicinius instrumentus Li</text:span><text:span text:style-name="T1035">etuvos Respublikoje, jie bus išperkami ir už juos bus atsiskaitoma tokiomis sąlygomis ir tvarka, kaip numatyta užsienio kolektyvinio investavimo institucijos prospekte ir steigimo dokumentuose;</text:span></text:p>
      <text:p text:style-name="P1036"><text:span text:style-name="T1037">114.3</text:span><text:span text:style-name="T1038">. nei užsienio kolektyvinio investavimo institucijai,</text:span><text:span text:style-name="T1039"><text:s/>nei jos valdymo įmonei (jei tokia yra) juos prižiūrinti kompetentinga institucija ar teismas per paskutinius šešis mėnesius nebuvo taikę sankcijų dėl teisės aktų pažeidimų, taip pat per paskutinius dvejus metus nebuvo sustabdytas šio užsienio kolektyvinio</text:span><text:span text:style-name="T1040"><text:s/>investavimo institucijos investicinių instrumentų išpirkimas;</text:span></text:p>
      <text:p text:style-name="P1041"><text:span text:style-name="T1042">114.4</text:span><text:span text:style-name="T1043">. užsienio kolektyvinio investavimo institucija jau turi ne mažiau kaip 1000 investuotojų ir jos turto vertė atitinka valstybės, kurios kompetentinga institucija prižiūri šios kolektyv</text:span><text:span text:style-name="T1044">inio investavimo institucijos ir jos valdymo įmonės (jei tokia yra) veiklą, teisės aktų reikalavimus, bet yra ne mažesnė kaip 1 000 000 Lt ekvivalentas tos valstybės valiuta pagal oficialų Lietuvos banko nustatytą kursą likus 10 dienų iki sprendimo dėl lei</text:span><text:span text:style-name="T1045">dimo suteikimo svarstymo Komisijos posėdyje.</text:span></text:p>
      <text:p text:style-name="P1046"><text:span text:style-name="T1047">115</text:span><text:span text:style-name="T1048">. Komisija gali neleisti viešai platinti užsienio kolektyvinio investavimo institucijos išleidžiamus investicinius instrumentus Lietuvoje, jeigu:</text:span></text:p>
      <text:p text:style-name="P1049"><text:span text:style-name="T1050">115.1</text:span><text:span text:style-name="T1051">. užsienio kolektyvinio investavimo institucija a</text:span><text:span text:style-name="T1052">r jos valdymo įmonė (jei tokia yra) nepateikia visų dokumentų, kuriuos reikia pateikti pagal šias taisykles, arba atsisako juos pateikti ir (arba) nepateikia Komisijos reikalaujamos papildomos informacijos ar atsisako ją pateikti;</text:span></text:p>
      <text:p text:style-name="P1053"><text:span text:style-name="T1054">115.2</text:span><text:span text:style-name="T1055">. užsienio<text:s/></text:span><text:span text:style-name="T1056">kolektyvinio investavimo institucija neatitinka Europos Sąjungos direktyvos Nr. 85/611 EEC bei šių taisyklių reikalavimų;</text:span></text:p>
      <text:p text:style-name="P1057"><text:span text:style-name="T1058">115.3</text:span><text:span text:style-name="T1059">. pateikti dokumentai neatitinka teisės aktų reikalavimų arba pateikta informacija neatitinka tikrovės;</text:span></text:p>
      <text:p text:style-name="P1060"><text:span text:style-name="T1061">115.4</text:span><text:span text:style-name="T1062">. tuo atveju</text:span><text:span text:style-name="T1063">, kai užsienio kolektyvinio investavimo institucijos ir jos valdymo įmonės (jei tokia yra) veiklą prižiūri ne Europos Sąjungos valstybės narės kompetentinga valstybinė institucija – nėra bent vienos iš šių taisyklių 113 punkte nurodytų sąlygų.</text:span></text:p>
      <text:p text:style-name="P1064"><text:span text:style-name="T1065">116</text:span><text:span text:style-name="T1066">. K</text:span><text:span text:style-name="T1067">omisija gali sustabdyti užsienio kolektyvinio investavimo institucijos investicinių instrumentų platinimą, jei ši institucija, valdymo įmonė ar šios institucijos investicinių instrumentų platintojas Lietuvos Respublikoje pažeidžia Lietuvos Respublikos įsta</text:span><text:span text:style-name="T1068">tymus arba jei tai būtina siekiant užtikrinti investuotojų, Lietuvos Respublikos teritorijoje įsigijusių užsienio kolektyvinio investavimo institucijos investicinių instrumentų, teises ir teisėtus interesus. Tokiu atveju Komisija nurodo, kokie veiksmai paž</text:span><text:span text:style-name="T1069">eidžia įstatymus, arba nurodo aplinkybes, kurios, Komisijos nuomone, pažeidžia arba gali pažeisti Lietuvos Respublikos teritorijoje užsienio kolektyvinio investavimo institucijos investicinių instrumentų įsigijusių investuotojų teises ir teisėtus interesus</text:span><text:span text:style-name="T1070">, jei leidimas nebus sustabdytas. Sustabdžiusi užsienio kolektyvinio investavimo institucijos investicinių<text:s/></text:span><text:soft-page-break/><text:span text:style-name="T1071">instrumentų platinimą, Komisija nurodo terminą, per kurį tie pažeidimai turi būti ištaisyti. Jei pažeidimai per nurodytą laiką neištaisomi, Komisija<text:s/></text:span><text:span text:style-name="T1072">uždraudžia tolesnį užsienio kolektyvinio investavimo institucijos investicinių instrumentų platinimą.</text:span></text:p>
      <text:p text:style-name="P1073"><text:span text:style-name="T1074">117</text:span><text:span text:style-name="T1075">. Apie leidimo platinti užsienio kolektyvinio investavimo institucijos investicinius instrumentus sustabdymą bei sustabdymo priežastis užsienio kol</text:span><text:span text:style-name="T1076">ektyvinio investavimo investicinių instrumentų platintojas Lietuvos Respublikoje privalo nedelsdamas pranešti bent viename respublikiniame dienraštyje bei informuoti bent vieną respublikinę informacinę agentūrą (BNS, ELTA ir pan.).</text:span></text:p>
      <text:p text:style-name="P1077"><text:span text:style-name="T1078">118</text:span><text:span text:style-name="T1079">. Komisija gali p</text:span><text:span text:style-name="T1080">anaikinti leidimą ir uždrausti platinti užsienio kolektyvinio investavimo institucijos investicinius instrumentus, jeigu:</text:span></text:p>
      <text:p text:style-name="P1081"><text:span text:style-name="T1082">118.1</text:span><text:span text:style-name="T1083">. užsienio kolektyvinio investavimo institucija arba jos valdymo įmonė pažeidžia Lietuvos Respublikos įstatymus ar kitus teisės</text:span><text:span text:style-name="T1084"><text:s/>aktus;</text:span></text:p>
      <text:p text:style-name="P1085"><text:span text:style-name="T1086">118.2</text:span><text:span text:style-name="T1087">. užsienio kolektyvinio investavimo institucija nebeatitinka sąlygų, kurioms esant jai buvo išduotas leidimas;</text:span></text:p>
      <text:p text:style-name="P1088"><text:span text:style-name="T1089">118.3</text:span><text:span text:style-name="T1090">. išaiškėja, kad užsienio kolektyvinio investavimo institucija buvo pateikusi Komisijai tikrovės neatitinkančią informa</text:span><text:span text:style-name="T1091">ciją;</text:span></text:p>
      <text:p text:style-name="P1092"><text:span text:style-name="T1093">118.4</text:span><text:span text:style-name="T1094">. užsienio kolektyvinio investavimo institucija klaidina investuotojus, periodinėse ataskaitose teikdama tikrovės neatitinkančią informaciją, arba per nustatytą terminą nepateikia ataskaitos bent už vieną ataskaitinį laikotarpį;</text:span></text:p>
      <text:p text:style-name="P1095"><text:span text:style-name="T1096">118.5</text:span><text:span text:style-name="T1097">. u</text:span><text:span text:style-name="T1098">žsienio kolektyvinio investavimo institucija nepasinaudoja leidimu per dvylika mėnesių nuo jo gavimo dienos arba per tą patį laikotarpį neparduoda Lietuvos Respublikoje nė vieno savo investicinio instrumento;</text:span></text:p>
      <text:p text:style-name="P1099"><text:span text:style-name="T1100">118.6</text:span><text:span text:style-name="T1101">. užsienio kolektyvinio investavimo in</text:span><text:span text:style-name="T1102">stitucijos valstybės kompetentinga priežiūros institucija apriboja arba uždraudžia šios kolektyvinio investavimo institucijos investicinių instrumentų platinimą arba išpirkimą.</text:span></text:p>
      <text:p text:style-name="P1103"><text:span text:style-name="T1104">119</text:span><text:span text:style-name="T1105">. Jei užsienio kolektyvinio investavimo institucijai panaikinamas leid</text:span><text:span text:style-name="T1106">imas platinti jos investicinius instrumentus Lietuvos Respublikoje, šios kolektyvinio investavimo institucijos investicinių instrumentų platintojas Lietuvos Respublikoje privalo nedelsdamas paskelbti apie tai bent viename respublikiniame dienraštyje ir inf</text:span><text:span text:style-name="T1107">ormuoti bent vieną šalies informacinę agentūrą. Apie tai, kad susiklostė šių taisyklių 118 punkto 5 papunktyje aptarta situacija, Komisijai turi pranešti užsienio kolektyvinio investavimo institucijos investicinių instrumentų platintojai.</text:span></text:p>
      <text:p text:style-name="P1108"><text:span text:style-name="T1109">120</text:span><text:span text:style-name="T1110">. Komisija</text:span><text:span text:style-name="T1111"><text:s/>apie leidimo platinti investicinius instrumentus užsienio kolektyvinio investavimo institucijai Lietuvos Respublikoje išdavimą, sustabdymą, pasibaigimą ir panaikinimą skelbia viešai bei informuoja užsienio kolektyvinio investavimo institucijos ar jos vald</text:span><text:span text:style-name="T1112">ymo įmonės priežiūros instituciją.</text:span></text:p>
      <text:p text:style-name="P1113"><text:span text:style-name="T1114">121</text:span><text:span text:style-name="T1115">. Užsienio kolektyvinio investavimo institucija gali pradėti platinti investicinius instrumentus Lietuvos Respublikos teritorijoje kitą dieną po leidimo gavimo.</text:span></text:p>
      <text:p text:style-name="P1116"><text:span text:style-name="T1117">122</text:span><text:span text:style-name="T1118">. Komisija turi teisę reikalauti, kad į užsien</text:span><text:span text:style-name="T1119">io kolektyvinio investavimo institucijos prospektą ir periodines ataskaitas būtų įtraukti papildomi duomenys apie šios institucijos investicinių instrumentų platinimą bei jų išpirkimą Lietuvos Respublikos teritorijoje, jei, Komisijos nuomone, prospekte pat</text:span><text:span text:style-name="T1120">eiktos informacijos nepakanka Lietuvos Respublikos teritorijoje esančių investuotojų interesams apsaugoti. Tokie prospekto papildymai yra privalomi ir jie gali būti pateikiami kaip prospekto priedai, kurie laikomi neatskiriama prospekto dalimi arba visas v</text:span><text:span text:style-name="T1121">ientisas prospektas su papildymais spausdinamas iš naujo.</text:span></text:p>
      <text:p text:style-name="P1122"><text:span text:style-name="T1123">123</text:span><text:span text:style-name="T1124">. Gavus Komisijos leidimą, užsienio kolektyvinio investavimo institucijos investiciniai vienetai platinami neterminuotai, nebent Komisija, išduodama leidimą, nustato kitaip.</text:span></text:p>
      <text:p text:style-name="P1125"><text:span text:style-name="T1126">124</text:span><text:span text:style-name="T1127">. Užsienio</text:span><text:span text:style-name="T1128"><text:s/>kolektyvinio investavimo institucija Lietuvos Respublikoje privalo teikti tokio turinio periodinę informaciją ir tokiu periodiškumu, kaip reikalaujama valstybėje, kurios kompetentinga institucija prižiūri šią kolektyvinio investavimo instituciją. Periodin</text:span><text:span text:style-name="T1129">ė informacija turi būti teikiama lietuvių kalba. Periodinė informacija Lietuvos Respublikoje turi būti teikiama tokiais būdais ir tokia tvarka, kaip tai privalo daryti Lietuvos Respublikos investicinės bendrovės.</text:span></text:p>
      <text:p text:style-name="P1130"><text:span text:style-name="T1131">125</text:span><text:span text:style-name="T1132">. Užsienio kolektyvinio investavimo<text:s/></text:span><text:span text:style-name="T1133">institucijos investicinių instrumentų pardavimo ir išpirkimo kaina nustatoma ir skelbiama pagal šios institucijos steigimo dokumentuose ir prospekte nustatytas taisykles.<text:s/></text:span></text:p>
      <text:p text:style-name="P1134"><text:span text:style-name="T1135">126</text:span><text:span text:style-name="T1136">. Užsienio kolektyvinio investavimo institucija arba jos valdymo įmonė (jei<text:s/></text:span><text:span text:style-name="T1137">tokia yra) privalo nedelsdama pranešti Komisijai bei platintojui (platintojams) apie tokios institucijos išleidžiamų investicinių instrumentų išpirkimo sustabdymą. Platintojas privalo nedelsdamas tai paskelbti bent viename respublikiniame dienraštyje ir in</text:span><text:span text:style-name="T1138">formuoti bent vieną respublikinę informacinę agentūrą (BNS, ELTA ir pan.)</text:span></text:p>
      <text:p text:style-name="P1139"><text:span text:style-name="T1140">127</text:span><text:span text:style-name="T1141">. Užsienio kolektyvinio investavimo institucijos investicinių instrumentų platintojams, platinant ir išperkant užsienio kolektyvinio investavimo institucijų investicinius<text:s/></text:span><text:span text:style-name="T1142">instrumentus, taikomi šių taisyklių 69 – 71, 80 – 82, 91 – 94 punktai. Užsienio kolektyvinio investavimo institucijos reklamoje, platinamoje Lietuvos Respublikos teritorijoje, turi būti nurodyta, kokioje valstybėje ši užsienio kolektyvinio investavimo inst</text:span><text:span text:style-name="T1143">itucija yra įregistruota, kokios valstybės teisė jai taikoma ir kokios valstybės priežiūros institucija prižiūri šios kolektyvinio investavimo institucijos, jos valdymo įmonės (jei tokia yra) ir depozitoriumo veiklą.</text:span></text:p>
      <text:p text:style-name="P1144"><text:span text:style-name="T1145">______________</text:span></text:p>
      <text:soft-page-break/>
      <text:p text:style-name="P1146">Investicinės bendrovės išleidžiamų</text:p>
      <text:p text:style-name="P1153">vertybinių popierių registravimo</text:p>
      <text:p text:style-name="P1154">ir platinimo taisyklių<text:s/></text:p>
      <text:p text:style-name="P1155"><text:span text:style-name="T1156">1</text:span><text:span text:style-name="T1157"><text:s/>priedas</text:span></text:p>
      <text:p text:style-name="P1158"/>
      <text:p text:style-name="P1159">LIETUVOS RESPUBLIKOS</text:p>
      <text:p text:style-name="P1160">VERTYBINIŲ POPIERIŲ KOMISIJAI</text:p>
      <text:p text:style-name="P1161"/>
      <text:p text:style-name="P1162"><text:tab/></text:p>
      <text:p text:style-name="P1163">(investicinės bendrovės pavadinimas, leidimo numeris, adresas, rejestro<text:s/>kodas, telefono Nr.)</text:p>
      <text:p text:style-name="P1164"><text:tab/></text:p>
      <text:p text:style-name="P1165"/>
      <text:p text:style-name="P1166">PARAIŠKA</text:p>
      <text:p text:style-name="P1167">įregistruoti vertybinius popierius<text:s/></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Vertybinių popierių pavadinimas</text:p>
          </table:table-cell>
          <table:table-cell table:style-name="TableCell1180" table:number-columns-spanned="4">
            <text:p text:style-name="P1181">Vertybinių popierių rekvizitai</text:p>
          </table:table-cell>
          <table:covered-table-cell/>
          <table:covered-table-cell/>
          <table:covered-table-cell/>
          <table:table-cell table:style-name="TableCell1182" table:number-rows-spanned="2">
            <text:p text:style-name="P1183">Platinimo būdas</text:p>
          </table:table-cell>
          <table:table-cell table:style-name="TableCell1184" table:number-rows-spanned="2">
            <text:p text:style-name="P1185">Išleidimo tikslas</text:p>
          </table:table-cell>
        </table:table-row>
        <table:table-row table:style-name="TableRow1186">
          <table:covered-table-cell>
            <text:p text:style-name="P1187"/>
          </table:covered-table-cell>
          <table:table-cell table:style-name="TableCell1188">
            <text:p text:style-name="P1189">nominali vertė (Lt)</text:p>
          </table:table-cell>
          <table:table-cell table:style-name="TableCell1190">
            <text:p text:style-name="P1191">emisijos dydis (vnt.)</text:p>
          </table:table-cell>
          <table:table-cell table:style-name="TableCell1192">
            <text:p text:style-name="P1193">bendra nominali vertė (Lt)</text:p>
          </table:table-cell>
          <table:table-cell table:style-name="TableCell1194">
            <text:p text:style-name="P1195">emisijos kaina<text:s/>(Lt)</text:p>
          </table:table-cell>
          <table:covered-table-cell>
            <text:p text:style-name="P1196"/>
          </table:covered-table-cell>
          <table:covered-table-cell>
            <text:p text:style-name="P1197"/>
          </table:covered-table-cell>
        </table:table-row>
        <table:table-row table:style-name="TableRow1198">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
      <text:p text:style-name="P1214"/>
      <text:p text:style-name="P1215"/>
      <text:p text:style-name="P1216">Investicinės bendrovės</text:p>
      <text:p text:style-name="P1217">administracijos vadovas<text:s/><text:tab/>(Parašas)<text:s/><text:tab/>(Vardas, pavardė)</text:p>
      <text:p text:style-name="P1218"/>
      <text:p text:style-name="P1219"/>
      <text:p text:style-name="P1220">Vyriausiasis finansininkas<text:s/><text:tab/>(Parašas)<text:s/><text:tab/>(Vardas, pavardė)</text:p>
      <text:p text:style-name="P1221"/>
      <text:p text:style-name="P1222">A. V.</text:p>
      <text:p text:style-name="P1223"/>
      <text:p text:style-name="P1224">Paraiškos užpildymo data</text:p>
      <text:p text:style-name="P1225"><text:tab/></text:p>
      <text:p text:style-name="P1226"><text:span text:style-name="T1227">______________</text:span></text:p>
      <text:soft-page-break/>
      <text:p text:style-name="P1228">Investicinės bendrovės<text:s/>išleidžiamų</text:p>
      <text:p text:style-name="P1235">vertybinių popierių registravimo</text:p>
      <text:p text:style-name="P1236">ir platinimo taisyklių<text:s/></text:p>
      <text:p text:style-name="P1237"><text:span text:style-name="T1238">2</text:span><text:span text:style-name="T1239"><text:s/>priedas</text:span></text:p>
      <text:p text:style-name="P1240"/>
      <text:p text:style-name="P1241">LIETUVOS RESPUBLIKOS</text:p>
      <text:p text:style-name="P1242">VERTYBINIŲ POPIERIŲ KOMISIJAI</text:p>
      <text:p text:style-name="P1243"/>
      <text:p text:style-name="P1244"><text:tab/></text:p>
      <text:p text:style-name="P1245">(investicinės kintamojo kapitalo bendrovės pavadinimas, leidimo numeris, adresas, rejestro kodas, telefono Nr.)</text:p>
      <text:p text:style-name="P1246"><text:tab/></text:p>
      <text:p text:style-name="P1247"/>
      <text:p text:style-name="P1248">PARAIŠKA</text:p>
      <text:p text:style-name="P1249">perregistruoti ir įregistruoti investicinės kintamojo kapitalo bendrovės vertybinius popierius</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Vertybinių popierių pavadinimas</text:p>
          </table:table-cell>
          <table:table-cell table:style-name="TableCell1258">
            <text:p text:style-name="P1259">Emisijos dydis (vnt.)<text:s/></text:p>
          </table:table-cell>
          <table:table-cell table:style-name="TableCell1260">
            <text:p text:style-name="P1261">Perregistravimo tikslas<text:s/></text:p>
          </table:table-cell>
        </table:table-row>
        <table:table-row table:style-name="TableRow1262">
          <table:table-cell table:style-name="TableCell1263">
            <text:p text:style-name="P1264">Perregistruojami vertybiniai popieriai</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Naujai įregistruojami<text:s/>vertybiniai popieriai</text:p>
          </table:table-cell>
          <table:table-cell table:style-name="TableCell1272">
            <text:p text:style-name="P1273"/>
          </table:table-cell>
          <table:table-cell table:style-name="TableCell1274">
            <text:p text:style-name="P1275"/>
          </table:table-cell>
        </table:table-row>
      </table:table>
      <text:p text:style-name="P1276"/>
      <text:p text:style-name="P1277"/>
      <text:p text:style-name="P1278">Investicinės kintamojo kapitalo bendrovės</text:p>
      <text:p text:style-name="P1279">administracijos vadovas<text:s/><text:tab/>(Parašas)<text:s/><text:tab/>(Vardas, pavardė)</text:p>
      <text:p text:style-name="P1280"/>
      <text:p text:style-name="P1281"/>
      <text:p text:style-name="P1282">Vyriausiasis finansininkas<text:s/><text:tab/>(Parašas)<text:s/><text:tab/>(Vardas, pavardė)</text:p>
      <text:p text:style-name="P1283"/>
      <text:p text:style-name="P1284">A. V.</text:p>
      <text:p text:style-name="P1285"/>
      <text:p text:style-name="P1286">Paraiškos užpildymo data</text:p>
      <text:p text:style-name="P1287"><text:tab/></text:p>
      <text:p text:style-name="P1288"><text:span text:style-name="T1289">______________</text:span></text:p>
      <text:soft-page-break/>
      <text:p text:style-name="P1290">Investicinės bendrovės išleidžiamų</text:p>
      <text:p text:style-name="P1297">vertybinių popierių registravimo</text:p>
      <text:p text:style-name="P1298">ir platinimo taisyklių<text:s/></text:p>
      <text:p text:style-name="P1299"><text:span text:style-name="T1300">3</text:span><text:span text:style-name="T1301"><text:s/>priedas</text:span></text:p>
      <text:p text:style-name="P1302"/>
      <text:p text:style-name="P1303">LIETUVOS RESPUBLIKOS</text:p>
      <text:p text:style-name="P1304">VERTYBINIŲ POPIERIŲ KOMISIJAI</text:p>
      <text:p text:style-name="P1305"/>
      <text:p text:style-name="P1306"><text:tab/></text:p>
      <text:p text:style-name="P1307">(investicinės kintamojo kapitalo bendrovės pavadinimas, adresas, telefono Nr.)</text:p>
      <text:p text:style-name="P1308"><text:tab/></text:p>
      <text:p text:style-name="P1309"/>
      <text:p text:style-name="P1310">PARAIŠKA</text:p>
      <text:p text:style-name="P1311">įregistruoti vertybinius popierius steigiant investicinę kintamojo kapitalo bendrovę</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Vertybinių popierių pavadinimas</text:p>
          </table:table-cell>
          <table:table-cell table:style-name="TableCell1322">
            <text:p text:style-name="P1323">Emisijos dydis (vnt.)<text:s/></text:p>
          </table:table-cell>
          <table:table-cell table:style-name="TableCell1324">
            <text:p text:style-name="P1325">Emisijos kaina (Lt)<text:s/></text:p>
          </table:table-cell>
          <table:table-cell table:style-name="TableCell1326">
            <text:p text:style-name="P1327">Platinimo būdas</text:p>
          </table:table-cell>
          <table:table-cell table:style-name="TableCell1328">
            <text:p text:style-name="P1329">Išleidimo tikslas</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
      <text:p text:style-name="P1354">Investicinės kintamojo kapitalo<text:s/></text:p>
      <text:p text:style-name="P1355">bendrovės steigėjų atstovas (-ai)<text:s/><text:tab/>(Parašas)<text:s/><text:tab/>(Vardas, pavardė)</text:p>
      <text:p text:style-name="P1356"/>
      <text:p text:style-name="P1357">A. V.</text:p>
      <text:p text:style-name="P1358"/>
      <text:p text:style-name="P1359">Paraiškos užpildymo data</text:p>
      <text:p text:style-name="P1360"><text:tab/></text:p>
      <text:p text:style-name="P1361"><text:span text:style-name="T1362">______________</text:span></text:p>
      <text:soft-page-break/>
      <text:p text:style-name="P1363">Investicinės bendrovės išleidžiamų</text:p>
      <text:p text:style-name="P1370">vertybinių popierių registravimo</text:p>
      <text:p text:style-name="P1371">ir platinimo taisyklių<text:s/></text:p>
      <text:p text:style-name="P1372"><text:span text:style-name="T1373">4</text:span><text:span text:style-name="T1374"><text:s/>priedas</text:span></text:p>
      <text:p text:style-name="P1375"/>
      <text:p text:style-name="P1376">LIETUVOS RESPUBLIKOS</text:p>
      <text:p text:style-name="P1377">VERTYBINIŲ POPIERIŲ KOMISIJAI</text:p>
      <text:p text:style-name="P1378"/>
      <text:p text:style-name="P1379"><text:tab/></text:p>
      <text:p text:style-name="P1380">(investicinės bendrovės pavadinimas, leidimo numeris, adresas, rejestro kodas, telefono Nr.)</text:p>
      <text:p text:style-name="P1381"><text:tab/></text:p>
      <text:p text:style-name="P1382"/>
      <text:p text:style-name="P1383">PARAIŠKA</text:p>
      <text:p text:style-name="P1384">perregistruoti vertybinius popierius<text:s/></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
          </table:table-cell>
          <table:table-cell table:style-name="TableCell1396" table:number-columns-spanned="4">
            <text:p text:style-name="P1397">Vertybinių popierių rekvizitai</text:p>
          </table:table-cell>
          <table:covered-table-cell/>
          <table:covered-table-cell/>
          <table:covered-table-cell/>
          <table:table-cell table:style-name="TableCell1398" table:number-rows-spanned="2">
            <text:p text:style-name="P1399">Perregistravimo tikslas</text:p>
          </table:table-cell>
        </table:table-row>
        <table:table-row table:style-name="TableRow1400">
          <table:covered-table-cell>
            <text:p text:style-name="P1401"/>
          </table:covered-table-cell>
          <table:table-cell table:style-name="TableCell1402">
            <text:p text:style-name="P1403">nominali vertė<text:s/>(Lt)</text:p>
          </table:table-cell>
          <table:table-cell table:style-name="TableCell1404">
            <text:p text:style-name="P1405">emisijos dydis (vnt.)</text:p>
          </table:table-cell>
          <table:table-cell table:style-name="TableCell1406">
            <text:p text:style-name="P1407">bendra nominali vertė (Lt)</text:p>
          </table:table-cell>
          <table:table-cell table:style-name="TableCell1408">
            <text:p text:style-name="P1409">emisijos kaina (Lt)</text:p>
          </table:table-cell>
          <table:covered-table-cell>
            <text:p text:style-name="P1410"/>
          </table:covered-table-cell>
        </table:table-row>
        <table:table-row table:style-name="TableRow1411">
          <table:table-cell table:style-name="TableCell1412">
            <text:p text:style-name="P1413">Perregistruojami vertybiniai popieria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Naujai įregistruojami vertybiniai<text:s/></text:p>
            <text:p text:style-name="P1440">popieriai</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P1465"/>
      <text:p text:style-name="P1466">Investicinės bendrovės</text:p>
      <text:p text:style-name="P1467">administracijos vadovas<text:tab/>(Parašas)<text:s/><text:tab/>(Vardas,<text:s/>pavardė)</text:p>
      <text:p text:style-name="P1468"/>
      <text:p text:style-name="P1469"/>
      <text:p text:style-name="P1470">Vyriausiasis finansininkas<text:s/><text:tab/>(Parašas)<text:s/><text:tab/>(Vardas, pavardė)</text:p>
      <text:p text:style-name="P1471"/>
      <text:p text:style-name="P1472">A. V.</text:p>
      <text:p text:style-name="P1473">Paraiškos užpildymo data</text:p>
      <text:p text:style-name="P1474"><text:tab/></text:p>
      <text:p text:style-name="P1475"><text:span text:style-name="T1476">______________</text:span></text:p>
      <text:soft-page-break/>
      <text:p text:style-name="P1477">Investicinės bendrovės išleidžiamų</text:p>
      <text:p text:style-name="P1484">vertybinių popierių registravimo</text:p>
      <text:p text:style-name="P1485">ir platinimo taisyklių<text:s/></text:p>
      <text:p text:style-name="P1486"><text:span text:style-name="T1487">5</text:span><text:span text:style-name="T1488"><text:s/>priedas</text:span></text:p>
      <text:p text:style-name="P1489"/>
      <text:p text:style-name="P1490">LIETUVOS<text:s/>RESPUBLIKOS</text:p>
      <text:p text:style-name="P1491">VERTYBINIŲ POPIERIŲ KOMISIJAI</text:p>
      <text:p text:style-name="P1492"/>
      <text:p text:style-name="P1493"><text:tab/></text:p>
      <text:p text:style-name="P1494">(investicinės bendrovės pavadinimas, leidimo numeris, adresas, rejestro kodas, telefono Nr.)</text:p>
      <text:p text:style-name="P1495"><text:tab/></text:p>
      <text:p text:style-name="P1496"/>
      <text:p text:style-name="P1497">PARAIŠKA</text:p>
      <text:p text:style-name="P1498">panaikinti vertybinių popierių įregistravimą<text:s/></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
          </table:table-cell>
          <table:table-cell table:style-name="TableCell1510" table:number-columns-spanned="4">
            <text:p text:style-name="P1511">Vertybinių popierių rekvizitai</text:p>
          </table:table-cell>
          <table:covered-table-cell/>
          <table:covered-table-cell/>
          <table:covered-table-cell/>
          <table:table-cell table:style-name="TableCell1512" table:number-rows-spanned="2">
            <text:p text:style-name="P1513">Įregistravimo panaikinimo tikslas</text:p>
          </table:table-cell>
        </table:table-row>
        <table:table-row table:style-name="TableRow1514">
          <table:covered-table-cell>
            <text:p text:style-name="P1515"/>
          </table:covered-table-cell>
          <table:table-cell table:style-name="TableCell1516">
            <text:p text:style-name="P1517">nominali vertė (Lt) dydis (vnt.)</text:p>
          </table:table-cell>
          <table:table-cell table:style-name="TableCell1518">
            <text:p text:style-name="P1519">naikinamų vertybinių popierių</text:p>
          </table:table-cell>
          <table:table-cell table:style-name="TableCell1520">
            <text:p text:style-name="P1521">bendra nominali vertė (Lt)</text:p>
          </table:table-cell>
          <table:table-cell table:style-name="TableCell1522">
            <text:p text:style-name="P1523">vertybinių popierių įregistravimo kodas</text:p>
          </table:table-cell>
          <table:covered-table-cell>
            <text:p text:style-name="P1524"/>
          </table:covered-table-cell>
        </table:table-row>
        <table:table-row table:style-name="TableRow1525">
          <table:table-cell table:style-name="TableCell1526">
            <text:p text:style-name="P1527">Panaikinamas vertybinių popierių įregistravim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Perregistruojami vertybiniai popieriai</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p text:style-name="P1579">Investicinės bendrovės</text:p>
      <text:p text:style-name="P1580">administracijos vadovas<text:s/><text:tab/>(Parašas)<text:tab/>(Vardas, pavardė)</text:p>
      <text:p text:style-name="P1581"/>
      <text:p text:style-name="P1582"/>
      <text:p text:style-name="P1583">Vyriausiasis finansininkas<text:s/><text:tab/>(Parašas)<text:s/><text:tab/>(Vardas, pavardė)</text:p>
      <text:p text:style-name="P1584"/>
      <text:p text:style-name="P1585">A. V.</text:p>
      <text:p text:style-name="P1586">Paraiškos užpildymo data</text:p>
      <text:p text:style-name="P1587"><text:tab/></text:p>
      <text:p text:style-name="P1588"><text:span text:style-name="T1589">______________</text:span></text:p>
      <text:soft-page-break/>
      <text:p text:style-name="P1590">Investicinės bendrovės išleidžiamų</text:p>
      <text:p text:style-name="P1597">vertybinių<text:s/>popierių registravimo</text:p>
      <text:p text:style-name="P1598">ir platinimo taisyklių</text:p>
      <text:p text:style-name="P1599"><text:span text:style-name="T1600">6</text:span><text:span text:style-name="T1601"><text:s/>priedas</text:span></text:p>
      <text:p text:style-name="P1602"/>
      <text:p text:style-name="P1603"><text:span text:style-name="T1604">UŽDAROJO INVESTICINIO FONDO AKCIJŲ MEMORANDUMO TURINYS</text:span></text:p>
      <text:p text:style-name="P1605"/>
      <text:p text:style-name="P1606"><text:span text:style-name="T1607">Emisija skirta tik steigėjams – neviešaJAi apyvartai</text:span></text:p>
      <text:p text:style-name="P1608"/>
      <text:p text:style-name="P1609"><text:span text:style-name="T1610">I</text:span><text:span text:style-name="T1611">.<text:s/></text:span><text:span text:style-name="T1612">BENDROSIOS NUOSTATOS</text:span></text:p>
      <text:p text:style-name="P1613"/>
      <text:p text:style-name="P1614"><text:span text:style-name="T1615">1</text:span><text:span text:style-name="T1616">.<text:s/></text:span><text:span text:style-name="T1617">Pagrindiniai duomenys apie emitentą</text:span><text:span text:style-name="T1618"><text:s/>(emitento pa</text:span><text:span text:style-name="T1619">vadinimas, buveinė (adresas), telefono, fakso numeriai, elektroninio pašto adresas, teisinė-organizacinė forma; įstatų (jų pakeitimų) įregistravimo data bei vertybinių popierių įregistravimo numeris ir data (pildoma po įregistravimo Vertybinių popierių kom</text:span><text:span text:style-name="T1620">isijoje ir Įmonių rejestre, bet prieš pradedant platinti)).</text:span></text:p>
      <text:p text:style-name="P1621"><text:span text:style-name="T1622">2</text:span><text:span text:style-name="T1623">.<text:s/></text:span><text:span text:style-name="T1624">Pagrindiniai duomenys apie emitento išleidžiamas akcijas</text:span><text:span text:style-name="T1625"><text:s/>(išleidžiamų akcijų skaičius, nominali vertė, emisijos kaina, bendra nominali vertė, akcijų platinimo pradžia ir pabaiga).</text:span></text:p>
      <text:p text:style-name="P1626"><text:span text:style-name="T1627">3</text:span><text:span text:style-name="T1628">.<text:s/></text:span><text:span text:style-name="T1629">Pa</text:span><text:span text:style-name="T1630">grindiniai rizikos veiksniai, susiję su siūlomų akcijų įsigijimu</text:span><text:span text:style-name="T1631"><text:s/>(ekonominiai, politiniai, socialiniai, ekologiniai, techniniai-technologiniai, kiti rizikos veiksniai, susiję su emitento ne investicine veikla).</text:span></text:p>
      <text:p text:style-name="P1632"><text:span text:style-name="T1633">4</text:span><text:span text:style-name="T1634">.<text:s/></text:span><text:span text:style-name="T1635">Memorandumo parengimo data ir vieta.</text:span></text:p>
      <text:p text:style-name="P1636"><text:span text:style-name="T1637">5</text:span><text:span text:style-name="T1638">.<text:s/></text:span><text:span text:style-name="T1639">Informacija apie tai, kur ir kada galima susipažinti su memorandumu bei kitais dokumentais, kuriais naudojantis jis buvo parengtas.</text:span></text:p>
      <text:p text:style-name="P1640"><text:span text:style-name="T1641">6</text:span><text:span text:style-name="T1642">.<text:s/></text:span><text:span text:style-name="T1643">Asmenys, atsakingi už memorandume pateiktą informaciją:</text:span></text:p>
      <text:p text:style-name="P1644"><text:span text:style-name="T1645">6.1</text:span><text:span text:style-name="T1646">. už memorandumą atsakingi steigėjų atstovai<text:s/></text:span><text:span text:style-name="T1647">(nurodomi vardai, pavardės, pareigos, telefonų ir faksų numeriai);</text:span></text:p>
      <text:p text:style-name="P1648"><text:span text:style-name="T1649">6.2</text:span><text:span text:style-name="T1650">. jeigu memorandumą rengia konsultantas(-ai) arba jis rengiamas su konsultanto(-ų) pagalba, memorandume nurodomi to konsultanto vardas, pavardė, telefono ir fakso numeriai (jeigu kon</text:span><text:span text:style-name="T1651">sultantas yra juridinis asmuo, nurodomas jo pavadinimas, telefono ir fakso numeriai bei konsultanto atstovo(-ų) vardas ir pavardė), pažymima, kokias konkrečias memorandumo dalis rengė konsultantai arba kokios memorandumo dalys parengtos su konsultantų paga</text:span><text:span text:style-name="T1652">lba, ir nurodomos konsultanto atsakomybės ribos, nustatytos Investicinės bendrovės išleidžiamų vertybinių popierių registravimo ir platinimo taisyklėse.</text:span></text:p>
      <text:p text:style-name="P1653"><text:span text:style-name="T1654">7</text:span><text:span text:style-name="T1655">.</text:span><text:span text:style-name="T1656"><text:s/>Už memorandumo parengimą atsakingų steigėjų atstovų ir konsultantų ar jų atstovų patvirtinimas,</text:span><text:span text:style-name="T1657"><text:s/>kad memorandume pateikta informacija atitinka tikrovę ir nėra nutylėtų faktų, galinčių turėti įtakos potencialių investitorių sprendimams. Komisijai teikiamuos</text:span><text:span text:style-name="T1658">e memorandumo egzemplioriuose prie patvirtinimo turi būti šiame punkte paminėtų asmenų parašų originalai.</text:span></text:p>
      <text:p text:style-name="P1659"><text:span text:style-name="T1660">8</text:span><text:span text:style-name="T1661">.<text:s/></text:span><text:span text:style-name="T1662">Steigėjai:</text:span></text:p>
      <text:p text:style-name="P1663"><text:span text:style-name="T1664">8.1</text:span><text:span text:style-name="T1665">. steigėjų – juridinių asmenų (įmonių, įstaigų ar organizacijų) – pavadinimai, buveinės (adresai), įstatinio kapitalo dydis ir<text:s/></text:span><text:span text:style-name="T1666">struktūra, valstybės dalis įstatiniame kapitale procentais, informacija apie išleistus vertybinius popierius (išleistų vertybinių popierių pavadinimai, skaičius, nominali vertė, bendra nominali vertė), paskutinių vienerių metų buhalterinis balansas, pelno<text:s/></text:span><text:span text:style-name="T1667">(nuostolio) ataskaita, akcininkams paskirti dividendai), duomenys apie teisminius procesus, kuriuose dalyvavo kaip ieškovai, atsakovai, tretieji asmenys, per paskutiniuosius 5 metus);</text:span></text:p>
      <text:p text:style-name="P1668"><text:span text:style-name="T1669">8.2</text:span><text:span text:style-name="T1670">. kitų steigėjų – fizinių asmenų, vardai ir pavardės, asmens koda</text:span><text:span text:style-name="T1671">i, išsilavinimas, profesija, darbovietės per paskutiniuosius 10 metų ir pareigos jose, duomenys apie dalyvavimą kitų įmonių, įstaigų veikloje (įmonių, įstaigų ar organizacijų pavadinimai, pareigos) bei kapitale (įmonių, įstaigų ar organizacijų pavadinimai,</text:span><text:span text:style-name="T1672"><text:s/>turima kapitalo ir balsų dalis procentais), duomenys apie teisminius procesus, kuriuose dalyvavo kaip ieškovai, atsakovai, tretieji asmenys, per paskutiniuosius 5 metus);</text:span></text:p>
      <text:p text:style-name="P1673"><text:span text:style-name="T1674">8.3</text:span><text:span text:style-name="T1675">. steigėjų privilegijos, akcijų, kurias pasirašo kiekvienas steigėjas, skaiči</text:span><text:span text:style-name="T1676">us, steigimo išlaidų, kompensacijų ir atlyginimo už steigimą tvarka.</text:span></text:p>
      <text:p text:style-name="P1677"/>
      <text:p text:style-name="P1678"><text:span text:style-name="T1679">II</text:span><text:span text:style-name="T1680">.<text:s/></text:span><text:span text:style-name="T1681">DUOMENYS APIE VERTYBINIŲ POPIERIŲ EMISIJĄ</text:span></text:p>
      <text:p text:style-name="P1682"/>
      <text:p text:style-name="P1683"><text:span text:style-name="T1684">9</text:span><text:span text:style-name="T1685">.<text:s/></text:span><text:span text:style-name="T1686">Išleidžiamų akcijų charakteristikos</text:span><text:span text:style-name="T1687"><text:s/>(akcijų pavadinimas, skaičius, nominali vertė, emisijos kaina, bendra nominali vertė).</text:span></text:p>
      <text:p text:style-name="P1688"><text:span text:style-name="T1689">10</text:span><text:span text:style-name="T1690">.<text:s/></text:span><text:span text:style-name="T1691">Emisijos tikslas.</text:span></text:p>
      <text:p text:style-name="P1692"><text:span text:style-name="T1693">11</text:span><text:span text:style-name="T1694">.<text:s/></text:span><text:span text:style-name="T1695">Akcijų išleidimo teisiniai pagrindai</text:span><text:span text:style-name="T1696"><text:s/>(steigimo sutarties išrašas).</text:span></text:p>
      <text:p text:style-name="P1697"><text:span text:style-name="T1698">12</text:span><text:span text:style-name="T1699">.<text:s/></text:span><text:span text:style-name="T1700">Akcijų platinimo terminai ir tvarka</text:span><text:span text:style-name="T1701"><text:s/>(platinimo pradžia, pabaiga; sąlygos, kaip bus grąžintas turtas, jeigu investicinė bendrovė negaus leidimo verst</text:span><text:span text:style-name="T1702">is investicinės bendrovės veikla; apribojimai, taikomi įsigyjantiesiems vertybinius popierius; apmokėjimo sąlygos bei kiti su pasirašymu susiję reikalavimai).</text:span></text:p>
      <text:p text:style-name="P1703"><text:span text:style-name="T1704">13</text:span><text:span text:style-name="T1705">.<text:s/></text:span><text:span text:style-name="T1706">Išleidžiamų akcijų apmokėjimo tvarka</text:span><text:span text:style-name="T1707"><text:s/>(platinamų akcijų apmokėjimo pinigais tvarka: pirmin</text:span><text:span text:style-name="T1708">io įnašo dydis, galutinio atsiskaitymo terminai ir sąlygos, mokėjimo pavedimu rekvizitai, apmokėjimo grynaisiais vieta ir laikas; informacija apie turto įvertinimą apmokant akcijas turtiniais (nepiniginiais) įnašais: turtinio (nepiniginio) įnašo trumpa cha</text:span><text:span text:style-name="T1709">rakteristika, turto vertinimo metodas, turto vertintojo pavardė, vardas, kvalifikacinio turto vertintojo pažymėjimo numeris).</text:span></text:p>
      <text:p text:style-name="P1710"/>
      <text:p text:style-name="P1711"><text:span text:style-name="T1712">III</text:span><text:span text:style-name="T1713">.<text:s/></text:span><text:span text:style-name="T1714">AKCIJŲ SUTEIKIAMOS TEISĖS</text:span></text:p>
      <text:p text:style-name="P1715"/>
      <text:p text:style-name="P1716"><text:span text:style-name="T1717">14</text:span><text:span text:style-name="T1718">.<text:s/></text:span><text:span text:style-name="T1719">Akcijų suteikiamos teisės, pareigos, apribojimai<text:s/></text:span><text:span text:style-name="T1720">(akcijų suteikiamos teisės, pareigos, apribojimai, taikomi išleidžiamų vertybinių popierių perleidimui steigimo metu).<text:s/></text:span></text:p>
      <text:p text:style-name="P1721"><text:span text:style-name="T1722">15</text:span><text:span text:style-name="T1723">.<text:s/></text:span><text:span text:style-name="T1724">Dividendai</text:span><text:span text:style-name="T1725"><text:s/>(data (momentas), nuo kurios atsiranda teisė į dividendus, dividendų išmokėjimo terminai ir tvarka (kas priima sprend</text:span><text:span text:style-name="T1726">imą dėl išmokėjimo, laikotarpis nuo sprendimo priėmimo iki išmokėjimo, informavimo apie išmokėjimą tvarka, išmokėjimo būdas, asmenų, turinčių teisę į dividendus, nustatymo tvarka), dividendų (jeigu nėra iš anksto nustatyta) nustatymo būdas, šalių teisės į<text:s/></text:span><text:span text:style-name="T1727">dividendus akcijų perleidimo atveju; sąlygos, kuriomis gali būti neskelbiami, neišmokami ar išieškomi išmokėti dividendai).</text:span></text:p>
      <text:p text:style-name="P1728"><text:span text:style-name="T1729">16</text:span><text:span text:style-name="T1730">.</text:span><text:span text:style-name="T1731"><text:s/>Dividendų apmokestinimo tvarka</text:span><text:span text:style-name="T1732"><text:s/>(dividendų apmokestinimo sąlygos ir taikomi mokesčiai; nurodyti, ar užsienio emitentas prisii</text:span><text:span text:style-name="T1733">ma atsakomybę už mokesčių nuo akcijų teikiamų pajamų sumokėjimą emitento šalyje).</text:span></text:p>
      <text:p text:style-name="P1734"><text:span text:style-name="T1735">17</text:span><text:span text:style-name="T1736">.<text:s/></text:span><text:span text:style-name="T1737">Kapitalo prieaugio apmokestinimo tvarka</text:span><text:span text:style-name="T1738"><text:s/>(akcijų vertės padidėjimo pajamų apmokestinimo tvarka ir mokesčio tarifai atskirai fiziniams ir juridiniams asmenims. Jeigu ku</text:span><text:span text:style-name="T1739">riai nors investitorių kategorijai taikomos mokesčių lengvatos akcijų vertės padidėjimo pajamoms, jas nurodyti. Bendras fizinių ir juridinių asmenų apmokestinimo tarifas).</text:span></text:p>
      <text:p text:style-name="P1740"><text:span text:style-name="T1741">18</text:span><text:span text:style-name="T1742">.<text:s/></text:span><text:span text:style-name="T1743">Emitento mokėjimų agentai</text:span><text:span text:style-name="T1744"><text:s/>(nurodyti mokėjimų agento pavadinimą, adresą, tele</text:span><text:span text:style-name="T1745">fono ir fakso numerius; trumpai apibūdinti emitento ir mokėjimo agento sutartį).</text:span></text:p>
      <text:p text:style-name="P1746"/>
      <text:p text:style-name="P1747"><text:span text:style-name="T1748">IV</text:span><text:span text:style-name="T1749">.<text:s/></text:span><text:span text:style-name="T1750">INVESTICIJŲ POLITIKA</text:span></text:p>
      <text:p text:style-name="P1751"/>
      <text:p text:style-name="P1752"><text:span text:style-name="T1753">19</text:span><text:span text:style-name="T1754">.<text:s/></text:span><text:span text:style-name="T1755">Bendrovės investiciniai tikslai</text:span><text:span text:style-name="T1756"><text:s/>((tarp jų ir finansiniai) investavimo strategija (nurodyti investicijų kryptis, investicijas į finansi</text:span><text:span text:style-name="T1757">nes priemones), investicinės politikos apribojimai).</text:span></text:p>
      <text:p text:style-name="P1758"><text:span text:style-name="T1759">20</text:span><text:span text:style-name="T1760">.<text:s/></text:span><text:span text:style-name="T1761">Investicinė rizika bei jos valdymas.<text:s/></text:span></text:p>
      <text:p text:style-name="P1762"><text:span text:style-name="T1763">21</text:span><text:span text:style-name="T1764">.<text:s/></text:span><text:span text:style-name="T1765">Investicijų konsultantai</text:span><text:span text:style-name="T1766"><text:s/>(vardai, pavardės, juridinių asmenų pavadinimai, adresai, kita informacija).</text:span></text:p>
      <text:p text:style-name="P1767"><text:span text:style-name="T1768">22</text:span><text:span text:style-name="T1769">.<text:s/></text:span><text:span text:style-name="T1770">Sukauptų lėšų panaudojimo kryptys.</text:span></text:p>
      <text:p text:style-name="P1771"/>
      <text:p text:style-name="P1772"><text:span text:style-name="T1773">V</text:span><text:span text:style-name="T1774">.<text:s/></text:span><text:span text:style-name="T1775">KITA INFORMACIJA</text:span></text:p>
      <text:p text:style-name="P1776"/>
      <text:p text:style-name="P1777"><text:span text:style-name="T1778">23</text:span><text:span text:style-name="T1779">.<text:s/></text:span><text:span text:style-name="T1780">Ne investicinė veikla,</text:span><text:span text:style-name="T1781"><text:s/>kuria ketina užsiimti uždarasis investicinis fondas.<text:s/></text:span></text:p>
      <text:p text:style-name="P1782"><text:span text:style-name="T1783">24</text:span><text:span text:style-name="T1784">.<text:s/></text:span><text:span text:style-name="T1785">Rizikos veiksniai, susiję su ne investicine bendrovės veikla</text:span><text:span text:style-name="T1786"><text:s/>(ekonominiai, politiniai, socialiniai, ekologiniai, techniniai-technologiniai ir kt.).</text:span></text:p>
      <text:p text:style-name="P1787"><text:span text:style-name="T1788">25</text:span><text:span text:style-name="T1789">.<text:s/></text:span><text:span text:style-name="T1790">Teisminiai (arbitražo) procesai</text:span><text:span text:style-name="T1791"><text:s/>(informacija apie teisminius ar arbitražo procesus ir trumpas jų apibūdinimas).</text:span></text:p>
      <text:p text:style-name="P1792"><text:span text:style-name="T1793">26</text:span><text:span text:style-name="T1794">.<text:s/></text:span><text:span text:style-name="T1795">Kita, įmonės steigėjų nuomone, svarbi in</text:span><text:span text:style-name="T1796">formacija, galinti turėti įtakos investitoriams priimant sprendimą.</text:span></text:p>
      <text:p text:style-name="P1797"><text:span text:style-name="T1798">______________</text:span></text:p>
      <text:soft-page-break/>
      <text:p text:style-name="P1799">Investicinės bendrovės išleidžiamų<text:s/></text:p>
      <text:p text:style-name="P1805">vertybinių popierių registravimo<text:s/></text:p>
      <text:p text:style-name="P1806">ir platinimo taisyklių</text:p>
      <text:p text:style-name="P1807"><text:span text:style-name="T1808">7</text:span><text:span text:style-name="T1809"><text:s/>priedas</text:span></text:p>
      <text:p text:style-name="P1810"/>
      <text:p text:style-name="P1811"><text:span text:style-name="T1812">INVESTIC</text:span><text:span text:style-name="T1813">INĖS KINTAMOJO KAPITALO BENDROVĖS IŠLEIDŽIAMŲ AKCIJŲ EMISIJOS MEMORANDUMO TURINYS</text:span></text:p>
      <text:p text:style-name="P1814"/>
      <text:p text:style-name="P1815"><text:span text:style-name="T1816">Emisija skirta tik steigėjams – neviešaJAi apyvartai</text:span></text:p>
      <text:p text:style-name="P1817"/>
      <text:p text:style-name="P1818"><text:span text:style-name="T1819">I</text:span><text:span text:style-name="T1820">.<text:s/></text:span><text:span text:style-name="T1821">BENDROJI INFORMACIJA APIE INVESTICINĘ KINTAMOJO KAPITALO BENDROVĘ</text:span></text:p>
      <text:p text:style-name="P1822"/>
      <text:p text:style-name="P1823"><text:span text:style-name="T1824">1</text:span><text:span text:style-name="T1825">.</text:span><text:span text:style-name="T1826"><text:s/>Pagrindiniai duomenys apie emitentą</text:span><text:span text:style-name="T1827"><text:s/>(investicinės kintamojo kapitalo bendrovės pavadinimas, buveinė (adresas), telefono, fakso numeriai, elektroninio pašto adresas, įmonės rūšis, įstatų įregistravimo data).</text:span></text:p>
      <text:p text:style-name="P1828"><text:span text:style-name="T1829">2</text:span><text:span text:style-name="T1830">.<text:s/></text:span><text:span text:style-name="T1831">Pagrindiniai duomenys apie emitento<text:s/></text:span><text:span text:style-name="T1832">išleidžiamas akcijas</text:span><text:span text:style-name="T1833"><text:s/>(išleidžiamų akcijų rūšis, skaičius, emisijos kaina).</text:span></text:p>
      <text:p text:style-name="P1834"><text:span text:style-name="T1835">3</text:span><text:span text:style-name="T1836">.<text:s/></text:span><text:span text:style-name="T1837">Investicinės kintamojo kapitalo bendrovės investavimo strategija</text:span><text:span text:style-name="T1838"><text:s/>(investicinės kintamojo kapitalo bendrovės įstatuose numatyta investavimo strategija).</text:span></text:p>
      <text:p text:style-name="P1839"><text:span text:style-name="T1840">4</text:span><text:span text:style-name="T1841">.<text:s/></text:span><text:span text:style-name="T1842">Rizikos veiksni</text:span><text:span text:style-name="T1843">ai, susiję su siūlomų akcijų įsigijimu<text:s/></text:span><text:span text:style-name="T1844">(rinkos rizika, specifinė investavimo rizika, infliacijos rizika, sandorio šalių ir atsiskaitymų rizika, investicinės kintamojo kapitalo bendrovės veiklos rizika ir kiti rizikos veiksniai).</text:span></text:p>
      <text:p text:style-name="P1845"><text:span text:style-name="T1846">5</text:span><text:span text:style-name="T1847">.<text:s/></text:span><text:span text:style-name="T1848">Įstatuose numatytas<text:s/></text:span><text:span text:style-name="T1849">veiklos laikotarpis.</text:span></text:p>
      <text:p text:style-name="P1850"><text:span text:style-name="T1851">6</text:span><text:span text:style-name="T1852">.<text:s/></text:span><text:span text:style-name="T1853">Memorandumo parengimo data ir vieta.</text:span></text:p>
      <text:p text:style-name="P1854"><text:span text:style-name="T1855">7</text:span><text:span text:style-name="T1856">.<text:s/></text:span><text:span text:style-name="T1857">Informacija apie tai, kur ir kada galima susipažinti su memorandumu, jo priedais, dokumentais, kuriais naudojantis jis buvo parengtas.</text:span></text:p>
      <text:p text:style-name="P1858"><text:span text:style-name="T1859">8</text:span><text:span text:style-name="T1860">.<text:s/></text:span><text:span text:style-name="T1861">Asmenys, atsakingi už memorandume pateiktą</text:span><text:span text:style-name="T1862"><text:s/>informaciją:</text:span></text:p>
      <text:p text:style-name="P1863"><text:span text:style-name="T1864">8.1</text:span><text:span text:style-name="T1865">. už memorandumą atsakingi steigėjų atstovai (nurodomi vardai, pavardės, pareigos, telefonų ir faksų numeriai);</text:span></text:p>
      <text:p text:style-name="P1866"><text:span text:style-name="T1867">8.2</text:span><text:span text:style-name="T1868">. jeigu memorandumą rengia konsultantas(-ai) arba jis rengiamas su konsultanto(-ų) pagalba, memorandume nurodomas to k</text:span><text:span text:style-name="T1869">onsultanto vardas, pavardė, telefono ir fakso numeriai (jeigu konsultantas yra juridinis asmuo, nurodomas jo pavadinimas, telefono ir fakso numeriai bei konsultanto atstovo(-ų) vardas ir pavardė), pažymima, kokias konkrečias memorandumo dalis rengė konsult</text:span><text:span text:style-name="T1870">antai arba kokios memorandumo dalys parengtos su konsultanto pagalba, ir nurodomos konsultanto atsakomybės ribos, nustatytos Investicinės bendrovės išleidžiamų vertybinių popierių registravimo ir platinimo taisyklėse.</text:span></text:p>
      <text:p text:style-name="P1871"><text:span text:style-name="T1872">9</text:span><text:span text:style-name="T1873">.<text:s/></text:span><text:span text:style-name="T1874">Valstybinė mokesčių politika<text:s/></text:span><text:span text:style-name="T1875">investicinės kintamojo kapitalo bendrovės atžvilgiu, fondo akcininkų atžvilgiu</text:span><text:span text:style-name="T1876"><text:s/>(nurodyti, ar investicinė kintamojo kapitalo bendrovė moka pelno ar kitus mokesčius, jei moka, kokie mokesčių tarifai, nurodyti, ar akcininkai turės mokėti mokesčius nuo išmokų,</text:span><text:span text:style-name="T1877"><text:s/>gautų iš investicinės kintamojo kapitalo bendrovės ir kapitalo prieaugio, jei taip, kokie tų mokesčių tarifai, mokėjimo tvarka).</text:span></text:p>
      <text:p text:style-name="P1878"><text:span text:style-name="T1879">10</text:span><text:span text:style-name="T1880">.<text:s/></text:span><text:span text:style-name="T1881">Investicinės kintamojo kapitalo bendrovės finansinės apskaitos sudarymo ir pelno paskirstymo datos.</text:span></text:p>
      <text:p text:style-name="P1882"><text:span text:style-name="T1883">11</text:span><text:span text:style-name="T1884">.<text:s/></text:span><text:span text:style-name="T1885">Steigėjų,<text:s/></text:span><text:span text:style-name="T1886">turinčių teisę atstovauti investicinei kintamojo kapitalo bendrovei, konsultantų, rengusių arba padėjusių rengti memorandumą ir atsakingų už jame pateiktos informacijos teisingumą, patvirtinimas, kad pateikta informacija teisinga ir nėra nutylėtų faktų, ga</text:span><text:span text:style-name="T1887">linčių turėti esminės įtakos investitorių sprendimams.</text:span></text:p>
      <text:p text:style-name="P1888"/>
      <text:p text:style-name="P1889"><text:span text:style-name="T1890">II</text:span><text:span text:style-name="T1891">.<text:s/></text:span><text:span text:style-name="T1892">DUOMENYS APIE INVESTICINĖS KINTAMOJO KAPITALO BENDROVĖS KAPITALĄ IR PAJAMŲ PASKIRSTYMĄ</text:span></text:p>
      <text:p text:style-name="P1893"/>
      <text:p text:style-name="P1894"><text:span text:style-name="T1895">12</text:span><text:span text:style-name="T1896">.<text:s/></text:span><text:span text:style-name="T1897">Investicinės kintamojo kapitalo bendrovės nuosavas kapitalas</text:span><text:span text:style-name="T1898"><text:s/>(pažymėti, jog investicinė kintamojo kapitalo bendrovė neturi įstatinio kapitalo, o jos nuosavas kapitalas visada yra lygus nuosaviems (gryniesiems) aktyvams ir kinta priklausomai nuo investicinės kintamojo kapitalo bendrovės akcijų išleidimo (pardavimo)<text:s/></text:span><text:span text:style-name="T1899">ir išpirkimo; nurodyti nuosavų (grynųjų) aktyvų vertę investicinės kintamojo kapitalo bendrovės steigimo metu (steigėjų įsigyjamos akcijos) ir pradinio nuosavo kapitalo struktūrą (nurodyti akcijų pasiskirstymą tarp steigėjų)).</text:span></text:p>
      <text:p text:style-name="P1900"><text:span text:style-name="T1901">13</text:span><text:span text:style-name="T1902">.<text:s/></text:span><text:span text:style-name="T1903">Nuosavų (grynųjų) akt</text:span><text:span text:style-name="T1904">yvų įvertinimo metodika (aktyvų įvertinimo taisyklės).</text:span></text:p>
      <text:p text:style-name="P1905"><text:span text:style-name="T1906">14</text:span><text:span text:style-name="T1907">.<text:s/></text:span><text:span text:style-name="T1908">Investicinės kintamojo kapitalo bendrovės pajamų paskirstymo ir panaudojimo taisyklės<text:s/></text:span><text:span text:style-name="T1909">(nurodyti investicinės kintamojo kapitalo bendrovės pajamų skirstymo tvarką ir pagrindinius principus: koki</text:span><text:span text:style-name="T1910">ems tikslams naudojamos bendrovės pajamos (investavimas ar išmokėjimas pinigais arba papildomomis akcijomis akcininkams), kokios fondo pajamų dalys kokiems tikslams bus naudojamos; jei numatoma priskirti naujas akcijas, – jų priskyrimo ir perdavimo akcinin</text:span><text:span text:style-name="T1911">kams tvarka).</text:span></text:p>
      <text:p text:style-name="P1912"><text:span text:style-name="T1913">15</text:span><text:span text:style-name="T1914">. Investicinės kintamojo kapitalo bendrovės išlaidos (nurodyti, kokios išlaidos bus dengiamos iš investicinės kintamojo kapitalo bendrovės nuosavų (grynųjų) aktyvų ir kokie šių išlaidų tikslai ir pagrindas).</text:span></text:p>
      <text:p text:style-name="P1915"/>
      <text:p text:style-name="P1916"><text:span text:style-name="T1917">III</text:span><text:span text:style-name="T1918">.<text:s/></text:span><text:span text:style-name="T1919">DUOMENYS APIE IN</text:span><text:span text:style-name="T1920">VESTICINĖS KINTAMOJO KAPITALO BENDROVĖS IŠLEIDŽIAMUS VERTYBINIUS POPIERIUS</text:span></text:p>
      <text:p text:style-name="P1921"/>
      <text:p text:style-name="P1922"><text:span text:style-name="T1923">16</text:span><text:span text:style-name="T1924">.</text:span><text:span text:style-name="T1925"><text:s/>Emisijos teisinis pagrindas</text:span><text:span text:style-name="T1926"><text:s/>(steigimo sutarties išrašas).</text:span></text:p>
      <text:p text:style-name="P1927"><text:span text:style-name="T1928">17</text:span><text:span text:style-name="T1929">.</text:span><text:span text:style-name="T1930"><text:s/>Investicinės kintamojo kapitalo bendrovės akcijos</text:span><text:span text:style-name="T1931"><text:s/>(jų rūšis, akcijų nuosavybės teisės patvirtinimas (įraša</text:span><text:span text:style-name="T1932">s asmeninėje vertybinių popierių sąskaitoje), investicinės kintamojo kapitalo bendrovės išleistų akcijų suteikiamos teisės ir pareigos (išleidžiamų vertybinių popierių teisės, pareigos, suteikiamos balso teisės ir galimi balso teisės apribojimai, apribojim</text:span><text:span text:style-name="T1933">ai, taikomi išleidžiamų vertybinių popierių perleidimui), didžiausias apyvartoje galintis būti išleistų vertybinių popierių skaičius).</text:span></text:p>
      <text:p text:style-name="P1934"><text:span text:style-name="T1935">18</text:span><text:span text:style-name="T1936">.<text:s/></text:span><text:span text:style-name="T1937">Dividendai<text:s/></text:span><text:span text:style-name="T1938">(dividendų paskirstymo ir jų išmokėjimo akcininkams tvarka; dividendų mokėjimo periodiškumas, pelno da</text:span><text:span text:style-name="T1939">lis, skiriama dividendams; data (momentas), nuo kurios atsiranda teisė į dividendus; sąlygos, kuriomis gali būti neskelbiami, neišmokami ar išieškomi išmokėti dividendai; kitos dividendų mokėjimo sąlygos). Jei bendrovė nemokės dividendų, šiame punkte reiki</text:span><text:span text:style-name="T1940">a tai nurodyti.</text:span></text:p>
      <text:p text:style-name="P1941"><text:span text:style-name="T1942">19</text:span><text:span text:style-name="T1943">.<text:s/></text:span><text:span text:style-name="T1944">Investicinės kintamojo kapitalo bendrovės likvidavimas<text:s/></text:span><text:span text:style-name="T1945">(aplinkybės, kurioms esant gali būti nuspręsta likviduoti investicinę kintamojo kapitalo bendrovę ir tokio sprendimo priėmimo procedūra, akcininkų teisės ir pareigos likviduojan</text:span><text:span text:style-name="T1946">t investicinę kintamojo kapitalo bendrovę, įnašų grąžinimo tvarka).</text:span></text:p>
      <text:p text:style-name="P1947"><text:span text:style-name="T1948">20</text:span><text:span text:style-name="T1949">.<text:s/></text:span><text:span text:style-name="T1950">Investicinės kintamojo kapitalo bendrovės akcijų išleidimo sąlygos ir sprendimų išleisti investicinės kintamojo kapitalo bendrovės akcijas priėmimo procedūros.</text:span></text:p>
      <text:p text:style-name="P1951"><text:span text:style-name="T1952">21</text:span><text:span text:style-name="T1953">.<text:s/></text:span><text:span text:style-name="T1954">Investicinės</text:span><text:span text:style-name="T1955"><text:s/>kintamojo kapitalo bendrovės akcijų platinimo ir apmokėjimo steigimo metu tvarka<text:s/></text:span><text:span text:style-name="T1956">(akcijų platinimo ir pasirašymo terminai ir tvarka, akcijų apmokėjimo terminai ir tvarka).</text:span></text:p>
      <text:p text:style-name="P1957"><text:span text:style-name="T1958">22</text:span><text:span text:style-name="T1959">.<text:s/></text:span><text:span text:style-name="T1960">Veiksniai, galintys turėti įtakos platinimui.</text:span></text:p>
      <text:p text:style-name="P1961"/>
      <text:p text:style-name="P1962"><text:span text:style-name="T1963">IV</text:span><text:span text:style-name="T1964">.<text:s/></text:span><text:span text:style-name="T1965">INVESTICIJŲ<text:s/></text:span><text:span text:style-name="T1966">POLITIKA</text:span></text:p>
      <text:p text:style-name="P1967"/>
      <text:p text:style-name="P1968"><text:span text:style-name="T1969">23</text:span><text:span text:style-name="T1970">.<text:s/></text:span><text:span text:style-name="T1971">Numatoma investicinio portfelio sudėtis</text:span><text:span text:style-name="T1972"><text:s/>(atskirai nurodyti Investicinių bendrovių įstatymo 9 straipsnio 2 dalyje išvardytus vertybinius popierius).</text:span></text:p>
      <text:p text:style-name="P1973"><text:span text:style-name="T1974">24</text:span><text:span text:style-name="T1975">.<text:s/></text:span><text:span text:style-name="T1976">Bendrovės investiciniai bei finansiniai tikslai<text:s/></text:span><text:span text:style-name="T1977">(nurodyti finansinius tikslus<text:s/></text:span><text:span text:style-name="T1978">(pvz., augimo ar pajamų), investicinę politiką (investicijų kryptys, specializacija, pvz., specializacija konkrečioje geografinėje srityje, pramonės šakoje ir pan., investicijos į ne vertybinius popierius), nurodyti visus tos investicinės politikos apriboj</text:span><text:span text:style-name="T1979">imus, taip pat instrumentus ir priemones, kurie gali būti panaudoti realizuojant investicinius tikslus, tų instrumentų ir priemonių panaudojimo tvarką).</text:span></text:p>
      <text:p text:style-name="P1980"><text:span text:style-name="T1981">25</text:span><text:span text:style-name="T1982">. Investicinė rizika bei jos valdymas.</text:span></text:p>
      <text:p text:style-name="P1983"/>
      <text:p text:style-name="P1984"><text:span text:style-name="T1985">V</text:span><text:span text:style-name="T1986">.<text:s/></text:span><text:span text:style-name="T1987">INVESTICINĖS KINTAMOJO KAPITALO BENDROVĖS STEIGĖ</text:span><text:span text:style-name="T1988">JAI</text:span></text:p>
      <text:p text:style-name="P1989"/>
      <text:p text:style-name="P1990"><text:span text:style-name="T1991">26</text:span><text:span text:style-name="T1992">.<text:s/></text:span><text:span text:style-name="T1993">Investicinės kintamojo kapitalo bendrovės steigėjai:</text:span></text:p>
      <text:p text:style-name="P1994"><text:span text:style-name="T1995">26.1</text:span><text:span text:style-name="T1996">. steigėjų – juridinių asmenų (įmonių, įstaigų ar organizacijų) – pavadinimai, buveinės (adresai), įstatinio kapitalo dydis ir struktūra, valstybės dalis įstatiniame kapitale procentai</text:span><text:span text:style-name="T1997">s, informacija apie išleistus vertybinius popierius (išleistų vertybinių popierių pavadinimai, skaičius, nominali vertė, bendra nominali vertė), paskutinių vienerių metų buhalterinis balansas, pelno (nuostolio) ataskaita, akcininkams paskirti dividendai, d</text:span><text:span text:style-name="T1998">uomenys apie teisminius procesus, kuriuose per paskutiniuosius 5 metus dalyvavo kaip ieškovai, atsakovai ar tretieji asmenys);</text:span></text:p>
      <text:p text:style-name="P1999"><text:span text:style-name="T2000">26.2</text:span><text:span text:style-name="T2001">. kitų steigėjų – fizinių asmenų – vardai ir pavardės, asmens kodai, išsilavinimas, profesija, darbovietės per paskutiniu</text:span><text:span text:style-name="T2002">osius 10 metų ir pareigos jose, duomenys apie dalyvavimą kitų įmonių, įstaigų veikloje (įmonių, įstaigų ar organizacijų pavadinimai, pareigos) bei kapitale (įmonių, įstaigų ar organizacijų pavadinimai, turima kapitalo ir balsų dalis procentais), duomenys a</text:span><text:span text:style-name="T2003">pie teisminius procesus, kuriuose per paskutiniuosius 5 metus dalyvavo kaip ieškovai, atsakovai ar tretieji asmenys);</text:span></text:p>
      <text:p text:style-name="P2004"><text:span text:style-name="T2005">26.3</text:span><text:span text:style-name="T2006">. akcijų, kurias pasirašo kiekvienas steigėjas, skaičius, steigimo išlaidų, kompensacijų ir atlyginimo už steigimą tvarka;</text:span></text:p>
      <text:p text:style-name="P2007"><text:span text:style-name="T2008">26.4</text:span><text:span text:style-name="T2009">. steigėjai, turintys teisę atstovauti steigiamai investicinei kintamojo kapitalo bendrovei.</text:span></text:p>
      <text:p text:style-name="P2010"/>
      <text:p text:style-name="P2011"><text:span text:style-name="T2012">VI</text:span><text:span text:style-name="T2013">.<text:s/></text:span><text:span text:style-name="T2014">KITA INFORMACIJA</text:span></text:p>
      <text:p text:style-name="P2015"/>
      <text:p text:style-name="P2016"><text:span text:style-name="T2017">27</text:span><text:span text:style-name="T2018">.<text:s/></text:span><text:span text:style-name="T2019">Teisminiai (arbitražo) procesai</text:span><text:span text:style-name="T2020"><text:s/>(informacija apie teisminius ar arbitražo procesus ir trumpas jų apibūdinimas).</text:span></text:p>
      <text:p text:style-name="P2021"><text:span text:style-name="T2022">28</text:span><text:span text:style-name="T2023">.<text:s/></text:span><text:span text:style-name="T2024">Kit</text:span><text:span text:style-name="T2025">a, įmonės steigėjų nuomone, svarbi informacija, galinti turėti įtakos investitoriams priimant sprendimą.</text:span></text:p>
      <text:p text:style-name="P2026"><text:span text:style-name="T2027">______________</text:span></text:p>
      <text:soft-page-break/>
      <text:p text:style-name="P2028">Investicinės bendrovės išleidžiamų</text:p>
      <text:p text:style-name="P2035">vertybinių popierių registravimo<text:s/></text:p>
      <text:p text:style-name="P2036">ir platinimo taisyklių</text:p>
      <text:p text:style-name="P2037"><text:span text:style-name="T2038">8</text:span><text:span text:style-name="T2039"><text:s/>priedas</text:span></text:p>
      <text:p text:style-name="P2040"/>
      <text:p text:style-name="P2041"><text:span text:style-name="T2042">UždaroJO investicinio fondo ir kontroliuojančiosios investicinės bendrovės AKCIJŲ emisijos PROSPEKTO TURINYS</text:span></text:p>
      <text:p text:style-name="P2043"/>
      <text:p text:style-name="P2044"><text:span text:style-name="T2045">I</text:span><text:span text:style-name="T2046">.<text:s/></text:span><text:span text:style-name="T2047">BENDROSIOS NUOSTATOS</text:span></text:p>
      <text:p text:style-name="P2048"/>
      <text:p text:style-name="P2049"><text:span text:style-name="T2050">1</text:span><text:span text:style-name="T2051">.<text:s/></text:span><text:span text:style-name="T2052">Pagrindiniai duomenys apie bendrovę<text:s/></text:span><text:span text:style-name="T2053">(pavadinimas, įstatinis kapitalas, buveinė (adresas), telefono, fakso nu</text:span><text:span text:style-name="T2054">meriai, elektroninio pašto adresas, įmonės įregistravimo Įmonių rejestre data, vieta bei kodas; įstatų įregistravimo data; vertybinių popierių įregistravimo numeris ir data (pildoma po įregistravimo Vertybinių popierių komisijoje, bet prieš pradedant plati</text:span><text:span text:style-name="T2055">nti)).</text:span></text:p>
      <text:p text:style-name="P2056"><text:span text:style-name="T2057">2</text:span><text:span text:style-name="T2058">.<text:s/></text:span><text:span text:style-name="T2059">Investicinės bendrovės rūšis ir šios rūšies ypatumai bei veiklos teisiniai pagrindai, veiklos tikslai</text:span><text:span text:style-name="T2060"><text:s/>(steigimo data, įstatuose numatytas veiklos laikotarpis, teisiniai aktai).</text:span></text:p>
      <text:p text:style-name="P2061"><text:span text:style-name="T2062">3</text:span><text:span text:style-name="T2063">.<text:s/></text:span><text:span text:style-name="T2064">Emisijos tikslas.</text:span></text:p>
      <text:p text:style-name="P2065"><text:span text:style-name="T2066">4</text:span><text:span text:style-name="T2067">.<text:s/></text:span><text:span text:style-name="T2068">Pagrindiniai duomenys apie išleid</text:span><text:span text:style-name="T2069">žiamas akcijas<text:s/></text:span><text:span text:style-name="T2070">(išleidžiamų akcijų skaičius; vienos akcijos nominali vertė; bendra išleidžiamų akcijų nominali vertė, emisijos kaina, emisijos platinimo išlaidos (procentais nuo emisijos kainos), akcijų platinimo pradžia ir pabaiga). Pagrindinę informaciją</text:span><text:span text:style-name="T2071"><text:s/>galima pateikti lentelės forma:</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Vertybinių popierių pavadinimas</text:p>
          </table:table-cell>
          <table:table-cell table:style-name="TableCell2083">
            <text:p text:style-name="P2084">Vienos akcijos nominali vertė (Lt)</text:p>
          </table:table-cell>
          <table:table-cell table:style-name="TableCell2085">
            <text:p text:style-name="P2086">Akcijų skaičius (vnt.) vertė</text:p>
          </table:table-cell>
          <table:table-cell table:style-name="TableCell2087">
            <text:p text:style-name="P2088">Bendra emisijos išlaidos</text:p>
          </table:table-cell>
          <table:table-cell table:style-name="TableCell2089">
            <text:p text:style-name="P2090">Emisijos platinimo iš emisijos (4-5)</text:p>
          </table:table-cell>
          <table:table-cell table:style-name="TableCell2091">
            <text:p text:style-name="P2092">Grynosios įplaukos</text:p>
          </table:table-cell>
        </table:table-row>
        <table:table-row table:style-name="TableRow2093">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text:span text:style-name="T2121">5</text:span><text:span text:style-name="T2122">.<text:s/></text:span><text:span text:style-name="T2123">Pagrindiniai<text:s/></text:span><text:span text:style-name="T2124">rizikos veiksniai, susiję su siūlomų akcijų įsigijimu</text:span><text:span text:style-name="T2125"><text:s/>(išvardyti rizikos veiksnius ir nurodyti puslapius, kur ieškoti išsamesnės informacijos apie juos).</text:span></text:p>
      <text:p text:style-name="P2126"><text:span text:style-name="T2127">6</text:span><text:span text:style-name="T2128">.<text:s/></text:span><text:span text:style-name="T2129">Prospekto parengimo data ir vieta.</text:span></text:p>
      <text:p text:style-name="P2130"><text:span text:style-name="T2131">7</text:span><text:span text:style-name="T2132">.<text:s/></text:span><text:span text:style-name="T2133">Informacija apie tai, kur ir kada galima susipažinti<text:s/></text:span><text:span text:style-name="T2134">su metų bei pusmečių ataskaitomis, prospektu bei dokumentais, kuriais naudojantis jis buvo parengtas</text:span><text:span text:style-name="T2135"><text:s/>(įstatais, finansinėmis ataskaitomis ir pan.).</text:span></text:p>
      <text:p text:style-name="P2136"><text:span text:style-name="T2137">8</text:span><text:span text:style-name="T2138">.<text:s/></text:span><text:span text:style-name="T2139">Asmenys, atsakingi už prospekte pateiktą informaciją:</text:span></text:p>
      <text:p text:style-name="P2140"><text:span text:style-name="T2141">8.1</text:span><text:span text:style-name="T2142">. už prospektą atsakingi valdymo organų na</text:span><text:span text:style-name="T2143">riai, darbuotojai ir administracijos vadovas (nurodomi vardai, pavardės, pareigos, telefonų ir faksų numeriai);</text:span></text:p>
      <text:p text:style-name="P2144"><text:span text:style-name="T2145">8.2</text:span><text:span text:style-name="T2146">. jeigu prospektą rengia konsultantas(-ai) arba jis rengiamas su konsultantų pagalba, prospekte nurodomi to konsultanto vardas, pavardė,<text:s/></text:span><text:span text:style-name="T2147">telefono ir fakso numeriai (jeigu konsultantas yra įmonė, nurodoma jos pavadinimas, teisinė-organizacinė forma (įmonės rūšis), telefono ir fakso numeriai bei konsultanto atstovo(-ų) vardas ir pavardė), pažymima, kokias konkrečias prospekto dalis rengė kons</text:span><text:span text:style-name="T2148">ultantai arba kokios prospekto dalys parengtos su konsultantų pagalba, ir nurodomos konsultanto atsakomybės ribos, nustatytos Investicinės bendrovės išleidžiamų vertybinių popierių registravimo ir platinimo taisyklėse.</text:span></text:p>
      <text:p text:style-name="P2149"><text:span text:style-name="T2150">9</text:span><text:span text:style-name="T2151">.<text:s/></text:span><text:span text:style-name="T2152">Informacija apie auditą:</text:span></text:p>
      <text:p text:style-name="P2153"><text:span text:style-name="T2154">9.1</text:span><text:span text:style-name="T2155">. pagrindiniai duomenys apie audito įmonę, atlikusią bendrovės finansinės atskaitomybės nepriklausomą auditą (įmonės pavadinimas, buveinė (adresas), telefono ir fakso numeriai, teisinė-organizacinė forma (įmonės rūšis), įregistravimo data ir vieta, įregi</text:span><text:span text:style-name="T2156">stravimo numeris, įmonės kodas);</text:span></text:p>
      <text:p text:style-name="P2157"><text:span text:style-name="T2158">9.2</text:span><text:span text:style-name="T2159">. nepriklausomų auditorių, atlikusių bendrovės metinių finansinių ataskaitų trejų paskutinių finansinių metų auditą, vardai, pavardės, kvalifikacija, atestato numeris;</text:span></text:p>
      <text:p text:style-name="P2160"><text:span text:style-name="T2161">9.3</text:span><text:span text:style-name="T2162">. informacija apie atliktą auditą (nurody</text:span><text:span text:style-name="T2163">ti nepriklausomo audito atlikimo datą, kokios prospekte pateiktos ir kurio laikotarpio informacijos auditas atliktas; informacija apie auditą atlikusį auditorių (vardas, pavardė, atestato numeris); pateikti nepriklausomo auditoriaus nuomonę, ją sąlygojanči</text:span><text:span text:style-name="T2164">as priežastis). Nepriklausomo auditoriaus išvada pridedama prie prospekto priedų;</text:span></text:p>
      <text:p text:style-name="P2165"><text:span text:style-name="T2166">9.4</text:span><text:span text:style-name="T2167">. audito įmonei sumokėtas atlyginimas (suma, apskaičiavimo tvarka, mokėjimo būdas).</text:span></text:p>
      <text:p text:style-name="P2168"><text:span text:style-name="T2169">10</text:span><text:span text:style-name="T2170">.<text:s/></text:span><text:span text:style-name="T2171">Už prospekto parengimą atsakingų bendrovės valdymo organų narių, darbuoto</text:span><text:span text:style-name="T2172">jų ir administracijos vadovo, vyriausiojo finansininko bei bendrovės konsultantų ar jų atstovų patvirtinimas,</text:span><text:span text:style-name="T2173"><text:s/>kad prospekte pateikta informacija atitinka tikrovę ir nėra nutylėtų faktų, galinčių turėti įtakos potencialių investitorių sprendimams. Komisijai</text:span><text:span text:style-name="T2174"><text:s/>teikiamuose prospekto egzemplioriuose prie šio patvirtinimo turi būti šiame punkte paminėtų asmenų parašų originalai.</text:span></text:p>
      <text:p text:style-name="P2175"/>
      <text:p text:style-name="P2176"><text:span text:style-name="T2177">II</text:span><text:span text:style-name="T2178">.<text:s/></text:span><text:span text:style-name="T2179">INFORMACIJA APIE INVESTICINĘ BENDROVĘ IR JOS KAPITALĄ</text:span></text:p>
      <text:p text:style-name="P2180"/>
      <text:p text:style-name="P2181"><text:span text:style-name="T2182">11</text:span><text:span text:style-name="T2183">.<text:s/></text:span><text:span text:style-name="T2184">Trumpas bendrovės veiklos istorijos aprašymas.</text:span></text:p>
      <text:p text:style-name="P2185"><text:span text:style-name="T2186">12</text:span><text:span text:style-name="T2187">.<text:s/></text:span><text:span text:style-name="T2188">Ūkinių<text:s/></text:span><text:span text:style-name="T2189">metų pradžia ir pabaiga.</text:span></text:p>
      <text:p text:style-name="P2190"><text:span text:style-name="T2191">13</text:span><text:span text:style-name="T2192">.<text:s/></text:span><text:span text:style-name="T2193">Priklausomybė asocijuotoms struktūroms</text:span><text:span text:style-name="T2194"><text:s/>(bendrovės priklausomybė finansinėms-pramoninėms grupėms (koncernams, korporacijoms), asociacijoms ir pan. Grupės aprašymas, investicinės bendrovės vieta grupėje, bendrovės dalyvavimas</text:span><text:span text:style-name="T2195"><text:s/>grupės narių kapitale bei kitų grupės narių dalyvavimas bendrovės kapitale, grupės įsteigimo teisinis pagrindas).</text:span></text:p>
      <text:p text:style-name="P2196"><text:span text:style-name="T2197">14</text:span><text:span text:style-name="T2198">.<text:s/></text:span><text:span text:style-name="T2199">Investicinės bendrovės įstatinis kapitalas:</text:span></text:p>
      <text:p text:style-name="P2200"><text:span text:style-name="T2201">14.1</text:span><text:span text:style-name="T2202">. investicinės bendrovės išleistų akcijų skaičius, nominali vertė, suteikiamos teis</text:span><text:span text:style-name="T2203">ės; akcijų, išleistų reinvestuojant dividendus, skaičius ir nominali vertė, bendrovės turimų savų akcijų skaičius;</text:span></text:p>
      <text:p text:style-name="P2204"><text:span text:style-name="T2205">14.2</text:span><text:span text:style-name="T2206">. bendrovės įstatinio kapitalo dydis ir jo pokyčiai bei atitinkamų įstatų pataisų įregistravimo Įmonių rejestre datos;</text:span></text:p>
      <text:p text:style-name="P2207"><text:span text:style-name="T2208">14.3</text:span><text:span text:style-name="T2209">. neap</text:span><text:span text:style-name="T2210">mokėta bendros nominalios vertės dalis ir jos apmokėjimo sąlygos, neapmokėtų akcijų skaičius ir bendra nominali vertė;</text:span></text:p>
      <text:p text:style-name="P2211"><text:span text:style-name="T2212">14.4</text:span><text:span text:style-name="T2213">. akcijų, už kurias buvo sumokėta turtiniais įnašais, skaičius, įstatinio kapitalo dalis procentais, turtinių įnašų apibūdinimas;</text:span></text:p>
      <text:p text:style-name="P2214"><text:span text:style-name="T2215">14.5</text:span><text:span text:style-name="T2216">. informacija apie numatomą kontroliuojančiosios investicinės bendrovės įstatinio kapitalo padidėjimą dėl išleistų konvertuojamų skolos vertybinių popierių pakeitimo:</text:span></text:p>
      <text:p text:style-name="P2217"><text:span text:style-name="T2218">14.5.1</text:span><text:span text:style-name="T2219">. konvertuojamų į akcijas skolos vertybinių popierių skaičius, pagrindin</text:span><text:span text:style-name="T2220">ės charakteristikos, pakeitimo į akcijas terminas(-ai) ir sąlygos;</text:span></text:p>
      <text:p text:style-name="P2221"><text:span text:style-name="T2222">14.5.2</text:span><text:span text:style-name="T2223">. numatomo įstatinio kapitalo padidėjimo dėl konvertuojamų į akcijas skolos vertybinių popierių konvertavimo, pakeitimo dydis ir numatoma padidinimo data (datos);</text:span></text:p>
      <text:p text:style-name="P2224"><text:span text:style-name="T2225">14.5.3</text:span><text:span text:style-name="T2226">. nauj</text:span><text:span text:style-name="T2227">ai išleidžiamų akcijų, kai įstatinis kapitalas didinamas dėl skolos vertybinių popierių pakeitimo, pasirašymo ar keitimo tvarka ir terminai.</text:span></text:p>
      <text:p text:style-name="P2228"><text:span text:style-name="T2229">15</text:span><text:span text:style-name="T2230">.<text:s/></text:span><text:span text:style-name="T2231">Įstatinio kapitalo keitimo tvarka</text:span><text:span text:style-name="T2232"><text:s/>(sprendimų pakeisti įstatinį kapitalą priėmimo tvarka, akcijų suteiki</text:span><text:span text:style-name="T2233">amos teisės keičiant įstatinį kapitalą).</text:span></text:p>
      <text:p text:style-name="P2234"><text:span text:style-name="T2235">16</text:span><text:span text:style-name="T2236">.<text:s/></text:span><text:span text:style-name="T2237">Nuosavų (grynųjų) aktyvų suma</text:span><text:span text:style-name="T2238"><text:s/>(nuosavų (grynųjų) aktyvų, tenkančių vienai akcijai, vertė (paskutinių 3 metų ir prospekto sudarymo dienos duomenys, pateikti palyginamojoje lentelėje).</text:span></text:p>
      <text:p text:style-name="P2239"><text:span text:style-name="T2240">17</text:span><text:span text:style-name="T2241">.<text:s/></text:span><text:span text:style-name="T2242">Skolintas kapita</text:span><text:span text:style-name="T2243">las</text:span><text:span text:style-name="T2244"><text:s/>(skolinto kapitalo dalis (proc.), lyginant su nuosavais (grynaisiais) aktyvais; skolinimosi tikslas, laikotarpis, mokamų palūkanų dydis; atskirai parodyti skolas kredito institucijoms, mokesčių, darbo užmokesčio ir socialinio draudimo skolas).</text:span></text:p>
      <text:p text:style-name="P2245"><text:span text:style-name="T2246">18</text:span><text:span text:style-name="T2247">.<text:s/></text:span><text:span text:style-name="T2248">Bendrovės steigėjai</text:span><text:span text:style-name="T2249"><text:s/>(vardai, pavardės ar įmonių pavadinimai, kodai, buveinės (adresai)). Jeigu prospektas pildomas steigimo metu, nurodyti šiuos duomenis:<text:s/></text:span></text:p>
      <text:p text:style-name="P2250"><text:span text:style-name="T2251">18.1</text:span><text:span text:style-name="T2252">. steigėjų – juridinių asmenų (įmonių, įstaigų ar organizacijų) – pavadinimai, buveinės<text:s/></text:span><text:span text:style-name="T2253">(adresai), įstatinio kapitalo dydis ir struktūra, valstybės dalis įstatiniame kapitale procentais, informacija apie išleistus vertybinius popierius (išleistų vertybinių popierių pavadinimai, skaičius, nominali vertė, bendra nominali vertė), paskutinių vien</text:span><text:span text:style-name="T2254">erių metų buhalterinis balansas, pelno (nuostolio) ataskaita, akcininkams paskirti dividendai, duomenys apie teisminius procesus, kuriuose per paskutiniuosius 5 metus dalyvavo kaip ieškovai, atsakovai ar tretieji asmenys);</text:span></text:p>
      <text:p text:style-name="P2255"><text:span text:style-name="T2256">18.2</text:span><text:span text:style-name="T2257">. kitų steigėjų – fizinių</text:span><text:span text:style-name="T2258"><text:s/>asmenų – vardai ir pavardės, asmens kodai, išsilavinimas, profesija, darbovietės per paskutiniuosius 10 metų ir pareigos jose, duomenys apie dalyvavimą kitų įmonių, įstaigų veikloje (įmonių, įstaigų ar organizacijų pavadinimai, pareigos) bei kapitale (įmo</text:span><text:span text:style-name="T2259">nių, įstaigų ar organizacijų pavadinimai, turima kapitalo ir balsų dalis procentais), duomenys apie teisminius procesus, kuriuose per paskutiniuosius 5 metus dalyvavo kaip ieškovai, atsakovai ar tretieji asmenys);</text:span></text:p>
      <text:p text:style-name="P2260"><text:span text:style-name="T2261">18.3</text:span><text:span text:style-name="T2262">. steigėjų privilegijos, akcijų, k</text:span><text:span text:style-name="T2263">urias pasirašo kiekvienas steigėjas, skaičius, steigimo išlaidų, kompensacijų ir atlyginimo už steigimą tvarka.</text:span></text:p>
      <text:p text:style-name="P2264"><text:span text:style-name="T2265">19</text:span><text:span text:style-name="T2266">.<text:s/></text:span><text:span text:style-name="T2267">Informacija apie turto įvertinimą</text:span><text:span text:style-name="T2268"><text:s/>(apmokant akcijas turtiniais (nepiniginiais) įnašais, trumpa turtinio (nepiniginio) įnašo charakteri</text:span><text:span text:style-name="T2269">stika, turto vertinimo metodas, turto vertintojo pavardė, vardas, kvalifikacinio turto vertintojo pažymėjimo numeris; jeigu akcininkų susirinkimas patvirtino kitą įnešamo turto vertę, nurodyti ją).</text:span></text:p>
      <text:p text:style-name="P2270"><text:span text:style-name="T2271">20</text:span><text:span text:style-name="T2272">.<text:s/></text:span><text:span text:style-name="T2273">Akcininkai<text:s/></text:span><text:span text:style-name="T2274">(akcininkai, ūkinių metų pradžioje ir v</text:span><text:span text:style-name="T2275">isuotinio akcininkų susirinkimo dieną teisiogiai ar netiesiogiai valdantys daugiau kaip 5 proc. investicinės bendrovės įstatinio kapitalo (vardai, pavardės, asmens kodai, juridinių asmenų pavadinimai, kodai, turima įstatinio kapitalo dalis procentais), ben</text:span><text:span text:style-name="T2276">dras akcininkų skaičius, akcininkų skaičius, neįskaitant susijusių asmenų, ir jų valdoma įstatinio kapitalo dalis procentais), investicinės bendrovės vadovų, administracijos darbuotojų ir kitų susijusių asmenų turimų akcijų skaičius, jų turima įstatinio ka</text:span><text:span text:style-name="T2277">pitalo dalis).</text:span></text:p>
      <text:p text:style-name="P2278"><text:span text:style-name="T2279">21</text:span><text:span text:style-name="T2280">.<text:s/></text:span><text:span text:style-name="T2281">Vertybinių popierių antrinė apyvarta</text:span><text:span text:style-name="T2282"><text:s/>(bendrovės išleistų vertybinių popierių antrinė apyvarta (vertybinių popierių biržos, kurios prekybos sąrašuose yra bendrovės vertybiniai popieriai, pavadinimas, ataskaitinių metų didžiausia, maži</text:span><text:span text:style-name="T2283">ausia ir paskutinės sesijos kaina)).</text:span></text:p>
      <text:p text:style-name="P2284"><text:span text:style-name="T2285">22</text:span><text:span text:style-name="T2286">.<text:s/></text:span><text:span text:style-name="T2287">Išmokėti dividendai</text:span><text:span text:style-name="T2288"><text:s/>(per pastaruosius 3 metus priskaičiuoti ir išmokėti dividendai; dividendų suma, tenkanti vienai akcijai per pastaruosius 3 metus. Dividendų neišmokėjimo atvejai akcijų savininkams; nurodyti,<text:s/></text:span><text:span text:style-name="T2289">(jei yra) sukauptų neišmokėtų dividendų sumą; planuojamą sukauptų dividendų išmokėjimo laiką; ar buvo akcininkų, atsisakiusių dividendų, nurodyti dėl to neišmokėtų dividendų sumą bei paaiškinti, ar tai turėjo įtakos (jei turėjo, tai kokios), skaičiuojant d</text:span><text:span text:style-name="T2290">ividendus, tenkančius vienai akcijai atskirai kiekvienais metais).</text:span></text:p>
      <text:p text:style-name="P2291"><text:span text:style-name="T2292">23</text:span><text:span text:style-name="T2293">.<text:s/></text:span><text:span text:style-name="T2294">Bendrovės likvidavimas</text:span><text:span text:style-name="T2295"><text:s/>(aplinkybės, dėl kurių gali būti likviduojama bendrovė; valdymo organas, galintis priimti tokį sprendimą; likvidavimo tvarka; akcininkų teisės likvidavimo atv</text:span><text:span text:style-name="T2296">eju).</text:span></text:p>
      <text:p text:style-name="P2297"/>
      <text:p text:style-name="P2298"><text:span text:style-name="T2299">III</text:span><text:span text:style-name="T2300">.<text:s/></text:span><text:span text:style-name="T2301">INFORMACIJA APIE AKCIJAS, IŠLEIDŽIAMAS Į VIEŠĄJĄ VERTYBINIŲ POPIERIŲ APYVARTĄ</text:span></text:p>
      <text:p text:style-name="P2302"/>
      <text:p text:style-name="P2303"><text:span text:style-name="T2304">24</text:span><text:span text:style-name="T2305">.<text:s/></text:span><text:span text:style-name="T2306">Emisijos teisinis pagrindas<text:s/></text:span><text:span text:style-name="T2307">(išrašai iš dokumentų, kurių pagrindu išleidžiami vertybiniai popieriai; susirinkimo, priėmusio sprendimą, data,<text:s/></text:span><text:span text:style-name="T2308">dalyvavusių akcininkų skaičius bei jų turima balsų dalis; informacija apie tai, kokiu būdu (laiškais, spaudoje), kada ir kur buvo skelbta apie įvyksiantį susirinkimą, kt.).</text:span></text:p>
      <text:p text:style-name="P2309"><text:span text:style-name="T2310">25</text:span><text:span text:style-name="T2311">.<text:s/></text:span><text:span text:style-name="T2312">Emisijos tikslas</text:span><text:span text:style-name="T2313"><text:s/>(įstatinio kapitalo didinimas, susijungimas su kita įmone,</text:span><text:span text:style-name="T2314"><text:s/>kitos įmonės įsigijimas, reorganizavimas keičiant investicinės bendrovės rūšį, kt.).</text:span></text:p>
      <text:p text:style-name="P2315"><text:span text:style-name="T2316">26</text:span><text:span text:style-name="T2317">.<text:s/></text:span><text:span text:style-name="T2318">Numatomi įstatinio kapitalo pokyčiai, susiję su šia emisija</text:span><text:span text:style-name="T2319"><text:s/>(numatomas įstatinio kapitalo dydis po emisijos, įstatinio kapitalo prieaugis).</text:span></text:p>
      <text:p text:style-name="P2320"><text:span text:style-name="T2321">27</text:span><text:span text:style-name="T2322">.<text:s/></text:span><text:span text:style-name="T2323">Akcijų, išleid</text:span><text:span text:style-name="T2324">žiamų į viešąją vertybinių popierių apyvartą, pagrindinės charakteristikos</text:span><text:span text:style-name="T2325"><text:s/>(nurodyti pagrindines akcijų charakteristikas (akcijų skaičius; nominali vertė; emisijos kaina, bendra akcijų nominali vertė, suteikiamos teisės) pagal išleidimo į viešąją vertybini</text:span><text:span text:style-name="T2326">ų popierių apyvartą būdus (išleidžiant akcijas emisijos metu (per biržą; kitais būdais); neviešajai apyvartai įregistruotas akcijas išleidžiant į viešąją apyvartą (per biržą; kitais būdais), sąlygos, kaip bus paskirstytas turtas, jeigu investicinė bendrovė</text:span><text:span text:style-name="T2327"><text:s/>nutrauks savo veiklą, kt.).</text:span></text:p>
      <text:p text:style-name="P2328"><text:span text:style-name="T2329">28</text:span><text:span text:style-name="T2330">.<text:s/></text:span><text:span text:style-name="T2331">Duomenys apie neviešajai apyvartai įregistruotas ir išplatintas akcijas<text:s/></text:span><text:span text:style-name="T2332">(neviešajai apyvartai įregistruotų akcijų įregistravimą patvirtinančio dokumento numeris ir data, vertybinių popierių įregistravimo numeris, akcijų</text:span><text:span text:style-name="T2333"><text:s/>skaičius, nominali vertė, bendra nominali vertė; apmokėtų ir neapmokėtų akcijų skaičius, apmokėjimo terminai ir būdai, turtinių įnašų įvertinimas, neišplatintų akcijų skaičius, nurodyti neišplatinimo priežastis).</text:span></text:p>
      <text:p text:style-name="P2334"><text:span text:style-name="T2335">29</text:span><text:span text:style-name="T2336">.<text:s/></text:span><text:span text:style-name="T2337">Rizikos veiksniai, susiję su siūlo</text:span><text:span text:style-name="T2338">mų akcijų įsigijimu*<text:s/></text:span><text:span text:style-name="T2339">(rinkos rizika; specifinė investavimo rizika; sandorio šalių ir atsiskaitymo rizika; mokumo rizika, infliacijos rizika ir kiti rizikos veiksniai).</text:span></text:p>
      <text:p text:style-name="P2340"><text:span text:style-name="T2341">30</text:span><text:span text:style-name="T2342">.<text:s/></text:span><text:span text:style-name="T2343">Informacija apie akcijų išleidimo, pasirašymo, apmokėjimo sąlygų nustatymą</text:span><text:span text:style-name="T2344"><text:s/>(bend</text:span><text:span text:style-name="T2345">rovės valdymo organo, nustačiusio išleidžiamų akcijų platinimo tvarką ir apmokėjimo būdą bei emisijos kainą, pavadinimas, susirinkimo vieta ir laikas).</text:span></text:p>
      <text:p text:style-name="P2346"><text:span text:style-name="T2347">31</text:span><text:span text:style-name="T2348">.<text:s/></text:span><text:span text:style-name="T2349">Informacija apie akcijų emisijos kainos nustatymą<text:s/></text:span><text:span text:style-name="T2350">(principai bei metodai, kuriais vadovautasi nu</text:span><text:span text:style-name="T2351">statant išleidžiamų vertybinių popierių emisijos kainą).<text:s/></text:span></text:p>
      <text:p text:style-name="P2352"><text:span text:style-name="T2353">32</text:span><text:span text:style-name="T2354">.<text:s/></text:span><text:span text:style-name="T2355">Informacija apie mokesčius už akcijų pardavimą ar išleidimą</text:span><text:span text:style-name="T2356"><text:s/>(bendra suma, suma, tenkanti vienai akcijai).</text:span></text:p>
      <text:p text:style-name="P2357"><text:span text:style-name="T2358">33</text:span><text:span text:style-name="T2359">.<text:s/></text:span><text:span text:style-name="T2360">Sukauptų lėšų panaudojimo kryptys</text:span><text:span text:style-name="T2361"><text:s/>(investavimui į vertybinius popierius, ats</text:span><text:span text:style-name="T2362">iskaitymui su kreditoriais, investicinei programai finansuoti, finansinei būklei stiprinti, mokumo atstatymui ir kt.; gamybos organizavimui, modernizavimui, rekonstrukcijai ar naujų technologijų (paslaugų) diegimui – pateikti charakteristikas; dalyvavimui<text:s/></text:span><text:span text:style-name="T2363">valstybinio turto privatizavime – nurodyti investicijų į privatizuojamus objektus kryptis; pinigų srautų prognozės trejiems metams su komentaru).</text:span></text:p>
      <text:p text:style-name="P2364"><text:span text:style-name="T2365">34</text:span><text:span text:style-name="T2366">.<text:s/></text:span><text:span text:style-name="T2367">Akcijų platinimo terminai ir tvarka.</text:span><text:span text:style-name="T2368"><text:s/>Vertybinių popierių platinimo tvarkoje turi būti numatyta:</text:span></text:p>
      <text:p text:style-name="P2369"><text:span text:style-name="T2370">34.1</text:span><text:span text:style-name="T2371">. akcininkų ir visuomenės informavimo tvarka apie išleidžiamas akcijas ir jų platinimo sąlygas;</text:span></text:p>
      <text:p text:style-name="P2372"><text:span text:style-name="T2373">34.2</text:span><text:span text:style-name="T2374">. vertybinių popierių apmokėjimo tvarka ir terminai;</text:span></text:p>
      <text:p text:style-name="P2375"><text:span text:style-name="T2376">34.3</text:span><text:span text:style-name="T2377">. platinimo vieta, darbuotojai, atsakingi už vertybinių popierių platinimą bei jų darbo lai</text:span><text:span text:style-name="T2378">kas;</text:span></text:p>
      <text:p text:style-name="P2379"><text:span text:style-name="T2380">34.4</text:span><text:span text:style-name="T2381">. platinant iš bendrovės lėšų išleidžiamas akcijas,- naujai išleidžiamų akcijų priskyrimo anksčiau išleistoms akcijoms tvarka ir terminai. Jeigu priskyrimo metu susidaro nedalūs akcijų likučiai,- jų priskyrimo tvarka;</text:span></text:p>
      <text:p text:style-name="P2382"><text:span text:style-name="T2383">34.5</text:span><text:span text:style-name="T2384">. platinant verty</text:span><text:span text:style-name="T2385">binius popierius už papildomus įnašus:</text:span></text:p>
      <text:p text:style-name="P2386"><text:span text:style-name="T2387">34.5.1</text:span><text:span text:style-name="T2388">. emisijos kaina;</text:span></text:p>
      <text:p text:style-name="P2389"><text:span text:style-name="T2390">34.5.2</text:span><text:span text:style-name="T2391">. platinimo pradžia ir pabaiga arba platinimo pradžia, nurodyta dienų skaičiumi po įregistravimo Komisijoje, ir platinimo trukmė dienomis;</text:span></text:p>
      <text:p text:style-name="P2392"><text:span text:style-name="T2393">34.5.3</text:span><text:span text:style-name="T2394">. galimybė pakeisti emisijos sąl</text:span><text:span text:style-name="T2395">ygas ir informavimo apie sąlygų pakeitimą ir vertybinių popierių perregistravimą tvarka;</text:span></text:p>
      <text:p text:style-name="P2396"><text:span text:style-name="T2397">34.5.4</text:span><text:span text:style-name="T2398">. platinimo etapai, trukmė ir sąlygos;</text:span></text:p>
      <text:p text:style-name="P2399"><text:span text:style-name="T2400">34.5.5</text:span><text:span text:style-name="T2401">. mažesnio išleidžiamų vertybinių popierių skaičiaus pasirašymo pasekmės;</text:span></text:p>
      <text:p text:style-name="P2402"><text:span text:style-name="T2403">34.5.6</text:span><text:span text:style-name="T2404">. didesnio išleidžiamų<text:s/></text:span><text:span text:style-name="T2405">vertybinių popierių skaičiaus pasirašymo pasekmės;</text:span></text:p>
      <text:p text:style-name="P2406"><text:span text:style-name="T2407">34.5.7</text:span><text:span text:style-name="T2408">. platinimo būdas (tarpininkų įsipareigojimai, atlyginimo būdai);</text:span></text:p>
      <text:p text:style-name="P2409"><text:span text:style-name="T2410">34.5.8</text:span><text:span text:style-name="T2411">. įnašų už vertybinius popierius grąžinimo tvarka bei sąlygos;</text:span></text:p>
      <text:p text:style-name="P2412"><text:span text:style-name="T2413">34.6</text:span><text:span text:style-name="T2414">. kitos platinimo sąlygos;</text:span></text:p>
      <text:p text:style-name="P2415"><text:span text:style-name="T2416">34.7</text:span><text:span text:style-name="T2417">. aplinkybė</text:span><text:span text:style-name="T2418">s, kuriomis gali būti sustabdytas emisijos platinimas;</text:span></text:p>
      <text:p text:style-name="P2419"><text:span text:style-name="T2420">34.8</text:span><text:span text:style-name="T2421">. veiksniai, galintys turėti įtakos platinimui.</text:span></text:p>
      <text:p text:style-name="P2422"><text:span text:style-name="T2423">35</text:span><text:span text:style-name="T2424">.<text:s/></text:span><text:span text:style-name="T2425">Vertybinių popierių platinimo būdas</text:span><text:span text:style-name="T2426"><text:s/>(informacija apie sutartis su vertybinių popierių viešosios apyvartos tarpininkais arba agentais, jeigu tokios sutartys sudarytos (įmonių pavadinimai, adresai, telefono numeriai), platinimo sutarčių trumpas apibūdinimas, tarpininkų dalyvavimo pirminėje ap</text:span><text:span text:style-name="T2427">yvartoje būdas (emisijos supirkimas su vėlesniu išplatinimu, emisijos garantavimas, tik tarpininkavimas ir kt.), atlyginimo už tarpininkų paslaugas nustatymo būdas ir (arba) dydis, agentų vardai, pavardės, adresai, telefono ir fakso numeriai, atlyginimo už</text:span><text:span text:style-name="T2428"><text:s/>paslaugas nustatymo būdas ir (arba) jo dydis; jeigu bendrovė yra susijusi su platintoju ar agentu, apibūdinti, kaip jie susiję).</text:span></text:p>
      <text:p text:style-name="P2429"><text:span text:style-name="T2430">36</text:span><text:span text:style-name="T2431">.<text:s/></text:span><text:span text:style-name="T2432">Akcijų siūlymo ir platinimo išlaidos</text:span><text:span text:style-name="T2433"><text:s/>(numatomos sąnaudos emisijos siūlymui bei platinimui; numatomi sąnaudų padengimo<text:s/></text:span><text:span text:style-name="T2434">šaltiniai; sąnaudų santykis su numatomų sukaupti lėšų suma; vienai akcijai tenkanti sąnaudų suma; bendras atlyginimas finansiniams tarpininkams, įskaitant emisijos organizavimo komisinius ar maržą (pelno dalis), garantijos komisinius, platinimo komisinius<text:s/></text:span><text:span text:style-name="T2435">ar komisinius pardavimo agentui).</text:span></text:p>
      <text:p text:style-name="P2436"><text:span text:style-name="T2437">37</text:span><text:span text:style-name="T2438">.<text:s/></text:span><text:span text:style-name="T2439">Išleidžiamų akcijų apmokėjimo tvarka</text:span><text:span text:style-name="T2440"><text:s/>(platinamų akcijų apmokėjimo pinigais tvarka: pirminio įnašo dydis, galutinio atsiskaitymo terminai ir sąlygos, mokėjimo pavedimu rekvizitai, apmokėjimo grynais pinigais vieta i</text:span><text:span text:style-name="T2441">r laikas; informacija apie turto įvertinimą apmokant akcijas turtiniais (nepiniginiais) įnašais, trumpa turtinio (nepiniginio) įnašo charakteristika, turto vertinimo metodas, turto vertintojo vardas, pavardė, kvalifikacinio turto vertintojo pažymėjimo nume</text:span><text:span text:style-name="T2442">ris; jeigu akcininkų susirinkimas patvirtino kitą įnešamo turto vertę, nurodyti ją).</text:span></text:p>
      <text:p text:style-name="P2443"><text:span text:style-name="T2444">38</text:span><text:span text:style-name="T2445">.<text:s/></text:span><text:span text:style-name="T2446">Veiksniai, galintys turėti įtakos akcijų platinimui.</text:span></text:p>
      <text:p text:style-name="P2447"/>
      <text:p text:style-name="P2448"><text:span text:style-name="T2449">IV</text:span><text:span text:style-name="T2450">.<text:s/></text:span><text:span text:style-name="T2451">INFORMACIJA APIE AKCIJŲ PREKYBĄ VERTYBINIŲ POPIERIŲ BIRŽOSE</text:span></text:p>
      <text:p text:style-name="P2452"/>
      <text:p text:style-name="P2453"><text:span text:style-name="T2454">39</text:span><text:span text:style-name="T2455">.<text:s/></text:span><text:span text:style-name="T2456">Duomenys apie akcijas, ketinam</text:span><text:span text:style-name="T2457">as įtraukti į biržos prekybos sąrašą</text:span><text:span text:style-name="T2458"><text:s/>(biržos prekybos sąrašas, į kurį ketinama įtraukti akcijas; nurodyti, ar paduodama paraiška įtraukti į biržos prekybos sąrašą akcijas, kuriomis jau prekiaujama biržoje, ar įtraukti į prekybos sąrašą akcijas, kuriomis da</text:span><text:span text:style-name="T2459">r nebuvo prekiauta biržoje; akcijų pavadinimas, skaičius, nominali vertė, bendra išleidžiamų akcijų nominali vertė, pagrindinės suteikiamos teisės; jeigu kartu su šia emisija į biržos prekybos sąrašą ketinama įtraukti kitų emisijų akcijas, nurodyti jų char</text:span><text:span text:style-name="T2460">akteristikas ir įregistravimo rekvizitus: įregistravimą patvirtinančio dokumento numerį ir datą, vertybinių popierių įregistravimo numerį).</text:span></text:p>
      <text:p text:style-name="P2461"><text:span text:style-name="T2462">40</text:span><text:span text:style-name="T2463">.<text:s/></text:span><text:span text:style-name="T2464">Prekyba bendrovės vertybiniais popieriais vertybinių popierių biržose</text:span><text:span text:style-name="T2465"><text:s/>(vertybinių popierių biržų, kuriose pr</text:span><text:span text:style-name="T2466">ekiaujama bendrovės vertybiniais popieriais, pavadinimas; prekybos sąrašo pavadinimas; paskutinių 8 ketvirčių didžiausia ir mažiausia kaina bei apyvarta; bendrovės planai dėl vertybinių popierių įtraukimo į kitus biržų prekybos sąrašus).</text:span></text:p>
      <text:p text:style-name="P2467"><text:span text:style-name="T2468">41</text:span><text:span text:style-name="T2469">.<text:s/></text:span><text:span text:style-name="T2470">Kapitalizacija</text:span><text:span text:style-name="T2471"><text:s/>(kotiravimo biržoje pradžioje; metų paskutinę dieną, finansinių metų kiekvieno ketvirčio pabaigoje; paraiškos padavimo įtraukti vertybinius popierius į biržos prekybos sąrašą dieną; trijų paskutinių mėnesių iki paraiškos įtraukti į biržos pr</text:span><text:span text:style-name="T2472">ekybos sąrašą padavimo dienos kapitalizacija su vidutine kaina).</text:span></text:p>
      <text:p text:style-name="P2473"><text:span text:style-name="T2474">42</text:span><text:span text:style-name="T2475">.<text:s/></text:span><text:span text:style-name="T2476">Prekyba bendrovės vertybiniais popieriais už biržos ribų.<text:s/></text:span></text:p>
      <text:p text:style-name="P2477"><text:span text:style-name="T2478">43</text:span><text:span text:style-name="T2479">.<text:s/></text:span><text:span text:style-name="T2480">Informacija apie šios akcijų emisijos dalies kitokį platinimą</text:span><text:span text:style-name="T2481"><text:s/>(jeigu bendrovė, ketinanti akcijas įtraukti į biržos p</text:span><text:span text:style-name="T2482">rekybos sąrašą artimiausių trijų mėnesių laikotarpiu viešai ar neviešai platina ar ketina platinti akcijas, nurodyti šios emisijos tikslą, platinamų akcijų skaičių, vienos akcijos nominalią vertę, emisijos kainą, bendrą nominalią vertę, platinimo vietą ir<text:s/></text:span><text:span text:style-name="T2483">tvarką).</text:span></text:p>
      <text:p text:style-name="P2484"><text:span text:style-name="T2485">44</text:span><text:span text:style-name="T2486">.<text:s/></text:span><text:span text:style-name="T2487">Oficialaus pasiūlymo paskelbimas</text:span><text:span text:style-name="T2488"><text:s/>(jeigu pastarųjų ir einamųjų finansinių metų laikotarpiu buvo paskelbtas trečiosios šalies oficialus pasiūlymas įsigyti bendrovės akcijų paketą ar bendrovė skelbė oficialų pasiūlymą įsigyti kitų bendrovių a</text:span><text:span text:style-name="T2489">kcijų paketą, nurodyti oficialaus pasiūlymo kainą ar vertybinių popierių keitimo santykį, nurodant vertybinių popierių, į kuriuos keičiama, pavadinimą, sąlygas ir oficialaus pasiūlymo rezultatą).</text:span></text:p>
      <text:p text:style-name="P2490"/>
      <text:p text:style-name="P2491"><text:span text:style-name="T2492">V</text:span><text:span text:style-name="T2493">.<text:s/></text:span><text:span text:style-name="T2494">AKCIJŲ SUTEIKIAMOS TEISĖS</text:span></text:p>
      <text:p text:style-name="P2495"/>
      <text:p text:style-name="P2496"><text:span text:style-name="T2497">45</text:span><text:span text:style-name="T2498">.<text:s/></text:span><text:span text:style-name="T2499">Akcijų suteikia</text:span><text:span text:style-name="T2500">mos teisės, privilegijos, taip pat apribojimai<text:s/></text:span><text:span text:style-name="T2501">(akcijų suteikiamos teisės, privilegijos ir pareigos; apribojimai, taikomi išleidžiamų vertybinių popierių perleidimui; akcininkų teisės bendrovės likvidavimo, reorganizavimo ar oficialaus pasiūlymo metu; doku</text:span><text:span text:style-name="T2502">mentai, įrodantys nuosavybės teisę).</text:span></text:p>
      <text:p text:style-name="P2503"><text:span text:style-name="T2504">46</text:span><text:span text:style-name="T2505">.<text:s/></text:span><text:span text:style-name="T2506">Akcijų pardavimo</text:span><text:span text:style-name="T2507"><text:s/>(perleidimo) tvarka ir sąlygos.</text:span></text:p>
      <text:p text:style-name="P2508"><text:span text:style-name="T2509">47</text:span><text:span text:style-name="T2510">.<text:s/></text:span><text:span text:style-name="T2511">Dividendai<text:s/></text:span><text:span text:style-name="T2512">(data, nuo kurios atsiranda teisė į dividendus, dividendų išmokėjimo terminai ir tvarka (kas priima sprendimą dėl išmokėjimo, laikotarpis nuo s</text:span><text:span text:style-name="T2513">prendimo priėmimo iki išmokėjimo, informavimo apie išmokėjimą tvarka, išmokėjimo būdas, asmenų, turinčių teisę į dividendus, nustatymo tvarka), dividendų nustatymo būdas (jeigu nėra iš anksto nustatyta), šalių teisės į dividendus akcijų perleidimo atveju;<text:s/></text:span><text:span text:style-name="T2514">jei paskutiniosios emisijos akcijos suteikia kitokias teises į dividendus nei ankstesniųjų emisijų tos pačios klasės akcijos, tai nurodyti; atvejai, kada gali būti neskelbiami, nemokami ar išieškomi išmokėti dividendai).</text:span></text:p>
      <text:p text:style-name="P2515"><text:span text:style-name="T2516">48</text:span><text:span text:style-name="T2517">.<text:s/></text:span><text:span text:style-name="T2518">Dividendų ir kapitalo priea</text:span><text:span text:style-name="T2519">ugio apmokestinimas</text:span><text:span text:style-name="T2520"><text:s/>(dividendų apmokestinimo atvejai ir mokesčiai, taikomi bendrovės šalyje; akcijų vertės padidėjimo pajamų apmokestinimo tvarka ir mokesčio tarifai atskirai fiziniams ir juridiniams asmenims. Jeigu kuriai nors investitorių kategorijai tai</text:span><text:span text:style-name="T2521">komos mokesčių lengvatos akcijų vertės padidėjimo pajamoms, jas nurodyti. Bendras fizinių ir juridinių asmenų apmokestinimo tarifas).</text:span></text:p>
      <text:p text:style-name="P2522"><text:span text:style-name="T2523">49</text:span><text:span text:style-name="T2524">.<text:s/></text:span><text:span text:style-name="T2525">Mokėjimų agentai</text:span><text:span text:style-name="T2526"><text:s/>(nurodyti mokėjimų agento pavadinimą, adresą, telefono ir fakso numerius. Trumpai apibūdinti tarp</text:span><text:span text:style-name="T2527"><text:s/>bendrovės ir mokėjimo agento sudarytą sutartį).</text:span></text:p>
      <text:p text:style-name="P2528"/>
      <text:p text:style-name="P2529"><text:span text:style-name="T2530">VI</text:span><text:span text:style-name="T2531">.<text:s/></text:span><text:span text:style-name="T2532">INVESTICIJŲ POLITIKA</text:span></text:p>
      <text:p text:style-name="P2533"/>
      <text:p text:style-name="P2534"><text:span text:style-name="T2535">50</text:span><text:span text:style-name="T2536">.<text:s/></text:span><text:span text:style-name="T2537">Nuosavų (grynųjų) aktyvų apskaičiavimo taisyklės</text:span><text:span text:style-name="T2538"><text:s/>(nuosavų (grynųjų) aktyvų įvertinimo taisyklės, apskaičiavimo atvejai ir dažnumas, nuosavų (grynųjų) aktyvų, tenkanči</text:span><text:span text:style-name="T2539">ų vienai akcijai, skaičiavimo metodai ir dažnumas, šių verčių paskelbimo priemonės, vieta ir dažnumas).</text:span></text:p>
      <text:p text:style-name="P2540"><text:span text:style-name="T2541">51</text:span><text:span text:style-name="T2542">.<text:s/></text:span><text:span text:style-name="T2543">Informacija apie bendrovės investicijas</text:span><text:span text:style-name="T2544"><text:s/>(prospekto sudarymo dienai):</text:span></text:p>
      <text:p text:style-name="P2545"><text:span text:style-name="T2546">51.1</text:span><text:span text:style-name="T2547">. įmonės, į kurią bendrovė investavo, pavadinimas, buveinė (adresas),</text:span><text:span text:style-name="T2548"><text:s/>veiklos pobūdis, įstatinio kapitalo dydis, bendrovės dalis įstatiniame kapitale (procentais), neapmokėta bendrovės dalis įstatiniame kapitale, grynasis pelnas (nuostolis), trumpalaikių įsipareigojimų ir trumpalaikio turto santykis, visų įsipareigojimų ir<text:s/></text:span><text:span text:style-name="T2549">viso turto santykis;</text:span></text:p>
      <text:p text:style-name="P2550"><text:span text:style-name="T2551">51.2</text:span><text:span text:style-name="T2552">. bendrovei priklausančių akcijų rūšis ir klasė, akcijų skaičius, šių bendrovių visuotiniuose akcininkų susirinkimuose turimų balsų procentas: atskirai nurodyti šiam emitentui nuosavybės teise priklausančių akcijų suteikiamų ba</text:span><text:span text:style-name="T2553">lsų procentus ir balsų, priklausančių jam kartu su veikiančiais asmenimis, procentus;</text:span></text:p>
      <text:p text:style-name="P2554"><text:span text:style-name="T2555">51.3</text:span><text:span text:style-name="T2556">. gautų dividendų dydis, emitento suteiktų įmonei ir gautų iš įmonės paskolų per paskutiniuosius finansinius metus dydis, įsigytų įmonės skolos vertybinių<text:s/></text:span><text:span text:style-name="T2557">popierių charakteristika ir jų bendra nominali vertė;</text:span></text:p>
      <text:p text:style-name="P2558"><text:span text:style-name="T2559">51.4</text:span><text:span text:style-name="T2560">. įsigyta vertybinių popierių (nominalia, balansine ir rinkos verte), nuosavų (grynųjų) aktyvų dalis (procentais ir sumine verte);</text:span></text:p>
      <text:p text:style-name="P2561"><text:span text:style-name="T2562">51.5</text:span><text:span text:style-name="T2563">. dokumentai, patvirtinantys bendrovės turto įvertinimą</text:span><text:span text:style-name="T2564"><text:s/>(finansų maklerių ir turto vertintojų), bei buhalterinės apskaitos dokumentai, kuriais remiantis buvo apskaičiuoti nuosavi (grynieji) aktyvai (prieduose pateikti minėtus dokumentus);</text:span></text:p>
      <text:p text:style-name="P2565"><text:span text:style-name="T2566">51.6</text:span><text:span text:style-name="T2567">. investicijų projektai, įgyvendinti per paskutiniuosius 3 metus</text:span><text:span text:style-name="T2568">: investicijų rūšys, investicijų apimtys, investicijų finansavimo šaltiniai (išoriniai, vidiniai); investicijų geografinis pasiskirstymas (Lietuvoje ir užsienyje);</text:span></text:p>
      <text:p text:style-name="P2569"><text:span text:style-name="T2570">51.7</text:span><text:span text:style-name="T2571">. informacija apie ateityje numatomas investicijas.</text:span></text:p>
      <text:p text:style-name="P2572"><text:span text:style-name="T2573">52</text:span><text:span text:style-name="T2574">.<text:s/></text:span><text:span text:style-name="T2575">Turimo investicijų por</text:span><text:span text:style-name="T2576">tfelio sudėtis<text:s/></text:span><text:span text:style-name="T2577">(atskirai nurodyti Investicinių bendrovių įstatymo 9 straipsnio 2 ir 3 dalyse išvardytus vertybinius popierius; portfelio sudėties pasikeitimus per paskutiniuosius trejus metus pavaizduoti grafiškai).<text:s/></text:span></text:p>
      <text:p text:style-name="P2578"><text:span text:style-name="T2579">53</text:span><text:span text:style-name="T2580">.<text:s/></text:span><text:span text:style-name="T2581">Portfelio pasikeitimai per past</text:span><text:span text:style-name="T2582">aruosius metus</text:span><text:span text:style-name="T2583"><text:s/>(perleisti ar įsigyti vertybiniai popieriai ar kitas turtas, sudarantis ne mažiau kaip 5 procentus bendrovės nuosavų (grynųjų) aktyvų; nurodyti pagrindines priežastis).</text:span></text:p>
      <text:p text:style-name="P2584"><text:span text:style-name="T2585">54</text:span><text:span text:style-name="T2586">.<text:s/></text:span><text:span text:style-name="T2587">Bendrovės investiciniai tikslai</text:span><text:span text:style-name="T2588"><text:s/>(įskaitant ir finansinius tikslu</text:span><text:span text:style-name="T2589">s), investavimo strategija (nurodyti investicijų kryptis, parodyti investicijas į nesusijusių asmenų ir susijusių asmenų vertybinius popierius; atskirai parodyti investicijas į kontroliuojamas įmones ir kitus susijusius asmenis; investicijos ne į vertybini</text:span><text:span text:style-name="T2590">us popierius); bet kokie investicinės politikos apribojimai, skolinimosi galimybės, kuriomis gali pasinaudoti bendrovė; iš sukauptų lėšų investavimo ir reinvestavimo bei iš prekybos vertybiniais popieriais gaunamų investicinių pajamų (dividendų, palūkanų)<text:s/></text:span><text:span text:style-name="T2591">suma bei dalis (procentais).</text:span></text:p>
      <text:p text:style-name="P2592"><text:span text:style-name="T2593">55</text:span><text:span text:style-name="T2594">.<text:s/></text:span><text:span text:style-name="T2595">Investicinė rizika bei jos valdymas.<text:s/></text:span></text:p>
      <text:p text:style-name="P2596"><text:span text:style-name="T2597">56</text:span><text:span text:style-name="T2598">.<text:s/></text:span><text:span text:style-name="T2599">Investicijų konsultantai<text:s/></text:span><text:span text:style-name="T2600">(vardai, pavardės, juridinių asmenų pavadinimai, adresai, kita informacija).</text:span></text:p>
      <text:p text:style-name="P2601"><text:span text:style-name="T2602">57</text:span><text:span text:style-name="T2603">.<text:s/></text:span><text:span text:style-name="T2604">Konkurentai<text:s/></text:span><text:span text:style-name="T2605">(pagrindiniai konkurentai vidaus ir užsienio rinkos</text:span><text:span text:style-name="T2606">e).</text:span></text:p>
      <text:p text:style-name="P2607"/>
      <text:p text:style-name="P2608"><text:span text:style-name="T2609">VII</text:span><text:span text:style-name="T2610">.<text:s/></text:span><text:span text:style-name="T2611">KITA VEIKLA*<text:s/></text:span></text:p>
      <text:p text:style-name="P2612"/>
      <text:p text:style-name="P2613"><text:span text:style-name="T2614">58</text:span><text:span text:style-name="T2615">.<text:s/></text:span><text:span text:style-name="T2616">Gamybos (paslaugų) charakteristika</text:span><text:span text:style-name="T2617"><text:s/>(bendra gamybos (teikiamų paslaugų) apimtis per pastaruosius 3 metus, pastarųjų trejų metų gamybos apimtys vertine ir natūrine išraiška pagal pagrindines gaminamos produkcijos (teikiamų paslaugų) rūšis, pagrindinių gaminių (paslaugų) lyginamoji dalis bend</text:span><text:span text:style-name="T2618">roje gamybos (paslaugų teikimo) apimtyje, gaminių (paslaugų) kainos ir jų dinamika per pastaruosius 3 metus, pagrindiniai įmonės veiklą apibūdinantys rodikliai bei jų dinamika per pastaruosius 3 metus, pradėtos ar numatomos gaminti naujos produkcijos (pasl</text:span><text:span text:style-name="T2619">augų) apibūdinimas, kita reikšminga informacija apie gaminamą produkciją (teikiamas paslaugas); gavybos pramonėje papildomai pateikti išteklių apibūdinimą, ekonomiškai naudingų eksploatuoti telkinių įvertinimą, tikėtiną telkinių eksploatavimo laiką).</text:span></text:p>
      <text:p text:style-name="P2620"><text:span text:style-name="T2621">59</text:span><text:span text:style-name="T2622">.<text:s/></text:span><text:span text:style-name="T2623">Realizavimo rinkos</text:span><text:span text:style-name="T2624"><text:s/>(pastarųjų trejų metų realizuotos produkcijos (paslaugų) apimtys Lietuvoje ir užsienyje (pagal šalis), realizavimo pobūdis (ilgalaikės ar trumpalaikės sutartys, atsitiktiniai sandoriai, realizavimas per savo paskirstymo tinklą, dalyva</text:span><text:span text:style-name="T2625">vimas prekių biržų prekyboje ir pan.); jeigu priklausoma nuo vieno pirkėjo, trumpai jį apibūdinti; artimiausiu metu numatomos naujos rinkos).</text:span></text:p>
      <text:p text:style-name="P2626"><text:span text:style-name="T2627">60</text:span><text:span text:style-name="T2628">.<text:s/></text:span><text:span text:style-name="T2629">Tiekimas<text:s/></text:span><text:span text:style-name="T2630">(pagrindiniai žaliavų, komplektavimo detalių, energetinių išteklių ir paslaugų tiekėjai, tiekimų<text:s/></text:span><text:span text:style-name="T2631">apimtys procentais (pagal šalis); ryšių su pagrindiniais tiekėjais pobūdis (trumpalaikės ar ilgalaikės sutartys, atsitiktiniai pirkimai); jeigu priklausoma nuo vieno tiekėjo, jį nurodyti; pagrindinės tiekimo problemos).</text:span></text:p>
      <text:p text:style-name="P2632"><text:span text:style-name="T2633">61</text:span><text:span text:style-name="T2634">.<text:s/></text:span><text:span text:style-name="T2635">Žemė<text:s/></text:span><text:span text:style-name="T2636">(žemės sklypo dydis, ge</text:span><text:span text:style-name="T2637">ografinė padėtis, naudojimosi sklypu teisinis pagrindas).</text:span></text:p>
      <text:p text:style-name="P2638"><text:span text:style-name="T2639">62</text:span><text:span text:style-name="T2640">.<text:s/></text:span><text:span text:style-name="T2641">Nekilnojamasis turtas ir kitos pagrindinės priemonės</text:span><text:span text:style-name="T2642"><text:s/>(pagrindinių pastatų ir statinių aprašymas (funkcinė paskirtis, balansinė ir rinkos vertė, amžius ir būklė), informacija apie nebaigtas s</text:span><text:span text:style-name="T2643">tatybas (funkcinė paskirtis, sąmatinė vertė, panaudota dalis, numatomas statybos užbaigimo terminas); pagrindinių mašinų, įrengimų grupių ir technologinių linijų aprašymas (pavadinimai, funkcinė paskirtis, amžius, balansinė ir rinkos vertė, kokioje šalyje<text:s/></text:span><text:span text:style-name="T2644">pagaminta); pokyčiai, palyginus su praėjusiais metais, ir trumpas jų apibūdinimas; turto dalis (procentais), lyginant su nuosavais (grynaisiais) aktyvais).</text:span></text:p>
      <text:p text:style-name="P2645"><text:span text:style-name="T2646">63</text:span><text:span text:style-name="T2647">.<text:s/></text:span><text:span text:style-name="T2648">Rizikos veiksniai, susiję su bendrovės veikla:</text:span></text:p>
      <text:p text:style-name="P2649"><text:span text:style-name="T2650">63.1</text:span><text:span text:style-name="T2651">. ekonominiai: produkcijos (paslaugų) k</text:span><text:span text:style-name="T2652">onkurentabilumas bei realizacijos galimybės; apsirūpinimas žaliavomis, komplektavimo dalimis, gamybiniais plotais, darbo jėga, finansiniais ištekliais; darbuotojų kvalifikacijos lygis, kadrų kaitos problemos, vadovaujančiojo personalo kvalifikacijos ir kom</text:span><text:span text:style-name="T2653">petencijos problemos; priklausomybė nuo tiekėjų, monopolinių vartotojų; atsiskaitymų su tiekėjais ir vartotojais būklė; sezoniškumo bei gamybos cikliškumo įtaka; kiti ekonominiai rizikos veiksniai;</text:span></text:p>
      <text:p text:style-name="P2654"><text:span text:style-name="T2655">63.2</text:span><text:span text:style-name="T2656">. politiniai: Lietuvos politinės-teisinės raidos į</text:span><text:span text:style-name="T2657">taka emitento veiklai (nurodyti konkrečias sritis); tarptautinių, tarpvalstybinių susitarimų įtaka; importo ir eksporto politikos įtaka, muitų politikos įtaka, kiti politiniai rizikos veiksniai;</text:span></text:p>
      <text:p text:style-name="P2658"><text:span text:style-name="T2659">63.3</text:span><text:span text:style-name="T2660">. valstybės nustatyti reikalavimai bei apribojimai em</text:span><text:span text:style-name="T2661">itento veiklai;</text:span></text:p>
      <text:p text:style-name="P2662"><text:span text:style-name="T2663">63.4</text:span><text:span text:style-name="T2664">. socialiniai: darbo užmokesčio lygis ir darbo užmokesčio išmokėjimo problemos; darbuotojų priklausymas profsąjungoms; kiti socialiniai veiksniai;</text:span></text:p>
      <text:p text:style-name="P2665"><text:span text:style-name="T2666">63.5</text:span><text:span text:style-name="T2667">. techniniai-technologiniai: fizinis ir moralinis pagrindinių priemonių nusid</text:span><text:span text:style-name="T2668">ėvėjimas; standartizacijos problemos; kiti techniniai – technologiniai rizikos veiksniai;</text:span></text:p>
      <text:p text:style-name="P2669"><text:span text:style-name="T2670">63.6</text:span><text:span text:style-name="T2671">. ekologiniai: emitento veiklos skleidžiamų teršalų pobūdis; sumos, išleidžiamos aplinkos apsaugai; sumos, išleidžiamos baudoms už aplinkos teršimą mokėti; em</text:span><text:span text:style-name="T2672">itento veiklos apribojimo ar sustabdymo dėl žalos aplinkai galimybė; kiti ekologiniai rizikos veiksniai;</text:span></text:p>
      <text:p text:style-name="P2673"><text:span text:style-name="T2674">63.7</text:span><text:span text:style-name="T2675">. banko paskolų grąžinimas (paskolų būklė, kreditinė linija);</text:span></text:p>
      <text:p text:style-name="P2676"><text:span text:style-name="T2677">63.8</text:span><text:span text:style-name="T2678">. kiti rizikos veiksniai.</text:span></text:p>
      <text:p text:style-name="P2679"><text:span text:style-name="T2680">64</text:span><text:span text:style-name="T2681">.<text:s/></text:span><text:span text:style-name="T2682">Gamybos nutraukimas ar sumažinimas,<text:s/></text:span><text:span text:style-name="T2683">turėjęs ar turintis esminės įtakos bendrovės veiklos rezultatams per 2 pastaruosius metus</text:span><text:span text:style-name="T2684"><text:s/>(nurodyti šių įvykių datą ir trukmę, priežastį).</text:span></text:p>
      <text:p text:style-name="P2685"><text:span text:style-name="T2686">65</text:span><text:span text:style-name="T2687">.<text:s/></text:span><text:span text:style-name="T2688">Patentai, licencijos, kontraktai<text:s/></text:span><text:span text:style-name="T2689">(bendrovės priklausomybės nuo patentų, licencijų, pramoninių, komercinių ir<text:s/></text:span><text:span text:style-name="T2690">finansinių kontraktų trumpas apibūdinimas; pokyčiai, palyginus su praėjusiais metais, ir trumpas jų apibūdinimas).</text:span></text:p>
      <text:p text:style-name="P2691"><text:span text:style-name="T2692">66</text:span><text:span text:style-name="T2693">.<text:s/></text:span><text:span text:style-name="T2694">Mokslo tiriamieji darbai<text:s/></text:span><text:span text:style-name="T2695">(informacija apie atliekamus mokslo tiriamuosius darbus ir naujos produkcijos rūšių įdiegimą per pastaruosiu</text:span><text:span text:style-name="T2696">s 5 metus, jeigu tai turi esminės įtakos bendrovės finansinei būklei; trumpas jų apibūdinimas).</text:span></text:p>
      <text:p text:style-name="P2697"><text:span text:style-name="T2698">67</text:span><text:span text:style-name="T2699">.<text:s/></text:span><text:span text:style-name="T2700">Pajamos ir išlaidos iš papildomos veiklos</text:span><text:span text:style-name="T2701"><text:s/>(pajamos ir išlaidos pagal veiklos rūšis (sumine verte ir procentais)).</text:span></text:p>
      <text:p text:style-name="P2702"><text:span text:style-name="T2703">68</text:span><text:span text:style-name="T2704">.<text:s/></text:span><text:span text:style-name="T2705">Konkurentai<text:s/></text:span><text:span text:style-name="T2706">(pagrindiniai konk</text:span><text:span text:style-name="T2707">urentai vidaus ir užsienio rinkose).</text:span></text:p>
      <text:p text:style-name="P2708"><text:span text:style-name="T2709">69</text:span><text:span text:style-name="T2710">.<text:s/></text:span><text:span text:style-name="T2711">Teisminiai (arbitražo) procesai</text:span><text:span text:style-name="T2712"><text:s/>(informacija apie teisminius ar arbitražo procesus per paskutiniuosius penkerius metus (taikytos sankcijos ir paskirtos baudos, jų priežastys, priteistas žalos atlyginimas, neišsp</text:span><text:span text:style-name="T2713">ręsti teisminiai ar arbitražo procesai ir galimos jų pasekmės), pokyčiai, palyginus su praėjusiais metais, ir trumpas jų apibūdinimas).</text:span></text:p>
      <text:p text:style-name="P2714"><text:span text:style-name="T2715">70</text:span><text:span text:style-name="T2716">.<text:s/></text:span><text:span text:style-name="T2717">Darbuotojai<text:s/></text:span><text:span text:style-name="T2718">(vidutinis sąraše esančių darbuotojų skaičius, pokyčiai per pastaruosius 3 metus; žymių pokyčių atve</text:span><text:span text:style-name="T2719">ju (daugiau kaip 10 procentų) nurodyti priežastis; darbuotojų sugrupavimas pagal išsilavinimą; vadovaujančiojo personalo, specialistų, darbininkų skaičius ir vidutinis mėnesinis atitinkamos darbuotojų grupės darbo užmokestis; darbo sutartyse numatytos ypat</text:span><text:span text:style-name="T2720">ingos emitento darbuotojų (ar jų dalies) teisės bei pareigos).</text:span></text:p>
      <text:p text:style-name="P2721"/>
      <text:p text:style-name="P2722"><text:span text:style-name="T2723">VIII</text:span><text:span text:style-name="T2724">.<text:s/></text:span><text:span text:style-name="T2725">UŽDARŲJŲ INVESTICINIŲ FONDŲ FINANSINĖS INFORMACIJOS PATEIKIMO BENDROSIOS NUOSTATOS</text:span></text:p>
      <text:p text:style-name="P2726"/>
      <text:p text:style-name="P2727"><text:span text:style-name="T2728">71</text:span><text:span text:style-name="T2729">.<text:s/></text:span><text:span text:style-name="T2730">Palyginamosiose lentelėse pateikti paskutinių trejų metų uždarojo investicinio fondo</text:span><text:span text:style-name="T2731"><text:s/>(to</text:span><text:span text:style-name="T2732">liau – fondas) finansinę atskaitomybę, parengtą vadovaujantis Lietuvos Respublikos įstatymų ir teisės aktų reikalavimais.<text:s/></text:span></text:p>
      <text:p text:style-name="P2733"><text:span text:style-name="T2734">72</text:span><text:span text:style-name="T2735">.<text:s/></text:span><text:span text:style-name="T2736">Jei nuo paskutinių finansinių metų pabaigos praėjo daugiau kaip 4, 7 ar 10 mėnesių, reikia pateikti ir ketvirtinę finansinę a</text:span><text:span text:style-name="T2737">tskaitomybę atitinkamai už pirmą, antrą ar trečią ketvirtį.<text:s/></text:span></text:p>
      <text:p text:style-name="P2738"><text:span text:style-name="T2739">73</text:span><text:span text:style-name="T2740">.<text:s/></text:span><text:span text:style-name="T2741">Kartu su tarpinėmis finansinėmis ataskaitomis reikia pateikti kai kurių, turinčių reikšmingos įtakos tarpiniam finansiniam rezultatui, finansinių ataskaitų straipsnių komentarus bei palyg</text:span><text:span text:style-name="T2742">inamąsias lenteles.</text:span><text:span text:style-name="T2743"><text:s/>Pageidautina atskleisti ir kitą finansinės informacijos vartotojams (visuomenei) svarbią finansinę bei kitą informaciją.</text:span></text:p>
      <text:p text:style-name="P2744"/>
      <text:p text:style-name="P2745"><text:span text:style-name="T2746">IX</text:span><text:span text:style-name="T2747">.<text:s/></text:span><text:span text:style-name="T2748">UŽDARŲJŲ INVESTICINIŲ FONDŲ FINANSINĖS INFORMACIJOS PATEIKIMAS</text:span></text:p>
      <text:p text:style-name="P2749"/>
      <text:p text:style-name="P2750"><text:span text:style-name="T2751">74</text:span><text:span text:style-name="T2752">.<text:s/></text:span><text:span text:style-name="T2753">Pateikti fondo finansinių ataska</text:span><text:span text:style-name="T2754">itų komentarus</text:span><text:span text:style-name="T2755"><text:s/>(paaiškinti svarbiausių pozicijų turinį per paskutinius finansinius metus ir einamąjį ataskaitinį laikotarpį, įvykusius pokyčius ir pokyčių priežastis pagal toliau pateikiamą informacijos atskleidimo schemą).</text:span></text:p>
      <text:p text:style-name="P2756"><text:span text:style-name="T2757">75</text:span><text:span text:style-name="T2758">.<text:s/></text:span><text:span text:style-name="T2759">Pateikti sutrumpintą<text:s/></text:span><text:span text:style-name="T2760">fondo finansinės apskaitos politikos aprašymą,</text:span><text:span text:style-name="T2761"><text:s/>t. y. pagrindinių finansinės apskaitos sričių finansinės apskaitos metodus – finansinių investicijų (vertybinių popierių portfelio) apskaitos, perkainojimo, investicijų realizuoto ir nerealizuoto pelno ar nuos</text:span><text:span text:style-name="T2762">tolio pripažinimo principus, ilgalaikio turto ir jo nusidėvėjimo, perkainojimo, nurašymo bei atstatymo apskaitos principus, trumpalaikio turto apskaitos, perkainojimo bei nurašymo principus, svarbius trumpalaikių ir ilgalaikių įsipareigojimų apskaitos ypat</text:span><text:span text:style-name="T2763">umus, nebalansinių straipsnių finansinės apskaitos metodus bei nebalansinės rizikos valdymo metodus.</text:span></text:p>
      <text:p text:style-name="P2764"><text:span text:style-name="T2765">76</text:span><text:span text:style-name="T2766">.<text:s/></text:span><text:span text:style-name="T2767">Turto ir įsipareigojimų ataskaitos pozicijų paaiškinimas ir atskleidimas:</text:span></text:p>
      <text:p text:style-name="P2768"><text:span text:style-name="T2769">76.1</text:span><text:span text:style-name="T2770">.<text:s/></text:span><text:span text:style-name="T2771">Investicijos į vertybinius popierius.</text:span><text:span text:style-name="T2772"><text:s/>Pateikti informaciją apie i</text:span><text:span text:style-name="T2773">nvesticijas į vertybinių popierių portfelį, nurodyti jų įsigijimo vertę, tikrąją vertę bei įsigytų vertybinių popierių skaičių pagal atskirus pavadinimus. Parodyti, kaip diversifikuotas vertybinių popierių portfelis. Informaciją sugrupuoti pagal vertybinių</text:span><text:span text:style-name="T2774"><text:s/>popierių rūšis (pvz.: nuosavybės, skolos vertybiniai popieriai, bankų indėlių sertifikatai), pagal investicijų koncentraciją (pvz.: investuota į 5 pieno perdirbimo įmones) ir pan.</text:span></text:p>
      <text:p text:style-name="P2775"><text:span text:style-name="T2776">76.2</text:span><text:span text:style-name="T2777">.<text:s/></text:span><text:span text:style-name="T2778">Kitos ilgalaikės investicijos.</text:span><text:span text:style-name="T2779"><text:s/>Nurodyti ilgalaikes investicijas,<text:s/></text:span><text:span text:style-name="T2780">investiciniu tikslu laikomą materialųjį turtą, kitas investicijas. Parodyti, kaip ilgalaikės investicijos kito per ataskaitinį laikotarpį: kaip jos didėjo ar mažėjo, buvo perkainotos ar nukainotos. Aprašyti kiekvienos ilgalaikių investicijų grupės investic</text:span><text:span text:style-name="T2781">ijų perkainojimo politiką, pažymėti paskutinio perkainojimo datą, perkainojimo pagrindą, nurodyti, ar buvo naudojamasi vidaus, ar iš šalies pasitelktų ekspertų (pvz.: turto vertintojų) paslaugomis; nurodyti ilgalaikes gautinas sumas, tarp jų iš pagrindinės</text:span><text:span text:style-name="T2782"><text:s/>veiklos, iš įmonės vadovų, iš susijusių įmonių ar asmenų, bei kitas ilgalaikes gautinas sumas.</text:span></text:p>
      <text:p text:style-name="P2783"><text:span text:style-name="T2784">76.3</text:span><text:span text:style-name="T2785">.<text:s/></text:span><text:span text:style-name="T2786">Grynieji pinigai kasoje ir sąskaitose.</text:span><text:span text:style-name="T2787"><text:s/>Pateikti grynųjų pinigų ir sąskaitų bankuose likučių judėjimo pokytį per ataskaitinį laikotarpį. Sugrupuoti pin</text:span><text:span text:style-name="T2788">igus į grynuosius, į lėšas iki pareikalavimo ir į terminuotus indėlius (pažymėti terminuotų indėlių palūkanų normas bei indėlių terminus). Sumas užsienio valiuta, jei reikšmingos, nurodyti atskirai. Jei piniginių lėšų išėmimas yra kaip nors apribotas, šį f</text:span><text:span text:style-name="T2789">aktą reikia atskirai aprašyti.</text:span></text:p>
      <text:p text:style-name="P2790"><text:span text:style-name="T2791">76.4</text:span><text:span text:style-name="T2792">.<text:s/></text:span><text:span text:style-name="T2793">Gautinos sumos.</text:span><text:span text:style-name="T2794"><text:s/>Pateikti gautinas sumas, susijusias su pagrindine fondo veikla. Šias sumas sugrupuoti tokiomis kategorijomis: už parduotus vertybinius popierius gautinos sumos, gautini dividendai, gautinos palūkanos</text:span><text:span text:style-name="T2795">, kitos gautinos sumos. Atskleisti kitą svarbią informaciją, susijusią su gautinomis sumomis.</text:span></text:p>
      <text:p text:style-name="P2796"><text:span text:style-name="T2797">76.5</text:span><text:span text:style-name="T2798">.<text:s/></text:span><text:span text:style-name="T2799">Ilgalaikis materialusis turtas:</text:span></text:p>
      <text:p text:style-name="P2800"><text:span text:style-name="T2801">76.5.1</text:span><text:span text:style-name="T2802">. Pateikti analizę ilgalaikio materialiojo turto, suskirstyto tokiomis grupėmis: žemė, pastatai, gamybos priemon</text:span><text:span text:style-name="T2803">ės, įranga, lizingo ar panašiu pagrindu įsigytas turtas, kitas ilgalaikis materialusis turtas (nurodyti pavadinimus, jei sumos reikšmingos). Parodyti, kaip kito kiekvienos grupės ilgalaikis materialusis turtas nuo apskaitos laikotarpio pradžios iki pabaigo</text:span><text:span text:style-name="T2804">s, nurodyti turto įvertinimo apskaitos būdus, finansinių ataskaitų konsolidavimo atveju parodyti užsienyje esančių įmonių finansinių ataskaitų perskaičiavimo į vietinę valiutą skirtumus, kitus svarbius pasikeitimus.</text:span></text:p>
      <text:p text:style-name="P2805"><text:span text:style-name="T2806">76.5.2</text:span><text:span text:style-name="T2807">. Nurodyti sumas, kuriomis kie</text:span><text:span text:style-name="T2808">kvienos pagrindinės materialaus turto grupės ilgalaikis materialusis turtas nudėvimas per ataskaitinį laikotarpį, kokia yra sukaupta nusidėvėjimo suma, taip pat nurodyti naudojamą nusidėvėjimo skaičiavimo metodą, to metodo pakeitimo priežastis ir metodo pa</text:span><text:span text:style-name="T2809">keitimo įtaką rezultatui, nusidėvėjimo normą bei jos pasikeitimą ir nudėvimo turto naudingą gyvavimo laikotarpį. Bendra balansinė vertė ir sukaupta nusidėvėjimo suma turi būti nurodoma kiekvienai ilgalaikio materialiojo turto grupei (pastatams, įrengimams)</text:span><text:span text:style-name="T2810"><text:s/>apskaitos laikotarpio pradžioje ir pabaigoje.</text:span></text:p>
      <text:p text:style-name="P2811"><text:span text:style-name="T2812">76.5.3</text:span><text:span text:style-name="T2813">. Nurodyti ilgalaikio materialiojo turto, užstatyto už įsipareigojimus, nuosavybės (nuosavybės teisės) apribojimo dydį (jei tokių apribojimų yra).</text:span></text:p>
      <text:p text:style-name="P2814"><text:span text:style-name="T2815">76.5.4</text:span><text:span text:style-name="T2816">. Nurodyti sumas, susijusias su nebalansin</text:span><text:span text:style-name="T2817">iais įsipareigojimais dėl ilgalaikio materialiojo turto įsigijimo.</text:span></text:p>
      <text:p text:style-name="P2818"><text:span text:style-name="T2819">76.5.5</text:span><text:span text:style-name="T2820">. Pateikti kitą svarbią informaciją, susijusią su ilgalaikiu materialiuoju turtu.<text:s/></text:span></text:p>
      <text:p text:style-name="P2821"><text:span text:style-name="T2822">76.5.6</text:span><text:span text:style-name="T2823">. Aprašyti nematerialiojo turto pozicijas, tokias kaip nematerialusis turtas, susijęs su investicijomis į kitas įmones, patentai, prekybos ženklai ir kt. Parodyti jų pokytį per ataskaitinį laikotarpį – atskleisti kapitalizuotas sumas, nurašytas sumas, į ki</text:span><text:span text:style-name="T2824">to turto sąskaitas perkeltas sumas, atstatytas sumas ir pan.<text:s/></text:span></text:p>
      <text:p text:style-name="P2825"><text:span text:style-name="T2826">76.5.7</text:span><text:span text:style-name="T2827">. Parodyti sukauptas sąnaudas bei jų pokytį per ataskaitinį laikotarpį.</text:span></text:p>
      <text:p text:style-name="P2828"><text:span text:style-name="T2829">76.5.8</text:span><text:span text:style-name="T2830">. Nurodyti kitą nenudėvimą bei nudėvimą ilgalaikį turtą.<text:s/></text:span></text:p>
      <text:p text:style-name="P2831"><text:span text:style-name="T2832">76.6</text:span><text:span text:style-name="T2833">.<text:s/></text:span><text:span text:style-name="T2834">Kitas turtas.</text:span><text:span text:style-name="T2835"><text:s/>Pateikti informaciją apie kitą fondo turimą turtą, jį sugrupavus pagal pavadinimus.</text:span></text:p>
      <text:p text:style-name="P2836"><text:span text:style-name="T2837">76.7</text:span><text:span text:style-name="T2838">.<text:s/></text:span><text:span text:style-name="T2839">Trumpalaikiai įsipareigojimai ir mokėtinos sumos.</text:span><text:span text:style-name="T2840"><text:s/>Pateikti trumpalaikių įsipareigojimų ir mokėtinų sumų analizę, suklasifikavus į tokias grupes:<text:s/></text:span></text:p>
      <text:p text:style-name="P2841"><text:span text:style-name="T2842">a) trumpalaikės</text:span><text:span text:style-name="T2843"><text:s/>bankų paskolos ir overdraftai,</text:span></text:p>
      <text:p text:style-name="P2844"><text:span text:style-name="T2845">b) ilgalaikių įsipareigojimų einamoji dalis,</text:span></text:p>
      <text:p text:style-name="P2846"><text:span text:style-name="T2847">c) mokėtinos sumos, suskirstytos į: už įsigytus vertybinius popierius mokėtinas sumas, įmonės vadovams mokėtinas sumas, mokėtinus pelno mokesčius (atskirai pateikti pelno moke</text:span><text:span text:style-name="T2848">sčio sumą, priskaičiuotą ar priklausomą grąžinti įmonės savininkams), mokėtinus dividendus, kitas mokėtinas sumas ir sukauptas sąnaudas. Atskleisti svarbią informaciją apie kiekvieną trumpalaikių įsipareigojimų ar mokėtinų sumų grupę.</text:span></text:p>
      <text:p text:style-name="P2849"><text:span text:style-name="T2850">76.8</text:span><text:span text:style-name="T2851">.<text:s/></text:span><text:span text:style-name="T2852">Ilgalaiki</text:span><text:span text:style-name="T2853">ai įsipareigojimai.</text:span><text:span text:style-name="T2854"><text:s/>Suskirstyti ilgalaikius įsipareigojimus į tokias grupes: turto įkeitimu užtikrintos paskolos, neužtikrintos paskolos, paskolos iš susijusių įmonių. Parodyti jų pokytį per ataskaitinį laikotarpį. Nurodyti kiekvienos paskolų grupės palūka</text:span><text:span text:style-name="T2855">nų normos dydį, grąžinimo terminus, banko nustatytus apribojimus paskolos gavėjui, reikalavimų tenkinimo eiliškumą, paskolos konvertavimo ypatumus, neamortizuotos premijos ar diskonto sumą. Paskolos, kurios turi galimybę būti konvertuotos į nuosavybės vert</text:span><text:span text:style-name="T2856">ybinius popierius, turi būti pažymėtos atskirai ir parodoma į nuosavybę konvertuotina dalis bei įsipareigojimu liekanti dalis.<text:s/></text:span></text:p>
      <text:p text:style-name="P2857"><text:span text:style-name="T2858">76.9</text:span><text:span text:style-name="T2859">.<text:s/></text:span><text:span text:style-name="T2860">Kiti įsipareigojimai.</text:span><text:span text:style-name="T2861"><text:s/>Nurodyti kitus svarbius įsipareigojimų straipsnius, įtrauktus į kitus įsipareigojimus, atidėtas<text:s/></text:span><text:span text:style-name="T2862">sumas, pvz.: atidėtus mokesčius, atidėjimus darbuotojų pensijoms, kitus įsipareigojimus ir pateikti jų pokytį per ataskaitinį laikotarpį. Atskirai nurodyti įsipareigojimus, susijusius su lizingo pagrindu turimu turtu. Pateikti įsipareigojimų sumas per arti</text:span><text:span text:style-name="T2863">miausius ūkinius metus pagal finansinio lizingo arba neatšaukiamo operacinio lizingo sutartis. Pateikti kitą informaciją, susijusią su lizingu, tokią kaip finansiniai apribojimai, turto įsigijimo galimybė, kiti neapibrėžtumai, susiję su lizingu. Nurodyti p</text:span><text:span text:style-name="T2864">agrindines pelno mokesčio sąnaudų (pajamų) komponentų sumas, tokias kaip einamoji pelno mokesčio sąnaudų (pajamų) suma, koregavimai, atidėtosios pelno mokesčio sąnaudos (pajamos) arba jų atstatymas, pelno mokesčio sąnaudų (pajamų) suma dėl apskaitos politi</text:span><text:span text:style-name="T2865">kos pasikeitimo ar esminių apskaitos klaidų ir kitas.<text:s/></text:span></text:p>
      <text:p text:style-name="P2866"><text:span text:style-name="T2867">76.10</text:span><text:span text:style-name="T2868">.<text:s/></text:span><text:span text:style-name="T2869">Nuosavi (grynieji) aktyvai.</text:span><text:span text:style-name="T2870"><text:s/>Pateikti informaciją apie nuosavų (grynųjų) aktyvų komponentus: akcininkų įnašus, nepaskirstytas grynąsias investicijų pajamas, sukauptą nepaskirstytą investicijų</text:span><text:span text:style-name="T2871"><text:s/>realizuotą ir nerealizuotą pelną ar nuostolį. Taip pat pateikti informaciją, kiek nuosavybės vertybinių popierių išleista, kiek jų yra apyvartoje, kokia jų vertinė išraiška (nominalia verte, emisijos verte ir pan.).</text:span></text:p>
      <text:p text:style-name="P2872"><text:span text:style-name="T2873">77</text:span><text:span text:style-name="T2874">.<text:s/></text:span><text:span text:style-name="T2875">Veiklos rezultato ataskaitos<text:s/></text:span><text:span text:style-name="T2876">pozicijų paaiškinimas ir atskleidimas:</text:span></text:p>
      <text:p text:style-name="P2877"><text:span text:style-name="T2878">77.1</text:span><text:span text:style-name="T2879">.<text:s/></text:span><text:span text:style-name="T2880">Investicijų pajamos.</text:span><text:span text:style-name="T2881"><text:s/>Pateikti informaciją apie pagrindinius investicijų pajamų straipsnius bei jų pokytį per ataskaitinį laikotarpį. Pajamas suskirstyti į tokias kategorijas: dividendų pajamos, palūkanos, kito</text:span><text:span text:style-name="T2882">s pajamos.<text:s/></text:span></text:p>
      <text:p text:style-name="P2883"><text:span text:style-name="T2884">77.2</text:span><text:span text:style-name="T2885">.<text:s/></text:span><text:span text:style-name="T2886">Sąnaudos.</text:span><text:span text:style-name="T2887"><text:s/>Pateikti informaciją apie sąnaudas bei jų pokytį per ataskaitinius finansinius metus, jas suskirstyti tokiomis grupėmis: investicijų valdymo atlyginimas, akcininkų aptarnavimo sąnaudos, įskaitant ir dividendų išmokėjimo sąna</text:span><text:span text:style-name="T2888">udas, atlyginimas turto saugotojui, pajamų mokesčiai, kiti mokesčiai, palūkanos, dividendai už trumpas nuosavybės vertybinių popierių pozicijas, kitų profesionalių paslaugų sąnaudos, atlyginimai direktoriams, registravimo sąnaudos ir kt. Pateikti sumas, su</text:span><text:span text:style-name="T2889">sijusias su susijusiomis šalimis.</text:span></text:p>
      <text:p text:style-name="P2890"><text:span text:style-name="T2891">77.3</text:span><text:span text:style-name="T2892">.<text:s/></text:span><text:span text:style-name="T2893">Grynosios investicijų pajamos.<text:s/></text:span><text:span text:style-name="T2894">Pateikti grynųjų investicijų pajamų (skirtumas tarp investicijų pajamų ir sąnaudų) analizę.</text:span></text:p>
      <text:p text:style-name="P2895"><text:span text:style-name="T2896">77.4</text:span><text:span text:style-name="T2897">.<text:s/></text:span><text:span text:style-name="T2898">Realizuotas investicijų į vertybinius popierius pelnas (nuostolis).</text:span><text:span text:style-name="T2899"><text:s/>Nurodyti pa</text:span><text:span text:style-name="T2900">grindinių investicijų kategorijų realizuoto pelno (nuostolio) sumas, pateikti jų analizę per ataskaitinį laikotarpį. Aprašyti mokesčių įtaką realizuotiems investicijų rezultatams.</text:span></text:p>
      <text:p text:style-name="P2901"><text:span text:style-name="T2902">77.5</text:span><text:span text:style-name="T2903">.<text:s/></text:span><text:span text:style-name="T2904">Nerealizuotas investicijų į vertybinius popierius vertės padidėjim</text:span><text:span text:style-name="T2905">as (sumažėjimas).</text:span><text:span text:style-name="T2906"><text:s/>Nurodyti pagrindinių investicijų kategorijų nerealizuoto pelno (nuostolio) sumas, pateikti jų analizę per ataskaitinį laikotarpį. Aprašyti mokesčių įtaką nerealizuotam investicijų rezultatui.<text:s/></text:span></text:p>
      <text:p text:style-name="P2907"><text:span text:style-name="T2908">78</text:span><text:span text:style-name="T2909">.<text:s/></text:span><text:span text:style-name="T2910">Kita informacija, kurią būtina atsk</text:span><text:span text:style-name="T2911">leisti:</text:span></text:p>
      <text:p text:style-name="P2912"><text:span text:style-name="T2913">78.1</text:span><text:span text:style-name="T2914">.<text:s/></text:span><text:span text:style-name="T2915">Nuosavų (grynųjų) aktyvų pokyčių ataskaitos analizė.</text:span></text:p>
      <text:p text:style-name="P2916"><text:span text:style-name="T2917">78.2</text:span><text:span text:style-name="T2918">.<text:s/></text:span><text:span text:style-name="T2919">Įvykiai, įvykę po finansinių ataskaitų sudarymo datos.</text:span><text:span text:style-name="T2920"><text:s/>Pažymėti įvykius, įvykusius po finansinių ataskaitų sudarymo datos (ataskaitinių metų pabaigos) iki finansinių ataskaitų tvirtinimo metiniame akcininkų susirinkime (arba finansinių ataskaitų publikavimo) datos. Aprašyti šių įvykių pobūdį, pažymėti, kokios</text:span><text:span text:style-name="T2921"><text:s/>įtakos jie gali turėti ateities rezultatams.</text:span></text:p>
      <text:p text:style-name="P2922"><text:span text:style-name="T2923">78.3</text:span><text:span text:style-name="T2924">.<text:s/></text:span><text:span text:style-name="T2925">Neapibrėžtumai.</text:span><text:span text:style-name="T2926"><text:s/>Pateikti informaciją apie neapibrėžtus nuostolius ir neapibrėžtą pelną, t. y. nurodyti jų pobūdį, įtaką ateities rezultatams, arba tik konstatuoti šį faktą, kai tokio pobūdžio įvertini</text:span><text:span text:style-name="T2927">mo neįmanoma atlikti.</text:span></text:p>
      <text:p text:style-name="P2928"><text:span text:style-name="T2929">78.4</text:span><text:span text:style-name="T2930">.<text:s/></text:span><text:span text:style-name="T2931">Esminės klaidos.</text:span><text:span text:style-name="T2932"><text:s/>Atskleisti informaciją apie apskaitoje padarytas esmines klaidas bei jų taisymo metodus. Pateikti palyginamąją informaciją, kaip finansinės ataskaitos atrodė, kol klaida nebuvo aptikta, ir po to, kai klaida<text:s/></text:span><text:span text:style-name="T2933">ištaisyta.</text:span></text:p>
      <text:p text:style-name="P2934"><text:span text:style-name="T2935">78.5</text:span><text:span text:style-name="T2936">.<text:s/></text:span><text:span text:style-name="T2937">Apskaitos politikos pasikeitimas.</text:span><text:span text:style-name="T2938"><text:s/>Jei ataskaitinių metų eigoje fondas keitė savo apskaitos politiką, nurodyti priežastį, kodėl tai padaryta (pvz.: įsigaliojo naujas finansinės apskaitos standartas, vadovybė nusprendė, kad naujas apskai</text:span><text:span text:style-name="T2939">tos metodas padės tiksliau ir teisingiau atspindėti finansinį rezultatą), ir metodą, kuriuo vadovaujantis buvo (bus) atspindima pasikeitimo įtaka finansinėms ataskaitoms.</text:span></text:p>
      <text:p text:style-name="P2940"><text:span text:style-name="T2941">78.6</text:span><text:span text:style-name="T2942">.<text:s/></text:span><text:span text:style-name="T2943">Susijusios šalys.</text:span><text:span text:style-name="T2944"><text:s/>Pateikti informaciją apie fondo santykius su susijusiomis</text:span><text:span text:style-name="T2945"><text:s/>šalimis nepriklausomai nuo to, ar vyko kokie nors sandoriai tarp jo ir susijusių šalių, ar ne. Charakterizuoti tokių santykių pobūdį, nurodyti sandorių apimtis vertine arba santykine išraiška, iš sandorių su susijusiomis šalimis gautas pajamas ar patirtas</text:span><text:span text:style-name="T2946"><text:s/>sąnaudas, fondo ir susijusių šalių kainų (komisinių) politiką (ar buvo daromos lengvatos) ir pan.</text:span></text:p>
      <text:p text:style-name="P2947"><text:span text:style-name="T2948">78.7</text:span><text:span text:style-name="T2949">.<text:s/></text:span><text:span text:style-name="T2950">Užsienio valiutų kursų pokyčių įtaka.</text:span><text:span text:style-name="T2951"><text:s/>Pateikti informaciją:</text:span></text:p>
      <text:p text:style-name="P2952"><text:span text:style-name="T2953">78.7.1</text:span><text:span text:style-name="T2954">. kokią įtaką užsienio valiutų kursų svyravimas turėjo grynajam ataskaitinio la</text:span><text:span text:style-name="T2955">ikotarpio pelnui (nuostoliui);</text:span></text:p>
      <text:p text:style-name="P2956"><text:span text:style-name="T2957">78.7.2</text:span><text:span text:style-name="T2958">. apie užsienio operacijas; taip pat kitą svarbią su užsienio valiutų kursų svyravimų rizika susijusią informaciją.</text:span></text:p>
      <text:p text:style-name="P2959"><text:span text:style-name="T2960">78.8</text:span><text:span text:style-name="T2961">.<text:s/></text:span><text:span text:style-name="T2962">Finansiniai instrumentai.</text:span><text:span text:style-name="T2963"><text:s/>Pateikti informaciją apie finansinius instrumentus (išvestinius finansinius instrumentus), juos suskirsčius į atitinkamas grupes; aprašyti, kam jie yra naudojami, balansines ir nebalansines vertes, terminus, su tuo susijusius piniginius srautus. Aprašyti,</text:span><text:span text:style-name="T2964"><text:s/>kokia yra su jais susijusi rizika, tos rizikos koncentracija ir kaip ji yra valdoma. Pateikti kitą būtiną informaciją.</text:span></text:p>
      <text:p text:style-name="P2965"><text:span text:style-name="T2966">78.9</text:span><text:span text:style-name="T2967">.<text:s/></text:span><text:span text:style-name="T2968">Kita svarbi informacija.</text:span></text:p>
      <text:p text:style-name="P2969"/>
      <text:p text:style-name="P2970"><text:span text:style-name="T2971">X</text:span><text:span text:style-name="T2972">.<text:s/></text:span><text:span text:style-name="T2973">KONTROLIUOJANČIŲJŲ INVESTICINIŲ BENDROVIŲ FINANSINĖS INFORMACIJOS PATEIKIMAS</text:span></text:p>
      <text:p text:style-name="P2974"/>
      <text:p text:style-name="P2975"><text:span text:style-name="T2976">79</text:span><text:span text:style-name="T2977">. Emi</text:span><text:span text:style-name="T2978">tento ataskaitos:<text:s/></text:span></text:p>
      <text:p text:style-name="P2979"><text:span text:style-name="T2980">79.1</text:span><text:span text:style-name="T2981">. palyginamosiose lentelėse pateikti paskutinių trejų metų finansines ataskaitas, parengtas vadovaujantis Lietuvos Respublikos įstatymų ir teisės aktų reikalavimais. Jeigu nuo finansinių metų pradžios praėjo daugiau kaip 4, 7 arba<text:s/></text:span><text:span text:style-name="T2982">10 mėnesių, turi būti pateikiama ketvirtinė finansinė atskaitomybė atitinkamai už pirmą, antrą, trečią ketvirtį;</text:span></text:p>
      <text:p text:style-name="P2983"><text:span text:style-name="T2984">79.2</text:span><text:span text:style-name="T2985">. palyginamosiose lentelėse pateikti paskutinių trejų metų konsoliduotas metines finansines ataskaitas, parengtas vadovaujantis Lietuvo</text:span><text:span text:style-name="T2986">s Respublikos įstatymų ir teisės aktų reikalavimais ir nurodyti:</text:span></text:p>
      <text:p text:style-name="P2987"><text:span text:style-name="T2988">79.2.1</text:span><text:span text:style-name="T2989">. taikomus konsolidavimo principus (juos išsamiai aprašyti, jeigu nėra įstatymų, reglamentuojančių metinių finansinių ataskaitų konsolidavimą arba jeigu konsolidavimo principai neatit</text:span><text:span text:style-name="T2990">inka visuotinai priimtųjų);</text:span></text:p>
      <text:p text:style-name="P2991"><text:span text:style-name="T2992">79.2.2</text:span><text:span text:style-name="T2993">. įmonių, su kuriomis sudarytos konsoliduotos ataskaitos, pavadinimus ir registruotas būstines; turimą dalį akciniame kapitale arba turimą balsų skaičių (jei skiriasi nuo turimos dalies akciniame kapitale), finansinės<text:s/></text:span><text:span text:style-name="T2994">apskaitos metodus, kuriais remiantis ši investicija yra apskaitoma pagrindinėje įmonėje;</text:span></text:p>
      <text:p text:style-name="P2995"><text:span text:style-name="T2996">79.2.3</text:span><text:span text:style-name="T2997">. kiekvienai įmonei, su kuria sudarytos konsoliduotos ataskaitos, nurodyti bendrą trečiųjų šalių turimą kapitalo dalį, jeigu metinės finansinės ataskaitos ko</text:span><text:span text:style-name="T2998">nsoliduotos bendrai; taip pat konsoliduotą dalį, apskaičiuotą proporcingai pagal kiekvieną turimą dalį atskirai, jeigu konsolidavimas buvo atliktas proporcingumo principu.</text:span></text:p>
      <text:p text:style-name="P2999"><text:span text:style-name="T3000">80</text:span><text:span text:style-name="T3001">. Pateikti finansinių ataskaitų komentarus</text:span><text:span text:style-name="T3002"><text:s/>(paaiškinti įmonės finansinės a</text:span><text:span text:style-name="T3003">pskaitos politiką, svarbiausių pozicijų turinį per pastaruosius finansinius metus ir einamąjį ataskaitinį laikotarpį, įvykusius pokyčius bei pokyčių priežastis) pagal 81-86 punktų reikalavimus.<text:s/></text:span></text:p>
      <text:p text:style-name="P3004"><text:span text:style-name="T3005">81</text:span><text:span text:style-name="T3006">. Pateikti trumpą emitento finansinės apskaitos politik</text:span><text:span text:style-name="T3007">os aprašymą</text:span><text:span text:style-name="T3008"><text:s/>(apibūdinti pagrindinių finansinės apskaitos sričių finansinės apskaitos metodus – ilgalaikio turto nusidėvėjimo, perkainojimo, nurašymo bei atstatymo apskaitos principus; trumpalaikio turto apskaitos, perkainojimo bei nurašymo principus; trump</text:span><text:span text:style-name="T3009">alaikių ir ilgalaikių įsipareigojimų svarbius apskaitos ypatumus; trumpalaikių investicijų, apskaitomų rinkos verte, rinkos vertės pasikeitimų apskaitos principus; perkainotų investicijų perkainojimo rezultato apskaitos principus; akcininkų nuosavybės, tai</text:span><text:span text:style-name="T3010">p pat įvairių rezervų apskaitos principus).</text:span></text:p>
      <text:p text:style-name="P3011"><text:span text:style-name="T3012">82</text:span><text:span text:style-name="T3013">. Balanso pozicijų paaiškinimas ir atskleidimas:</text:span></text:p>
      <text:p text:style-name="P3014"><text:span text:style-name="T3015">82.1</text:span><text:span text:style-name="T3016">.<text:s/></text:span><text:span text:style-name="T3017">Nematerialusis turtas.</text:span><text:span text:style-name="T3018"><text:s/>Apibūdinti nematerialiojo turto pozicijas, tokias kaip įsigytos teisės (patentai, licencijos,<text:s/></text:span><text:span text:style-name="T3019">know-how</text:span><text:span text:style-name="T3020">, prekių ženklai ir kt.)</text:span><text:span text:style-name="T3021"><text:s/>bei prestižas;</text:span></text:p>
      <text:p text:style-name="P3022"><text:span text:style-name="T3023">82.2</text:span><text:span text:style-name="T3024">.<text:s/></text:span><text:span text:style-name="T3025">Ilgalaikis materialusis turtas:</text:span></text:p>
      <text:p text:style-name="P3026"><text:span text:style-name="T3027">82.2.1</text:span><text:span text:style-name="T3028">. pateikti ilgalaikio materialiojo turto analizę, suskirsčius jį tokiomis grupėmis: žemė, pastatai, gamybos priemonės, įranga, lizingo ar panašiu pagrindu įsigytas turtas, kitas ilgalaikis m</text:span><text:span text:style-name="T3029">aterialusis turtas (nurodyti pavadinimus, jei sumos reikšmingos);</text:span></text:p>
      <text:p text:style-name="P3030"><text:span text:style-name="T3031">82.2.2</text:span><text:span text:style-name="T3032">. apskaitos laikotarpio pradžioje ir pabaigoje nurodyti kiekvienos ilgalaikio materialiojo turto grupės turto pokytį, turto įvertinimo apskaitoje būdus, jo padidėjimą ar sumažėjimą</text:span><text:span text:style-name="T3033"><text:s/>dėl perkainojimo (nurodyti perkainojimo principus), kitus svarbius pasikeitimus;</text:span></text:p>
      <text:p text:style-name="P3034"><text:span text:style-name="T3035">82.2.3</text:span><text:span text:style-name="T3036">. nurodyti sumas, kuriomis kiekvienos pagrindinės materialaus turto grupės ilgalaikis materialusis turtas nudėvimas per ataskaitinį laikotarpį, kokia yra sukaupta n</text:span><text:span text:style-name="T3037">usidėvėjimo suma, taip pat nurodyti naudojamą nusidėvėjimo skaičiavimo metodą, to metodo pakeitimo priežastis ir metodo pakeitimo įtaką rezultatui, nusidėvėjimo normą bei jos pasikeitimą ir nudėvimo turto naudingą gyvavimo laikotarpį. Bendra balansinė vert</text:span><text:span text:style-name="T3038">ė ir sukaupta nusidėvėjimo suma turi būti nurodoma kiekvienai ilgalaikio materialiojo turto grupei apskaitos laikotarpio pradžioje ir pabaigoje;</text:span></text:p>
      <text:p text:style-name="P3039"><text:span text:style-name="T3040">82.2.4</text:span><text:span text:style-name="T3041">. nurodyti ilgalaikio materialiojo turto, užstatyto už įsipareigojimus, nuosavybės (nuosavybės teisės</text:span><text:span text:style-name="T3042">) apribojimo dydį (jei tokių apribojimų yra);</text:span></text:p>
      <text:p text:style-name="P3043"><text:span text:style-name="T3044">82.2.5</text:span><text:span text:style-name="T3045">. nurodyti išlaidų sumas, skirtas ilgalaikiam materialiajam turtui pasigaminti ar pasistatydinti;</text:span></text:p>
      <text:p text:style-name="P3046"><text:span text:style-name="T3047">82.2.6</text:span><text:span text:style-name="T3048">. apibūdinti turimų nebalansinių įsipareigojimų sumas dėl ilgalaikio materialiojo turto įsig</text:span><text:span text:style-name="T3049">ijimo;</text:span></text:p>
      <text:p text:style-name="P3050"><text:span text:style-name="T3051">82.2.7</text:span><text:span text:style-name="T3052">. nurodyti kapitalizuotas paskolų palūkanas per ataskaitinį laikotarpį bei naudojamus kapitalizavimo metodus;</text:span></text:p>
      <text:p text:style-name="P3053"><text:span text:style-name="T3054">82.2.8</text:span><text:span text:style-name="T3055">. pateikti kitą svarbią informaciją, susijusią su ilgalaikiu materialiuoju turtu.</text:span></text:p>
      <text:p text:style-name="P3056"><text:span text:style-name="T3057">82.3</text:span><text:span text:style-name="T3058">.<text:s/></text:span><text:span text:style-name="T3059">Ilgalaikis finansinis<text:s/></text:span><text:span text:style-name="T3060">turtas:</text:span></text:p>
      <text:p text:style-name="P3061"><text:span text:style-name="T3062">82.3.1</text:span><text:span text:style-name="T3063">. pateikti investicijų portfelio, suskirstyto į klases analizę, laikantis Investicinių bendrovių įstatymo 9 straipsnio 2 ir 3 dalies reikalavimų;</text:span></text:p>
      <text:p text:style-name="P3064"><text:span text:style-name="T3065">82.3.2</text:span><text:span text:style-name="T3066">. nurodyti kiekvienos investicijos tikrąją vertę, jei šis investicinis turtas klasif</text:span><text:span text:style-name="T3067">ikuojamas kaip ilgalaikis turtas ir apskaitomas ne tikrąja verte;</text:span></text:p>
      <text:p text:style-name="P3068"><text:span text:style-name="T3069">82.3.3</text:span><text:span text:style-name="T3070">. apskaitos laikotarpio pradžioje ir pabaigoje nurodyti kiekvienos investicijų portfelio klasės (pagal 82.3.1 punktą) investicijų pokytį, investicijų įvertinimo apskaitoje būdus, p</text:span><text:span text:style-name="T3071">adidėjimą ar sumažėjimą dėl perkainojimo bei kitus reikšmingus pasikeitimus;</text:span></text:p>
      <text:p text:style-name="P3072"><text:span text:style-name="T3073">82.3.4</text:span><text:span text:style-name="T3074">. paaiškinti kiekvienos investicijų portfelio klasės (pagal 82.3.1 punktą), investicijų perkainojimo politiką (jei buvo perkainotos), nurodyti paskutinio perkainojimo<text:s/></text:span><text:span text:style-name="T3075">datą, perkainojimo pagrindą, informuoti, ar buvo naudojamasi nepriklausomų ekspertų paslaugomis;</text:span></text:p>
      <text:p text:style-name="P3076"><text:span text:style-name="T3077">82.3.5</text:span><text:span text:style-name="T3078">. investicijų pervedimo (perklasifikavimo) iš ilgalaikių į trumpalaikes atveju nurodyti kiekvienos tokios investicijos apimtis, perklasifikavimo datą</text:span><text:span text:style-name="T3079">, informaciją, patvirtinančią, jog buvo laikomasi Investicinių bendrovių įstatymo 10 str. 3 dalies 3 punkto reikalavimų;</text:span></text:p>
      <text:p text:style-name="P3080"><text:span text:style-name="T3081">82.3.6</text:span><text:span text:style-name="T3082">. apibūdinti investicijų pervedimo (perklasifikavimo) iš ilgalaikių į trumpalaikes principus;</text:span></text:p>
      <text:p text:style-name="P3083"><text:span text:style-name="T3084">82.3.7</text:span><text:span text:style-name="T3085">. nurodyti atskirų in</text:span><text:span text:style-name="T3086">vesticijų realizavimo apribojimus (jei jie yra reikšmingi) ir pajamų bei lėšų, gautų realizavus investiciją, atsiėmimo apribojimus;</text:span></text:p>
      <text:p text:style-name="P3087"><text:span text:style-name="T3088">82.3.8</text:span><text:span text:style-name="T3089">. apibūdinti investicijų portfelio perkainojimo rezervų pasikeitimus laikotarpio pradžioje ir pabaigoje, pateikti<text:s/></text:span><text:span text:style-name="T3090">šių pasikeitimų komentarus.</text:span></text:p>
      <text:p text:style-name="P3091"><text:span text:style-name="T3092">82.4</text:span><text:span text:style-name="T3093">.<text:s/></text:span><text:span text:style-name="T3094">Kitas ilgalaikis turtas:</text:span></text:p>
      <text:p text:style-name="P3095"><text:span text:style-name="T3096">82.4.1</text:span><text:span text:style-name="T3097">. nurodyti investicijų portfelyje neišvardytas investicijas bei investiciniu tikslu laikomą materialųjį turtą. Pateikti šių investicijų pokytį per ataskaitinį laikotarpį, jų padidėjim</text:span><text:span text:style-name="T3098">ą ar sumažėjimą bei perkainojimą ar nukainojimą. Paaiškinti kiekvienos investicijų klasės (jei buvo perkainotos), investicijų perkainojimo politiką, nurodyti paskutinio perkainojimo datą, perkainojimo pagrindą, pateikti informaciją, ar buvo naudojamasi nep</text:span><text:span text:style-name="T3099">riklausomų ekspertų paslaugomis;</text:span></text:p>
      <text:p text:style-name="P3100"><text:span text:style-name="T3101">82.4.2</text:span><text:span text:style-name="T3102">. nurodyti ilgalaikes gautinas sumas, įskaitant ilgalaikes gautinas sumas, iš pagrindinės veiklos, iš įmonės vadovų, iš susijusių įmonių bei kitas ilgalaikes gautinas sumas;</text:span></text:p>
      <text:p text:style-name="P3103"><text:span text:style-name="T3104">82.4.3</text:span><text:span text:style-name="T3105">. apibūdinti sukauptas sąnaud</text:span><text:span text:style-name="T3106">as ir jų pokytį per ataskaitinį laikotarpį;<text:s/></text:span></text:p>
      <text:p text:style-name="P3107"><text:span text:style-name="T3108">82.4.4</text:span><text:span text:style-name="T3109">. nurodyti kitą ilgalaikį turtą bei kitą ilgalaikį nudėvimą turtą.<text:s/></text:span></text:p>
      <text:p text:style-name="P3110"><text:span text:style-name="T3111">82.5</text:span><text:span text:style-name="T3112">.<text:s/></text:span><text:span text:style-name="T3113">Trumpalaikis turtas:</text:span></text:p>
      <text:p text:style-name="P3114"><text:span text:style-name="T3115">82.5.1</text:span><text:span text:style-name="T3116">. pateikti trumpalaikių investicijų, suskirstytų į klases, analizę, laikantis Investicinių b</text:span><text:span text:style-name="T3117">endrovių įstatymo 9 straipsnio 2 ir 3 dalies reikalavimų;</text:span></text:p>
      <text:p text:style-name="P3118"><text:span text:style-name="T3119">82.5.2</text:span><text:span text:style-name="T3120">. nurodyti grynųjų pinigų sąskaitose ir kasoje likučius, atskirai pažymėti sumas, kurių neįmanoma tuojau pat panaudoti (pvz., užšaldytas likutis užsienio banke dėl valiutos konvertavimo<text:s/></text:span><text:span text:style-name="T3121">apribojimų);</text:span></text:p>
      <text:p text:style-name="P3122"><text:span text:style-name="T3123">82.5.3</text:span><text:span text:style-name="T3124">. nurodyti turimus nesunkiai rinkoje perleidžiamus vertybinius popierius, atskirai pažymėti jų rinkos vertę, jei balanse jie apskaitomi kitokia verte. Jei tokia įmonės investicija, lyginant su visu įmonės turtu, yra reikšminga, patei</text:span><text:span text:style-name="T3125">kti jos detalesnę analizę;</text:span></text:p>
      <text:p text:style-name="P3126"><text:span text:style-name="T3127">82.5.4</text:span><text:span text:style-name="T3128">. jei trumpalaikės investicijos yra apskaitomos kitokia nei rinkos verte, tai nurodyti, kaip ji nustatoma (kiekvienai investicijai atskirai);</text:span></text:p>
      <text:p text:style-name="P3129"><text:span text:style-name="T3130">82.5.5</text:span><text:span text:style-name="T3131">. jei trumpalaikės investicijos yra apskaitomos rinkos kainomis, ta</text:span><text:span text:style-name="T3132">i apibūdinti apskaitos politiką, kuria remiantis apskaitomas investicijos vertės padidėjimas arba sumažėjimas;</text:span></text:p>
      <text:p text:style-name="P3133"><text:span text:style-name="T3134">82.5.6</text:span><text:span text:style-name="T3135">. investicijų pervedimo (perklasifikavimo) iš trumpalaikių į ilgalaikes atveju nurodyti kiekvienos tokios investicijos apimtis, perklas</text:span><text:span text:style-name="T3136">ifikavimo datą bei apibūdinti investicijų pervedimo (perklasifikavimo) iš trumpalaikių į ilgalaikes politiką ir principus;</text:span></text:p>
      <text:p text:style-name="P3137"><text:span text:style-name="T3138">82.5.7</text:span><text:span text:style-name="T3139">. pateikti trumpalaikes gautinas sumas, jas sugrupavus į: iš pagrindinės veiklos, iš įmonės vadovų, iš susijusių įmonių gau</text:span><text:span text:style-name="T3140">tinas sumas, kitas gautinas sumas bei sumokėtus avansus. Parodyti, kaip šios sumos kito per ataskaitinį laikotarpį;</text:span></text:p>
      <text:p text:style-name="P3141"><text:span text:style-name="T3142">82.5.8</text:span><text:span text:style-name="T3143">. pateikti informaciją apie turtą, turimą lizingo pagrindu, bei apie turtą, lizingo pagrindu suteiktą kitiems.</text:span></text:p>
      <text:p text:style-name="P3144"><text:span text:style-name="T3145">83.6</text:span><text:span text:style-name="T3146">.<text:s/></text:span><text:span text:style-name="T3147">Įsipare</text:span><text:span text:style-name="T3148">igojimai:</text:span></text:p>
      <text:p text:style-name="P3149"><text:span text:style-name="T3150">82.6.1</text:span><text:span text:style-name="T3151">. Trumpalaikiai įsipareigojimai ir mokėtinos sumos. Pateikti trumpalaikių įsipareigojimų ir mokėtinų sumų analizę, juos suklasifikavus tokiomis grupėmis: trumpalaikės bankų paskolos ir overdraftai; ilgalaikių įsipareigojimų einamoji dal</text:span><text:span text:style-name="T3152">is; mokėtinos sumos suskirstytos į: už įsigytus vertybinius popierius mokėtinas sumas, įmonės vadovams mokėtinas sumas, susijusioms įmonėms mokėtinas sumas, mokėtinus pelno mokesčius (atskirai pateikti pelno mokesčio sumą, priskaičiuotą šalies biudžeto nau</text:span><text:span text:style-name="T3153">dai ar grąžintiną bendrovės savininkams), mokėtinus dividendus, kitas mokėtinas sumas ir sukauptas sąnaudas. Pateikti svarbią informaciją apie kiekvieną trumpalaikių įsipareigojimų ar mokėtinų sumų grupę.</text:span></text:p>
      <text:p text:style-name="P3154"><text:span text:style-name="T3155">82.6.2</text:span><text:span text:style-name="T3156">. Ilgalaikiai įsipareigojimai. Suskirstyt</text:span><text:span text:style-name="T3157">i ilgalaikius įsipareigojimus tokiomis grupėmis: turto įkeitimu užtikrintos paskolos (iš jų ir už kitus asmenis), neužtikrintos paskolos (iš jų ir už kitus asmenis), paskolos iš susijusių įmonių (kai šių įmonių finansinės ataskaitos yra konsoliduojamos), p</text:span><text:span text:style-name="T3158">askolos iš kitų susijusių įmonių.</text:span></text:p>
      <text:p text:style-name="P3159"><text:span text:style-name="T3160">Parodyti, kaip jos kito per ataskaitinį laikotarpį. Nurodyti kiekvienos paskolų grupės palūkanų normos dydį, grąžinimo terminus, banko nustatytus apribojimus paskolos gavėjui, reikalavimų tenkinimo eiliškumą, paskolos konv</text:span><text:span text:style-name="T3161">ertavimo ypatumus, neamortizuotos premijos ar diskonto sumą. Paskolos, kurios turi galimybę būti konvertuotos į nuosavybės vertybinius popierius, turi būti pažymimos atskirai ir nurodoma į nuosavybę konvertuotina dalis bei įsipareigojimu liekanti dalis.<text:s/></text:span></text:p>
      <text:p text:style-name="P3162"><text:span text:style-name="T3163">82.6.3</text:span><text:span text:style-name="T3164">. Kiti įsipareigojimai. Nurodyti kitus svarbius įsipareigojimų straipsnius, įtrauktus į kitus įsipareigojimus, atidėtas sumas, pvz.: atidėtus mokesčius, atidėjimus darbuotojų pensijoms, kitus įsipareigojimus, bei pateikti jų pokytį per ataskaitinį</text:span><text:span text:style-name="T3165"><text:s/>laikotarpį;</text:span></text:p>
      <text:p text:style-name="P3166"><text:span text:style-name="T3167">82.6.3.1</text:span><text:span text:style-name="T3168">. atskirai nurodyti įsipareigojimus, susijusius su lizingo pagrindu turimu turtu. Pateikti sumas įsipareigojimų per artimiausius ūkinius metus pagal finansinio lizingo arba neatšaukiamo operacinio lizingo sutartis. Pateikti kitą info</text:span><text:span text:style-name="T3169">rmaciją, susijusią su lizingu, tokią kaip finansiniai apribojimai, turto įsigijimo galimybė, kiti neapibrėžtumai, susiję su lizingu;</text:span></text:p>
      <text:p text:style-name="P3170"><text:span text:style-name="T3171">82.6.3.2</text:span><text:span text:style-name="T3172">. nurodyti pagrindines pelno mokesčio sąnaudų (pajamų) komponentų sumas, tokias kaip einamoji pelno mokesčio są</text:span><text:span text:style-name="T3173">naudų (pajamų) suma, koregavimai, atidėtosios pelno mokesčio sąnaudos (pajamos) arba jų atstatymas, pelno mokesčio sąnaudų (pajamų) suma dėl apskaitos politikos pasikeitimo ar esminių apskaitos klaidų ir kitas;<text:s/></text:span></text:p>
      <text:p text:style-name="P3174"><text:span text:style-name="T3175">82.6.3.3</text:span><text:span text:style-name="T3176">. nurodyti kitus svarbius įsipar</text:span><text:span text:style-name="T3177">eigojimų straipsnius, įtrauktus į kitus įsipareigojimus, atidėtas sąnaudas bei pateikti jų pokytį per ataskaitinį laikotarpį.</text:span></text:p>
      <text:p text:style-name="P3178"><text:span text:style-name="T3179">82.6.4</text:span><text:span text:style-name="T3180">. Pateikti kitą svarbią informaciją, susijusią su konvertuojamų įsipareigojimų nuosavybės elementais.</text:span></text:p>
      <text:p text:style-name="P3181"><text:span text:style-name="T3182">82.7</text:span><text:span text:style-name="T3183">.<text:s/></text:span><text:span text:style-name="T3184">Savininkų nuosavybė:</text:span></text:p>
      <text:p text:style-name="P3185"><text:span text:style-name="T3186">82.7.1</text:span><text:span text:style-name="T3187">. pateikti šią informaciją: įregistruotų, išleistų ir esančių apyvartoje akcijų skaičius, neapmokėtų akcijų skaičius, akcijų nominali vertė, akcinio kapitalo pokyčiai per ataskaitinį laikotarpį, įsipareigojimai dėl dividendų; s</text:span><text:span text:style-name="T3188">upirktų nuosavų akcijų skaičius, akcijų, kurios yra rezervuotos išleidimui ateityje, skaičius ir visa su tuo susijusi informacija. Pateikti kitą svarbią informaciją, susijusią su finansiniais instrumentais;</text:span></text:p>
      <text:p text:style-name="P3189"><text:span text:style-name="T3190">82.7.2</text:span><text:span text:style-name="T3191">. pateikti informaciją apie kitą akcini</text:span><text:span text:style-name="T3192">nkų (savininkų) nuosavybę, parodyti jos pokytį per ataskaitinį laikotarpį. Kitą akcininkų nuosavybę apibūdinti suskirstytą į tokias grupes: akcinio kapitalo perviršis, finansinio turto ir ilgalaikio materialiojo turto perkainojimo rezervai (aprašyti pelno<text:s/></text:span><text:span text:style-name="T3193">mokesčio įtaką perkainojimo rezervų pokyčiams), kiti rezervai, nepaskirstytasis pelnas (nuostolis). Pateikti kitą svarbią informaciją.</text:span></text:p>
      <text:p text:style-name="P3194"><text:span text:style-name="T3195">83</text:span><text:span text:style-name="T3196">. Pelno (nuostolio) ataskaita:</text:span></text:p>
      <text:p text:style-name="P3197"><text:span text:style-name="T3198">83.1</text:span><text:span text:style-name="T3199">. pateikti informaciją apie pagrindinius pajamų straipsnius ir parodyti jų</text:span><text:span text:style-name="T3200"><text:s/>pokytį per ataskaitinį laikotarpį. Siekiant kuo tiksliau atspindėti bendrovės specifiką, pajamas suskirstyti į šias kategorijas: iš prekių pardavimo; iš paslaugų teikimo; iš palūkanų (pateikti pagal Investicinių bendrovių įstatymo 9 straipsnio klasifikaci</text:span><text:span text:style-name="T3201">ją); iš investicijų į vertybinius popierius (pateikti pagal Investicinių bendrovių įstatymo 9 straipsnio 2 ir 3 dalių klasifikaciją) pelno (nuostolio), atskirai pateikti realizuotą ir nerealizuotą pelną (nuostolį) iš investicijų į vertybinius popierius; iš</text:span><text:span text:style-name="T3202"><text:s/>autorinių atlyginimų; honorarų; iš dividendų; iš neįprastinės veiklos;</text:span></text:p>
      <text:p text:style-name="P3203"><text:span text:style-name="T3204">83.2</text:span><text:span text:style-name="T3205">. atskirai nurodyti pajamų sumas, gautas iš prekių ar paslaugų mainų;</text:span></text:p>
      <text:p text:style-name="P3206"><text:span text:style-name="T3207">83.3</text:span><text:span text:style-name="T3208">. parodyti pajamų sumas pagal sutartis, kuriomis remiantis pripažintos pajamos per ataskaitinį lai</text:span><text:span text:style-name="T3209">kotarpį pagal darbų atlikimo apimtis;</text:span></text:p>
      <text:p text:style-name="P3210"><text:span text:style-name="T3211">83.4</text:span><text:span text:style-name="T3212">. parodyti įmonės pagrindinės veiklos sąnaudas, jas įvardyti ir suskirstyti grupėmis, susijusiomis su pagrindinės veiklos pajamomis ir pripažintomis sąnaudomis per ataskaitinį laikotarpį;</text:span></text:p>
      <text:p text:style-name="P3213"><text:span text:style-name="T3214">83.5</text:span><text:span text:style-name="T3215">. apibūdinti p</text:span><text:span text:style-name="T3216">asikeitusių ilgalaikio turto nusidėvėjimo normų įtaką per tą ataskaitinį laikotarpį, kurį buvo pakeistos nusidėvėjimo normos;</text:span></text:p>
      <text:p text:style-name="P3217"><text:span text:style-name="T3218">83.6</text:span><text:span text:style-name="T3219">. pateikti informaciją apie kitas pajamų ar sąnaudų sumas, kurių apimtis ar pobūdis gali būti svarbus finansinės informaci</text:span><text:span text:style-name="T3220">jos vartotojams;</text:span></text:p>
      <text:p text:style-name="P3221"><text:span text:style-name="T3222">83.7</text:span><text:span text:style-name="T3223">. paaiškinti finansinėje apskaitoje pateikto pelno prieš pelno mokestį ir apmokestinamojo pelno skirtumą, nurodyti faktišką pelno mokesčio sumą ir taikytiną (pagal pelno mokesčio įstatymą) pelno mokesčio sumą, paaiškinti laikinų ir</text:span><text:span text:style-name="T3224"><text:s/>pastoviųjų skirtumų įtaką pelno mokesčio nustatymui;</text:span></text:p>
      <text:p text:style-name="P3225"><text:span text:style-name="T3226">83.8</text:span><text:span text:style-name="T3227">. pažymėti finansinės apskaitos metodų pasikeitimo įtaką įmonės rezultatams per ataskaitinį laikotarpį ir galimą įtaką vėlesniems ataskaitiniams laikotarpiams;</text:span></text:p>
      <text:p text:style-name="P3228"><text:span text:style-name="T3229">83.9</text:span><text:span text:style-name="T3230">. nurodyti paskutiniųjų tr</text:span><text:span text:style-name="T3231">ejų metų pelną arba nuostolį (iš bendrovės įprastinės veiklos, atskaičiavus mokesčius), tenkantį vienai akcijai per finansinius metus. Jeigu per tą trejų finansinių metų laikotarpį akcijas išleidžiančios bendrovės akcijų skaičius pasikeitė dėl kapitalo did</text:span><text:span text:style-name="T3232">inimo, mažinimo arba akcijų suskaidymo, pelnas ar nuostolis, tenkantis vienai akcijai, turi būti pakoreguotas, kad būtų galima palyginti. Tokiu atveju turi būti nurodyta koregavimui naudojama formulė;<text:s/></text:span></text:p>
      <text:p text:style-name="P3233"><text:span text:style-name="T3234">83.10</text:span><text:span text:style-name="T3235">. nurodyti praėjusių trejų finansinių metų di</text:span><text:span text:style-name="T3236">videndų dydį, tenkantį vienai akcijai, jeigu reikia, pakoreguotą, kad būtų galima palyginti atsižvelgiant į 83.9 punkte pateiktus atvejus;</text:span></text:p>
      <text:p text:style-name="P3237"><text:span text:style-name="T3238">83.11</text:span><text:span text:style-name="T3239">. pajamų paskirstymas ir jo pokyčiai per paskutiniuosius metus;</text:span></text:p>
      <text:p text:style-name="P3240"><text:span text:style-name="T3241">83.12</text:span><text:span text:style-name="T3242">. išlaidų struktūra ir jų padengimo</text:span><text:span text:style-name="T3243"><text:s/>principai, pokyčiai per paskutiniuosius metus;</text:span></text:p>
      <text:p text:style-name="P3244"><text:span text:style-name="T3245">83.13</text:span><text:span text:style-name="T3246">. nerealizuotas pelnas (nuostolis) ir jo pokyčiai.</text:span></text:p>
      <text:p text:style-name="P3247"><text:span text:style-name="T3248">84</text:span><text:span text:style-name="T3249">. Pinigų srautų ataskaita:</text:span></text:p>
      <text:p text:style-name="P3250"><text:span text:style-name="T3251">84.1</text:span><text:span text:style-name="T3252">. papildomai atskleisti pinigų srautus iš neįprastinės veiklos, prieš tai suklasifikavus juos atitinkamai į</text:span><text:span text:style-name="T3253"><text:s/>srautus iš pagrindinės veiklos, investicinės veiklos ir finansinės veiklos;</text:span></text:p>
      <text:p text:style-name="P3254"><text:span text:style-name="T3255">84.2</text:span><text:span text:style-name="T3256">. atskirai apibūdinti pinigų srautus, susijusius su pelno mokesčiu;</text:span></text:p>
      <text:p text:style-name="P3257"><text:span text:style-name="T3258">84.3</text:span><text:span text:style-name="T3259">. apibūdinti pinigų srautus, susijusius su investicijomis į dukterines įmones ar kitas įmones a</text:span><text:span text:style-name="T3260">rba susijusius su šių investicijų perleidimu;</text:span></text:p>
      <text:p text:style-name="P3261"><text:span text:style-name="T3262">84.4</text:span><text:span text:style-name="T3263">. parodyti nepiniginių srautų įtaką investicinei ar finansinei veiklai, t. y. tokius pokyčius, kurie nereikalauja pinigų ar pinigų ekvivalentų panaudojimo;</text:span></text:p>
      <text:p text:style-name="P3264"><text:span text:style-name="T3265">84.5</text:span><text:span text:style-name="T3266">. apibūdinti apskaitos politiką,<text:s/></text:span><text:span text:style-name="T3267">naudojamą nustatant pinigų ir pinigų ekvivalentų sudėtį, išvardyti pinigų ekvivalentų sudėtį;</text:span></text:p>
      <text:p text:style-name="P3268"><text:span text:style-name="T3269">84.6</text:span><text:span text:style-name="T3270">. pateikti kitą svarbią su pinigų srautais susijusią informaciją.</text:span></text:p>
      <text:p text:style-name="P3271"><text:span text:style-name="T3272">85</text:span><text:span text:style-name="T3273">. Kita informacija, kurią būtina atskleisti:</text:span></text:p>
      <text:p text:style-name="P3274"><text:span text:style-name="T3275">85.1</text:span><text:span text:style-name="T3276">. nurodyti 85.1.1–85.1.10 pun</text:span><text:span text:style-name="T3277">ktuose reikalaujamą informaciją (apie įmones, kuriose emitentui priklauso kapitalo dalis, galinti turėti reikšmingos įtakos įvertinant jo turtą ir įsipareigojimus, finansinę būklę ar pelną ir nuostolius arba jeigu emitento dalies kitose įmonėse įsigijimo v</text:span><text:span text:style-name="T3278">ertė sudaro ne mažiau kaip 10 proc. kapitalo ir rezervų, arba ne mažiau kaip 10 proc. emitento grynojo pelno ar nuostolių, arba – grupės atveju – tos dalies įsigijimo vertė sudaro ne mažiau kaip 10 proc. konsoliduotų grynųjų aktyvų:</text:span></text:p>
      <text:p text:style-name="P3279"><text:span text:style-name="T3280">85.1.1</text:span><text:span text:style-name="T3281">. įmonės pavadi</text:span><text:span text:style-name="T3282">nimas ir registruota būstinė;</text:span></text:p>
      <text:p text:style-name="P3283"><text:span text:style-name="T3284">85.1.2</text:span><text:span text:style-name="T3285">. veiklos sritis;</text:span></text:p>
      <text:p text:style-name="P3286"><text:span text:style-name="T3287">85.1.3</text:span><text:span text:style-name="T3288">. turima kapitalo dalis;</text:span></text:p>
      <text:p text:style-name="P3289"><text:span text:style-name="T3290">85.1.4</text:span><text:span text:style-name="T3291">. akcinis kapitalas;</text:span></text:p>
      <text:p text:style-name="P3292"><text:span text:style-name="T3293">85.1.5</text:span><text:span text:style-name="T3294">. rezervai;</text:span></text:p>
      <text:p text:style-name="P3295"><text:span text:style-name="T3296">85.1.6</text:span><text:span text:style-name="T3297">. paskutiniųjų finansinių metų pelnas (nuostolis), iš įprastinės veiklos, atskaičiavus mokesčius;</text:span></text:p>
      <text:p text:style-name="P3298"><text:span text:style-name="T3299">85.1.7</text:span><text:span text:style-name="T3300">. vertė, kuria emitentas įvertina akcijas savo ataskaitose;</text:span></text:p>
      <text:p text:style-name="P3301"><text:span text:style-name="T3302">85.1.8</text:span><text:span text:style-name="T3303">. suma, kurią dar reikia sumokėti už turimas akcijas;</text:span></text:p>
      <text:p text:style-name="P3304"><text:span text:style-name="T3305">85.1.9</text:span><text:span text:style-name="T3306">. dividendai, gauti per paskutiniuosius metus iš turimų įmonės akcijų;</text:span></text:p>
      <text:p text:style-name="P3307"><text:span text:style-name="T3308">85.1.10</text:span><text:span text:style-name="T3309">. turimų skolų įmonei ir emitent</text:span><text:span text:style-name="T3310">ui dydis.</text:span></text:p>
      <text:p text:style-name="P3311"><text:span text:style-name="T3312">85.2</text:span><text:span text:style-name="T3313">. Įvykiai, įvykę po balanso sudarymo datos. Atskleisti įvykius, įvykusius po finansinių ataskaitų sudarymo datos (ataskaitinių metų pabaigos) iki finansinių ataskaitų tvirtinimo metiniame akcininkų susirinkime (arba finansinių ataskaitų</text:span><text:span text:style-name="T3314"><text:s/>publikavimo) datos. Nurodyti šių įvykių pobūdį ir kokią įtaką jie gali turėti ateities rezultatams.</text:span></text:p>
      <text:p text:style-name="P3315"><text:span text:style-name="T3316">85.3</text:span><text:span text:style-name="T3317">. Neapibrėžtumai. Pateikti informaciją apie neapibrėžtus nuostolius ir neapibrėžtą pelną, t. y. nurodyti jų pobūdį, įtaką ateities rezultatams arba</text:span><text:span text:style-name="T3318"><text:s/>tik konstatuoti šį faktą, kai tokio pobūdžio įvertinimo neįmanoma atlikti.</text:span></text:p>
      <text:p text:style-name="P3319"><text:span text:style-name="T3320">85.4</text:span><text:span text:style-name="T3321">. Esminės klaidos. Pateikti informaciją apie apskaitoje padarytas esmines klaidas bei jų taisymo metodus. Pateikti palyginamąją informaciją, kaip finansinės ataskaitos atro</text:span><text:span text:style-name="T3322">dė, kol klaida nebuvo aptikta, ir po to, kai klaida buvo ištaisyta.</text:span></text:p>
      <text:p text:style-name="P3323"><text:span text:style-name="T3324">85.5</text:span><text:span text:style-name="T3325">. Apskaitos politikos pasikeitimas. Jei ataskaitinių metų eigoje įmonė keitė savo apskaitos politiką, nurodyti priežastį, kodėl tai padaryta (pvz.: įsigaliojo naujas finansinės<text:s/></text:span><text:span text:style-name="T3326">apskaitos standartas, vadovybė nusprendė, kad naujas apskaitos metodas padės tiksliau ir teisingiau atspindėti finansinį rezultatą), ir metodą, kuriuo vadovaujantis buvo (bus) atspindima pasikeitimo įtaka finansinėms ataskaitoms.</text:span></text:p>
      <text:p text:style-name="P3327"><text:span text:style-name="T3328">85.6</text:span><text:span text:style-name="T3329">. Informacija apie</text:span><text:span text:style-name="T3330"><text:s/>santykius su susijusiomis šalimis. Atskleisti įmonės santykius su susijusiomis šalimis nepriklausomai nuo to, ar vyko kokie nors sandoriai tarp įmonės ir susijusių šalių, ar ne. Charakterizuoti tų santykių pobūdį, sandorių apimtis vertine arba santykine i</text:span><text:span text:style-name="T3331">šraiška, iš sandorių su susijusiomis šalimis gautas pajamas ar patirtas sąnaudas, kainų (komisinių) politiką tarp įmonės ir susijusių šalių (ar buvo daromos lengvatos) ir pan.</text:span></text:p>
      <text:p text:style-name="P3332"><text:span text:style-name="T3333">85.7</text:span><text:span text:style-name="T3334">. Pateikti kitą informaciją, galinčią turėti įtakos finansinės informaci</text:span><text:span text:style-name="T3335">jos naudotojų sprendimams.</text:span></text:p>
      <text:p text:style-name="P3336"><text:span text:style-name="T3337">85.8</text:span><text:span text:style-name="T3338">. Jeigu kokia nors informacija, atskleistina finansinėje dalyje, jau pateikta kitose prospekto vietose, jos nekartoti, tik nurodyti atitinkamą prospekto vietą.</text:span></text:p>
      <text:p text:style-name="P3339"><text:span text:style-name="T3340">86</text:span><text:span text:style-name="T3341">. Paskutiniųjų metų sandoriai.</text:span></text:p>
      <text:p text:style-name="P3342"><text:span text:style-name="T3343">86.1</text:span><text:span text:style-name="T3344">. Bendrovė įkeit</text:span><text:span text:style-name="T3345">ė, pardavė ar kitaip perleido visą ar dalį bet kurio emitento akcijų paketo, kurio bendra vertė sudaro ne mažiau kaip 5 procentus kontroliuojančiosios investicinės bendrovės nuosavų (grynųjų) aktyvų vertės. Pateikti informaciją apie šiuos sandorius, nurody</text:span><text:span text:style-name="T3346">ti, ką investicinė bendrovė dėl tokio sandorio prarado ar galėjo prarasti:</text:span></text:p>
      <text:p text:style-name="P3347"><text:span text:style-name="T3348">86.1.1</text:span><text:span text:style-name="T3349">. emitento visuotiniame akcininkų susirinkime kvalifikuotą (2/3 balsų) ar paprastą (1/2 balsų) daugumą, veto teisę (1/3 balsų);</text:span></text:p>
      <text:p text:style-name="P3350"><text:span text:style-name="T3351">86.1.2</text:span><text:span text:style-name="T3352">. visuotinio akcininkų susirinkimo<text:s/></text:span><text:span text:style-name="T3353">sušaukimo iniciatyvos ir kitas teises, kurioms realizuoti reikia 1/10 emitento įstatinio kapitalo;</text:span></text:p>
      <text:p text:style-name="P3354"><text:span text:style-name="T3355">86.1.3</text:span><text:span text:style-name="T3356">. darbotvarkės papildymo ar kandidatūrų į stebėtojų tarybos ar valdybos narius iškėlimo teises, kurioms įgyvendinti reikia 1/20 emitento įstatinio<text:s/></text:span><text:span text:style-name="T3357">kapitalo.</text:span></text:p>
      <text:p text:style-name="P3358"><text:span text:style-name="T3359">86.2</text:span><text:span text:style-name="T3360">. Įkeitė nekilnojamąjį turtą, suteikė paskolų, garantavo ar laidavo už kitą asmenį dėl jo prievolių įvykdymo, ir tokių bendrovės prievolių ir suteiktų paskolų bendra suma sudaro daugiau kaip 10 procentų jos nuosavų (grynųjų) aktyvų vert</text:span><text:span text:style-name="T3361">ės.</text:span></text:p>
      <text:p text:style-name="P3362"><text:span text:style-name="T3363">86.3</text:span><text:span text:style-name="T3364">. Jei buvo įvykdyti 86.1 ir 86.2 punktuose nurodyti sandoriai, pateikti bendrovės visuotinių akcininkų susirinkimų, priėmusių sprendimą dėl minėtų sandorių, protokolų išrašus.</text:span></text:p>
      <text:p text:style-name="P3365"/>
      <text:p text:style-name="P3366"><text:span text:style-name="T3367">XI</text:span><text:span text:style-name="T3368">.<text:s/></text:span><text:span text:style-name="T3369">AUDITO IŠVADA</text:span></text:p>
      <text:p text:style-name="P3370"/>
      <text:p text:style-name="P3371"><text:span text:style-name="T3372">87</text:span><text:span text:style-name="T3373">. Pateikti nepriklausomo auditoria</text:span><text:span text:style-name="T3374">us išvadą.<text:s/></text:span></text:p>
      <text:p text:style-name="P3375"/>
      <text:p text:style-name="P3376"><text:span text:style-name="T3377">XII</text:span><text:span text:style-name="T3378">.<text:s/></text:span><text:span text:style-name="T3379">VALDYMO ORGANAI</text:span></text:p>
      <text:p text:style-name="P3380"/>
      <text:p text:style-name="P3381"><text:span text:style-name="T3382">88</text:span><text:span text:style-name="T3383">. Valdymo organų struktūros schema.</text:span></text:p>
      <text:p text:style-name="P3384"><text:span text:style-name="T3385">89</text:span><text:span text:style-name="T3386">. Valdymo organų teisės ir pareigos</text:span><text:span text:style-name="T3387"><text:s/>(stebėtojų tarybos, valdybos, administracijos teisės ir pareigos).</text:span></text:p>
      <text:p text:style-name="P3388"><text:span text:style-name="T3389">90</text:span><text:span text:style-name="T3390">. Valdymo organų nariai</text:span><text:span text:style-name="T3391"><text:s/>(stebėtojų tarybos, valdybos, administracijos (administracijos vadovas, jo pavaduotojai, vyriausiasis finansininkas):</text:span></text:p>
      <text:p text:style-name="P3392"><text:span text:style-name="T3393">90.1</text:span><text:span text:style-name="T3394">. pareigos, vardai ir pavardės, asmens kodai, duomenys apie dalyvavimą emitento kapitale (turimas akcijų skaičius ir kapitalo dalis</text:span><text:span text:style-name="T3395"><text:s/>procentais), informacija apie išmokėtą atlyginimą, tantjemas, kitas išmokas iš pelno per 3 paskutinius metus;</text:span></text:p>
      <text:p text:style-name="P3396"><text:span text:style-name="T3397">90.2</text:span><text:span text:style-name="T3398">. apie valdybos pirmininką, administracijos vadovą ir vyriausiąjį finansininką (finansų direktorių) papildomai nurodomi šie duomenys: išs</text:span><text:span text:style-name="T3399">ilavinimas, profesija, darbovietės per paskutinius 10 metų ir pareigos jose;</text:span></text:p>
      <text:p text:style-name="P3400"><text:span text:style-name="T3401">90.3</text:span><text:span text:style-name="T3402">. duomenys apie dalyvavimą kitų įmonių, įstaigų ir organizacijų veikloje (įmonės, įstaigos ar organizacijos pavadinimas ir pareigos) bei kapitale (įmonės, įstaigos ar orga</text:span><text:span text:style-name="T3403">nizacijos pavadinimas, turima kapitalo ir balsų dalis procentais);</text:span></text:p>
      <text:p text:style-name="P3404"><text:span text:style-name="T3405">90.4</text:span><text:span text:style-name="T3406">. duomenys apie valdymo organų narių neišnykusį teistumą už ūkinius nusikaltimus.</text:span></text:p>
      <text:p text:style-name="P3407"><text:span text:style-name="T3408">91</text:span><text:span text:style-name="T3409">. Finansų makleriai</text:span><text:span text:style-name="T3410"><text:s/>(vertybinių popierių komisijos pripažintus kvalifikacinius sertifikatus</text:span><text:span text:style-name="T3411"><text:s/>turintys investicinės bendrovės vadovai ir administracijos darbuotojai (vardai, pavardės, asmens kodai, adresai, telefonai, išsilavinimas, turimo kvalifikacinio sertifikato pavadinimas ir numeris)).</text:span></text:p>
      <text:p text:style-name="P3412"><text:span text:style-name="T3413">92</text:span><text:span text:style-name="T3414">. Kontroliuojamų įmonių grupės valdymo ataskaita</text:span><text:span text:style-name="T3415"><text:s/>(</text:span><text:span text:style-name="T3416">šios grupės kaip visumos valdymo struktūra, įvykę ir numatomi pokyčiai bei svarbiausi įvykiai per ataskaitinį laikotarpį).</text:span></text:p>
      <text:p text:style-name="P3417"><text:span text:style-name="T3418">93</text:span><text:span text:style-name="T3419">. Bendrovės sandoriai su asmenimis, susijusiais su investicine bendrove, su investicinės bendrovės darbuotojais</text:span><text:span text:style-name="T3420"><text:s/>(duomenys apie<text:s/></text:span><text:span text:style-name="T3421">paskutiniųjų vienerių metų sandorius su susijusiais asmenimis: sandorių rūšys (nekilnojamojo turto, vertybinių popierių, kito materialaus turto perleidimas, išduotos paskolos), sandorių sąlygos (kaina, atsiskaitymų forma ir pan.), jų apimtys; jei sandoriam</text:span><text:span text:style-name="T3422">s pritarė stebėtojų taryba (valdyba), pateikti protokolo išrašą).<text:s/></text:span></text:p>
      <text:p text:style-name="P3423"><text:span text:style-name="T3424">94</text:span><text:span text:style-name="T3425">. Bendrovės sandoriai su depozitoriumu, valdymo įmone</text:span><text:span text:style-name="T3426"><text:s/>(duomenys apie paskutiniųjų vienerių metų sandorius su susijusiais asmenimis: sandorių rūšys (nekilnojamojo turto, vertybinių pop</text:span><text:span text:style-name="T3427">ierių, kito materialaus turto perleidimas, išduotos paskolos), sandorių sąlygos (kaina, atsiskaitymų forma ir pan.), sandorių apimtys; jei sandoriams pritarė stebėtojų taryba (valdyba), pateikti protokolo išrašą).</text:span></text:p>
      <text:p text:style-name="P3428"><text:span text:style-name="T3429">95</text:span><text:span text:style-name="T3430">. Bendrovės sandoriai su asmenimis,<text:s/></text:span><text:span text:style-name="T3431">susijusiais su depozitoriumu bei valdymo įmone</text:span><text:span text:style-name="T3432"><text:s/>(duomenys apie paskutiniųjų vienerių metų sandorius su susijusiais asmenimis: sandorių rūšys (nekilnojamojo turto, vertybinių popierių, kito materialaus turto perleidimas, išduotos paskolos), sandorių sąlygos<text:s/></text:span><text:span text:style-name="T3433">(kaina, atsiskaitymų forma ir pan.), sandorių apimtys; jei sandoriams pritarė stebėtojų taryba (valdyba), pateikti protokolo išrašą).</text:span></text:p>
      <text:p text:style-name="P3434"><text:span text:style-name="T3435">96</text:span><text:span text:style-name="T3436">. Valdymo įmonė</text:span><text:span text:style-name="T3437"><text:s/>(jei valdymas perduotas valdymo įmonei). Valdymo įmonės pavadinimas, adresas, kodas, vadovo vardas,<text:s/></text:span><text:span text:style-name="T3438">pavardė, asmens kodas, finansų maklerio sertifikatus turinčių darbuotojų vardai, pavardės, asmens kodai, leidimo verstis valdymo įmonės veikla numeris, esminės sutarties su valdymo įmone nuostatos, galinčios būti svarbios vertybinių popierių savininkams; f</text:span><text:span text:style-name="T3439">inansinė padėtis; investicinės bendrovės sumokėtas atlyginimas valdymo įmonei (suma, apskaičiavimo tvarka, mokėjimo būdas), kita svarbi informacija.</text:span></text:p>
      <text:p text:style-name="P3440"><text:span text:style-name="T3441">97</text:span><text:span text:style-name="T3442">. Finansų maklerio įmonės</text:span><text:span text:style-name="T3443"><text:s/>(finansų maklerio įmonių, su kuriomis investicinė bendrovė yra sudariusi ap</text:span><text:span text:style-name="T3444">tarnavimo sutartis, pavadinimai, adresai, sutarčių pobūdis, investicinės bendrovės sumokėtas atlyginimas finansų maklerio įmonėms (suma, apskaičiavimo tvarka, mokėjimo būdas), kita svarbi informacija).</text:span></text:p>
      <text:p text:style-name="P3445"><text:span text:style-name="T3446">98</text:span><text:span text:style-name="T3447">. Depozitoriumas</text:span><text:span text:style-name="T3448"><text:s/>(pasirinkto depozitoriumo visas</text:span><text:span text:style-name="T3449"><text:s/>pavadinimas (įmonės rūšis, pagrindinė veikla), kodas, adresas, vadovai, finansų maklerio sertifikatus turinčių darbuotojų vardai, pavardės, asmens kodai (jei pasirinktas ne Lietuvos centrinis vertybinių popierių depozitoriumas), leidimo užsiimti depozitor</text:span><text:span text:style-name="T3450">iumo veikla numeris, investicinės bendrovės sumokėtas atlyginimas depozitoriumui (suma, apskaičiavimo tvarka, mokėjimo būdas), kita svarbi informacija).</text:span></text:p>
      <text:p text:style-name="P3451"><text:span text:style-name="T3452">99</text:span><text:span text:style-name="T3453">. Konsultantai ar konsultacinės įmonės:</text:span></text:p>
      <text:p text:style-name="P3454"><text:span text:style-name="T3455">99.1</text:span><text:span text:style-name="T3456">. pavadinimas, adresas, įmonės kodas, įmonės rūšis<text:s/></text:span><text:span text:style-name="T3457">arba vardas, pavardė, asmens kodas;</text:span></text:p>
      <text:p text:style-name="P3458"><text:span text:style-name="T3459">99.2</text:span><text:span text:style-name="T3460">. esminės sutarties nuostatos, galinčios būti svarbios investicinės bendrovės akcininkams;</text:span></text:p>
      <text:p text:style-name="P3461"><text:span text:style-name="T3462">99.3</text:span><text:span text:style-name="T3463">. kita svarbi informacija.</text:span></text:p>
      <text:p text:style-name="P3464"><text:span text:style-name="T3465">100</text:span><text:span text:style-name="T3466">. Informacija apie išmokas bei paskolas valdymo organų nariams:</text:span></text:p>
      <text:p text:style-name="P3467"><text:span text:style-name="T3468">100.1</text:span><text:span text:style-name="T3469">.<text:s/></text:span><text:span text:style-name="T3470">bendrovės stebėtojų tarybos, valdybos ir administracijos nariams per pastaruosius ūkinius metus išmokėtų, atlyginimų, tantjemų ir kitų išmokų iš pelno sumos (kiekvienai aukščiau minėtai asmenų kategorijai), gautos iš įmonių, kuriose investicinės bendrovės<text:s/></text:span><text:span text:style-name="T3471">dalis įstatiniame kapitale sudaro daugiau kaip 20 procentų;</text:span></text:p>
      <text:p text:style-name="P3472"><text:span text:style-name="T3473">100.2</text:span><text:span text:style-name="T3474">. informacija apie bendrovės per pastaruosius vienerius ūkinius metus išmokėtų atlyginimų, tantjemų, kitų išmokų iš pelno vidutinius dydžius, tenkančius vienam asmeniui, pagal aukščiau mi</text:span><text:span text:style-name="T3475">nėtų asmenų kategorijas;</text:span></text:p>
      <text:p text:style-name="P3476"><text:span text:style-name="T3477">100.3</text:span><text:span text:style-name="T3478">. per pastaruosius vienerius ūkinius metus valdymo organų nariams skirtos paskolos, dėl jų prievolių vykdymo suteiktos garantijos ir laidavimai.</text:span></text:p>
      <text:p text:style-name="P3479"><text:span text:style-name="T3480">101</text:span><text:span text:style-name="T3481">. Sutartys su audito įmone</text:span><text:span text:style-name="T3482"><text:s/>(jei pasikeičia audito įmonė, nurodyti, k</text:span><text:span text:style-name="T3483">okios sutartys sudaromos su audito įmone; trumpas sutarčių apibūdinimas; turi būti nurodytos visos sutarties dėl audito atlikimo nutraukimo priežastys).</text:span></text:p>
      <text:p text:style-name="P3484"><text:span text:style-name="T3485">102</text:span><text:span text:style-name="T3486">. Sandoriai su suinteresuotais asmenimis</text:span><text:span text:style-name="T3487"><text:s/>(duomenys apie paskutinių vienerių metų bendrovės pagri</text:span><text:span text:style-name="T3488">ndinei veiklai nebūdingus sandorius su įmonėmis, įstaigomis ir organizacijomis, kurių veikloje (yra stebėtojų tarybos, valdybos ar administracijos nariai) ar kapitale (balsų dalis sudaro daugiau kaip 20 procentų) dalyvauja bendrovė ar jo valdymo organų nar</text:span><text:span text:style-name="T3489">iai:</text:span></text:p>
      <text:p text:style-name="P3490"><text:span text:style-name="T3491">102.1</text:span><text:span text:style-name="T3492">. sandorių rūšys (nekilnojamojo turto, pagrindinių gamybos priemonių perleidimas, nebūdingi pirkimo-pardavimo kontraktai, išduotos paskolos, suteiktos garantijos ar laidavimai dėl jų prievolių įvykdymo);</text:span></text:p>
      <text:p text:style-name="P3493"><text:span text:style-name="T3494">102.2</text:span><text:span text:style-name="T3495">. sandorių sąlygos (kaina, atsi</text:span><text:span text:style-name="T3496">skaitymų forma, sąlygos ir pan.).</text:span></text:p>
      <text:p text:style-name="P3497"/>
      <text:p text:style-name="P3498"><text:span text:style-name="T3499">XIII</text:span><text:span text:style-name="T3500">.<text:s/></text:span><text:span text:style-name="T3501">NAUJAUSI ĮVYKIAI BENDROVĖS VEIKLOJE IR PERSPEKTYVOS</text:span></text:p>
      <text:p text:style-name="P3502"/>
      <text:p text:style-name="P3503"><text:span text:style-name="T3504">103</text:span><text:span text:style-name="T3505">. Naujausi įvykiai investicinės bendrovės veikloje</text:span><text:span text:style-name="T3506"><text:s/>(naujausi bendrovės veiklos ir finansinės būklės pokyčiai, neatspindėti prospekte; esminių įvykių pobūdis, data (laikotarpis), kaip apie juos buvo informuoti investitoriai.</text:span></text:p>
      <text:p text:style-name="P3507"><text:span text:style-name="T3508">104</text:span><text:span text:style-name="T3509">. Veiklos strategija ir numatomi jos pokyčiai einamaisiais ir artimiausiais</text:span><text:span text:style-name="T3510"><text:s/>finansiniais metais.</text:span></text:p>
      <text:p text:style-name="P3511"><text:span text:style-name="T3512">______________</text:span></text:p>
      <text:p text:style-name="P3513">Investicinės bendrovės išleidžiamų<text:s/></text:p>
      <text:p text:style-name="P3520">vertybinių popierių registravimo<text:s/></text:p>
      <text:p text:style-name="P3521">ir platinimo taisyklių</text:p>
      <text:p text:style-name="P3522"><text:span text:style-name="T3523">9</text:span><text:span text:style-name="T3524"><text:s/>priedas</text:span></text:p>
      <text:p text:style-name="P3525"/>
      <text:p text:style-name="P3526"><text:span text:style-name="T3527">INVESTICINĖS KINTAMOJO KAPITALO BENDROVĖS IŠLEIDŽIAMŲ AKCIJŲ EMISIJOS<text:s/></text:span><text:span text:style-name="T3528">PROSPEKTO TURINYS</text:span></text:p>
      <text:p text:style-name="P3529"/>
      <text:p text:style-name="P3530"><text:span text:style-name="T3531">I</text:span><text:span text:style-name="T3532">.<text:s/></text:span><text:span text:style-name="T3533">BENDROJI INFORMACIJA APIE INVESTICINĘ KINTAMOJO KAPITALO BENDROVĘ</text:span></text:p>
      <text:p text:style-name="P3534"/>
      <text:p text:style-name="P3535"><text:span text:style-name="T3536">1</text:span><text:span text:style-name="T3537">. Pagrindiniai duomenys apie investicinę kintamojo kapitalo bendrovę</text:span><text:span text:style-name="T3538"><text:s/>(investicinės kintamojo kapitalo bendrovės pavadinimas, buveinė (adresas), telefono, faks</text:span><text:span text:style-name="T3539">o numeriai, elektroninio pašto adresas, įmonės rūšis, leidimo užsiimti investicinės bendrovės veikla numeris, bendrovės įregistravimo data ir vieta, rejestro kodas; valdymo įmonės pavadinimas, buveinė (adresas), telefono, fakso numeriai; depozitoriumo pava</text:span><text:span text:style-name="T3540">dinimas, buveinė (adresas), telefono, fakso numeriai).</text:span></text:p>
      <text:p text:style-name="P3541"><text:span text:style-name="T3542">2</text:span><text:span text:style-name="T3543">. Pagrindiniai duomenys apie investicinės kintamojo kapitalo bendrovės išleidžiamas akcijas</text:span><text:span text:style-name="T3544"><text:s/>(išleidžiamų akcijų rūšis, išleidžiamų akcijų skaičius, jei išleidžiamas ribotas akcijų kiekis; jei kart</text:span><text:span text:style-name="T3545">u viešajai apyvartai perregistruojamos ir steigėjų įsigytos akcijos, nurodyti šių akcijų skaičių, registracijos Komisijoje numerį ir datą).</text:span></text:p>
      <text:p text:style-name="P3546"><text:span text:style-name="T3547">3</text:span><text:span text:style-name="T3548">. Investicinės kintamojo kapitalo bendrovės investavimo strategija</text:span><text:span text:style-name="T3549"><text:s/>(investicinės kintamojo kapitalo bendrovės į</text:span><text:span text:style-name="T3550">statuose numatyti investavimo tikslai, investavimo strategija ir politika).</text:span></text:p>
      <text:p text:style-name="P3551"><text:span text:style-name="T3552">4</text:span><text:span text:style-name="T3553">. Rizikos veiksniai, susiję su siūlomų akcijų įsigijimu</text:span><text:span text:style-name="T3554"><text:s/>(rinkos rizika, specifinė investavimo rizika, infliacijos rizika, sandorio šalių ir atsiskaitymų rizika, investicinės k</text:span><text:span text:style-name="T3555">intamojo kapitalo bendrovės veiklos rizika ir kiti rizikos veiksniai).</text:span></text:p>
      <text:p text:style-name="P3556"><text:span text:style-name="T3557">5</text:span><text:span text:style-name="T3558">. Įstatuose numatytas veiklos laikotarpis.</text:span></text:p>
      <text:p text:style-name="P3559"><text:span text:style-name="T3560">6</text:span><text:span text:style-name="T3561">. Prospekto parengimo data ir vieta.</text:span></text:p>
      <text:p text:style-name="P3562"><text:span text:style-name="T3563">7</text:span><text:span text:style-name="T3564">. Informacija apie tai, kur ir kada galima susipažinti su prospektu, jo priedais, metų ir<text:s/></text:span><text:span text:style-name="T3565">pusmečio ataskaitomis bei dokumentais, kuriais naudojantis jie buvo parengti.</text:span></text:p>
      <text:p text:style-name="P3566"><text:span text:style-name="T3567">8</text:span><text:span text:style-name="T3568">. Investicinės kintamojo kapitalo bendrovės akcijų platintojo pavadinimas, adresas, telefonai.</text:span></text:p>
      <text:p text:style-name="P3569"><text:span text:style-name="T3570">9</text:span><text:span text:style-name="T3571">. Asmenys, atsakingi už prospekte pateiktą informaciją:</text:span></text:p>
      <text:p text:style-name="P3572"><text:span text:style-name="T3573">9.1</text:span><text:span text:style-name="T3574">. už prospek</text:span><text:span text:style-name="T3575">tą atsakingi valdymo organų nariai, darbuotojai, valdymo įmonės darbuotojai ir administracijos vadovas (nurodomi vardai, pavardės, pareigos, telefonų ir faksų numeriai);</text:span></text:p>
      <text:p text:style-name="P3576"><text:span text:style-name="T3577">9.2</text:span><text:span text:style-name="T3578">. už prospektą atsakingi steigėjų atstovai (nurodomi vardai, pavardės, pareigos</text:span><text:span text:style-name="T3579">, telefonų ir faksų numeriai) – jeigu prospektas pildomas steigimo metu;</text:span></text:p>
      <text:p text:style-name="P3580"><text:span text:style-name="T3581">9.3</text:span><text:span text:style-name="T3582">. jeigu prospektą rengia konsultantas(-ai) arba jis rengiamas su konsultanto(-ų) pagalba, prospekte nurodomas to konsultanto vardas, pavardė, telefono ir fakso numeriai (jeigu<text:s/></text:span><text:span text:style-name="T3583">konsultantas yra juridinis asmuo, nurodomas jo pavadinimas, telefono ir fakso numeriai bei konsultanto atstovo(-ų) vardas ir pavardė), pažymima, kokias konkrečias prospekto dalis rengė konsultantai arba kokios prospekto dalys parengtos su konsultantų pagal</text:span><text:span text:style-name="T3584">ba ir nurodomos konsultanto atsakomybės ribos, nustatytos Investicinės bendrovės išleidžiamų vertybinių popierių registravimo ir platinimo taisyklėse.</text:span></text:p>
      <text:p text:style-name="P3585"><text:span text:style-name="T3586">10</text:span><text:span text:style-name="T3587">. Informacija apie auditą</text:span><text:span text:style-name="T3588"><text:s/>(audito įmonės pavadinimas, adresas, telefono numeriai, įmonės rūšis, l</text:span><text:span text:style-name="T3589">eidimo užsiimti audito veikla numeris ir išdavimo data; auditoriaus išvada pridedama prie periodinių ataskaitų priedų).</text:span></text:p>
      <text:p text:style-name="P3590"><text:span text:style-name="T3591">11</text:span><text:span text:style-name="T3592">. Valstybinė mokesčių politika investicinės kintamojo kapitalo bendrovės atžvilgiu, bendrovės akcininkų atžvilgiu</text:span><text:span text:style-name="T3593"><text:s/>(nurodyti, ar bendrovė moka pelno ar kitus mokesčius, jei moka, kokie mokesčių tarifai; nurodyti, ar akcininkai turės mokėti mokesčius nuo išmokų, gautų iš investicinės kintamojo kapitalo bendrovės ir kapitalo prieaugio, jei taip, – kokie mokesčių tarifai</text:span><text:span text:style-name="T3594">, mokėjimo tvarka).</text:span></text:p>
      <text:p text:style-name="P3595"><text:span text:style-name="T3596">12</text:span><text:span text:style-name="T3597">. Investicinės kintamojo kapitalo bendrovės finansinės apskaitos sudarymo ir pelno paskirstymo datos, investicinės kintamojo kapitalo bendrovės ūkiniai metai.</text:span></text:p>
      <text:p text:style-name="P3598"><text:span text:style-name="T3599">13</text:span><text:span text:style-name="T3600">. Investicinės kintamojo kapitalo bendrovės administracijos vadov</text:span><text:span text:style-name="T3601">o ir (arba) valdymo įmonės vadovo, investicinės kintamojo kapitalo bendrovės ar valdymo įmonės darbuotojų, konsultantų, rengusių arba padėjusių rengti prospektą ir atsakingų už jame pateiktos informacijos teisingumą, patvirtinimas, kad prospekte pateikta i</text:span><text:span text:style-name="T3602">nformacija teisinga ir nėra nutylėtų faktų, galinčių turėti esminės įtakos investitorių sprendimams.</text:span></text:p>
      <text:p text:style-name="P3603"/>
      <text:p text:style-name="P3604"><text:span text:style-name="T3605">II</text:span><text:span text:style-name="T3606">.<text:s/></text:span><text:span text:style-name="T3607">DUOMENYS APIE INVESTICINĖS KINTAMOJO KAPITALO BENDROVĖS KAPITALĄ IR PAJAMŲ PASKIRSTYMĄ</text:span></text:p>
      <text:p text:style-name="P3608"/>
      <text:p text:style-name="P3609"><text:span text:style-name="T3610">14</text:span><text:span text:style-name="T3611">. Investicinės kintamojo kapitalo bendrovės nuosav</text:span><text:span text:style-name="T3612">as kapitalas</text:span><text:span text:style-name="T3613"><text:s/>(nurodyti, kad investicinė kintamojo kapitalo bendrovė neturi įstatinio kapitalo, o jos nuosavas kapitalas visada yra lygus nuosaviems (gryniesiems) aktyvams ir kinta priklausomai nuo investicinės kintamojo kapitalo bendrovės akcijų išleidimo<text:s/></text:span><text:span text:style-name="T3614">(pardavimo) ir išpirkimo bei priklausomai nuo bendrovės nuosavų (grynųjų) aktyvų vertės kitimo; pradinio nuosavo kapitalo dydis, akcijų skaičius ir nuosavų (grynųjų) aktyvų vertė investicinės kintamojo kapitalo bendrovės steigimo metu (steigėjų įsigytos ak</text:span><text:span text:style-name="T3615">cijos); minimalus nuosavas kapitalas, didžiausias leistinas išplatinti akcijų skaičius (jei Komisijoje registruojamas tam tikras investicinės kintamojo kapitalo bendrovės akcijų skaičius)).</text:span></text:p>
      <text:p text:style-name="P3616"><text:span text:style-name="T3617">15</text:span><text:span text:style-name="T3618">. Nuosavų (grynųjų) aktyvų įvertinimo metodika.</text:span></text:p>
      <text:p text:style-name="P3619"><text:span text:style-name="T3620">16</text:span><text:span text:style-name="T3621">. Inve</text:span><text:span text:style-name="T3622">sticinės kintamojo kapitalo bendrovės pajamų paskirstymo ir panaudojimo taisyklės</text:span><text:span text:style-name="T3623"><text:s/>(nurodyti investicinės kintamojo kapitalo bendrovės pajamų skirstymo tvarką ir pagrindinius principus, kokiems tikslams naudojamos bendrovės pajamos (investavimas ar išmokėji</text:span><text:span text:style-name="T3624">mas akcininkams pinigais arba papildomomis akcijomis); pajamų pasiskirstymas pagal tikslus (procentais); jei numatoma priskirti naujas akcijas, šių papildomų akcijų priskyrimo ir perdavimo akcininkams tvarka).</text:span></text:p>
      <text:p text:style-name="P3625"><text:span text:style-name="T3626">17</text:span><text:span text:style-name="T3627">. Investicinės kintamojo kapitalo bendro</text:span><text:span text:style-name="T3628">vės išlaidos</text:span><text:span text:style-name="T3629"><text:s/>(nurodyti, kokios išlaidos bus dengiamos iš investicinės kintamojo kapitalo bendrovės nuosavų (grynųjų) aktyvų, kokie šių išlaidų tikslai ir pagrindas, atlyginimo valdymo įmonei apskaičiavimo metodai ir dydis, atlyginimo depozitoriumui apskaič</text:span><text:span text:style-name="T3630">iavimo metodai ir dydis, atlyginimų investicinės kintamojo kapitalo bendrovės darbuotojams apskaičiavimo metodai ir numatomas dydis (maksimalus, nurodyti, kokią dalį investicinės kintamojo kapitalo bendrovės nuosavų (grynųjų) aktyvų ir (ar) pelno jis sudar</text:span><text:span text:style-name="T3631">o), atlyginimo auditoriams apskaičiavimo būdai ir dydis; informacija apie kompensuojamas depozitoriumui bei valdymo įmonei investicinės kintamojo kapitalo bendrovės naudai turėtas išlaidas: jų nustatymo ir užskaitymo būdas, kompensavimo principai ir tvarka</text:span><text:span text:style-name="T3632">).</text:span></text:p>
      <text:p text:style-name="P3633"/>
      <text:p text:style-name="P3634"><text:span text:style-name="T3635">III</text:span><text:span text:style-name="T3636">.<text:s/></text:span><text:span text:style-name="T3637">DUOMENYS APIE INVESTICINĖS KINTAMOJO KAPITALO BENDROVĖS IŠLEIDŽIAMUS VERTYBINIUS POPIERIUS</text:span></text:p>
      <text:p text:style-name="P3638"/>
      <text:p text:style-name="P3639"><text:span text:style-name="T3640">18</text:span><text:span text:style-name="T3641">. Emisijos teisinis pagrindas</text:span><text:span text:style-name="T3642"><text:s/>(išrašai iš dokumentų, kurių pagrindu išleidžiami vertybiniai popieriai; susirinkimo, priėmusio sprendimą, data;<text:s/></text:span><text:span text:style-name="T3643">akcininkų, dalyvavusių susirinkime, turimų balsų skaičius; informacija apie tai, kada ir kur buvo skelbta apie įvyksiantį susirinkimą).</text:span></text:p>
      <text:p text:style-name="P3644"><text:span text:style-name="T3645">19</text:span><text:span text:style-name="T3646">. Investicinės kintamojo kapitalo bendrovės akcijos</text:span><text:span text:style-name="T3647"><text:s/>(jų rūšis, akcijų nuosavybės teisės įrodymas (įrašas asmeninėj</text:span><text:span text:style-name="T3648">e vertybinių popierių sąskaitoje); investicinės kintamojo kapitalo bendrovės išleistų akcijų asmeninių sąskaitų tvarkytojas; investicinės kintamojo kapitalo bendrovės išleistų akcijų suteikiamos teisės ir pareigos (išleidžiamų vertybinių popierių teisės, p</text:span><text:span text:style-name="T3649">areigos, suteikiamos balso teisės ir galimi balso teisės apribojimai, apribojimai, taikomi išleidžiamų vertybinių popierių perleidimui); išleistų vertybinių popierių apyvartoje didžiausias galintis būti skaičius (jei Komisijoje įregistruotas tam tikras inv</text:span><text:span text:style-name="T3650">esticinės kintamojo kapitalo bendrovės akcijų skaičius); akcijų, išleistų reinvestuojant dividendus, skaičius).</text:span></text:p>
      <text:p text:style-name="P3651"><text:span text:style-name="T3652">20</text:span><text:span text:style-name="T3653">. Dividendai</text:span><text:span text:style-name="T3654"><text:s/>(dividendų paskirstymo ir jų išmokėjimo akcininkams tvarka; dividendų mokėjimo periodiškumas, pelno dalis, skiriama dividenda</text:span><text:span text:style-name="T3655">ms; data (momentas), nuo kurios atsiranda teisė į dividendus; sąlygos, kuriomis gali būti neskelbiami, neišmokami ar išieškomi išmokėti dividendai; kitos dividendų mokėjimo sąlygos). Jei bendrovė nemokės dividendų, šiame punkte reikia tai nurodyti.</text:span></text:p>
      <text:p text:style-name="P3656"><text:span text:style-name="T3657">21</text:span><text:span text:style-name="T3658">.</text:span><text:span text:style-name="T3659"><text:s/>Investicinės kintamojo kapitalo bendrovės likvidavimas</text:span><text:span text:style-name="T3660"><text:s/>(aplinkybės, kurioms esant gali būti nuspręsta likviduoti investicinę kintamojo kapitalo bendrovę ir tokio sprendimo priėmimo procedūra; akcininkų teisės ir pareigos likviduojant investicinę kintamojo</text:span><text:span text:style-name="T3661"><text:s/>kapitalo bendrovę).</text:span></text:p>
      <text:p text:style-name="P3662"><text:span text:style-name="T3663">22</text:span><text:span text:style-name="T3664">. Investicinės kintamojo kapitalo bendrovės akcijų išleidimo sąlygos ir sprendimų išleisti investicinės kintamojo kapitalo bendrovės akcijas priėmimo procedūros.</text:span></text:p>
      <text:p text:style-name="P3665"><text:span text:style-name="T3666">23</text:span><text:span text:style-name="T3667">. Investicinės kintamojo kapitalo bendrovės akcijų platinimo<text:s/></text:span><text:span text:style-name="T3668">(pardavimo) sąlygos ir tvarka</text:span><text:span text:style-name="T3669"><text:s/>(nurodyti platinimo vietas, jų darbo laiką, telefonus; jei akcijos platinamos naudojantis platintojo paslaugomis, apibūdinti su platintoju sudarytos sutarties pagrindines nuostatas, nurodyti platintojo atsakomybės ribas, akcij</text:span><text:span text:style-name="T3670">ų pasirašymo sąlygas ir tvarką, apmokėjimo terminus, apmokėjimo tvarką, nurodyti, kur ir kaip akcijas apmokėti (adresai, sąskaitos), akcijų neapmokėjimo laiku pasekmės), didesnio nei įregistruota Komisijoje akcijų skaičiaus pasirašymo pasekmės).</text:span></text:p>
      <text:p text:style-name="P3671"><text:span text:style-name="T3672">24</text:span><text:span text:style-name="T3673">. In</text:span><text:span text:style-name="T3674">vesticinės kintamojo kapitalo bendrovės akcijų išpirkimo sąlygos ir tvarka, išpirkimo sustabdymo sąlygos ir tvarka</text:span><text:span text:style-name="T3675"><text:s/>(nurodyti akcijų išpirkimo vietas, telefonus, akcijų išpirkimo sąlygas, paraiškos išpirkti akcijas padavimo tvarką, atsiskaitymo su akcininka</text:span><text:span text:style-name="T3676">is po akcijų išpirkimo sąlygas ir tvarką, atsiskaitymo terminus, investicinės kintamojo kapitalo bendrovės ir platintojo atsakomybę dėl atsiskaitymų savalaikiškumo ir tinkamumo, pareikalavimo išpirkti akcijas pasekmes investitoriui (teises ir pareigas, kyl</text:span><text:span text:style-name="T3677">ančias iš sandorio, momentas, nuo kada nebelaikomas akcininku ir t. t.), akcijų išpirkimo sustabdymo pagrindus, sprendimo sustabdyti akcijų išpirkimą tvarką, investitorių informavimo apie sprendimą sustabdyti akcijų išpirkimą būdus ir tvarką).</text:span></text:p>
      <text:p text:style-name="P3678"><text:span text:style-name="T3679">25</text:span><text:span text:style-name="T3680">.<text:s/></text:span><text:span text:style-name="T3681">Investicinės kintamojo kapitalo bendrovės akcijų pardavimo ir išpirkimo kainos nustatymo taisyklės</text:span><text:span text:style-name="T3682"><text:s/>(akcijų pardavimo ir išpirkimo kainos nustatymo pagrindiniai principai, metodai, dažnumas; informacija apie akcijų pardavimo kainos padidinimą arba išpirkimo</text:span><text:span text:style-name="T3683"><text:s/>kainos sumažinimą akcijų platinimo ir išpirkimo sąnaudomis (jei tokiais mokesčiais didinama pardavimo kaina arba mažinama išpirkimo kaina), nurodyti šių mokesčių dydį, tikslus, apskaičiavimo metodus ir tvarką; akcijų pardavimo ir išpirkimo kainų skelbimo<text:s/></text:span><text:span text:style-name="T3684">tvarka: vieta, periodiškumas).</text:span></text:p>
      <text:p text:style-name="P3685"><text:span text:style-name="T3686">26</text:span><text:span text:style-name="T3687">. Veiksniai, galintys turėti įtakos platinimui.</text:span></text:p>
      <text:p text:style-name="P3688"/>
      <text:p text:style-name="P3689"><text:span text:style-name="T3690">IV</text:span><text:span text:style-name="T3691">.<text:s/></text:span><text:span text:style-name="T3692">INVESTICIJŲ POLITIKA</text:span></text:p>
      <text:p text:style-name="P3693"/>
      <text:p text:style-name="P3694"><text:span text:style-name="T3695">27</text:span><text:span text:style-name="T3696">. Numatoma investicinio portfelio sudėtis<text:s/></text:span><text:span text:style-name="T3697">(atskirai parodyti Investicinių bendrovių įstatymo 9 straipsnio 2 dalyje išvardytus vertyb</text:span><text:span text:style-name="T3698">inius popierius).</text:span></text:p>
      <text:p text:style-name="P3699"><text:span text:style-name="T3700">28</text:span><text:span text:style-name="T3701">. Bendrovės investiciniai bei finansiniai tikslai</text:span><text:span text:style-name="T3702"><text:s/>(nurodyti finansinius tikslus (pvz., augimo ar pajamų), investicijų politika (nurodyti investicijų kryptis, investicijų specializaciją (pvz.: specializacija konkrečioje geografinėje<text:s/></text:span><text:span text:style-name="T3703">srityje, pramonės šakoje ir pan.), numatomos investicijos ne į vertybinius popierius, jų tikslai ir numatoma dalis nuosavuose (grynuosiuose) aktyvuose; bet kokie galimi investicinės politikos apribojimai; instrumentai ir priemonės, kurie gali būti panaudot</text:span><text:span text:style-name="T3704">i įgyvendinant investicinius tikslus, tų instrumentų ir priemonių panaudojimo tikslai ir tvarka).</text:span></text:p>
      <text:p text:style-name="P3705"><text:span text:style-name="T3706">29</text:span><text:span text:style-name="T3707">. Investicinė rizika ir jos valdymas.</text:span></text:p>
      <text:p text:style-name="P3708"><text:span text:style-name="T3709">30</text:span><text:span text:style-name="T3710">. Investicijų konsultantai</text:span><text:span text:style-name="T3711"><text:s/>(vardai, pavardės, juridinių asmenų pavadinimai, adresai, įmonių rūšys, esminės s</text:span><text:span text:style-name="T3712">utarčių tarp tų konsultantų ir investicinės kintamojo kapitalo bendrovės ar valdymo įmonės nuostatos, kurios gali būti svarbios investicinės kintamojo kapitalo bendrovės akcininkams; konsultantų atsakomybės ribos, kita svarbi informacija).</text:span></text:p>
      <text:p text:style-name="P3713"/>
      <text:p text:style-name="P3714"><text:span text:style-name="T3715">V</text:span><text:span text:style-name="T3716">.<text:s/></text:span><text:span text:style-name="T3717">VALDYM</text:span><text:span text:style-name="T3718">O ORGANAI</text:span></text:p>
      <text:p text:style-name="P3719"/>
      <text:p text:style-name="P3720"><text:span text:style-name="T3721">31</text:span><text:span text:style-name="T3722">. Valdymo organų struktūros schema.</text:span></text:p>
      <text:p text:style-name="P3723"><text:span text:style-name="T3724">32</text:span><text:span text:style-name="T3725">. Valdymo organų teisės ir pareigos.</text:span></text:p>
      <text:p text:style-name="P3726"><text:span text:style-name="T3727">33</text:span><text:span text:style-name="T3728">. Visuotinis akcininkų susirinkimas</text:span><text:span text:style-name="T3729"><text:s/>(akcininkų susirinkimo sušaukimo tvarka, visuotinio akcininkų susirinkimo akcininkų apskaitos diena, pranešimo apie ak</text:span><text:span text:style-name="T3730">cininkų susirinkimą tvarka ir būdai, nutarimų priėmimo, balsavimo akcininkų susirinkimuose tvarka, akcininkų susirinkimo kvorumas, akcininkų susirinkimo nutarimų negaliojimo atvejai).</text:span></text:p>
      <text:p text:style-name="P3731"><text:span text:style-name="T3732">34</text:span><text:span text:style-name="T3733">. Valdymo organų nariai</text:span><text:span text:style-name="T3734"><text:s/>(stebėtojų tarybos, administracijos vadovų vardai, pavardės, asmens kodai, duomenys apie dalyvavimą kitų įmonių, įstaigų ir organizacijų veikloje (pavadinimas ir pareigos) bei kapitale (pavadinimas ir turima kapitalo bei balsų dalis proc., jei turimi kitų</text:span><text:span text:style-name="T3735"><text:s/>įmonių vertybiniai popieriai suteikia daugiau nei 5 proc. balsų visuotiniuose akcininkų susirinkimuose, įskaitant ir balsus, kuriuos suteikia kartu veikiantiems asmenims priklausančios akcijos), informacija apie atlyginimus bei tantjemas, mokamas investic</text:span><text:span text:style-name="T3736">inės kintamojo kapitalo bendrovės valdymo organų nariams: mokėjimo būdas, suma ir apskaičiavimo metodai bei principai; informacija apie investicinės kintamojo kapitalo bendrovės valdymo organų nariams bei darbuotojams kompensuojamas investicinės kintamojo<text:s/></text:span><text:span text:style-name="T3737">kapitalo bendrovės naudai turėtas išlaidas: jų nustatymo ir pripažinimo būdas, kompensavimo principai ir tvarka; apie administracijos vadovą ir vyriausiąjį finansininką (asmenį, atsakingą už investicinės kintamojo kapitalo bendrovės finansinę apskaitą) pap</text:span><text:span text:style-name="T3738">ildomai nurodomi šie duomenys: išsilavinimas, profesija, darbovietės per paskutinius 10 metų ir pareigos jose).</text:span></text:p>
      <text:p text:style-name="P3739"><text:span text:style-name="T3740">35</text:span><text:span text:style-name="T3741">. Informacija apie valdymo įmonę:</text:span></text:p>
      <text:p text:style-name="P3742"><text:span text:style-name="T3743">35.1</text:span><text:span text:style-name="T3744">. visas pavadinimas, adresas, įmonės kodas, įmonės rūšis, leidimo verstis valdymo veikla numeris,<text:s/></text:span><text:span text:style-name="T3745">atlyginimo apskaičiavimo būdai;</text:span></text:p>
      <text:p text:style-name="P3746"><text:span text:style-name="T3747">35.2</text:span><text:span text:style-name="T3748">. įmonės vadovų pavardės, asmens kodai; informacija apie įmonės vadovų veiklą kitose įmonėse, įstaigose, organizacijose: nurodyti šių įmonių, įstaigų bei organizacijų pavadinimus, veiklą ir valdymo įmonės vadovų pare</text:span><text:span text:style-name="T3749">igas jose;</text:span></text:p>
      <text:p text:style-name="P3750"><text:span text:style-name="T3751">35.3</text:span><text:span text:style-name="T3752">. sutarties su valdymo įmone esminės nuostatos, galinčios būti svarbios investicinės kintamojo kapitalo bendrovės išleidžiamų vertybinių popierių savininkams;</text:span></text:p>
      <text:p text:style-name="P3753"><text:span text:style-name="T3754">35.4</text:span><text:span text:style-name="T3755">. jei ši valdymo įmonė kartu yra ir kitų investicinių bendrovių valdym</text:span><text:span text:style-name="T3756">o įmonė, nurodyti tas investicines bendroves ir jų investavimo strategiją;</text:span></text:p>
      <text:p text:style-name="P3757"><text:span text:style-name="T3758">35.5</text:span><text:span text:style-name="T3759">. valdymo įmonės įstatinis kapitalas, nurodyti pasirašyto ir apmokėto kapitalo dydį.</text:span></text:p>
      <text:p text:style-name="P3760"><text:span text:style-name="T3761">36</text:span><text:span text:style-name="T3762">. Depozitoriumas</text:span><text:span text:style-name="T3763"><text:s/>(visas pasirinkto depozitoriumo pavadinimas, kodas, adresas, įm</text:span><text:span text:style-name="T3764">onės rūšis, pagrindinė veikla, vadovai, kita svarbi informacija).</text:span></text:p>
      <text:p text:style-name="P3765"><text:span text:style-name="T3766">37</text:span><text:span text:style-name="T3767">. Finansų maklerio įmonės</text:span><text:span text:style-name="T3768"><text:s/>(finansų maklerio įmonių, su kuriomis investicinė bendrovė ar jai atstovaujanti valdymo įmonė yra sudariusi aptarnavimo sutartis, pavadinimai, adresai, pagrin</text:span><text:span text:style-name="T3769">dinės veiklos rūšys, sutarčių su investicine kintamojo kapitalo bendrove ar valdymo įmone pobūdis, atlyginimo apskaičiavimo būdai, kita svarbi informacija).</text:span></text:p>
      <text:p text:style-name="P3770"><text:span text:style-name="T3771">38</text:span><text:span text:style-name="T3772">. Kita, investicinės kintamojo kapitalo bendrovės ar valdymo įmonės vadovų nuomone, svarbi in</text:span><text:span text:style-name="T3773">formacija, galinti turėti įtakos investitoriams priimant sprendimą.</text:span></text:p>
      <text:p text:style-name="P3774"><text:span text:style-name="T3775">______________</text:span></text:p>
      <text:p text:style-name="P3776">Investicinės bendrovės išleidžiamų</text:p>
      <text:p text:style-name="P3783">vertybinių popierių registravimo</text:p>
      <text:p text:style-name="P3784">ir platinimo taisyklių</text:p>
      <text:p text:style-name="P3785"><text:span text:style-name="T3786">10</text:span><text:span text:style-name="T3787"><text:s/>priedas</text:span></text:p>
      <text:p text:style-name="P3788"/>
      <text:p text:style-name="P3789"><text:span text:style-name="T3790">Kontroliuojančiosios investicinės<text:s/></text:span><text:span text:style-name="T3791">bendrovės išleidžiamų SKOLOS VERTYBINIŲ POPIERIŲ PROSPEKTO TURINYS</text:span></text:p>
      <text:p text:style-name="P3792"/>
      <text:p text:style-name="P3793"><text:span text:style-name="T3794">I</text:span><text:span text:style-name="T3795">.<text:s/></text:span><text:span text:style-name="T3796">PAGRINDINĖ INFORMACIJA APIE SKOLOS VERTYBINIUS POPIERIUS, KURIUOS SIEKIAMA ĮTRAUKTI Į BIRŽOS PREKYBOS SĄRAŠUS</text:span></text:p>
      <text:p text:style-name="P3797"/>
      <text:p text:style-name="P3798"><text:span text:style-name="T3799">1</text:span><text:span text:style-name="T3800">. Pagrindiniai duomenys apie bendrovę</text:span><text:span text:style-name="T3801"><text:s/>(pavadinimas, įstatinis kap</text:span><text:span text:style-name="T3802">italas, buveinė (adresas), telefono, fakso numeriai, elektroninio pašto adresas, įregistravimo Įmonių rejestre data, vieta bei kodas); vertybinių popierių įregistravimo numeris ir data (pildoma po įregistravimo Vertybinių popierių komisijoje, bet prieš pra</text:span><text:span text:style-name="T3803">dedant platinti)).</text:span></text:p>
      <text:p text:style-name="P3804"><text:span text:style-name="T3805">2</text:span><text:span text:style-name="T3806">. Investicinės bendrovės rūšis ir šios rūšies ypatumai bei veiklos teisiniai pagrindai, veiklos tikslai<text:s/></text:span><text:span text:style-name="T3807">(steigimo data,</text:span><text:span text:style-name="T3808"><text:s/></text:span><text:span text:style-name="T3809">įstatuose numatytas veiklos laikotarpis, teisiniai aktai).</text:span></text:p>
      <text:p text:style-name="P3810"><text:span text:style-name="T3811">3</text:span><text:span text:style-name="T3812">. Emisijos tikslas.</text:span></text:p>
      <text:p text:style-name="P3813"><text:span text:style-name="T3814">4</text:span><text:span text:style-name="T3815">. Pagrindiniai duomenys</text:span><text:span text:style-name="T3816"><text:s/>apie skolos vertybinius popierius, išleidžiamus į viešąją vertybinių popierių apyvartą</text:span><text:span text:style-name="T3817"><text:s/>(išleidžiamų vertybinių popierių pavadinimas; skaičius; vieneto nominali vertė; emisijos kaina (emisijos kainos dydžio nustatymo ribos preliminaraus prospekto atveju);<text:s/></text:span><text:span text:style-name="T3818">visų išleidžiamų vertybinių popierių nominali vertė; emisijos valiuta; palūkanų dydis (procentais) nuo vertybinio popieriaus nominalios vertės; vertybinių popierių platinimo pradžia ir pabaiga, konvertavimo ar išpirkimo terminai, palūkanų išmokėjimo termin</text:span><text:span text:style-name="T3819">ai). Pagrindinę informaciją galima pateikti lentelėje:</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Vertybinių popierių pavadinimas</text:p>
          </table:table-cell>
          <table:table-cell table:style-name="TableCell3831">
            <text:p text:style-name="P3832">Nominali vertė(Lt)<text:s/></text:p>
          </table:table-cell>
          <table:table-cell table:style-name="TableCell3833">
            <text:p text:style-name="P3834">Emisijos kaina(Lt)</text:p>
          </table:table-cell>
          <table:table-cell table:style-name="TableCell3835">
            <text:p text:style-name="P3836">Palūkanų norma(%)<text:s/></text:p>
          </table:table-cell>
          <table:table-cell table:style-name="TableCell3837">
            <text:p text:style-name="P3838">Grynosios įplaukos gautos iš emisijos,<text:s/></text:p>
          </table:table-cell>
          <table:table-cell table:style-name="TableCell3839">
            <text:p text:style-name="P3840">Emisijos platinimo kaštai (Lt)</text:p>
          </table:table-cell>
        </table:table-row>
        <table:table-row table:style-name="TableRow3841">
          <table:table-cell table:style-name="TableCell3842">
            <text:p text:style-name="P3843">Emisijos vieneto</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Visos emisijo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
      <text:p text:style-name="P3868"><text:span text:style-name="T3869">5</text:span><text:span text:style-name="T3870">. Pagrindiniai rizikos veiksniai<text:s/></text:span><text:span text:style-name="T3871">(išvardyti rizikos veiksnius ir nurodyti puslapius, kur ieškoti išsamesnės informacijos).</text:span></text:p>
      <text:p text:style-name="P3872"><text:span text:style-name="T3873">6</text:span><text:span text:style-name="T3874">. Prospekto parengimo data ir vieta</text:span><text:span text:style-name="T3875">.</text:span></text:p>
      <text:p text:style-name="P3876"><text:span text:style-name="T3877">7</text:span><text:span text:style-name="T3878">. Informacija apie tai, kur ir kada galima susipažinti su metų bei<text:s/></text:span><text:span text:style-name="T3879">pusmečių ataskaitomis, prospektu bei dokumentais, kuriais naudojantis jis buvo parengtas</text:span><text:span text:style-name="T3880"><text:s/>(įstatais, finansinėmis ataskaitomis ir pan.).</text:span></text:p>
      <text:p text:style-name="P3881"><text:span text:style-name="T3882">8</text:span><text:span text:style-name="T3883">. Asmenys, atsakingi už prospekte pateiktą informaciją:</text:span></text:p>
      <text:p text:style-name="P3884"><text:span text:style-name="T3885">8.1</text:span><text:span text:style-name="T3886">. už prospektą atsakingi valdymo organų nariai,<text:s/></text:span><text:span text:style-name="T3887">darbuotojai ir administracijos vadovas (nurodomi vardai, pavardės, pareigos, telefonų ir faksų numeriai);</text:span></text:p>
      <text:p text:style-name="P3888"><text:span text:style-name="T3889">8.2</text:span><text:span text:style-name="T3890">. jeigu prospektą rengia konsultantas(-ai) arba jis rengiamas su konsultantų pagalba, prospekte nurodomi tų konsultantų vardai, pavardės, telef</text:span><text:span text:style-name="T3891">onų ir fakso numeriai (jeigu konsultantas yra įmonė, nurodoma jos pavadinimas, teisinė-organizacinė forma (įmonės rūšis), telefonų ir fakso numeriai bei konsultanto atstovo(-ų) vardas ir pavardė), pažymima, kokias konkrečias prospekto dalis rengė konsultan</text:span><text:span text:style-name="T3892">tai arba kokios prospekto dalys parengtos su konsultantų pagalba, ir nurodomos konsultanto atsakomybės ribos, nustatytos Investicinės bendrovės išleidžiamų vertybinių popierių registravimo ir platinimo taisyklėse.</text:span></text:p>
      <text:p text:style-name="P3893"><text:span text:style-name="T3894">9</text:span><text:span text:style-name="T3895">. Informacija apie auditą</text:span><text:span text:style-name="T3896">:</text:span></text:p>
      <text:p text:style-name="P3897"><text:span text:style-name="T3898">9.1</text:span><text:span text:style-name="T3899">. p</text:span><text:span text:style-name="T3900">agrindiniai duomenys apie audito įmonę, atlikusią emitento finansinės atskaitomybės nepriklausomą auditą (įmonės pavadinimas, buveinė (adresas), telefono ir fakso numeriai, teisinė-organizacinė forma (įmonės rūšis), įregistravimo data ir vieta, įregistravi</text:span><text:span text:style-name="T3901">mo numeris, įmonės kodas);</text:span></text:p>
      <text:p text:style-name="P3902"><text:span text:style-name="T3903">9.2</text:span><text:span text:style-name="T3904">. nepriklausomų auditorių, atlikusių bendrovės metinių finansinių ataskaitų trejų paskutinių finansinių metų auditą, vardai, pavardės, kvalifikacija, sertifikato numeris;</text:span></text:p>
      <text:p text:style-name="P3905"><text:span text:style-name="T3906">9.3</text:span><text:span text:style-name="T3907">. informacija apie atliktą auditą (nurodyti<text:s/></text:span><text:span text:style-name="T3908">nepriklausomo audito atlikimo datą, kokios prospekte pateiktos ir kurio laikotarpio informacijos auditas atliktas; informacija apie auditą atlikusį auditorių (vardas, pavardė, sertifikato numeris); pateikti nepriklausomo auditoriaus nuomonę, ją sąlygojanči</text:span><text:span text:style-name="T3909">as priežastis). Nepriklausomo auditoriaus išvada pridedama prie prospekto priedų;</text:span></text:p>
      <text:p text:style-name="P3910"><text:span text:style-name="T3911">9.4</text:span><text:span text:style-name="T3912">. audito įmonei sumokėtas atlyginimas (suma, apskaičiavimo tvarka, mokėjimo būdas).</text:span></text:p>
      <text:p text:style-name="P3913"><text:span text:style-name="T3914">10</text:span><text:span text:style-name="T3915">. Už prospekto parengimą atsakingų emitento valdymo organų narių, darbuotoj</text:span><text:span text:style-name="T3916">ų ir administracijos vadovo, vyriausiojo finansininko bei emitento konsultantų ar jų atstovų patvirtinimas</text:span><text:span text:style-name="T3917">, kad prospekte pateikta informacija atitinka tikrovę ir nėra nutylėtų faktų, galinčių turėti įtakos potencialių investitorių sprendimams. Komisijai t</text:span><text:span text:style-name="T3918">eikiamuose prospekto egzemplioriuose prie šio patvirtinimo turi būti šiame punkte paminėtų asmenų parašų originalai.</text:span></text:p>
      <text:p text:style-name="P3919"/>
      <text:p text:style-name="P3920"><text:span text:style-name="T3921">II</text:span><text:span text:style-name="T3922">.<text:s/></text:span><text:span text:style-name="T3923">INfORMACIJA APIE SKOLOS VERTYBINIUS POPIERIUS, IŠLEIDŽIAMUS Į VIEŠĄJĄ VERTYBINIŲ POPIERIŲ APYVARTĄ, IR JŲ IŠLEIDIMO BŪDĄ</text:span></text:p>
      <text:p text:style-name="P3924"/>
      <text:p text:style-name="P3925"><text:span text:style-name="T3926">11</text:span><text:span text:style-name="T3927">. Skolos vertybinių popierių, išleidžiamų į viešąją vertybinių popierių apyvartą, pagrindinės charakteristikos</text:span><text:span text:style-name="T3928"><text:s/>(nurodyti pagrindines skolos vertybinių popierių charakteristikas (vertybinių popierių pavadinimas, jų skaičius; nominali vertė; emisijos kaina (</text:span><text:span text:style-name="T3929">jeigu vertybiniai popieriai išleidžiami emisijos būdu), bendra skolos vertybinių popierių nominali vertė pagal vertybinių popierių rūšis ir klases, palūkanų dydis procentais nuo vertybinio popieriaus nominalios vertės, išpirkimo kaina, terminai bei tvarka,</text:span><text:span text:style-name="T3930"><text:s/>apribojimai, taikomi šių vertybinių popierių laisvam perleidimui, pagal išleidimo į viešąją vertybinių popierių apyvartą būdus (išleidžiant vertybinius popierius emisijos metu (per biržą, kitais būdais); neviešajai apyvartai įregistruotus vertybinius popi</text:span><text:span text:style-name="T3931">erius išleidžiant į viešąją apyvartą (per biržą, kitais būdais)).</text:span></text:p>
      <text:p text:style-name="P3932"><text:span text:style-name="T3933">12</text:span><text:span text:style-name="T3934">. Vertybinių popierių, išleidžiamų į viešąją vertybinių popierių apyvartą, teisiniai pagrindai</text:span><text:span text:style-name="T3935"><text:s/>(įgalioto emitento valdymo organo susirinkimo, kuriame priimtas sprendimas dėl skolos ver</text:span><text:span text:style-name="T3936">tybinių popierių išleidimo į viešąją vertybinių popierių apyvartą, protokolo išrašas. Tuo atveju, jei pagal galiojančius įstatymus ar (ir) teisės aktus reikalingas atskiras jų nustatyto valdymo organo leidimas, sutikimas, suderinimas ar kitoks teisinis vei</text:span><text:span text:style-name="T3937">ksmas išleisti skolos vertybinius popierius į viešąją vertybinių popierių apyvartą, pateikti šį veiksmą patvirtinančio dokumento išrašą, nurodyti dokumento datą ir numerį).</text:span></text:p>
      <text:p text:style-name="P3938"><text:span text:style-name="T3939">13</text:span><text:span text:style-name="T3940">. Duomenys apie įregistruotus ir išplatintus skolos vertybinius popierius</text:span><text:span text:style-name="T3941"><text:s/>(įr</text:span><text:span text:style-name="T3942">egistruotų skolos vertybinių popierių įregistravimą patvirtinančio dokumento numeris ir data, vertybinių popierių įregistravimo numeris, vertybinių popierių skaičius, nominali vertė, bendra nominali vertė).</text:span></text:p>
      <text:p text:style-name="P3943"/>
      <text:p text:style-name="P3944"><text:span text:style-name="T3945">III</text:span><text:span text:style-name="T3946">.<text:s/></text:span><text:span text:style-name="T3947">INFORMACIJA APIE SKOLOS VERTYBINIŲ PO</text:span><text:span text:style-name="T3948">PIERIŲ ĮTRAUKIMĄ Į VERTYBINIŲ POPIERIŲ BIRŽOS SĄRAŠĄ</text:span></text:p>
      <text:p text:style-name="P3949"/>
      <text:p text:style-name="P3950"><text:span text:style-name="T3951">14</text:span><text:span text:style-name="T3952">. Vertybinių popierių birža, kuriai ketinama pateikti paraišką dėl skolos vertybinių popierių įtraukimo į biržos sąrašą</text:span><text:span text:style-name="T3953"><text:s/>(pavadinimas, adresas).</text:span></text:p>
      <text:p text:style-name="P3954"><text:span text:style-name="T3955">15</text:span><text:span text:style-name="T3956">. Duomenys apie skolos vertybinius popierius, ketinamus įtraukti į vertybinių popierių biržos sąrašą<text:s/></text:span><text:span text:style-name="T3957">(vertybinių popierių pavadinimas, skaičius, bendra nominali vertė pagal vertybinių popierių rūšis ir klases, emisijos kaina, išpirkimo kaina, terminai bei<text:s/></text:span><text:span text:style-name="T3958">tvarka. Nurodyti visus apribojimus, taikomus šių vertybinių popierių laisvam perleidimui. Jeigu šie vertybiniai popieriai buvo anksčiau įregistruoti, bet neįtraukti į šios vertybinių popierių biržos sąrašus, nurodyti: šiuos vertybinius popierius įregistrav</text:span><text:span text:style-name="T3959">usios institucijos pavadinimą, adresą, įregistravimą patvirtinančio dokumento numerį ir datą. Jeigu kartu su šia emisija į biržos sąrašą įtraukiamos kitų anksčiau įregistruotų emisijų skolos vertybiniai popieriai, nurodyti jų charakteristikas ir įregistrav</text:span><text:span text:style-name="T3960">imo rekvizitus: įregistravimą patvirtinančio dokumento numerį ir datą, vertybinių popierių registravimo kodą).</text:span></text:p>
      <text:p text:style-name="P3961"><text:span text:style-name="T3962">16</text:span><text:span text:style-name="T3963">. Vertybiniai popieriai, jau įtraukti į šios biržos prekybos sąrašus<text:s/></text:span><text:span text:style-name="T3964">(nurodyti vertybinių popierių biržų pavadinimus, vertybinių popierių p</text:span><text:span text:style-name="T3965">avadinimus ir skaičius, bendrą nominalią vertę).</text:span></text:p>
      <text:p text:style-name="P3966"><text:span text:style-name="T3967">17</text:span><text:span text:style-name="T3968">. Prekyba emitento vertybiniais popieriais vertybinių popierių biržoje</text:span><text:span text:style-name="T3969"><text:s/>(prekybos sąrašo pavadinimas; paskutinių 8 ketvirčių didžiausia ir mažiausia kaina bei apyvarta; emitento planai dėl vertybinių po</text:span><text:span text:style-name="T3970">pierių įtraukimo į kitus biržų prekybos sąrašus).</text:span></text:p>
      <text:p text:style-name="P3971"><text:span text:style-name="T3972">18</text:span><text:span text:style-name="T3973">. Kapitalizacija</text:span><text:span text:style-name="T3974"><text:s/>(kotiravimo biržoje pradžioje; metų paskutinę dieną, finansinių metų kiekvieno ketvirčio pabaigoje; trijų paskutinių mėnesių iki paraiškos padavimo kapitalizacija su vidutine kaina).</text:span></text:p>
      <text:p text:style-name="P3975"><text:span text:style-name="T3976">19</text:span><text:span text:style-name="T3977">. Prekyba emitento vertybiniais popieriais už biržos ribų</text:span><text:span text:style-name="T3978">.<text:s/></text:span></text:p>
      <text:p text:style-name="P3979"><text:span text:style-name="T3980">20</text:span><text:span text:style-name="T3981">. Informacija apie šios vertybinių popierių emisijos dalies (-ių) kitokį platinimą</text:span><text:span text:style-name="T3982">.</text:span></text:p>
      <text:p text:style-name="P3983"/>
      <text:p text:style-name="P3984"><text:span text:style-name="T3985">IV</text:span><text:span text:style-name="T3986">.<text:s/></text:span><text:span text:style-name="T3987">SKOLOS VERTYBINIŲ POPIERIŲ SUTEIKIAMOS TEISĖS</text:span></text:p>
      <text:p text:style-name="P3988"/>
      <text:p text:style-name="P3989"><text:span text:style-name="T3990">21</text:span><text:span text:style-name="T3991">. Skolos vertybinių popierių suteiki</text:span><text:span text:style-name="T3992">amos teisės, privilegijos, taip pat apribojimai</text:span><text:span text:style-name="T3993"><text:s/>(skolos vertybinių popierių suteikiamos teisės, privilegijos ir pareigos; apribojimai, taikomi išleidžiamų vertybinių popierių perleidimui; skolos vertybinių popierių konvertavimo į akcijas tvarka; skolos ver</text:span><text:span text:style-name="T3994">tybinių popierių bendrovės teisės).</text:span></text:p>
      <text:p text:style-name="P3995"><text:span text:style-name="T3996">22</text:span><text:span text:style-name="T3997">. Skolos vertybinių popierių suteikiamos pajamos</text:span><text:span text:style-name="T3998"><text:s/></text:span><text:span text:style-name="T3999">ir (ar</text:span><text:span text:style-name="T4000">)</text:span><text:span text:style-name="T4001"><text:s/>teisės:</text:span></text:p>
      <text:p text:style-name="P4002"><text:span text:style-name="T4003">22.1</text:span><text:span text:style-name="T4004">. suteikiamų palūkanų dydis ir (ar) suteikiamos teisės, nurodyti pajamų gavimo ar (ir) teisių realizavimo formą (pinigais ar (ir) vertybiniais<text:s/></text:span><text:span text:style-name="T4005">popieriais), suteikiamų teisių įvertinimo apskaičiavimas;</text:span></text:p>
      <text:p text:style-name="P4006"><text:span text:style-name="T4007">22.2</text:span><text:span text:style-name="T4008">. jeigu išleidimo sąlygose numatyti keli palūkanų išmokėjimo</text:span><text:span text:style-name="T4009"><text:s/></text:span><text:span text:style-name="T4010">ar (ir) teisių realizavimo terminai, nurodyti, kaip (priklausomai nuo jų išmokėjimo ar teisių realizavimo) pasikeičia palūkanų ga</text:span><text:span text:style-name="T4011">vimo ar (ir) teisių realizavimo sąlygos už likusią nepadengtą skolos dalį.</text:span></text:p>
      <text:p text:style-name="P4012"><text:span text:style-name="T4013">23</text:span><text:span text:style-name="T4014">. Vertės prieaugio apmokestinimo</text:span><text:span text:style-name="T4015"><text:s/>tvarka (skolos vertybinių popierių vertės padidėjimo pajamų apmokestinimo tvarka ir mokesčio tarifai atskirai fiziniams ir juridiniams asmen</text:span><text:span text:style-name="T4016">ims. Jeigu kuriai nors investitorių kategorijai taikomos mokesčių lengvatos akcijų vertės padidėjimo pajamoms, jas nurodyti).</text:span></text:p>
      <text:p text:style-name="P4017"><text:span text:style-name="T4018">24</text:span><text:span text:style-name="T4019">. Bendrovės mokėjimų agentai</text:span><text:span text:style-name="T4020"><text:s/>(nurodyti mokėjimų agento pavadinimą, adresą, telefono ir fakso numerius. Trumpai apibūdinti tarp bendrovės ir mokėjimo agento sudarytą sutartį).</text:span></text:p>
      <text:p text:style-name="P4021"/>
      <text:p text:style-name="P4022"><text:span text:style-name="T4023">V</text:span><text:span text:style-name="T4024">.<text:s/></text:span><text:span text:style-name="T4025">INFORMACIJA APIE SKOLOS VERTYBINIŲ POPIERIŲ EMISIJĄ</text:span></text:p>
      <text:p text:style-name="P4026"/>
      <text:p text:style-name="P4027"><text:span text:style-name="T4028">25</text:span><text:span text:style-name="T4029">. Išleidžiamų skolos vertybinių popierių</text:span><text:span text:style-name="T4030"><text:s/>charakteristikos</text:span><text:span text:style-name="T4031"><text:s/>(išleidžiamų skolos vertybinių popierių pavadinimas; skaičius; vieneto nominali vertė; emisijos kaina; visų išleidžiamų skolos vertybinių popierių nominali vertė; emisijos valiuta; palūkanų dydis (procentais) nuo vertybinio popieriaus nom</text:span><text:span text:style-name="T4032">inalios vertės; vertybinių popierių platinimo pradžia ir pabaiga, konvertavimo ar išpirkimo terminai, palūkanų išmokėjimo terminai).</text:span></text:p>
      <text:p text:style-name="P4033"><text:span text:style-name="T4034">26</text:span><text:span text:style-name="T4035">. Rizikos veiksniai, susiję su skolos vertybinių popierių akcijų įsigijimu</text:span><text:span text:style-name="T4036"><text:note text:note-class="footnote" text:id="_ftn0"><text:note-citation text:label="*">*</text:note-citation><text:note-body><text:p text:style-name="P4037"><text:span text:style-name="T4038"><text:s/>Rizikos veiksniai:</text:span></text:p><text:p text:style-name="P4039">rinkos rizika – akcijų kainos kritimas dėl bendro rinkos kainų smukimo;</text:p><text:p text:style-name="P4040">specifinė investavimo rizika – akcijų kainų kritimas dėl tam tikrų esminių įvykių, susijusių su bendrovės veikla;</text:p><text:p text:style-name="P4041">mokumo rizika<text:s/>– investicijos tampa mažiau vertingos, jei emitentas tampa nemokus;</text:p><text:p text:style-name="P4042">infliacijos rizika – realios investicijų vertės ir pajamų iš investicijų sumažėjimas dėl infliacijos;</text:p><text:p text:style-name="P4043">sandorio šalių ir atsiskaitymo rizika – investitorius, sumokėjęs pinigus, negauna akcijų.</text:p><text:p text:style-name="P4044"/></text:note-body></text:note></text:span><text:span text:style-name="T4045"><text:s/>(rinkos rizika; specifinė investavimo rizika; mokumo rizika, sandorio šalių ir atsiskaitymo rizika; infliacijos rizika ir kiti rizikos veiksniai).</text:span></text:p>
      <text:p text:style-name="P4046"><text:span text:style-name="T4047">27</text:span><text:span text:style-name="T4048">. Informacija apie skolos vertybinių popierių išleidimo ir pasirašymo sąlygų nustatymą</text:span><text:span text:style-name="T4049"><text:s/>(bendrovės vald</text:span><text:span text:style-name="T4050">ymo organo, nustačiusio išleidžiamų vertybinių popierių platinimo tvarką, pavadinimas, susirinkimo vieta ir data).</text:span></text:p>
      <text:p text:style-name="P4051"><text:span text:style-name="T4052">28</text:span><text:span text:style-name="T4053">. Informacija apie skolos vertybinių popierių apmokėjimo sąlygų nustatymą</text:span><text:span text:style-name="T4054"><text:s/>(bendrovės valdymo organo, nustačiusio išleidžiamų vertybinių</text:span><text:span text:style-name="T4055"><text:s/>popierių apmokėjimo būdą bei emisijos kainą, pavadinimas, susirinkimo vieta ir data).</text:span></text:p>
      <text:p text:style-name="P4056"><text:span text:style-name="T4057">29</text:span><text:span text:style-name="T4058">. Informacija apie skolos vertybinių popierių emisijos kainos nustatymą</text:span><text:span text:style-name="T4059"><text:s/>(principai, kuriais vadovautasi nustatant išleidžiamų skolos vertybinių popierių emisijos k</text:span><text:span text:style-name="T4060">ainą; kainos nustatymo metodas).</text:span></text:p>
      <text:p text:style-name="P4061"><text:span text:style-name="T4062">30</text:span><text:span text:style-name="T4063">. Skolos vertybinių popierių išpirkimo, palūkanų ar kitų pajamų mokėjimo terminai bei tvarka:</text:span></text:p>
      <text:p text:style-name="P4064"><text:span text:style-name="T4065">30.1</text:span><text:span text:style-name="T4066">. skolos vertybinių popierių išpirkimo terminai, vieta ir tvarka;</text:span></text:p>
      <text:p text:style-name="P4067"><text:span text:style-name="T4068">30.2</text:span><text:span text:style-name="T4069">. dalinio skolos vertybinių popierių emisij</text:span><text:span text:style-name="T4070">os išpirkimo terminai ir tvarka;</text:span></text:p>
      <text:p text:style-name="P4071"><text:span text:style-name="T4072">30.3</text:span><text:span text:style-name="T4073">. palūkanų priskaičiavimo datos;</text:span></text:p>
      <text:p text:style-name="P4074"><text:span text:style-name="T4075">30.4</text:span><text:span text:style-name="T4076">. palūkanų išmokėjimo terminai, vieta ir tvarka;</text:span></text:p>
      <text:p text:style-name="P4077"><text:span text:style-name="T4078">30.5</text:span><text:span text:style-name="T4079">. atsiskaitymams naudojama valiuta; jeigu skolos vertybinių popierių išleidimo sąlygose numatytas valiutos pasirinkim</text:span><text:span text:style-name="T4080">as, nurodyti pasirinkimo galimybes ir sąlygas; valiutų konvertavimo tvarką; valiutų kursus lito atžvilgiu prospekto registravimo dieną;</text:span></text:p>
      <text:p text:style-name="P4081"><text:span text:style-name="T4082">30.6</text:span><text:span text:style-name="T4083">. vertybinių popierių suteikiamų teisių realizavimo terminai, vieta ir tvarka.</text:span></text:p>
      <text:p text:style-name="P4084"><text:span text:style-name="T4085">31</text:span><text:span text:style-name="T4086">. Reikalavimų dėl</text:span><text:span text:style-name="T4087"><text:s/></text:span><text:span text:style-name="T4088">vertybinių popierių suteikiamų pajamų išmokėjimo ar (ir) jų išpirkimo pareiškimo terminai ir tvarka</text:span><text:span text:style-name="T4089"><text:s/>(nurodyti konkrečią datą, iki kada galima pareikšti reikalavimus dėl neišmokėtų skolos vertybinių popierių suteikiamų pajamų ar (ir) jų išpirkimo, reikalavi</text:span><text:span text:style-name="T4090">mų pareiškimo, svarstymo ir sprendimo priėmimo tvarka, informavimo apie priimtą sprendimą tvarka ir terminai).</text:span></text:p>
      <text:p text:style-name="P4091"><text:span text:style-name="T4092">32</text:span><text:span text:style-name="T4093">. Mokesčiai</text:span><text:span text:style-name="T4094"><text:s/>(skolos vertybinių popierių suteikiamų pajamų apmokestinimo sąlygos ir taikomi mokesčiai).</text:span></text:p>
      <text:p text:style-name="P4095"><text:span text:style-name="T4096">33</text:span><text:span text:style-name="T4097">. Investicijų į skolos vertybi</text:span><text:span text:style-name="T4098">nius popierius pelningumo (pajamingumo) apibūdinimas</text:span><text:span text:style-name="T4099"><text:s/>(pateikti pelningumą apibūdinančius rodiklius, trumpai aprašyti jų apskaičiavimo metodą).</text:span></text:p>
      <text:p text:style-name="P4100"><text:span text:style-name="T4101">34</text:span><text:span text:style-name="T4102">. Skolos vertybinių popierių platinimo terminai ir tvarka</text:span><text:span text:style-name="T4103"><text:s/>(platinimo pradžia, pabaiga, platinimo vietų adre</text:span><text:span text:style-name="T4104">sai; apribojimai, taikomi įsigyjantiems skolos vertybinius popierius; ne viso išleidžiamų skolos vertybinių popierių skaičiaus ir didesnio, negu numatyta, skaičiaus pasirašymo pasekmės, pakartotinio platinimo procedūra; atskirų platinimo etapų aprašymas. J</text:span><text:span text:style-name="T4105">eigu emisijos sąlygose numatyta pirmumo teisė pasirašyti išleidžiamus skolos vertybinius popierius, nurodyti investitorių grupes, kurioms ji bus taikoma, aprašyti jos taikymo tvarką ir nurodyti jos taikymo terminus. Kokiais atvejais ir kokiomis sąlygomis s</text:span><text:span text:style-name="T4106">kolos vertybinių popierių platinimas gali būti nutrauktas prieš nustatytą laiką. Investitorių informavimo apie pasirašymo pradžią, pabaigą, atskirus pasirašymo etapus, apmokėjimo sąlygas, ankstesnio, nei buvo numatyta, pasirašymo pabaigą ir kitus su pasira</text:span><text:span text:style-name="T4107">šymu susijusius įvykius tvarka).</text:span></text:p>
      <text:p text:style-name="P4108"><text:span text:style-name="T4109">35</text:span><text:span text:style-name="T4110">. Skolos vertybinių popierių platinimo būdas</text:span><text:span text:style-name="T4111"><text:s/>(informacija apie sutartis su vertybinių popierių viešosios apyvartos tarpininkais arba agentais, jeigu tokios sutartys sudarytos (įmonių pavadinimai, adresai, telefono num</text:span><text:span text:style-name="T4112">eriai), sudarytų platinimo sutarčių trumpas apibūdinimas, tarpininkų dalyvavimo pirminėje apyvartoje būdas (emisijos supirkimas su vėlesniu išplatinimu, emisijos garantavimas, tik tarpininkavimas, kt.), atlyginimo už tarpininkų paslaugas nustatymo būdas ir</text:span><text:span text:style-name="T4113"><text:s/>(arba) dydis, agentų vardai, pavardės, adresai, telefonų ir faksų numeriai, atlyginimo už paslaugas nustatymo būdas ir (arba) jo dydis; jeigu bendrovė susijusi su platintoju ar agentu, apibūdinti, kaip jie susiję).</text:span></text:p>
      <text:p text:style-name="P4114"><text:span text:style-name="T4115">36</text:span><text:span text:style-name="T4116">. Informacija apie bendrovės priev</text:span><text:span text:style-name="T4117">olių, kylančių iš skolos vertybinių popierių, užtikrinimą<text:s/></text:span><text:span text:style-name="T4118">(užtikrinimą suteikusių juridinių asmenų pavadinimai, adresai, telefonų ir faksų numeriai, sudarytų emisijos aptarnavimo sutarčių trumpas apibūdinimas, nurodyti adresus, kur galima susipažinti su ši</text:span><text:span text:style-name="T4119">omis sutartimis, jeigu vertybinių popierių emisija negarantuojama ar garantuojama tik iš dalies, tai nurodyti).</text:span></text:p>
      <text:p text:style-name="P4120"><text:span text:style-name="T4121">37</text:span><text:span text:style-name="T4122">. Informacija apie skolos vertybinių popierių patikėtinių organizacijas</text:span><text:span text:style-name="T4123"><text:s/>(patikėtinių pavadinimai, adresai, telefonų ir faksų numeriai; sut</text:span><text:span text:style-name="T4124">artyje tarp emitento ir patikėtinio numatytos atstovavimo vertybinių popierių savininkų interesams apimtys ir sąlygos (patikėtinio teisės ir pareigos emitento ir vertybinių popierių savininkų atžvilgiu); sutarties su patikėtiniu nutraukimo sąlygos; adresai</text:span><text:span text:style-name="T4125">, kur galima susipažinti su šiomis sutartimis).</text:span></text:p>
      <text:p text:style-name="P4126"><text:span text:style-name="T4127">38</text:span><text:span text:style-name="T4128">. Emitento ar emitento atstovo veiksmų apskundimas teismui</text:span><text:span text:style-name="T4129"><text:s/>(nurodyti, kurio iš emisijos organizatorių ir kokie veiksmai gali būti skundžiami teismui skolos vertybinių popierių savininkų interesų pažeidi</text:span><text:span text:style-name="T4130">mo atveju, nurodyti apskundimo terminus).</text:span></text:p>
      <text:p text:style-name="P4131"><text:span text:style-name="T4132">39</text:span><text:span text:style-name="T4133">. Reikalavimų, kylančių iš skolos vertybinių popierių tenkinimo eiliškumas<text:s/></text:span><text:span text:style-name="T4134">(jeigu emitentas prospekto registravimo dieną turi kitų skolinių įsipareigojimų, nurodyti juos ir eiliškumą, pagal kurį bus padengtas</text:span><text:span text:style-name="T4135"><text:s/>įsiskolinimas šių vertybinių popierių savininkams, suėjus skolos padengimo terminui ir įmonės likvidavimo atveju. Jeigu emitentas iki šių vertybinių popierių padengimo termino ketina išleisti kitą skolos vertybinių popierių emisiją ar padidinti subordinuo</text:span><text:span text:style-name="T4136">tas skolas, nurodyti atsiskaitymų su šių vertybinių popierių savininkais eiliškumą).</text:span></text:p>
      <text:p text:style-name="P4137"/>
      <text:p text:style-name="P4138"><text:span text:style-name="T4139">VI</text:span><text:span text:style-name="T4140">.<text:s/></text:span><text:span text:style-name="T4141">DUOMENYS APIE BENDROVĘ IR JOs KAPITALĄ</text:span></text:p>
      <text:p text:style-name="P4142"/>
      <text:p text:style-name="P4143"><text:span text:style-name="T4144">40</text:span><text:span text:style-name="T4145">. Trumpas bendrovės veiklos istorijos aprašymas</text:span><text:span text:style-name="T4146">.</text:span></text:p>
      <text:p text:style-name="P4147"><text:span text:style-name="T4148">41</text:span><text:span text:style-name="T4149">. Ūkinių metų pradžia ir pabaiga</text:span><text:span text:style-name="T4150">.</text:span></text:p>
      <text:p text:style-name="P4151"><text:span text:style-name="T4152">42</text:span><text:span text:style-name="T4153">. Priklausomumas as</text:span><text:span text:style-name="T4154">ocijuotoms struktūroms</text:span><text:span text:style-name="T4155"><text:s/>(emitento priklausomumas finansinėms-pramoninėms grupėms (koncernams, korporacijoms), asociacijoms ir pan. Grupės aprašymas, investicinės bendrovės vieta grupėje, bendrovės dalyvavimas grupės narių kapitale bei kitų grupės narių daly</text:span><text:span text:style-name="T4156">vavimas bendrovės kapitale, grupės įsteigimo teisinis pagrindas).</text:span></text:p>
      <text:p text:style-name="P4157"><text:span text:style-name="T4158">43</text:span><text:span text:style-name="T4159">. Investicinės bendrovės įstatinis kapitalas:</text:span></text:p>
      <text:p text:style-name="P4160"><text:span text:style-name="T4161">43.1</text:span><text:span text:style-name="T4162">. investicinės bendrovės išleistų akcijų skaičius, nominali vertė, suteikiamos teisės; akcijų, išleistų reinvestuojant dividendus,<text:s/></text:span><text:span text:style-name="T4163">skaičius ir nominali vertė, bendrovės turimų savų akcijų skaičius;</text:span></text:p>
      <text:p text:style-name="P4164"><text:span text:style-name="T4165">43.2</text:span><text:span text:style-name="T4166">. investicinės bendrovės įstatinio kapitalo dydis ir jo pokyčiai, atitinkamų įstatų pataisų įregistravimo Įmonių rejestre datos;</text:span></text:p>
      <text:p text:style-name="P4167"><text:span text:style-name="T4168">43.3</text:span><text:span text:style-name="T4169">. išmokėti (priskaičiuoti) dividendai<text:s/></text:span><text:span text:style-name="T4170">kiekvienais jų išmokėjimo metais, dividendų suma, tenkanti 1 akcijai kiekvienais jų išmokėjimo metais;</text:span></text:p>
      <text:p text:style-name="P4171"><text:span text:style-name="T4172">43.4</text:span><text:span text:style-name="T4173">. neapmokėta bendros nominalios vertės dalis ir jos apmokėjimo sąlygos, neapmokėtų akcijų skaičius ir bendra nominali vertė;</text:span></text:p>
      <text:p text:style-name="P4174"><text:span text:style-name="T4175">43.5</text:span><text:span text:style-name="T4176">. akcijų, už</text:span><text:span text:style-name="T4177"><text:s/>kurias buvo sumokėta turtiniais įnašais, skaičius, įstatinio kapitalo dalis procentais, turtinių įnašų apibūdinimas;</text:span></text:p>
      <text:p text:style-name="P4178"><text:span text:style-name="T4179">43.6</text:span><text:span text:style-name="T4180">. informacija apie numatomą įstatinio kapitalo padidėjimą dėl išleistų konvertuojamųjų ar keičiamų į akcijas skolos vertybinių pop</text:span><text:span text:style-name="T4181">ierių pakeitimo:</text:span></text:p>
      <text:p text:style-name="P4182"><text:span text:style-name="T4183">43.6.1</text:span><text:span text:style-name="T4184">. konvertuojamųjų ar keičiamų į akcijas skolos vertybinių popierių, suteikiančių teisę pasirašyti emitento akcijas, pavadinimas, skaičius, pagrindinės charakteristikos, pakeitimo į akcijas terminas(-ai) ir sąlygos;</text:span></text:p>
      <text:p text:style-name="P4185"><text:span text:style-name="T4186">43.6.2</text:span><text:span text:style-name="T4187">. numa</text:span><text:span text:style-name="T4188">tomo įstatinio kapitalo padidėjimo dėl konvertuojamųjų, keičiamų į akcijas ar suteikiančių teisę pasirašyti emitento akcijas skolos vertybinių popierių konvertavimo, pakeitimo ar teisės realizavimo dydis ir numatoma didinimo data (datos).</text:span></text:p>
      <text:p text:style-name="P4189"><text:span text:style-name="T4190">44</text:span><text:span text:style-name="T4191">. Įstat</text:span><text:span text:style-name="T4192">inio kapitalo keitimo tvarka</text:span><text:span text:style-name="T4193">.</text:span></text:p>
      <text:p text:style-name="P4194"><text:span text:style-name="T4195">45</text:span><text:span text:style-name="T4196">. Nuosavų (grynųjų) aktyvų</text:span><text:span text:style-name="T4197"><text:s/></text:span><text:span text:style-name="T4198">suma<text:s/></text:span><text:span text:style-name="T4199">(nuosavų (grynųjų) aktyvų, tenkančių vienai akcijai, vertė (paskutinių 3 metų ir prospekto sudarymo dienos duomenys, pateikti palyginamojoje lentelėje)).</text:span></text:p>
      <text:p text:style-name="P4200"><text:span text:style-name="T4201">46</text:span><text:span text:style-name="T4202">. Skolintas kapitalas</text:span><text:span text:style-name="T4203"><text:s/>(skoli</text:span><text:span text:style-name="T4204">nto kapitalo dalis (proc.), lyginant su nuosavais (grynaisiais) aktyvais, skolinimosi tikslas, laikotarpis, mokamų palūkanų dydis, atskirai parodyti skolas kredito institucijoms, mokesčių, darbo užmokesčio ir socialinio draudimo skolas).</text:span></text:p>
      <text:p text:style-name="P4205"><text:span text:style-name="T4206">47</text:span><text:span text:style-name="T4207">. Informacij</text:span><text:span text:style-name="T4208">a apie turto įvertinimą</text:span><text:span text:style-name="T4209"><text:s/>(apmokant akcijas turtiniais (nepiniginiais) įnašais, turtinio (nepiniginio) įnašo trumpa charakteristika, turto vertinimo metodas, turto vertintojo vardas, pavardė, kvalifikacinio turto vertintojo pažymėjimo numeris); jeigu akcinin</text:span><text:span text:style-name="T4210">kų susirinkimas patvirtino kitą įnešamo turto vertę, ją nurodyti).</text:span></text:p>
      <text:p text:style-name="P4211"><text:span text:style-name="T4212">48</text:span><text:span text:style-name="T4213">. Akcininkai</text:span><text:span text:style-name="T4214"><text:s/>(akcininkai, turintys daugiau kaip 5 proc. investicinės bendrovės įstatinio kapitalo ūkinių metų pradžioje ir visuotinio akcininkų susirinkimo dieną (vardai, pavardės, as</text:span><text:span text:style-name="T4215">mens kodai, juridinių asmenų pavadinimai, kodai, turima įstatinio kapitalo dalis procentais), bendras akcininkų skaičius, akcininkų skaičius be susijusių asmenų ir jų turima įstatinio kapitalo dalis procentais), investicinės bendrovės vadovų, administracij</text:span><text:span text:style-name="T4216">os darbuotojų ir kitų susijusių asmenų turimų akcijų skaičius, turima įstatinio kapitalo dalis).</text:span></text:p>
      <text:p text:style-name="P4217"><text:span text:style-name="T4218">49</text:span><text:span text:style-name="T4219">. Skolos vertybinių popierių antrinė apyvarta</text:span><text:span text:style-name="T4220"><text:s/>(bendrovės išleistų skolos vertybinių popierių antrinė apyvarta (vertybinių popierių biržos, kurios prekybo</text:span><text:span text:style-name="T4221">s sąrašuose yra bendrovės vertybiniai popieriai, pavadinimas).</text:span></text:p>
      <text:p text:style-name="P4222"><text:span text:style-name="T4223">50</text:span><text:span text:style-name="T4224">. Išmokėti dividendai</text:span><text:span text:style-name="T4225"><text:s/>(išmokėti (priskaičiuoti) dividendai per pastaruosius 5 metus; dividendų suma, tenkanti vienai akcijai per pastaruosius 5 metus. Dividendų neišmokėjimo atvejai akcij</text:span><text:span text:style-name="T4226">ų savininkams; nurodyti, ar yra sukauptų neišmokėtų dividendų (jei yra,- kokia suma); planuojamą sukauptų dividendų išmokėjimo laiką; ar buvo akcininkų, atsisakiusių dividendų, nurodyti dėl to neišmokėtų dividendų sumą ir paaiškinti, ar tai turėjo įtakos (</text:span><text:span text:style-name="T4227">jei turėjo, tai kokią), skaičiuojant dividendus, tenkančius vienai akcijai atskirai kiekvienais metais).</text:span></text:p>
      <text:p text:style-name="P4228"><text:span text:style-name="T4229">51</text:span><text:span text:style-name="T4230">. Bendrovės likvidavimas</text:span><text:span text:style-name="T4231"><text:s/>(aplinkybės, dėl kurių gali būti likviduojama bendrovė; valdymo organas, galintis priimti tokį sprendimą; likvidavimo tv</text:span><text:span text:style-name="T4232">arka; akcininkų teisės likvidavimo atveju).</text:span></text:p>
      <text:p text:style-name="P4233"/>
      <text:p text:style-name="P4234"><text:span text:style-name="T4235">VII</text:span><text:span text:style-name="T4236">.<text:s/></text:span><text:span text:style-name="T4237">INVESTICIJŲ POLITIKA</text:span></text:p>
      <text:p text:style-name="P4238"/>
      <text:p text:style-name="P4239"><text:span text:style-name="T4240">52</text:span><text:span text:style-name="T4241">. Nuosavų (grynųjų) aktyvų apskaičiavimo taisyklės</text:span><text:span text:style-name="T4242"><text:s/>(nuosavų (grynųjų) aktyvų įvertinimo taisyklės, apskaičiavimo atvejai ir dažnumas, nuosavų (grynųjų) aktyvų, tenkančių vienai akcijai, skaičiavimo metodai ir dažnumas, šių verčių paskelbimo priemonės, vieta ir dažnumas).</text:span></text:p>
      <text:p text:style-name="P4243"><text:span text:style-name="T4244">53</text:span><text:span text:style-name="T4245">. Informacija apie bendrovės</text:span><text:span text:style-name="T4246"><text:s/>investicijas<text:s/></text:span><text:span text:style-name="T4247">(prospekto sudarymo dienai):</text:span></text:p>
      <text:p text:style-name="P4248"><text:span text:style-name="T4249">53.1</text:span><text:span text:style-name="T4250">. įmonės, į kurią bendrovė investavo, pavadinimas, buveinė (adresas), veiklos pobūdis, įstatinio kapitalo dydis, bendrovės dalis įstatiniame kapitale (procentais), neapmokėta bendrovės dalis įstatiniame kapi</text:span><text:span text:style-name="T4251">tale, grynasis pelnas (nuostolis), trumpalaikių įsipareigojimų ir trumpalaikio turto santykis, visų įsipareigojimų ir viso turto santykis;</text:span></text:p>
      <text:p text:style-name="P4252"><text:span text:style-name="T4253">53.2</text:span><text:span text:style-name="T4254">. bendrovei priklausančių akcijų rūšis ir klasė, akcijų skaičius, šių bendrovių visuotiniuose akcininkų susir</text:span><text:span text:style-name="T4255">inkimuose turimų balsų procentas: atskirai nurodyti šiam emitentui nuosavybės teise priklausančių akcijų suteikiamų balsų procentus ir balsų, priklausančių jam kartu su veikiančiais asmenimis, procentus;</text:span></text:p>
      <text:p text:style-name="P4256"><text:span text:style-name="T4257">53.3</text:span><text:span text:style-name="T4258">. gautų dividendų dydis, emitento suteiktų į</text:span><text:span text:style-name="T4259">monei ir gautų iš įmonės paskolų per paskutiniuosius finansinius metus dydis, įsigytų įmonės skolos vertybinių popierių charakteristika ir jų bendra nominali vertė;</text:span></text:p>
      <text:p text:style-name="P4260"><text:span text:style-name="T4261">53.4</text:span><text:span text:style-name="T4262">. įsigyta vertybinių popierių (nominalia, balansine ir rinkos verte), nuosavų (gryn</text:span><text:span text:style-name="T4263">ųjų) aktyvų dalis (procentais ir sumine verte);</text:span></text:p>
      <text:p text:style-name="P4264"><text:span text:style-name="T4265">53.5</text:span><text:span text:style-name="T4266">. dokumentai, patvirtinantys bendrovės turto įvertinimą (finansų maklerių ir turto vertintojų), bei buhalterinės apskaitos dokumentai, kuriais remiantis buvo apskaičiuoti nuosavi (grynieji) aktyvai (p</text:span><text:span text:style-name="T4267">rieduose pateikti minėtus dokumentus);</text:span></text:p>
      <text:p text:style-name="P4268"><text:span text:style-name="T4269">53.6</text:span><text:span text:style-name="T4270">. investicijų projektai, įgyvendinti per paskutiniuosius 3 metus: investicijų rūšys, investicijų apimtys, investicijų finansavimo šaltiniai (išoriniai, vidiniai); investicijų geografinis pasiskirstymas (Lietuv</text:span><text:span text:style-name="T4271">oje ir užsienyje);</text:span></text:p>
      <text:p text:style-name="P4272"><text:span text:style-name="T4273">53.7</text:span><text:span text:style-name="T4274">. informacija apie ateityje numatomas investicijas.</text:span></text:p>
      <text:p text:style-name="P4275"><text:span text:style-name="T4276">54</text:span><text:span text:style-name="T4277">. Turimo investicijų portfelio sudėtis</text:span><text:span text:style-name="T4278"><text:s/>(atskirai parodyti Investicinių bendrovių įstatymo 9 straipsnio 2 ir 3 dalyse išvardytus vertybinius popierius, portfelio sudėties</text:span><text:span text:style-name="T4279"><text:s/>pasikeitimus per paskutiniuosius 3 metus pavaizduoti grafiškai).<text:s/></text:span></text:p>
      <text:p text:style-name="P4280"><text:span text:style-name="T4281">55</text:span><text:span text:style-name="T4282">. Portfelio pasikeitimai per pastaruosius metus</text:span><text:span text:style-name="T4283"><text:s/>(perleisti ar įsigyti vertybiniai popieriai ar kitas turtas, sudarantis ne mažiau kaip 5 procentus bendrovės nuosavų (grynųjų) aktyvų; nurodyti priežastis).</text:span></text:p>
      <text:p text:style-name="P4284"><text:span text:style-name="T4285">56</text:span><text:span text:style-name="T4286">. Bendrovės investiciniai tikslai</text:span><text:span text:style-name="T4287"><text:s/>(įskaitant ir finansinius tikslus), investavimo strategija</text:span><text:span text:style-name="T4288"><text:s/>(nurodyti investicijų kryptis, parodyti investicijas į nesusijusių asmenų ir susijusių asmenų vertybinius popierius (atskirai parodyti investicijas į kontroliuojamas įmones ir kitus susijusius asmenis), investicijos ne į vertybinius popierius); bet kokie<text:s/></text:span><text:span text:style-name="T4289">tos investicinės politikos apribojimai,</text:span><text:span text:style-name="T4290"><text:s/></text:span><text:span text:style-name="T4291">skolinimosi galios, kuriomis gali pasinaudoti</text:span><text:span text:style-name="T4292"><text:s/></text:span><text:span text:style-name="T4293">bendrovė; iš sukauptų lėšų investavimo ir reinvestavimo bei iš prekybos vertybiniais popieriais gaunamų investicijų pajamų (dividendų, palūkanų) suma bei dalis (procentai</text:span><text:span text:style-name="T4294">s).</text:span></text:p>
      <text:p text:style-name="P4295"><text:span text:style-name="T4296">57</text:span><text:span text:style-name="T4297">. Investicinė rizika bei jos valdymas</text:span><text:span text:style-name="T4298">.</text:span><text:span text:style-name="T4299"><text:s/></text:span></text:p>
      <text:p text:style-name="P4300"><text:span text:style-name="T4301">58</text:span><text:span text:style-name="T4302">. Investicijų konsultantai</text:span><text:span text:style-name="T4303"><text:s/>(vardai, pavardės, juridinių asmenų pavadinimai, adresai, kita informacija).</text:span></text:p>
      <text:p text:style-name="P4304"><text:span text:style-name="T4305">59</text:span><text:span text:style-name="T4306">. Konkurentai</text:span><text:span text:style-name="T4307"><text:s/>(pagrindiniai konkurentai vidaus ir užsienio rinkose).</text:span></text:p>
      <text:p text:style-name="P4308"/>
      <text:p text:style-name="P4309"><text:span text:style-name="T4310">VIII</text:span><text:span text:style-name="T4311">.<text:s/></text:span><text:span text:style-name="T4312">KITA VEIKLA*<text:s/></text:span></text:p>
      <text:p text:style-name="P4313"/>
      <text:p text:style-name="P4314"><text:span text:style-name="T4315">60</text:span><text:span text:style-name="T4316">. Gamybos (paslaugų) charakteristika</text:span><text:span text:style-name="T4317"><text:s/>(bendra gamybos (teikiamų paslaugų) apimtis per pastaruosius 3 metus, pastarųjų 3 metų gamybos apimtys vertine ir natūrine išraiška pagal pagrindines gaminamos produkcijos (teikiamų paslaugų) rūšis,</text:span><text:span text:style-name="T4318"><text:s/>pagrindinių gaminių (paslaugų) lyginamoji dalis bendroje gamybos (teikiamų paslaugų) apimtyje, gaminių (teikiamų paslaugų) kainos ir jų dinamika per pastaruosius 3 metus, pagrindiniai įmonės veiklą apibūdinantys rodikliai bei jų dinamika per pastaruosius<text:s/></text:span><text:span text:style-name="T4319">3 metus, gaminamos ar numatomos gaminti naujos produkcijos (paslaugų) apibūdinimas, kita reikšminga informacija apie gaminamą produkciją (teikiamas paslaugas); gavybos pramonėje papildomai nurodyti išteklių apibūdinimą, ekonomiškai naudingų eksploatuoti te</text:span><text:span text:style-name="T4320">lkinių įvertinimą, tikėtiną telkinių eksploatavimo laiką).</text:span></text:p>
      <text:p text:style-name="P4321"><text:span text:style-name="T4322">61</text:span><text:span text:style-name="T4323">. Realizavimo rinkos</text:span><text:span text:style-name="T4324"><text:s/>(pastarųjų trejų metų realizuotos produkcijos (paslaugų) apimtys Lietuvoje ir užsienyje (pagal šalis), realizavimo pobūdis (ilgalaikės ar trumpalaikės sutartys, atsitikti</text:span><text:span text:style-name="T4325">niai sandoriai, realizavimas per savo paskirstymo tinklą, dalyvavimas prekių biržų prekyboje ir pan.), jeigu priklausoma nuo vieno pirkėjo, trumpai jį apibūdinti; artimiausiu metu numatomos naujos rinkos).</text:span></text:p>
      <text:p text:style-name="P4326"><text:span text:style-name="T4327">62</text:span><text:span text:style-name="T4328">. Tiekimas</text:span><text:span text:style-name="T4329"><text:s/>(pagrindiniai žaliavų, komplektav</text:span><text:span text:style-name="T4330">imo detalių, energetinių išteklių ir paslaugų tiekėjai, tiekimų apimtys procentais (pagal šalis); ryšių su pagrindiniais tiekėjais pobūdis (trumpalaikės ar ilgalaikės sutartys, atsitiktiniai pirkimai); jeigu priklausoma nuo vieno tiekėjo, jį nurodyti; pagr</text:span><text:span text:style-name="T4331">indinės tiekimo problemos).</text:span></text:p>
      <text:p text:style-name="P4332"><text:span text:style-name="T4333">63</text:span><text:span text:style-name="T4334">. Žemė</text:span><text:span text:style-name="T4335"><text:s/>(žemės sklypo dydis, geografinė padėtis, naudojimosi sklypu teisinis pagrindas).</text:span></text:p>
      <text:p text:style-name="P4336"><text:span text:style-name="T4337">64</text:span><text:span text:style-name="T4338">. Nekilnojamasis turtas ir kitos pagrindinės priemonės</text:span><text:span text:style-name="T4339"><text:s/>(pagrindinių pastatų ir statinių aprašymas (funkcinė paskirtis, balansinė</text:span><text:span text:style-name="T4340"><text:s/>ir rinkos vertė, amžius ir būklė), informacija apie nebaigtas statybas (funkcinė paskirtis, sąmatinė vertė, panaudota dalis, numatomas statybos užbaigimo terminas); pagrindinių mašinų, įrengimų grupių ir technologinių linijų aprašymas (pavadinimai, funkci</text:span><text:span text:style-name="T4341">nė paskirtis, amžius, balansinė ir rinkos vertė, kokioje šalyje pagaminta); pokyčiai, palyginus su praėjusiais metais, ir trumpas jų apibūdinimas; turto dalis (procentais), lyginant su nuosavais (grynaisiais) aktyvais).</text:span></text:p>
      <text:p text:style-name="P4342"><text:span text:style-name="T4343">65</text:span><text:span text:style-name="T4344">. Rizikos veiksniai, susiję su</text:span><text:span text:style-name="T4345"><text:s/>bendrovės veikla:</text:span></text:p>
      <text:p text:style-name="P4346"><text:span text:style-name="T4347">65.1</text:span><text:span text:style-name="T4348">. ekonominiai: produkcijos (paslaugų) konkurentabilumas bei realizacijos galimybės; apsirūpinimas žaliavomis, komplektavimo dalimis, gamybiniais plotais, darbo jėga, finansiniais ištekliais; darbuotojų kvalifikacijos lygis, kadrų k</text:span><text:span text:style-name="T4349">aitos problemos, vadovaujančiojo personalo kvalifikacijos ir kompetencijos problemos; priklausomybė nuo tiekėjų, monopolinių vartotojų; atsiskaitymų su tiekėjais ir vartotojais būklė; sezoniškumo bei gamybos cikliškumo įtaka; kiti ekonominiai rizikos veiks</text:span><text:span text:style-name="T4350">niai;</text:span></text:p>
      <text:p text:style-name="P4351"><text:span text:style-name="T4352">65.2</text:span><text:span text:style-name="T4353">. politiniai: Lietuvos politinės-teisinės raidos įtaka emitento veiklai (nurodyti konkrečias sritis); tarptautinių, tarpvalstybinių susitarimų įtaka; importo ir eksporto politikos įtaka, muitų politikos įtaka, kiti politiniai rizikos veiksnia</text:span><text:span text:style-name="T4354">i;</text:span></text:p>
      <text:p text:style-name="P4355"><text:span text:style-name="T4356">65.3</text:span><text:span text:style-name="T4357">. valstybės nustatyti reikalavimai bei apribojimai emitento veiklai;</text:span></text:p>
      <text:p text:style-name="P4358"><text:span text:style-name="T4359">65.4</text:span><text:span text:style-name="T4360">. socialiniai: darbo užmokesčio lygis ir darbo užmokesčio išmokėjimo problemos; darbuotojų priklausymas profsąjungoms; kiti socialiniai veiksniai;</text:span></text:p>
      <text:p text:style-name="P4361"><text:span text:style-name="T4362">65.5</text:span><text:span text:style-name="T4363">.<text:s/></text:span><text:span text:style-name="T4364">techniniai-technologiniai: fizinis ir moralinis pagrindinių priemonių nusidėvėjimas; standartizacijos problemos; kiti techniniai – technologiniai rizikos veiksniai;</text:span></text:p>
      <text:p text:style-name="P4365"><text:span text:style-name="T4366">65.6</text:span><text:span text:style-name="T4367">. ekologiniai: emitento veiklos skleidžiamų teršalų pobūdis; sumos, išleidžiamos ap</text:span><text:span text:style-name="T4368">linkos apsaugai; sumos, išleidžiamos baudoms už aplinkos teršimą mokėti; emitento veiklos apribojimo ar sustabdymo dėl žalos aplinkai galimybė; kiti ekologiniai rizikos veiksniai;</text:span></text:p>
      <text:p text:style-name="P4369"><text:span text:style-name="T4370">65.7</text:span><text:span text:style-name="T4371">. banko paskolų grąžinimas (paskolų būklė, kreditinė linija);</text:span></text:p>
      <text:p text:style-name="P4372"><text:span text:style-name="T4373">65.8</text:span><text:span text:style-name="T4374">. kiti rizikos veiksniai.</text:span></text:p>
      <text:p text:style-name="P4375"><text:span text:style-name="T4376">66</text:span><text:span text:style-name="T4377">. Gamybos nutraukimas ar sumažinimas, turėjęs ar turintis esminės įtakos veiklos rezultatams per 2 pastaruosius metus</text:span><text:span text:style-name="T4378"><text:s/>(nurodyti šių įvykių datą ir trukmę, priežastį).</text:span></text:p>
      <text:p text:style-name="P4379"><text:span text:style-name="T4380">67</text:span><text:span text:style-name="T4381">. Patentai, licencijos, kontraktai</text:span><text:span text:style-name="T4382"><text:s/>(bendrovės p</text:span><text:span text:style-name="T4383">riklausomybės nuo patentų, licencijų, pramoninių, komercinių ir finansinių kontraktų trumpas apibūdinimas; pokyčiai, palyginus su praėjusiais metais, ir trumpas jų apibūdinimas).</text:span></text:p>
      <text:p text:style-name="P4384"><text:span text:style-name="T4385">68</text:span><text:span text:style-name="T4386">. Mokslo tiriamieji darbai</text:span><text:span text:style-name="T4387"><text:s/>(informacija apie atliekamus mokslo tiriamuo</text:span><text:span text:style-name="T4388">sius darbus ir naujos produkcijos rūšių įdiegimą per pastaruosius 5 metus, jeigu tai turi esminės įtakos bendrovės finansinei būklei; trumpas jų apibūdinimas).</text:span></text:p>
      <text:p text:style-name="P4389"><text:span text:style-name="T4390">69</text:span><text:span text:style-name="T4391">. Pajamos ir išlaidos iš papildomos veiklos</text:span><text:span text:style-name="T4392"><text:s/>(pajamos ir išlaidos pagal veiklos rūšis (sumi</text:span><text:span text:style-name="T4393">ne verte ir procentais)).</text:span></text:p>
      <text:p text:style-name="P4394"><text:span text:style-name="T4395">70</text:span><text:span text:style-name="T4396">. Konkurentai</text:span><text:span text:style-name="T4397"><text:s/>(pagrindiniai konkurentai vidaus ir užsienio rinkose).<text:s/></text:span></text:p>
      <text:p text:style-name="P4398"><text:span text:style-name="T4399">71</text:span><text:span text:style-name="T4400">. Teisminiai (arbitražo) procesai</text:span><text:span text:style-name="T4401"><text:s/>(informacija apie teisminius ar arbitražo procesus per paskutiniuosius penkerius metus (taikytos sankcijos ir pask</text:span><text:span text:style-name="T4402">irtos baudos, jų priežastys, priteistas žalos atlyginimas, neišspręsti teisminiai ar arbitražo procesai ir galimos jų pasekmės), pokyčiai, palyginus su praėjusiais metais, ir trumpas jų apibūdinimas).<text:s/></text:span></text:p>
      <text:p text:style-name="P4403"><text:span text:style-name="T4404">72</text:span><text:span text:style-name="T4405">. Darbuotojai</text:span><text:span text:style-name="T4406"><text:s/>(vidutinis sąraše esančių darbuotojų skaičius, pokyčiai per pastaruosius 3 metus; žymių pokyčių atveju (daugiau kaip 10 procentų) nurodyti priežastis; darbuotojų sugrupavimas pagal išsilavinimą; vadovaujančiojo personalo, specialistų, darbininkų skaičius<text:s/></text:span><text:span text:style-name="T4407">ir vidutinis mėnesinis atitinkamos darbuotojų grupės darbo užmokestis; darbo sutartyse numatytos ypatingos emitento darbuotojų (ar jų dalies) teisės bei pareigos).</text:span></text:p>
      <text:p text:style-name="P4408"/>
      <text:p text:style-name="P4409"><text:span text:style-name="T4410">IX</text:span><text:span text:style-name="T4411">.<text:s/></text:span><text:span text:style-name="T4412">KONTROLIUOJANČIOSIOS INVESTICINĖS BENDROVĖS FINANSINĖS INFORMACIJOS PATEIKIMAS</text:span></text:p>
      <text:p text:style-name="P4413"/>
      <text:p text:style-name="P4414"><text:span text:style-name="T4415">73</text:span><text:span text:style-name="T4416">. Emitento ataskaitos:</text:span><text:span text:style-name="T4417"><text:s/></text:span></text:p>
      <text:p text:style-name="P4418"><text:span text:style-name="T4419">73.1</text:span><text:span text:style-name="T4420">. Palyginamosiose lentelėse pateikti paskutinių trejų metų finansinių ataskaitų, parengtų vadovaujantis Lietuvos Respublikos įstatymų ir teisės aktų reikalavimais, duomenis. Jeigu nuo finansinių metų pradžios praėjo daugi</text:span><text:span text:style-name="T4421">au kaip 4, 7 arba 10 mėnesių, tai einamojo laikotarpio tarpinės ataskaitos turi būti pridedamos. Jeigu tokios einamojo laikotarpio finansinių ataskaitų auditas nebuvo atliktas, tai nurodyti.</text:span></text:p>
      <text:p text:style-name="P4422"><text:span text:style-name="T4423">73.2</text:span><text:span text:style-name="T4424">. Palyginamosiose lentelėse pateikti paskutinių trejų met</text:span><text:span text:style-name="T4425">ų konsoliduotas metines finansines ataskaitas, parengtas vadovaujantis Lietuvos Respublikos įstatymų ir teisės aktų reikalavimais, bei nurodyti:</text:span></text:p>
      <text:p text:style-name="P4426"><text:span text:style-name="T4427">73.2.1</text:span><text:span text:style-name="T4428">. taikomus konsolidavimo principus (jeigu nėra įstatymų, reglamentuojančių metinių finansinių ataskaitų</text:span><text:span text:style-name="T4429"><text:s/>konsolidavimą arba jeigu konsolidavimo principai neatitinka visuotinai priimtų, išsamiai aprašyti tuos, kurie taikomi);</text:span></text:p>
      <text:p text:style-name="P4430"><text:span text:style-name="T4431">73.2.2</text:span><text:span text:style-name="T4432">. įmonių, su kuriomis sudarytos konsoliduotos ataskaitos, pavadinimus ir registruotas būstines; turimą dalį akciniame kapital</text:span><text:span text:style-name="T4433">e arba turimą balsų skaičių (jei skiriasi nuo turimos dalies akciniame kapitale), finansinės apskaitos metodus, kurių pagrindu ši investicija yra apskaitoma pagrindinėje įmonėje;</text:span></text:p>
      <text:p text:style-name="P4434"><text:span text:style-name="T4435">73.2.3</text:span><text:span text:style-name="T4436">. kiekvienai įmonei, su kuria sudarytos konsoliduotos ataskaitos, n</text:span><text:span text:style-name="T4437">urodyti bendrą trečiųjų šalių turimą kapitalo dalį, jeigu metinės finansinės ataskaitos konsoliduotos bendrai, taip pat konsoliduotą dalį, proporcingai apskaičiuotą pagal kiekvieną turimą dalį atskirai, jeigu konsolidavimas buvo atliktas proporcingumo prin</text:span><text:span text:style-name="T4438">cipu.</text:span></text:p>
      <text:p text:style-name="P4439"><text:span text:style-name="T4440">74</text:span><text:span text:style-name="T4441">. Pateikti finansinių ataskaitų komentarus</text:span><text:span text:style-name="T4442"><text:s/>(laikantis 75–79 punktų reikalavimų atskleisti įmonės finansinės apskaitos politiką, paaiškinti pastarųjų finansinių metų ir einamojo ataskaitinio laikotarpio svarbiausių pozicijų įvykusius pokyčiu</text:span><text:span text:style-name="T4443">s bei pokyčių priežastis).<text:s/></text:span></text:p>
      <text:p text:style-name="P4444"><text:span text:style-name="T4445">75</text:span><text:span text:style-name="T4446">. Pateikti trumpą emitento finansinės apskaitos politikos aprašymą</text:span><text:span text:style-name="T4447"><text:s/>(apibūdinti pagrindinių finansinės apskaitos sričių finansinės apskaitos metodus – ilgalaikio turto nusidėvėjimo, perkainojimo, nurašymo bei atstatymo apsk</text:span><text:span text:style-name="T4448">aitos principus; trumpalaikio turto apskaitos, perkainojimo bei nurašymo principus; trumpalaikių ir ilgalaikių įsipareigojimų svarbius apskaitos ypatumus; trumpalaikių investicijų, apskaitomų rinkos verte, rinkos vertės pasikeitimų apskaitos principus; per</text:span><text:span text:style-name="T4449">kainotų investicijų perkainojimo rezultato apskaitos principus; akcininkų nuosavybės, taip pat įvairių rezervų apskaitos principus).</text:span></text:p>
      <text:p text:style-name="P4450"><text:span text:style-name="T4451">76</text:span><text:span text:style-name="T4452">. Balanso pozicijų paaiškinimas ir atskleidimas:</text:span></text:p>
      <text:p text:style-name="P4453"><text:span text:style-name="T4454">76.1</text:span><text:span text:style-name="T4455">.<text:s/></text:span><text:span text:style-name="T4456">Nematerialusis turtas</text:span><text:span text:style-name="T4457">. Apibūdinti nematerialiojo turto pozic</text:span><text:span text:style-name="T4458">ijas, tokias kaip įsigytos teisės (patentai, licencijos,<text:s/></text:span><text:span text:style-name="T4459">know-how</text:span><text:span text:style-name="T4460">, prekių ženklai ir kt.) bei prestižas.</text:span></text:p>
      <text:p text:style-name="P4461"><text:span text:style-name="T4462">76.2</text:span><text:span text:style-name="T4463">.<text:s/></text:span><text:span text:style-name="T4464">Ilgalaikis materialusis turtas</text:span><text:span text:style-name="T4465">:</text:span></text:p>
      <text:p text:style-name="P4466"><text:span text:style-name="T4467">76.2.1</text:span><text:span text:style-name="T4468">. pateikti ilgalaikio materialiojo turto analizę, suskirsčius jį tokiomis grupėmis: žemė, pastatai, g</text:span><text:span text:style-name="T4469">amybos priemonės, įranga, lizingo ar panašiu pagrindu įsigytas turtas, kitas ilgalaikis materialusis turtas (nurodyti pavadinimus, jei sumos reikšmingos);</text:span></text:p>
      <text:p text:style-name="P4470"><text:span text:style-name="T4471">76.2.2</text:span><text:span text:style-name="T4472">. apskaitos laikotarpio pradžioje ir pabaigoje nurodyti kiekvienos ilgalaikio materialiojo<text:s/></text:span><text:span text:style-name="T4473">turto grupės turto pokytį, turto įvertinimo apskaitoje būdus, jo padidėjimą ar sumažėjimą dėl perkainojimo (nurodyti perkainojimo principus), kitus svarbius pasikeitimus;</text:span></text:p>
      <text:p text:style-name="P4474"><text:span text:style-name="T4475">76.2.3</text:span><text:span text:style-name="T4476">. nurodyti sumas, kuriomis kiekvienos pagrindinės materialaus turto grupės<text:s/></text:span><text:span text:style-name="T4477">ilgalaikis materialusis turtas nudėvimas per ataskaitinį laikotarpį, kokia yra sukaupta nusidėvėjimo suma, taip pat nurodyti naudojamą nusidėvėjimo skaičiavimo metodą, to metodo pakeitimo priežastis ir metodo pakeitimo įtaką rezultatui, nusidėvėjimo normą<text:s/></text:span><text:span text:style-name="T4478">bei jos pasikeitimą ir nudėvimo turto naudingą gyvavimo laikotarpį. Bendra balansinė vertė ir sukaupta nusidėvėjimo suma turi būti nurodoma</text:span><text:span text:style-name="T4479"><text:s/></text:span><text:span text:style-name="T4480">kiekvienai ilgalaikio materialiojo turto grupei apskaitos laikotarpio pradžioje ir pabaigoje;</text:span></text:p>
      <text:p text:style-name="P4481"><text:span text:style-name="T4482">76.2.4</text:span><text:span text:style-name="T4483">. nurodyti i</text:span><text:span text:style-name="T4484">lgalaikio materialiojo turto, užstatyto už įsipareigojimus, nuosavybės (nuosavybės teisės) apribojimo dydį (jei tokių apribojimų yra);</text:span></text:p>
      <text:p text:style-name="P4485"><text:span text:style-name="T4486">76.2.5</text:span><text:span text:style-name="T4487">. nurodyti išlaidų sumas, skirtas ilgalaikiam materialiajam turtui pasigaminti ar pasistatydinti;</text:span></text:p>
      <text:p text:style-name="P4488"><text:span text:style-name="T4489">76.2.6</text:span><text:span text:style-name="T4490">. a</text:span><text:span text:style-name="T4491">pibūdinti turimų nebalansinių įsipareigojimų sumas dėl ilgalaikio materialiojo turto įsigijimo;</text:span></text:p>
      <text:p text:style-name="P4492"><text:span text:style-name="T4493">76.2.7</text:span><text:span text:style-name="T4494">. nurodyti kapitalizuotas paskolų palūkanas per ataskaitinį laikotarpį bei naudojamus kapitalizavimo metodus;</text:span></text:p>
      <text:p text:style-name="P4495"><text:span text:style-name="T4496">76.2.8</text:span><text:span text:style-name="T4497">. pateikti kitą svarbią<text:s/></text:span><text:span text:style-name="T4498">informaciją, susijusią su ilgalaikiu materialiuoju turtu.</text:span></text:p>
      <text:p text:style-name="P4499"><text:span text:style-name="T4500">76.3</text:span><text:span text:style-name="T4501">.<text:s/></text:span><text:span text:style-name="T4502">Ilgalaikis finansinis turtas</text:span><text:span text:style-name="T4503">:</text:span></text:p>
      <text:p text:style-name="P4504"><text:span text:style-name="T4505">76.3.1</text:span><text:span text:style-name="T4506">. pateikti investicijų portfelio, suskirstyto į klases, analizę, laikantis Investicinių bendrovių įstatymo 9 straipsnio 2 ir 3 dalies reikalavimų;</text:span></text:p>
      <text:p text:style-name="P4507"><text:span text:style-name="T4508">76.3.2</text:span><text:span text:style-name="T4509">. nurodyti kiekvienos investicijos tikrąją vertę, jei šis investicinis turtas klasifikuojamas kaip ilgalaikis turtas ir apskaitomas ne tikrąja verte;</text:span></text:p>
      <text:p text:style-name="P4510"><text:span text:style-name="T4511">76.3.3</text:span><text:span text:style-name="T4512">. apskaitos laikotarpio pradžioje ir pabaigoje nurodyti kiekvienos investicijų portfeli</text:span><text:span text:style-name="T4513">o klasės (pagal 76.3.1 punktą) investicijų pokytį, investicijų įvertinimo apskaitoje būdus, padidėjimą ar sumažėjimą dėl perkainojimo bei kitus reikšmingus pasikeitimus;</text:span></text:p>
      <text:p text:style-name="P4514"><text:span text:style-name="T4515">76.3.4</text:span><text:span text:style-name="T4516">. paaiškinti kiekvienos investicijų portfelio klasės (pagal 76.3.1 punktą),<text:s/></text:span><text:span text:style-name="T4517">investicijų perkainojimo politiką (jei buvo perkainotos), nurodyti paskutinio perkainojimo datą, perkainojimo pagrindą, informuoti, ar buvo naudojamasi nepriklausomų ekspertų paslaugomis;</text:span></text:p>
      <text:p text:style-name="P4518"><text:span text:style-name="T4519">76.3.5</text:span><text:span text:style-name="T4520">. investicijų pervedimo (perklasifikavimo) iš ilgalaikių į</text:span><text:span text:style-name="T4521"><text:s/>trumpalaikes atveju nurodyti kiekvienos tokios investicijos apimtis, perklasifikavimo datą, informaciją, patvirtinančią, jog buvo laikomasi Investicinių bendrovių įstatymo 10 str. 3 dalies 3 punkto reikalavimų;</text:span></text:p>
      <text:p text:style-name="P4522"><text:span text:style-name="T4523">76.3.6</text:span><text:span text:style-name="T4524">. apibūdinti investicijų pervedimo</text:span><text:span text:style-name="T4525"><text:s/>(perklasifikavimo) iš ilgalaikių į trumpalaikes principus;</text:span></text:p>
      <text:p text:style-name="P4526"><text:span text:style-name="T4527">76.3.7</text:span><text:span text:style-name="T4528">. nurodyti atskirų investicijų realizavimo apribojimus (jei jie yra reikšmingi) ir pajamų bei lėšų, gautų realizavus investiciją, atsiėmimo apribojimus;</text:span></text:p>
      <text:p text:style-name="P4529"><text:span text:style-name="T4530">76.3.8</text:span><text:span text:style-name="T4531">. apibūdinti investicij</text:span><text:span text:style-name="T4532">ų portfelio perkainojimo rezervų pasikeitimus laikotarpio pradžioje ir pabaigoje, pateikti šių pasikeitimų komentarus.</text:span></text:p>
      <text:p text:style-name="P4533"><text:span text:style-name="T4534">76.4</text:span><text:span text:style-name="T4535">.<text:s/></text:span><text:span text:style-name="T4536">Kitas ilgalaikis turtas</text:span><text:span text:style-name="T4537">:</text:span></text:p>
      <text:p text:style-name="P4538"><text:span text:style-name="T4539">76.4.1</text:span><text:span text:style-name="T4540">. nurodyti investicijų portfelyje neišvardytas investicijas bei investiciniu tikslu laikomą<text:s/></text:span><text:span text:style-name="T4541">materialųjį turtą. Pateikti šių investicijų pokytį per ataskaitinį laikotarpį, jų padidėjimą ar sumažėjimą bei perkainojimą ar nukainojimą. Paaiškinti kiekvienos investicijų klasės (jei buvo perkainotos), investicijų perkainojimo politiką, nurodyti paskuti</text:span><text:span text:style-name="T4542">nio perkainojimo datą, perkainojimo pagrindą, pateikti informaciją, ar buvo naudojamasi nepriklausomų ekspertų paslaugomis;</text:span></text:p>
      <text:p text:style-name="P4543"><text:span text:style-name="T4544">76.4.2</text:span><text:span text:style-name="T4545">. nurodyti ilgalaikes gautinas sumas, įskaitant ilgalaikes gautinas sumas, iš pagrindinės veiklos, iš įmonės vadovų, iš su</text:span><text:span text:style-name="T4546">sijusių įmonių bei kitas ilgalaikes gautinas sumas;</text:span></text:p>
      <text:p text:style-name="P4547"><text:span text:style-name="T4548">76.4.3</text:span><text:span text:style-name="T4549">. apibūdinti sukauptas sąnaudas ir jų pokytį per ataskaitinį laikotarpį;<text:s/></text:span></text:p>
      <text:p text:style-name="P4550"><text:span text:style-name="T4551">76.4.4</text:span><text:span text:style-name="T4552">. nurodyti kitą ilgalaikį turtą bei kitą ilgalaikį nudėvimą turtą.<text:s/></text:span></text:p>
      <text:p text:style-name="P4553"><text:span text:style-name="T4554">76.5</text:span><text:span text:style-name="T4555">.<text:s/></text:span><text:span text:style-name="T4556">Trumpalaikis turtas</text:span><text:span text:style-name="T4557">:</text:span></text:p>
      <text:p text:style-name="P4558"><text:span text:style-name="T4559">76.5.1</text:span><text:span text:style-name="T4560">.</text:span><text:span text:style-name="T4561"><text:s/>pateikti trumpalaikių investicijų, suskirstytų į klases, analizę, laikantis Investicinių bendrovių įstatymo 9 straipsnio 2 ir 3 dalies reikalavimų;</text:span></text:p>
      <text:p text:style-name="P4562"><text:span text:style-name="T4563">76.5.2</text:span><text:span text:style-name="T4564">. nurodyti grynųjų pinigų sąskaitose ir kasoje likučius, atskirai pažymėti sumas, kurių neįmanoma</text:span><text:span text:style-name="T4565"><text:s/>tuojau pat panaudoti (pvz., užšaldytas likutis užsienio banke dėl valiutos konvertavimo apribojimų);</text:span></text:p>
      <text:p text:style-name="P4566"><text:span text:style-name="T4567">76.5.3</text:span><text:span text:style-name="T4568">. nurodyti turimus nesunkiai rinkoje perleidžiamus vertybinius popierius, atskirai pažymėti jų rinkos vertę, jei balanse jie apskaitomi kitokia<text:s/></text:span><text:span text:style-name="T4569">verte. Jei tokia įmonės investicija, lyginant su visu įmonės turtu, yra reikšminga, pateikti jos detalesnę analizę;</text:span></text:p>
      <text:p text:style-name="P4570"><text:span text:style-name="T4571">76.5.4</text:span><text:span text:style-name="T4572">. jei trumpalaikės investicijos yra apskaitomos kitokia nei rinkos verte, tai nurodyti, kaip ji nustatoma (kiekvienai investicijai</text:span><text:span text:style-name="T4573"><text:s/>atskirai);</text:span></text:p>
      <text:p text:style-name="P4574"><text:span text:style-name="T4575">76.5.5</text:span><text:span text:style-name="T4576">. jei trumpalaikės investicijos yra apskaitomos rinkos kainomis, tai apibūdinti apskaitos politiką, kuria remiantis apskaitomas investicijos vertės padidėjimas arba sumažėjimas;</text:span></text:p>
      <text:p text:style-name="P4577"><text:span text:style-name="T4578">76.5.6</text:span><text:span text:style-name="T4579">. investicijų pervedimo (perklasifikavimo) iš<text:s/></text:span><text:span text:style-name="T4580">trumpalaikių į ilgalaikes atveju nurodyti kiekvienos tokios investicijos apimtis, perklasifikavimo datą bei apibūdinti investicijų pervedimo (perklasifikavimo) iš trumpalaikių į ilgalaikes politiką ir principus;</text:span></text:p>
      <text:p text:style-name="P4581"><text:span text:style-name="T4582">76.5.7</text:span><text:span text:style-name="T4583">. pateikti trumpalaikes gautinas s</text:span><text:span text:style-name="T4584">umas, jas sugrupavus į: iš pagrindinės veiklos, iš įmonės vadovų, iš susijusių įmonių gautinas sumas, kitas gautinas sumas bei sumokėtus avansus. Parodyti, kaip šios sumos kito per ataskaitinį laikotarpį;</text:span></text:p>
      <text:p text:style-name="P4585"><text:span text:style-name="T4586">76.5.8</text:span><text:span text:style-name="T4587">. pateikti informaciją apie turtą, turimą</text:span><text:span text:style-name="T4588"><text:s/>lizingo pagrindu, bei apie turtą, lizingo pagrindu suteiktą kitiems.</text:span></text:p>
      <text:p text:style-name="P4589"><text:span text:style-name="T4590">76.6</text:span><text:span text:style-name="T4591">.<text:s/></text:span><text:span text:style-name="T4592">Įsipareigojimai</text:span><text:span text:style-name="T4593">:</text:span></text:p>
      <text:p text:style-name="P4594"><text:span text:style-name="T4595">76.6.1</text:span><text:span text:style-name="T4596">. Trumpalaikiai įsipareigojimai ir mokėtinos sumos. Pateikti trumpalaikių įsipareigojimų ir mokėtinų sumų analizę, juos suklasifikavus tokiomis grupė</text:span><text:span text:style-name="T4597">mis: trumpalaikės bankų paskolos ir overdraftai; ilgalaikių įsipareigojimų einamoji dalis; mokėtinos sumos suskirstytos į: už įsigytus vertybinius popierius mokėtinas sumas, įmonės vadovams mokėtinas sumas, susijusioms įmonėms mokėtinas sumas, mokėtinus pe</text:span><text:span text:style-name="T4598">lno mokesčius (atskirai pateikti pelno mokesčio sumą, priskaičiuotą šalies biudžeto naudai ar grąžintiną bendrovės savininkams), mokėtinus dividendus, kitas mokėtinas sumas ir sukauptas sąnaudas. Pateikti svarbią informaciją apie kiekvieną trumpalaikių įsi</text:span><text:span text:style-name="T4599">pareigojimų ar mokėtinų sumų grupę.</text:span></text:p>
      <text:p text:style-name="P4600"><text:span text:style-name="T4601">76.6.2</text:span><text:span text:style-name="T4602">. Ilgalaikiai įsipareigojimai. Suskirstyti ilgalaikius įsipareigojimus tokiomis grupėmis: turto įkeitimu užtikrintos paskolos (iš jų ir už kitus asmenis), neužtikrintos paskolos (iš jų ir už kitus asmenis), pas</text:span><text:span text:style-name="T4603">kolos iš susijusių įmonių (kai šių įmonių finansinės ataskaitos yra konsoliduojamos), paskolos iš kitų susijusių įmonių.</text:span></text:p>
      <text:p text:style-name="P4604"><text:span text:style-name="T4605">Parodyti, kaip jos kito per ataskaitinį laikotarpį. Nurodyti kiekvienos paskolų grupės palūkanų normos dydį, grąžinimo terminus, banko<text:s/></text:span><text:span text:style-name="T4606">nustatytus apribojimus paskolos gavėjui, reikalavimų tenkinimo eiliškumą, paskolos konvertavimo ypatumus, neamortizuotos premijos ar diskonto sumą. Paskolos, kurios turi galimybę būti konvertuotos į nuosavybės vertybinius popierius, turi būti pažymimos ats</text:span><text:span text:style-name="T4607">kirai ir nurodoma į nuosavybę konvertuotina dalis bei įsipareigojimu liekanti dalis.<text:s/></text:span></text:p>
      <text:p text:style-name="P4608"><text:span text:style-name="T4609">76.6.3</text:span><text:span text:style-name="T4610">. Kiti įsipareigojimai. Nurodyti kitus svarbius įsipareigojimų straipsnius, įtrauktus į kitus įsipareigojimus, atidėtas sumas, pvz., atidėtus mokesčius, atidėji</text:span><text:span text:style-name="T4611">mus darbuotojų pensijoms, kitus įsipareigojimus, bei pateikti jų pokytį per ataskaitinį laikotarpį:</text:span></text:p>
      <text:p text:style-name="P4612"><text:span text:style-name="T4613">76.6.3.1</text:span><text:span text:style-name="T4614">. atskirai nurodyti įsipareigojimus, susijusius su lizingo pagrindu turimu turtu. Pateikti sumas įsipareigojimų per artimiausius ūkinius metus pag</text:span><text:span text:style-name="T4615">al finansinio lizingo arba neatšaukiamo operacinio lizingo sutartis. Pateikti kitą informaciją, susijusią su lizingu, tokią kaip finansiniai apribojimai, turto įsigijimo galimybė, kiti neapibrėžtumai, susiję su lizingu;</text:span></text:p>
      <text:p text:style-name="P4616"><text:span text:style-name="T4617">76.6.3.2</text:span><text:span text:style-name="T4618">. nurodyti pagrindines p</text:span><text:span text:style-name="T4619">elno mokesčio sąnaudų (pajamų) komponentų sumas, tokias kaip einamoji pelno mokesčio sąnaudų (pajamų) suma, koregavimai, atidėtosios pelno mokesčio sąnaudos (pajamos) arba jų atstatymas, pelno mokesčio sąnaudų (pajamų) suma dėl apskaitos politikos pasikeit</text:span><text:span text:style-name="T4620">imo ar esminių apskaitos klaidų ir kitas;</text:span></text:p>
      <text:p text:style-name="P4621"><text:span text:style-name="T4622">76.6.3.3</text:span><text:span text:style-name="T4623">. nurodyti kitus svarbius įsipareigojimų straipsnius, įtrauktus į kitus įsipareigojimus, atidėtas sąnaudas bei pateikti jų pokytį per ataskaitinį laikotarpį;</text:span></text:p>
      <text:p text:style-name="P4624"><text:span text:style-name="T4625">76.6.3.4</text:span><text:span text:style-name="T4626">. pateikti kitą svarbią informac</text:span><text:span text:style-name="T4627">iją, susijusią su konvertuojamų įsipareigojimų nuosavybės elementais.</text:span></text:p>
      <text:p text:style-name="P4628"><text:span text:style-name="T4629">76.7</text:span><text:span text:style-name="T4630">.<text:s/></text:span><text:span text:style-name="T4631">Savininkų nuosavybė</text:span><text:span text:style-name="T4632">:</text:span></text:p>
      <text:p text:style-name="P4633"><text:span text:style-name="T4634">76.7.1</text:span><text:span text:style-name="T4635">. pateikti šią informaciją: įregistruotų, išleistų ir esančių apyvartoje akcijų skaičių, neapmokėtų akcijų skaičius, akcijų nominali vertė,<text:s/></text:span><text:span text:style-name="T4636">akcinio kapitalo pokyčiai per ataskaitinį laikotarpį, įsipareigojimai dėl dividendų; supirktų nuosavų akcijų skaičius, akcijų, kurios yra rezervuotos išleidimui ateityje, skaičius ir visa su tuo susijusi informacija. Pateikti kitą svarbią informaciją, susi</text:span><text:span text:style-name="T4637">jusią su finansiniais instrumentais;</text:span></text:p>
      <text:p text:style-name="P4638"><text:span text:style-name="T4639">76.7.2</text:span><text:span text:style-name="T4640">. pateikti informaciją apie kitą akcininkų (savininkų) nuosavybę, parodyti jos pokytį per ataskaitinį laikotarpį. Kitą akcininkų nuosavybę apibūdinti suskirstytą į tokias grupes: akcinio kapitalo perviršis, fi</text:span><text:span text:style-name="T4641">nansinio turto ir ilgalaikio materialiojo turto perkainojimo rezervai (aprašyti pelno mokesčio įtaką perkainojimo rezervų pokyčiams), kiti rezervai, nepaskirstytasis pelnas (nuostolis). Pateikti kitą svarbią informaciją.</text:span></text:p>
      <text:p text:style-name="P4642"><text:span text:style-name="T4643">77</text:span><text:span text:style-name="T4644">. Pelno (nuostolio)<text:s/></text:span><text:span text:style-name="T4645">ataskaita:</text:span></text:p>
      <text:p text:style-name="P4646"><text:span text:style-name="T4647">77.1</text:span><text:span text:style-name="T4648">. pateikti informaciją apie pagrindinius pajamų straipsnius ir parodyti jų pokytį per ataskaitinį laikotarpį. Siekiant kuo tiksliau atspindėti bendrovės specifiką, pajamas suskirstyti į šias kategorijas: iš prekių pardavimo; iš paslaugų te</text:span><text:span text:style-name="T4649">ikimo; iš palūkanų (pateikti pagal Investicinių bendrovių įstatymo 9 straipsnio klasifikaciją); iš investicijų į vertybinius popierius (pateikti pagal Investicinių bendrovių įstatymo 9 straipsnio 2 ir 3 dalių klasifikaciją) pelno (nuostolio), atskirai pate</text:span><text:span text:style-name="T4650">ikti realizuotą ir nerealizuotą pelną (nuostolį) iš investicijų į vertybinius popierius; iš autorinių atlyginimų; honorarų; iš dividendų; iš neįprastinės veiklos;</text:span></text:p>
      <text:p text:style-name="P4651"><text:span text:style-name="T4652">77.2</text:span><text:span text:style-name="T4653">. atskirai nurodyti pajamų sumas, gautas iš prekių ar paslaugų mainų;</text:span></text:p>
      <text:p text:style-name="P4654"><text:span text:style-name="T4655">77.3</text:span><text:span text:style-name="T4656">. parod</text:span><text:span text:style-name="T4657">yti pajamų sumas pagal sutartis, kuriomis remiantis pripažintos pajamos per ataskaitinį laikotarpį pagal darbų atlikimo apimtis;</text:span></text:p>
      <text:p text:style-name="P4658"><text:span text:style-name="T4659">77.4</text:span><text:span text:style-name="T4660">. parodyti įmonės pagrindinės veiklos sąnaudas, jas įvardyti ir suskirstyti grupėmis, susijusiomis su pagrindinės veikl</text:span><text:span text:style-name="T4661">os pajamomis ir pripažintomis sąnaudomis per ataskaitinį laikotarpį;</text:span></text:p>
      <text:p text:style-name="P4662"><text:span text:style-name="T4663">77.5</text:span><text:span text:style-name="T4664">. apibūdinti pasikeitusių ilgalaikio turto nusidėvėjimo normų įtaką per tą ataskaitinį laikotarpį, kurį buvo pakeistos nusidėvėjimo normos;</text:span></text:p>
      <text:p text:style-name="P4665"><text:span text:style-name="T4666">77.6</text:span><text:span text:style-name="T4667">. pateikti informaciją apie kit</text:span><text:span text:style-name="T4668">as pajamų ar sąnaudų sumas, kurių apimtis ar pobūdis gali būti svarbus finansinės informacijos vartotojams;</text:span></text:p>
      <text:p text:style-name="P4669"><text:span text:style-name="T4670">77.7</text:span><text:span text:style-name="T4671">. paaiškinti finansinėje apskaitoje pateikto pelno prieš pelno mokestį ir apmokestinamojo pelno skirtumą, nurodyti faktišką pelno mokesčio s</text:span><text:span text:style-name="T4672">umą ir taikytiną (pagal pelno mokesčio įstatymą) pelno mokesčio sumą, paaiškinti laikinų ir pastoviųjų skirtumų įtaką pelno mokesčio nustatymui;</text:span></text:p>
      <text:p text:style-name="P4673"><text:span text:style-name="T4674">77.8</text:span><text:span text:style-name="T4675">. pažymėti finansinės apskaitos metodų pasikeitimo įtaką įmonės rezultatams per ataskaitinį laikotarpį<text:s/></text:span><text:span text:style-name="T4676">ir galimą įtaką vėlesniems ataskaitiniams laikotarpiams;</text:span></text:p>
      <text:p text:style-name="P4677"><text:span text:style-name="T4678">77.9</text:span><text:span text:style-name="T4679">. nurodyti paskutiniųjų trejų metų pelną arba nuostolį (iš bendrovės įprastinės veiklos, atskaičiavus mokesčius), tenkantį vienai akcijai per finansinius metus. Jeigu per tą trejų finansinių<text:s/></text:span><text:span text:style-name="T4680">metų laikotarpį akcijas išleidžiančios bendrovės akcijų skaičius pasikeitė dėl kapitalo didinimo, mažinimo arba akcijų suskaidymo, pelnas ar nuostolis, tenkantis vienai akcijai, turi būti pakoreguotas, kad būtų galima palyginti. Tokiu atveju turi būti nuro</text:span><text:span text:style-name="T4681">dyta koregavimui naudojama formulė;<text:s/></text:span></text:p>
      <text:p text:style-name="P4682"><text:span text:style-name="T4683">77.10</text:span><text:span text:style-name="T4684">. nurodyti praėjusių trejų finansinių metų dividendų dydį, tenkantį vienai akcijai, jeigu reikia, pakoreguotą, kad būtų galima palyginti atsižvelgiant į 77.9 punkte pateiktus atvejus;</text:span></text:p>
      <text:p text:style-name="P4685"><text:span text:style-name="T4686">77.11</text:span><text:span text:style-name="T4687">. pajamų paskirst</text:span><text:span text:style-name="T4688">ymas ir jo pokyčiai per paskutiniuosius metus;</text:span></text:p>
      <text:p text:style-name="P4689"><text:span text:style-name="T4690">77.12</text:span><text:span text:style-name="T4691">. išlaidų struktūra ir jų padengimo principai, pokyčiai per paskutiniuosius metus;</text:span></text:p>
      <text:p text:style-name="P4692"><text:span text:style-name="T4693">77.13</text:span><text:span text:style-name="T4694">. nerealizuotas pelnas (nuostolis) ir jo pokyčiai.</text:span></text:p>
      <text:p text:style-name="P4695"><text:span text:style-name="T4696">78</text:span><text:span text:style-name="T4697">. Pinigų srautų ataskaita:</text:span></text:p>
      <text:p text:style-name="P4698"><text:span text:style-name="T4699">78.1</text:span><text:span text:style-name="T4700">. papildomai ats</text:span><text:span text:style-name="T4701">kleisti pinigų srautus iš neįprastinės veiklos, prieš tai suklasifikavus juos atitinkamai į srautus iš pagrindinės veiklos, investicinės veiklos ir finansinės veiklos;</text:span></text:p>
      <text:p text:style-name="P4702"><text:span text:style-name="T4703">78.2</text:span><text:span text:style-name="T4704">. atskirai apibūdinti pinigų srautus, susijusius su pelno mokesčiu;</text:span></text:p>
      <text:p text:style-name="P4705"><text:span text:style-name="T4706">78.3</text:span><text:span text:style-name="T4707">. ap</text:span><text:span text:style-name="T4708">ibūdinti pinigų srautus, susijusius su investicijomis į dukterines įmones ar kitas įmones arba susijusius su šių investicijų perleidimu;</text:span></text:p>
      <text:p text:style-name="P4709"><text:span text:style-name="T4710">78.4</text:span><text:span text:style-name="T4711">. parodyti nepiniginių srautų įtaką investicinei ar finansinei veiklai, t. y. tokius pokyčius, kurie<text:s/></text:span><text:span text:style-name="T4712">nereikalauja pinigų ar pinigų ekvivalentų panaudojimo;</text:span></text:p>
      <text:p text:style-name="P4713"><text:span text:style-name="T4714">78.5</text:span><text:span text:style-name="T4715">. apibūdinti apskaitos politiką, naudojamą nustatant pinigų ir pinigų ekvivalentų sudėtį, išvardyti pinigų ekvivalentų sudėtį;</text:span></text:p>
      <text:p text:style-name="P4716"><text:span text:style-name="T4717">78.6</text:span><text:span text:style-name="T4718">. pateikti kitą svarbią su pinigų srautais susijusią infor</text:span><text:span text:style-name="T4719">maciją.</text:span></text:p>
      <text:p text:style-name="P4720"><text:span text:style-name="T4721">79</text:span><text:span text:style-name="T4722">. Kita informacija, kurią būtina atskleisti:</text:span></text:p>
      <text:p text:style-name="P4723"><text:span text:style-name="T4724">79.1</text:span><text:span text:style-name="T4725">. nurodyti 79.1.1–79.1.10 punktuose reikalaujamą informaciją (apie įmones, kuriose emitentui priklauso kapitalo dalis, galinti turėti reikšmingos įtakos įvertinant jo turtą ir įsipareigojim</text:span><text:span text:style-name="T4726">us, finansinę būklę ar pelną ir nuostolius arba jeigu emitento dalies kitose įmonėse įsigijimo vertė sudaro ne mažiau kaip 10 proc. kapitalo ir rezervų, arba ne mažiau kaip 10 proc. emitento grynojo pelno ar nuostolių, arba – grupės atveju – tos dalies įsi</text:span><text:span text:style-name="T4727">gijimo vertė sudaro ne mažiau kaip 10 proc. konsoliduotų grynųjų aktyvų):</text:span></text:p>
      <text:p text:style-name="P4728"><text:span text:style-name="T4729">79.1.1</text:span><text:span text:style-name="T4730">. įmonės pavadinimas ir registruota būstinė;</text:span></text:p>
      <text:p text:style-name="P4731"><text:span text:style-name="T4732">79.1.2</text:span><text:span text:style-name="T4733">. veiklos sritis;</text:span></text:p>
      <text:p text:style-name="P4734"><text:span text:style-name="T4735">79.1.3</text:span><text:span text:style-name="T4736">. turima kapitalo dalis;</text:span></text:p>
      <text:p text:style-name="P4737"><text:span text:style-name="T4738">79.1.4</text:span><text:span text:style-name="T4739">. akcinis kapitalas;</text:span></text:p>
      <text:p text:style-name="P4740"><text:span text:style-name="T4741">79.1.5</text:span><text:span text:style-name="T4742">. rezervai;</text:span></text:p>
      <text:p text:style-name="P4743"><text:span text:style-name="T4744">79.1.6</text:span><text:span text:style-name="T4745">.<text:s/></text:span><text:span text:style-name="T4746">paskutiniųjų finansinių metų pelnas (nuostolis) iš įprastinės veiklos, atskaičiavus mokesčius;</text:span></text:p>
      <text:p text:style-name="P4747"><text:span text:style-name="T4748">79.1.7</text:span><text:span text:style-name="T4749">. vertė, kuria emitentas įvertina akcijas savo ataskaitose;</text:span></text:p>
      <text:p text:style-name="P4750"><text:span text:style-name="T4751">79.1.8</text:span><text:span text:style-name="T4752">. suma, kurią dar reikia sumokėti už turimas akcijas;</text:span></text:p>
      <text:p text:style-name="P4753"><text:span text:style-name="T4754">79.1.9</text:span><text:span text:style-name="T4755">. dividendai, gau</text:span><text:span text:style-name="T4756">ti per paskutiniuosius metus iš turimų įmonės akcijų;</text:span></text:p>
      <text:p text:style-name="P4757"><text:span text:style-name="T4758">79.1.10</text:span><text:span text:style-name="T4759">. turimų skolų įmonei ir emitentui dydis;</text:span></text:p>
      <text:p text:style-name="P4760"><text:span text:style-name="T4761">79.2</text:span><text:span text:style-name="T4762">. įvykiai, įvykę po balanso sudarymo datos. Atskleisti įvykius, įvykusius po finansinių ataskaitų sudarymo datos (ataskaitinių metų pabaigo</text:span><text:span text:style-name="T4763">s) iki finansinių ataskaitų tvirtinimo metiniame akcininkų susirinkime (arba finansinių ataskaitų publikavimo) datos. Nurodyti šių įvykių pobūdį ir kokią įtaką jie gali turėti ateities rezultatams;</text:span></text:p>
      <text:p text:style-name="P4764"><text:span text:style-name="T4765">79.3</text:span><text:span text:style-name="T4766">. neapibrėžtumai. Pateikti informaciją apie neapib</text:span><text:span text:style-name="T4767">rėžtus nuostolius ir neapibrėžtą pelną, t. y. nurodyti jų pobūdį, įtaką ateities rezultatams arba tik konstatuoti šį faktą, kai tokio pobūdžio įvertinimo neįmanoma atlikti;</text:span></text:p>
      <text:p text:style-name="P4768"><text:span text:style-name="T4769">79.4</text:span><text:span text:style-name="T4770">. esminės klaidos. Pateikti informaciją apie apskaitoje padarytas esmines k</text:span><text:span text:style-name="T4771">laidas bei jų taisymo metodus. Pateikti palyginamąją informaciją, kaip finansinės ataskaitos atrodė, kol klaida nebuvo aptikta, ir po to, kai klaida buvo ištaisyta;</text:span></text:p>
      <text:p text:style-name="P4772"><text:span text:style-name="T4773">79.5</text:span><text:span text:style-name="T4774">. apskaitos politikos pasikeitimas. Jei ataskaitinių metų eigoje įmonė keitė savo a</text:span><text:span text:style-name="T4775">pskaitos politiką, nurodyti priežastį, kodėl tai padaryta (pvz., įsigaliojo naujas finansinės apskaitos standartas, vadovybė nusprendė, kad naujas apskaitos metodas padės tiksliau ir teisingiau atspindėti finansinį rezultatą), ir metodą, kuriuo vadovaujant</text:span><text:span text:style-name="T4776">is buvo (bus) atspindima pasikeitimo įtaka finansinėms ataskaitoms;</text:span></text:p>
      <text:p text:style-name="P4777"><text:span text:style-name="T4778">79.6</text:span><text:span text:style-name="T4779">. informacija apie santykius su susijusiomis šalimis. Atskleisti įmonės santykius su susijusiomis šalimis nepriklausomai nuo to, ar vyko kokie nors sandoriai tarp įmonės ir<text:s/></text:span><text:span text:style-name="T4780">susijusių šalių, ar ne. Charakterizuoti tų santykių pobūdį, sandorių apimtis vertine arba santykine išraiška, iš sandorių su susijusiomis šalimis gautas pajamas ar patirtas sąnaudas, kainų (komisinių) politiką tarp įmonės ir susijusių šalių (ar buvo daromo</text:span><text:span text:style-name="T4781">s lengvatos) ir pan.;</text:span></text:p>
      <text:p text:style-name="P4782"><text:span text:style-name="T4783">79.7</text:span><text:span text:style-name="T4784">. pateikti kitą informaciją, galinčią turėti įtakos finansinės informacijos naudotojų sprendimams;</text:span></text:p>
      <text:p text:style-name="P4785"><text:span text:style-name="T4786">79.8</text:span><text:span text:style-name="T4787">. jeigu kokia nors informacija, atskleistina finansinėje dalyje, jau pateikta kitose prospekto vietose, jos nekartoti,<text:s/></text:span><text:span text:style-name="T4788">tik nurodyti atitinkamą prospekto vietą.</text:span></text:p>
      <text:p text:style-name="P4789"><text:span text:style-name="T4790">80</text:span><text:span text:style-name="T4791">. Paskutiniųjų metų sandoriai</text:span><text:span text:style-name="T4792">:</text:span></text:p>
      <text:p text:style-name="P4793"><text:span text:style-name="T4794">80.1</text:span><text:span text:style-name="T4795">. Bendrovė įkeitė, pardavė ar kitaip perleido visą ar dalį emitento akcijų paketo, kurio bendra vertė sudaro ne mažiau kaip 5 procentus kontroliuojančiosios investicinės<text:s/></text:span><text:span text:style-name="T4796">bendrovės nuosavų (grynųjų) aktyvų vertės. Atskleisti informaciją apie šiuos sandorius, nurodyti, ką investicinė bendrovė dėl tokio sandorio prarado ar galėjo prarasti:</text:span></text:p>
      <text:p text:style-name="P4797"><text:span text:style-name="T4798">80.1.1</text:span><text:span text:style-name="T4799">. emitento visuotiniame akcininkų susirinkime kvalifikuotą (2/3 balsų) ar papra</text:span><text:span text:style-name="T4800">stą (1/2 balsų) balsų daugumą, veto teisę (1/3 balsų);</text:span></text:p>
      <text:p text:style-name="P4801"><text:span text:style-name="T4802">80.1.2</text:span><text:span text:style-name="T4803">. visuotinio akcininkų susirinkimo sušaukimo iniciatyvos bei kitas teises, kurioms realizuoti reikia 1/10 emitento įstatinio kapitalo;</text:span></text:p>
      <text:p text:style-name="P4804"><text:span text:style-name="T4805">80.1.3</text:span><text:span text:style-name="T4806">. darbotvarkės papildymo ar kandidatūrų į steb</text:span><text:span text:style-name="T4807">ėtojų tarybos ar valdybos narius iškėlimo teises, kurioms realizuoti reikia 1/20 emitento įstatinio kapitalo.</text:span></text:p>
      <text:p text:style-name="P4808"><text:span text:style-name="T4809">80.2</text:span><text:span text:style-name="T4810">. Įkeitė nekilnojamąjį turtą, suteikė paskolas, garantavo ar laidavo už kitą asmenį dėl jo prievolių įvykdymo, ir tokių bendrovės prievo</text:span><text:span text:style-name="T4811">lių ir suteiktų paskolų bendra suma sudaro daugiau kaip 10 procentų jos nuosavų (grynųjų) aktyvų vertės.</text:span></text:p>
      <text:p text:style-name="P4812"><text:span text:style-name="T4813">80.3</text:span><text:span text:style-name="T4814">. Jei buvo įvykdyti 80.1 ir 80.2 punktuose nurodyti sandoriai, pateikti bendrovės visuotinių akcininkų susirinkimų, priėmusių sprendimus dėl tų</text:span><text:span text:style-name="T4815"><text:s/>sandorių, protokolų išrašus.</text:span></text:p>
      <text:p text:style-name="P4816"/>
      <text:p text:style-name="P4817"><text:span text:style-name="T4818">X</text:span><text:span text:style-name="T4819">.<text:s/></text:span><text:span text:style-name="T4820">AUDITO IŠVADA</text:span></text:p>
      <text:p text:style-name="P4821"/>
      <text:p text:style-name="P4822"><text:span text:style-name="T4823">81</text:span><text:span text:style-name="T4824">. Pateikti nepriklausomo auditoriaus išvadą</text:span><text:span text:style-name="T4825">.</text:span></text:p>
      <text:p text:style-name="P4826"/>
      <text:p text:style-name="P4827"><text:span text:style-name="T4828">XI</text:span><text:span text:style-name="T4829">.<text:s/></text:span><text:span text:style-name="T4830">VALDYMO ORGANAI</text:span></text:p>
      <text:p text:style-name="P4831"/>
      <text:p text:style-name="P4832"><text:span text:style-name="T4833">82</text:span><text:span text:style-name="T4834">. Valdymo organų struktūros schema</text:span><text:span text:style-name="T4835">.</text:span></text:p>
      <text:p text:style-name="P4836"><text:span text:style-name="T4837">83</text:span><text:span text:style-name="T4838">. Valdymo organų teisės ir pareigos</text:span><text:span text:style-name="T4839"><text:s/>(stebėtojų tarybos, valdybos, administracijos teisės ir pareigos).</text:span></text:p>
      <text:p text:style-name="P4840"><text:span text:style-name="T4841">84</text:span><text:span text:style-name="T4842">. Valdymo organų nariai</text:span><text:span text:style-name="T4843"><text:s/>(stebėtojų tarybos, valdybos, administracijos (administracijos vadovas, jo pavaduotojai, vyriausiasis finansininkas):</text:span></text:p>
      <text:p text:style-name="P4844"><text:span text:style-name="T4845">84.1</text:span><text:span text:style-name="T4846">. pareigos, vardai ir pavardės,<text:s/></text:span><text:span text:style-name="T4847">asmens kodai, duomenys apie dalyvavimą emitento kapitale (turimas akcijų skaičius ir kapitalo dalis procentais), informacija apie išmokėtą atlyginimą, tantjemas, kitas išmokas iš pelno per 3 paskutinius metus;</text:span></text:p>
      <text:p text:style-name="P4848"><text:span text:style-name="T4849">84.2</text:span><text:span text:style-name="T4850">. apie valdybos pirmininką, administra</text:span><text:span text:style-name="T4851">cijos vadovą ir vyriausiąjį finansininką (finansų direktorių) papildomai nurodomi šie duomenys: išsilavinimas, profesija, darbovietės per paskutinius 10 metų ir pareigos jose;</text:span></text:p>
      <text:p text:style-name="P4852"><text:span text:style-name="T4853">84.3</text:span><text:span text:style-name="T4854">. duomenys apie dalyvavimą kitų įmonių, įstaigų ir organizacijų veikloje</text:span><text:span text:style-name="T4855"><text:s/>(įmonės, įstaigos ar organizacijos pavadinimas ir pareigos) bei kapitale (įmonės, įstaigos ar organizacijos pavadinimas, turima kapitalo ir balsų dalis procentais);</text:span></text:p>
      <text:p text:style-name="P4856"><text:span text:style-name="T4857">84.4</text:span><text:span text:style-name="T4858">. duomenys apie valdymo organų narių neišnykusį teistumą už ūkinius nusikaltimus).</text:span></text:p>
      <text:p text:style-name="P4859"><text:span text:style-name="T4860">85</text:span><text:span text:style-name="T4861">. Finansų makleriai</text:span><text:span text:style-name="T4862"><text:s/>(vertybinių popierių komisijos pripažintus kvalifikacinius sertifikatus turintys investicinės bendrovės vadovai ir administracijos darbuotojai (vardai, pavardės, asmens kodai, adresai, telefonai, išsilavinimas, turimo kvalifika</text:span><text:span text:style-name="T4863">cinio sertifikato pavadinimas ir numeris)).</text:span></text:p>
      <text:p text:style-name="P4864"><text:span text:style-name="T4865">86</text:span><text:span text:style-name="T4866">. Kontroliuojamų įmonių grupės valdymo ataskaita</text:span><text:span text:style-name="T4867"><text:s/>(šios grupės kaip visumos valdymo struktūra, įvykę ir numatomi pokyčiai bei svarbiausi įvykiai per ataskaitinį laikotarpį).</text:span></text:p>
      <text:p text:style-name="P4868"><text:span text:style-name="T4869">87</text:span><text:span text:style-name="T4870">. Bendrovės sandoriai su as</text:span><text:span text:style-name="T4871">menimis, susijusiais su investicine bendrove, su investicinės bendrovės darbuotojais</text:span><text:span text:style-name="T4872"><text:s/>(duomenys apie paskutiniųjų vienerių metų sandorius su susijusiais asmenimis: sandorių rūšys (nekilnojamojo turto, vertybinių popierių, kito materialaus turto perleidimas,</text:span><text:span text:style-name="T4873"><text:s/>išduotos paskolos), sandorių sąlygos (kaina, atsiskaitymų forma ir pan.), jų apimtys; jei sandoriams pritarė stebėtojų taryba (valdyba), pateikti protokolo išrašą).<text:s/></text:span></text:p>
      <text:p text:style-name="P4874"><text:span text:style-name="T4875">88</text:span><text:span text:style-name="T4876">. Bendrovės sandoriai su depozitoriumu, valdymo įmone<text:s/></text:span><text:span text:style-name="T4877">(duomenys apie paskutiniųjų v</text:span><text:span text:style-name="T4878">ienerių metų sandorius su susijusiais asmenimis: sandorių rūšys (nekilnojamojo turto, vertybinių popierių, kito materialaus turto perleidimas, išduotos paskolos), sandorių sąlygos (kaina, atsiskaitymų forma ir pan.), sandorių apimtys; jei sandoriams pritar</text:span><text:span text:style-name="T4879">ė stebėtojų taryba (valdyba), pateikti protokolo išrašą).</text:span></text:p>
      <text:p text:style-name="P4880"><text:span text:style-name="T4881">89</text:span><text:span text:style-name="T4882">. Bendrovės sandoriai su asmenimis, susijusiais su depozitoriumu bei valdymo įmone<text:s/></text:span><text:span text:style-name="T4883">(duomenys apie paskutiniųjų vienerių metų sandorius su susijusiais asmenimis: sandorių rūšys (nekilnojamojo t</text:span><text:span text:style-name="T4884">urto, vertybinių popierių, kito materialaus turto perleidimas, išduotos paskolos), sandorių sąlygos (kaina, atsiskaitymų forma ir pan.), sandorių apimtys; jei sandoriams pritarė stebėtojų taryba (valdyba), pateikti protokolo išrašą).</text:span></text:p>
      <text:p text:style-name="P4885"><text:span text:style-name="T4886">90</text:span><text:span text:style-name="T4887">. Valdymo įmonė<text:s/></text:span><text:span text:style-name="T4888">(jei valdymas perduotas valdymo įmonei). Valdymo įmonės pavadinimas, adresas, kodas, vadovo vardas, pavardė, asmens kodas, finansų maklerio sertifikatus turinčių darbuotojų vardai, pavardės, asmens kodai, leidimo verstis valdymo įmonės veikla numeris, esmi</text:span><text:span text:style-name="T4889">nės sutarties su valdymo įmone nuostatos, galinčios būti svarbios vertybinių popierių savininkams; finansinė padėtis; investicinės bendrovės sumokėtas atlyginimas valdymo įmonei (suma, apskaičiavimo tvarka, mokėjimo būdas), kita svarbi informacija.</text:span></text:p>
      <text:p text:style-name="P4890"><text:span text:style-name="T4891">91</text:span><text:span text:style-name="T4892">.</text:span><text:span text:style-name="T4893"><text:s/>Finansų maklerio įmonės</text:span><text:span text:style-name="T4894"><text:s/>(finansų maklerio įmonių, su kuriomis investicinė bendrovė yra sudariusi aptarnavimo sutartis, pavadinimai, adresai, sutarčių pobūdis, investicinės bendrovės sumokėtas atlyginimas finansų maklerio įmonėms (suma, apskaičiavimo tvark</text:span><text:span text:style-name="T4895">a, mokėjimo būdas), kita svarbi informacija).</text:span></text:p>
      <text:p text:style-name="P4896"><text:span text:style-name="T4897">92</text:span><text:span text:style-name="T4898">. Depozitoriumas</text:span><text:span text:style-name="T4899"><text:s/>(pasirinkto depozitoriumo visas pavadinimas (įmonės rūšis, pagrindinė veikla), kodas, adresas, vadovai, finansų maklerio sertifikatus turinčių darbuotojų vardai, pavardės, asmens kodai (j</text:span><text:span text:style-name="T4900">ei pasirinktas ne Lietuvos centrinis vertybinių popierių depozitoriumas), leidimo užsiimti depozitoriumo veikla numeris, investicinės bendrovės sumokėtas atlyginimas depozitoriumui (suma, apskaičiavimo tvarka, mokėjimo būdas), kita svarbi informacija).</text:span></text:p>
      <text:p text:style-name="P4901"><text:span text:style-name="T4902">9</text:span><text:span text:style-name="T4903">3</text:span><text:span text:style-name="T4904">. Konsultantai ar konsultacinės įmonės:</text:span></text:p>
      <text:p text:style-name="P4905"><text:span text:style-name="T4906">93.1</text:span><text:span text:style-name="T4907">. pavadinimas, adresas, įmonės kodas, įmonės rūšis arba vardas, pavardė, asmens kodas;</text:span></text:p>
      <text:p text:style-name="P4908"><text:span text:style-name="T4909">93.2</text:span><text:span text:style-name="T4910">. esminės sutarties nuostatos, galinčios būti svarbios investicinės bendrovės akcininkams;</text:span></text:p>
      <text:p text:style-name="P4911"><text:span text:style-name="T4912">93.3</text:span><text:span text:style-name="T4913">. kita svarbi</text:span><text:span text:style-name="T4914"><text:s/>informacija.</text:span></text:p>
      <text:p text:style-name="P4915"><text:span text:style-name="T4916">94</text:span><text:span text:style-name="T4917">. Informacija apie išmokas bei paskolas valdymo organų nariams</text:span><text:span text:style-name="T4918">:</text:span></text:p>
      <text:p text:style-name="P4919"><text:span text:style-name="T4920">94.1</text:span><text:span text:style-name="T4921">. bendrovės stebėtojų tarybos, valdybos ir administracijos nariams per pastaruosius ūkinius metus išmokėtų atlyginimų, tantjemų ir kitų išmokų iš pelno sumos (kiekv</text:span><text:span text:style-name="T4922">ienai aukščiau minėtai asmenų kategorijai), gautos iš įmonių, kuriose investicinės bendrovės dalis įstatiniame kapitale sudaro daugiau kaip 20 procentų;</text:span></text:p>
      <text:p text:style-name="P4923"><text:span text:style-name="T4924">94.2</text:span><text:span text:style-name="T4925">. informacija apie bendrovės per pastaruosius vienerius ūkinius metus išmokėtų atlyginimų, tant</text:span><text:span text:style-name="T4926">jemų, kitų išmokų iš pelno vidutinius dydžius, tenkančius vienam asmeniui, pagal aukščiau minėtų asmenų kategorijas;</text:span></text:p>
      <text:p text:style-name="P4927"><text:span text:style-name="T4928">94.3</text:span><text:span text:style-name="T4929">. per pastaruosius vienerius ūkinius metus valdymo organų nariams skirtos paskolos, dėl jų prievolių vykdymo suteiktos garantijos i</text:span><text:span text:style-name="T4930">r laidavimai.</text:span></text:p>
      <text:p text:style-name="P4931"><text:span text:style-name="T4932">95</text:span><text:span text:style-name="T4933">. Sutartys su audito įmone</text:span><text:span text:style-name="T4934"><text:s/>(jei pasikeičia audito įmonė, nurodyti, kokios sutartys sudaromos su audito įmone; trumpas sutarčių apibūdinimas; turi būti nurodytos visos sutarties dėl audito atlikimo nutraukimo priežastys).</text:span></text:p>
      <text:p text:style-name="P4935"><text:span text:style-name="T4936">96</text:span><text:span text:style-name="T4937">. Sando</text:span><text:span text:style-name="T4938">riai su suinteresuotais asmenimis</text:span><text:span text:style-name="T4939"><text:s/>(duomenys apie paskutinių vienerių metų bendrovės pagrindinei veiklai nebūdingus sandorius su įmonėmis, įstaigomis ir organizacijomis, kurių veikloje (yra stebėtojų tarybos, valdybos ar administracijos nariai) ar kapitale<text:s/></text:span><text:span text:style-name="T4940">(balsų dalis sudaro daugiau kaip 20 procentų) dalyvauja</text:span><text:span text:style-name="T4941"><text:s/></text:span><text:span text:style-name="T4942">bendrovė ar jo valdymo organų nariai:</text:span></text:p>
      <text:p text:style-name="P4943"><text:span text:style-name="T4944">96.1</text:span><text:span text:style-name="T4945">. sandorių rūšys (nekilnojamojo turto, pagrindinių gamybos priemonių perleidimas, nebūdingi pirkimo-pardavimo kontraktai, išduotos paskolos, suteiktos garan</text:span><text:span text:style-name="T4946">tijos ar laidavimai dėl jų prievolių įvykdymo);</text:span></text:p>
      <text:p text:style-name="P4947"><text:span text:style-name="T4948">96.2</text:span><text:span text:style-name="T4949">. sandorių sąlygos (kaina, atsiskaitymų forma, sąlygos ir pan.).</text:span></text:p>
      <text:p text:style-name="P4950"/>
      <text:p text:style-name="P4951"><text:span text:style-name="T4952">XII</text:span><text:span text:style-name="T4953">.<text:s/></text:span><text:span text:style-name="T4954">NAUJAUSI ĮVYKIAI BENDROVĖS VEIKLOJE IR PERSPEKTYVOS</text:span></text:p>
      <text:p text:style-name="P4955"/>
      <text:p text:style-name="P4956"><text:span text:style-name="T4957">97</text:span><text:span text:style-name="T4958">. Naujausi įvykiai investicinės bendrovės veikloje</text:span><text:span text:style-name="T4959"><text:s/>(naujausi bendrovės veiklos ir finansinės būklės pokyčiai, neatspindėti prospekte; esminių įvykių pobūdis, data (laikotarpis), kaip apie juos buvo informuoti investitoriai.</text:span></text:p>
      <text:p text:style-name="P4960"><text:span text:style-name="T4961">98</text:span><text:span text:style-name="T4962">. Veiklos strategija ir numatomi jos pokyčiai einamaisiais ir artimiausiais<text:s/></text:span><text:span text:style-name="T4963">finansiniais metais.</text:span></text:p>
      <text:p text:style-name="P4964"><text:span text:style-name="T4965">______________</text:span></text:p>
      <text:p text:style-name="P4966">Investicinės bendrovės išleidžiamų</text:p>
      <text:p text:style-name="P4973">vertybinių popierių registravimo</text:p>
      <text:p text:style-name="P4974">ir platinimo taisyklių</text:p>
      <text:p text:style-name="P4975"><text:span text:style-name="T4976">11</text:span><text:span text:style-name="T4977"><text:s/>priedas</text:span></text:p>
      <text:p text:style-name="P4978"/>
      <text:p text:style-name="P4979"><text:span text:style-name="T4980">AKCIJŲ PROSPEKTAS</text:span></text:p>
      <text:p text:style-name="P4981"/>
      <text:p text:style-name="P4982"><text:span text:style-name="T4983">(pateikiamas didinant įstatinį kapitalą paskelbtų dividendų<text:s/></text:span><text:span text:style-name="T4984">sąskaita kartu su metų ataskaita)</text:span></text:p>
      <text:p text:style-name="P4985"/>
      <text:p text:style-name="P4986"><text:span text:style-name="T4987">1</text:span><text:span text:style-name="T4988">. Bendrovės pavadinimas<text:s/></text:span><text:span text:style-name="T4989"><text:tab/></text:span></text:p>
      <text:p text:style-name="P4990"><text:span text:style-name="T4991">2</text:span><text:span text:style-name="T4992">. Įmonės rūšis<text:s/></text:span><text:span text:style-name="T4993"><text:tab/></text:span></text:p>
      <text:p text:style-name="P4994"><text:span text:style-name="T4995">3</text:span><text:span text:style-name="T4996">. Buveinė (adresas)<text:s/></text:span><text:span text:style-name="T4997"><text:tab/></text:span></text:p>
      <text:p text:style-name="P4998"><text:span text:style-name="T4999">4</text:span><text:span text:style-name="T5000">. Telefono Nr.<text:s/></text:span><text:span text:style-name="T5001"><text:tab/></text:span></text:p>
      <text:p text:style-name="P5002"><text:span text:style-name="T5003">5</text:span><text:span text:style-name="T5004">. Fakso Nr.<text:s/></text:span><text:span text:style-name="T5005"><text:tab/></text:span></text:p>
      <text:p text:style-name="P5006"><text:span text:style-name="T5007">6</text:span><text:span text:style-name="T5008">. Registracijos Įmonių rejestre rekvizitai:</text:span></text:p>
      <text:p text:style-name="P5009"><text:span text:style-name="T5010">6.1</text:span><text:span text:style-name="T5011">. įstatų įregistravimo Nr., data<text:s/></text:span><text:span text:style-name="T5012"><text:tab/></text:span></text:p>
      <text:p text:style-name="P5013"><text:span text:style-name="T5014">6.2</text:span><text:span text:style-name="T5015">. rejestro kodas<text:s/></text:span><text:span text:style-name="T5016"><text:tab/></text:span></text:p>
      <text:p text:style-name="P5017"><text:span text:style-name="T5018">6.3</text:span><text:span text:style-name="T5019">. įmonės įregistravimo data<text:s/></text:span><text:span text:style-name="T5020"><text:tab/></text:span></text:p>
      <text:p text:style-name="P5021"><text:span text:style-name="T5022">7</text:span><text:span text:style-name="T5023">. Įmonių rejestre įregistruoto įstatinio kapitalo dydis (Lt)<text:s/></text:span><text:span text:style-name="T5024"><text:tab/></text:span></text:p>
      <text:p text:style-name="P5025"><text:span text:style-name="T5026">8</text:span><text:span text:style-name="T5027">. Įmonių rejestre įregistruoto apmokėto įstatinio kapitalo dydis (Lt)<text:s/></text:span><text:span text:style-name="T5028"><text:tab/></text:span></text:p>
      <text:p text:style-name="P5029"><text:span text:style-name="T5030">9</text:span><text:span text:style-name="T5031">. Duomenys apie Komisijoje anksčiau įregistruota</text:span><text:span text:style-name="T5032">s akcijas:</text:span></text:p>
      <text:p text:style-name="P5033"><text:span text:style-name="T5034">9.1</text:span><text:span text:style-name="T5035">. viešajai apyvartai</text:span></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Akcijų pavadinimas</text:p>
          </table:table-cell>
          <table:table-cell table:style-name="TableCell5046">
            <text:p text:style-name="P5047">Akcijų skaičius (vnt.)</text:p>
          </table:table-cell>
          <table:table-cell table:style-name="TableCell5048">
            <text:p text:style-name="P5049">1 akcijos nominali vertė (Lt)</text:p>
          </table:table-cell>
          <table:table-cell table:style-name="TableCell5050">
            <text:p text:style-name="P5051">Bendra nominali vertė (Lt)</text:p>
          </table:table-cell>
          <table:table-cell table:style-name="TableCell5052">
            <text:p text:style-name="P5053">Vertybinių popierių CD kodas</text:p>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Iš viso</text:p>
          </table:table-cell>
          <table:table-cell table:style-name="TableCell5068">
            <text:p text:style-name="P5069"/>
          </table:table-cell>
          <table:table-cell table:style-name="TableCell5070">
            <text:p text:style-name="P5071">X</text:p>
          </table:table-cell>
          <table:table-cell table:style-name="TableCell5072">
            <text:p text:style-name="P5073"/>
          </table:table-cell>
          <table:table-cell table:style-name="TableCell5074">
            <text:p text:style-name="P5075">X</text:p>
          </table:table-cell>
        </table:table-row>
      </table:table>
      <text:p text:style-name="P5076"/>
      <text:p text:style-name="P5077"><text:span text:style-name="T5078">9.2</text:span><text:span text:style-name="T5079">. neviešajai apyvartai</text:span></text:p>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Akcijų pavadinimas</text:p>
          </table:table-cell>
          <table:table-cell table:style-name="TableCell5090">
            <text:p text:style-name="P5091">Akcijų skaičius<text:s/>(vnt.)</text:p>
          </table:table-cell>
          <table:table-cell table:style-name="TableCell5092">
            <text:p text:style-name="P5093">Vienos akcijos nominali vertė (Lt)</text:p>
          </table:table-cell>
          <table:table-cell table:style-name="TableCell5094">
            <text:p text:style-name="P5095">Bendra nominali vertė (Lt)</text:p>
          </table:table-cell>
          <table:table-cell table:style-name="TableCell5096">
            <text:p text:style-name="P5097">Vertybinių popierių CD kodas</text:p>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Iš viso</text:p>
          </table:table-cell>
          <table:table-cell table:style-name="TableCell5112">
            <text:p text:style-name="P5113"/>
          </table:table-cell>
          <table:table-cell table:style-name="TableCell5114">
            <text:p text:style-name="P5115">X</text:p>
          </table:table-cell>
          <table:table-cell table:style-name="TableCell5116">
            <text:p text:style-name="P5117"/>
          </table:table-cell>
          <table:table-cell table:style-name="TableCell5118">
            <text:p text:style-name="P5119">X</text:p>
          </table:table-cell>
        </table:table-row>
      </table:table>
      <text:p text:style-name="P5120"/>
      <text:p text:style-name="P5121"><text:span text:style-name="T5122">10</text:span><text:span text:style-name="T5123">. Numatomas įstatinio kapitalo dydis po naujai išleidžiamų akcijų išplatinimo (Lt)<text:s/></text:span><text:span text:style-name="T5124"><text:tab/></text:span></text:p>
      <text:p text:style-name="P5125"><text:span text:style-name="T5126"><text:tab/></text:span></text:p>
      <text:p text:style-name="P5127"><text:span text:style-name="T5128">11</text:span><text:span text:style-name="T5129">. Duomenys apie naujai<text:s/></text:span><text:span text:style-name="T5130">išleidžiamas akcijas:</text:span></text:p>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Akcijų pavadinimas</text:p>
          </table:table-cell>
          <table:table-cell table:style-name="TableCell5141">
            <text:p text:style-name="P5142">Akcijų skaičius (vnt.)</text:p>
          </table:table-cell>
          <table:table-cell table:style-name="TableCell5143">
            <text:p text:style-name="P5144">Vienos akcijos nominali vertė (Lt)</text:p>
          </table:table-cell>
          <table:table-cell table:style-name="TableCell5145">
            <text:p text:style-name="P5146">Vienos akcijos emisijos kaina (Lt)</text:p>
          </table:table-cell>
          <table:table-cell table:style-name="TableCell5147">
            <text:p text:style-name="P5148">Bendra nominali vertė (Lt)</text:p>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
      <text:p text:style-name="P5160"/>
      <text:p text:style-name="P5161"><text:span text:style-name="T5162">12</text:span><text:span text:style-name="T5163">. Akcininko turimai apmokėtai akcijai tenkantis naujai išleidžiamų akcijų skaičius<text:s/></text:span><text:span text:style-name="T5164"><text:tab/></text:span></text:p>
      <text:p text:style-name="P5165"><text:span text:style-name="T5166"><text:tab/></text:span></text:p>
      <text:p text:style-name="P5167"><text:span text:style-name="T5168">13</text:span><text:span text:style-name="T5169">. Sveiko išleidžiamų akcijų skaičiaus, tenkančio vienam akcininkui, nustatymo tvarka, jei 12 punkte nurodytas skaičius yra trupmeninis<text:s/></text:span><text:span text:style-name="T5170"><text:tab/></text:span></text:p>
      <text:p text:style-name="P5171"><text:span text:style-name="T5172">14</text:span><text:span text:style-name="T5173">. Informavimo apie naujai išleidžiamų akcijų pasirašymą tvarka<text:s/></text:span><text:span text:style-name="T5174"><text:tab/></text:span></text:p>
      <text:p text:style-name="P5175"><text:tab/></text:p>
      <text:p text:style-name="P5176"><text:span text:style-name="T5177"><text:tab/></text:span></text:p>
      <text:p text:style-name="P5178"><text:span text:style-name="T5179">15</text:span><text:span text:style-name="T5180">. Išleidžiamų akcijų pasirašymo tvarka ir terminai:</text:span></text:p>
      <text:p text:style-name="P5181"><text:span text:style-name="T5182">15.1</text:span><text:span text:style-name="T5183">. pasirašymo vieta (adresas)<text:s/></text:span><text:span text:style-name="T5184"><text:tab/></text:span></text:p>
      <text:p text:style-name="P5185"><text:span text:style-name="T5186">15.2</text:span><text:span text:style-name="T5187">. pasirašymo terminai<text:s/></text:span><text:span text:style-name="T5188"><text:tab/></text:span></text:p>
      <text:p text:style-name="P5189"><text:span text:style-name="T5190">16</text:span><text:span text:style-name="T5191">. Naujai išleidžiamų akcijų išrašų iš sąskaitų atsiė</text:span><text:span text:style-name="T5192">mimo vieta ir laikas<text:s/></text:span><text:span text:style-name="T5193"><text:tab/></text:span></text:p>
      <text:p text:style-name="P5194"><text:span text:style-name="T5195">17</text:span><text:span text:style-name="T5196">. Visuotinio akcininkų susirinkimo, nusprendusio padidinti įstatinį kapitalą, data<text:s/></text:span><text:span text:style-name="T5197"><text:tab/></text:span></text:p>
      <text:p text:style-name="P5198"><text:span text:style-name="T5199"><text:tab/></text:span></text:p>
      <text:p text:style-name="P5200"><text:span text:style-name="T5201">18</text:span><text:span text:style-name="T5202">. Naujai išleidžiamų akcijų suteikiama teisė į dividendus už ūkinius metus, kuriais jos buvo išleistos (jei ši teisė skiriasi nuo kitų tos pačios akcijų klasės suteikiamų teisių, būtina paaiškinti dividendų apskaičiavimo tvarką)<text:s/></text:span><text:span text:style-name="T5203"><text:tab/></text:span></text:p>
      <text:p text:style-name="P5204"><text:tab/></text:p>
      <text:p text:style-name="P5205"><text:tab/></text:p>
      <text:p text:style-name="P5206"><text:span text:style-name="T5207"><text:tab/></text:span></text:p>
      <text:p text:style-name="P5208"><text:span text:style-name="T5209">19</text:span><text:span text:style-name="T5210">. Principai,<text:s/></text:span><text:span text:style-name="T5211">pagal kuriuos nustatomas asmuo, turintis teisę pasirašyti naujai išleidžiamų akcijų. Nurodyti, pagal kurios dienos akcininkų sąrašą įgyjama teisė pasirašyti naujai išleidžiamų akcijų<text:s/></text:span><text:span text:style-name="T5212"><text:tab/></text:span></text:p>
      <text:p text:style-name="P5213"><text:tab/></text:p>
      <text:p text:style-name="P5214"><text:span text:style-name="T5215"><text:tab/></text:span></text:p>
      <text:p text:style-name="P5216"><text:span text:style-name="T5217">20</text:span><text:span text:style-name="T5218">. Kita informacija emitento nuožiūra<text:s/></text:span><text:span text:style-name="T5219"><text:tab/></text:span></text:p>
      <text:p text:style-name="P5220"><text:tab/></text:p>
      <text:p text:style-name="P5221"><text:span text:style-name="T5222"><text:tab/></text:span></text:p>
      <text:p text:style-name="P5223"><text:span text:style-name="T5224">21</text:span><text:span text:style-name="T5225">. Su šiuo pr</text:span><text:span text:style-name="T5226">ospektu galima susipažinti (vieta ir laikas)<text:s/></text:span><text:span text:style-name="T5227"><text:tab/></text:span></text:p>
      <text:p text:style-name="P5228"><text:span text:style-name="T5229"><text:tab/></text:span></text:p>
      <text:p text:style-name="P5230"><text:span text:style-name="T5231">22</text:span><text:span text:style-name="T5232">. Pasirašydami šį prospektą, patvirtiname, kad:</text:span></text:p>
      <text:p text:style-name="P5233"><text:span text:style-name="T5234">22.1</text:span><text:span text:style-name="T5235">. prospekte pateikiama informacija yra išsami ir teisinga;</text:span></text:p>
      <text:p text:style-name="P5236"><text:span text:style-name="T5237">22.2</text:span><text:span text:style-name="T5238">. esame susipažinę su Lietuvos Respublikos vertybinių popierių viešosios apyvart</text:span><text:span text:style-name="T5239">os įstatyme bei Lietuvos Respublikos administracinių teisės pažeidimų kodekse numatytomis sankcijomis už klaidinančios informacijos pateikimą.</text:span></text:p>
      <text:p text:style-name="P5240"/>
      <text:p text:style-name="P5241"/>
      <text:p text:style-name="P5242">Atsakingas valdymo organo narys(-iai)<text:s/><text:tab/><text:tab/><text:tab/><text:tab/></text:p>
      <text:p text:style-name="P5243"><text:tab/>(Parašas)<text:s/><text:tab/>(Vardas, pavardė)</text:p>
      <text:p text:style-name="P5244"/>
      <text:p text:style-name="P5245">Administracijos vadovas<text:s/><text:tab/><text:tab/><text:tab/><text:tab/></text:p>
      <text:p text:style-name="P5246"><text:tab/>(Parašas)<text:s/><text:tab/>(Vardas, pavardė)</text:p>
      <text:p text:style-name="P5247"/>
      <text:p text:style-name="P5248">Vyr. finansininkas<text:s/><text:tab/><text:tab/><text:tab/><text:tab/></text:p>
      <text:p text:style-name="P5249"><text:tab/>(Parašas)<text:s/><text:tab/>(Vardas, pavardė)</text:p>
      <text:p text:style-name="P5250"/>
      <text:p text:style-name="P5251"/>
      <text:p text:style-name="P5252">Data</text:p>
      <text:p text:style-name="P5253"><text:span text:style-name="T5254">A. V.</text:span></text:p>
      <text:p text:style-name="P5255"><text:span text:style-name="T5256">______________</text:span></text:p>
      <text:p text:style-name="P5257">Investicinės bendrovės išleidžiamų</text:p>
      <text:p text:style-name="P5263">vertybinių popierių registravimo</text:p>
      <text:p text:style-name="P5264">ir platinimo taisyklių</text:p>
      <text:p text:style-name="P5265"><text:span text:style-name="T5266">12</text:span><text:span text:style-name="T5267"><text:s/>priedas</text:span></text:p>
      <text:p text:style-name="P5268"/>
      <text:p text:style-name="P5269"><text:span text:style-name="T5270">AKCIJŲ PROSPEKTAS</text:span></text:p>
      <text:p text:style-name="P5271"/>
      <text:p text:style-name="P5272"><text:span text:style-name="T5273">(pateikiamas didinant įstatinį kapitalą iš bendrovės lėšų)</text:span></text:p>
      <text:p text:style-name="P5274"/>
      <text:p text:style-name="P5275"><text:span text:style-name="T5276">1</text:span><text:span text:style-name="T5277">. Bendrovės pavadinimas<text:s/></text:span><text:span text:style-name="T5278"><text:tab/></text:span></text:p>
      <text:p text:style-name="P5279"><text:span text:style-name="T5280">2</text:span><text:span text:style-name="T5281">. Įmonės rūšis<text:s/></text:span><text:span text:style-name="T5282"><text:tab/></text:span></text:p>
      <text:p text:style-name="P5283"><text:span text:style-name="T5284">3</text:span><text:span text:style-name="T5285">. Buveinė (adresas)<text:s/></text:span><text:span text:style-name="T5286"><text:tab/></text:span></text:p>
      <text:p text:style-name="P5287"><text:span text:style-name="T5288">4</text:span><text:span text:style-name="T5289">. Telefono Nr.<text:s/></text:span><text:span text:style-name="T5290"><text:tab/></text:span></text:p>
      <text:p text:style-name="P5291"><text:span text:style-name="T5292">5</text:span><text:span text:style-name="T5293">. Fakso Nr.<text:s/></text:span><text:span text:style-name="T5294"><text:tab/></text:span></text:p>
      <text:p text:style-name="P5295"><text:span text:style-name="T5296">6</text:span><text:span text:style-name="T5297">. Registracijos Įmonių rejestre rekvizitai:</text:span></text:p>
      <text:p text:style-name="P5298"><text:span text:style-name="T5299">6.1</text:span><text:span text:style-name="T5300">. įstatų įregistravimo Nr., data<text:s/></text:span><text:span text:style-name="T5301"><text:tab/></text:span></text:p>
      <text:p text:style-name="P5302"><text:span text:style-name="T5303">6.2</text:span><text:span text:style-name="T5304">. rejestro kodas<text:s/></text:span><text:span text:style-name="T5305"><text:tab/></text:span></text:p>
      <text:p text:style-name="P5306"><text:span text:style-name="T5307">6.3</text:span><text:span text:style-name="T5308">. įmonės įregistravimo data<text:s/></text:span><text:span text:style-name="T5309"><text:tab/></text:span></text:p>
      <text:p text:style-name="P5310"><text:span text:style-name="T5311">7</text:span><text:span text:style-name="T5312">. Įmonių rejestre įregistruoto įstatinio kapitalo dydis (Lt)<text:s/></text:span><text:span text:style-name="T5313"><text:tab/></text:span></text:p>
      <text:p text:style-name="P5314"><text:span text:style-name="T5315">8</text:span><text:span text:style-name="T5316">. Įmonių rejestre įregistruoto apmokėto įstatinio kapitalo dydis (Lt)<text:s/></text:span><text:span text:style-name="T5317"><text:tab/></text:span></text:p>
      <text:p text:style-name="P5318"><text:span text:style-name="T5319">9</text:span><text:span text:style-name="T5320">. Duom</text:span><text:span text:style-name="T5321">enys apie Komisijoje anksčiau įregistruotas akcijas:</text:span></text:p>
      <text:p text:style-name="P5322"><text:span text:style-name="T5323">9.1</text:span><text:span text:style-name="T5324">. viešajai apyvartai</text:span></text:p>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ext:p text:style-name="P5334">Akcijų pavadinimas</text:p>
          </table:table-cell>
          <table:table-cell table:style-name="TableCell5335">
            <text:p text:style-name="P5336">Akcijų skaičius (vnt.)</text:p>
          </table:table-cell>
          <table:table-cell table:style-name="TableCell5337">
            <text:p text:style-name="P5338">1 akcijos nominali vertė (Lt)</text:p>
          </table:table-cell>
          <table:table-cell table:style-name="TableCell5339">
            <text:p text:style-name="P5340">Bendra nominali vertė (Lt)</text:p>
          </table:table-cell>
          <table:table-cell table:style-name="TableCell5341">
            <text:p text:style-name="P5342">Vertybinių popierių CD kodas</text:p>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Iš viso</text:p>
          </table:table-cell>
          <table:table-cell table:style-name="TableCell5357">
            <text:p text:style-name="P5358"/>
          </table:table-cell>
          <table:table-cell table:style-name="TableCell5359">
            <text:p text:style-name="P5360">X</text:p>
          </table:table-cell>
          <table:table-cell table:style-name="TableCell5361">
            <text:p text:style-name="P5362"/>
          </table:table-cell>
          <table:table-cell table:style-name="TableCell5363">
            <text:p text:style-name="P5364">X</text:p>
          </table:table-cell>
        </table:table-row>
      </table:table>
      <text:p text:style-name="P5365"/>
      <text:p text:style-name="P5366"><text:span text:style-name="T5367">9.2</text:span><text:span text:style-name="T5368">. neviešajai<text:s/></text:span><text:span text:style-name="T5369">apyvartai</text:span></text:p>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P5379">Akcijų pavadinimas</text:p>
          </table:table-cell>
          <table:table-cell table:style-name="TableCell5380">
            <text:p text:style-name="P5381">Akcijų skaičius (vnt.)</text:p>
          </table:table-cell>
          <table:table-cell table:style-name="TableCell5382">
            <text:p text:style-name="P5383">1 akcijos nominali vertė (Lt)</text:p>
          </table:table-cell>
          <table:table-cell table:style-name="TableCell5384">
            <text:p text:style-name="P5385">Bendra nominali vertė (Lt)</text:p>
          </table:table-cell>
          <table:table-cell table:style-name="TableCell5386">
            <text:p text:style-name="P5387">Vertybinių popierių CD kodas</text:p>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Iš viso</text:p>
          </table:table-cell>
          <table:table-cell table:style-name="TableCell5402">
            <text:p text:style-name="P5403"/>
          </table:table-cell>
          <table:table-cell table:style-name="TableCell5404">
            <text:p text:style-name="P5405">X</text:p>
          </table:table-cell>
          <table:table-cell table:style-name="TableCell5406">
            <text:p text:style-name="P5407"/>
          </table:table-cell>
          <table:table-cell table:style-name="TableCell5408">
            <text:p text:style-name="P5409">X</text:p>
          </table:table-cell>
        </table:table-row>
      </table:table>
      <text:p text:style-name="P5410"/>
      <text:p text:style-name="P5411"><text:span text:style-name="T5412">10</text:span><text:span text:style-name="T5413">. Įstatinio kapitalo dydis po naujai išleidžiamų akcijų išplatinimo arba jau išleistų akcijų nominalios vertės padidinimo (Lt)<text:s/></text:span><text:span text:style-name="T5414"><text:tab/></text:span></text:p>
      <text:p text:style-name="P5415"><text:span text:style-name="T5416">11</text:span><text:span text:style-name="T5417">. Duomenys apie naujai išleidžiamas akcijas (jeigu didinama jau išleistų akcijų nominali vertė, šiame punkte pateikiamos būsimų po emisijos akcijų charakteristikos)<text:s/></text:span><text:span text:style-name="T5418"><text:tab/></text:span></text:p>
      <text:p text:style-name="P5419"/>
      <table:table table:style-name="Table5420">
        <table:table-columns>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ext:p text:style-name="P5427">Akcijų pavadinimas</text:p>
          </table:table-cell>
          <table:table-cell table:style-name="TableCell5428">
            <text:p text:style-name="P5429">Akcijų skaičius (vnt.)</text:p>
          </table:table-cell>
          <table:table-cell table:style-name="TableCell5430">
            <text:p text:style-name="P5431">1 akcijos nominali vertė (Lt)</text:p>
          </table:table-cell>
          <table:table-cell table:style-name="TableCell5432">
            <text:p text:style-name="P5433">Bendra nominali<text:s/>vertė (Lt)</text:p>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
      <text:p text:style-name="P5443"/>
      <text:p text:style-name="P5444"><text:span text:style-name="T5445">12</text:span><text:span text:style-name="T5446">. Naujai išleidžiamų akcijų apmokėjimo ar išleistų akcijų nominalios vertės padidinimo šaltiniai:</text:span></text:p>
      <text:p text:style-name="P5447"><text:span text:style-name="T5448">12.1</text:span><text:span text:style-name="T5449">. nepaskirstytasis pelnas (Lt)<text:s/></text:span><text:span text:style-name="T5450"><text:tab/></text:span></text:p>
      <text:p text:style-name="P5451"><text:span text:style-name="T5452">12.2</text:span><text:span text:style-name="T5453">. akcijų priedai (Lt)<text:s/></text:span><text:span text:style-name="T5454"><text:tab/></text:span></text:p>
      <text:p text:style-name="P5455"><text:span text:style-name="T5456">12.3</text:span><text:span text:style-name="T5457">. perkainojimo rezervas (Lt)<text:s/></text:span><text:span text:style-name="T5458"><text:tab/></text:span></text:p>
      <text:p text:style-name="P5459"><text:span text:style-name="T5460">12.4</text:span><text:span text:style-name="T5461">. rezervai (nurodyti, kokie) (Lt)<text:s/></text:span><text:span text:style-name="T5462"><text:tab/></text:span></text:p>
      <text:p text:style-name="P5463"><text:span text:style-name="T5464"><text:tab/></text:span></text:p>
      <text:p text:style-name="P5465"><text:span text:style-name="T5466">12.5</text:span><text:span text:style-name="T5467">.</text:span><text:span text:style-name="T5468"><text:s/></text:span><text:span text:style-name="T5469">kiti šaltiniai (nurodyti, kokie) (Lt)<text:s/></text:span><text:span text:style-name="T5470"><text:tab/></text:span></text:p>
      <text:p text:style-name="P5471"><text:tab/></text:p>
      <text:p text:style-name="P5472"><text:span text:style-name="T5473">Iš viso (Lt)<text:s/></text:span><text:span text:style-name="T5474"><text:tab/></text:span></text:p>
      <text:p text:style-name="P5475"><text:span text:style-name="T5476">13</text:span><text:span text:style-name="T5477">. Akcininko turimai apmokėtai akcijai tenkantis naujai išleidžiamų akcijų skaičius (pagal akcijų rūšis ir klases)<text:s/></text:span></text:p>
      <text:p text:style-name="P5478"><text:span text:style-name="T5479"><text:tab/></text:span></text:p>
      <text:p text:style-name="P5480"><text:span text:style-name="T5481">14</text:span><text:span text:style-name="T5482">. Sveiko išleidžiamų akcijų skaičiaus, tenkančio vienam akcininkui, nustatymo tvarka, jei 13 punkte nurodytas skaičius yra trupmeninis<text:s/></text:span><text:span text:style-name="T5483"><text:tab/></text:span></text:p>
      <text:p text:style-name="P5484"><text:span text:style-name="T5485"><text:tab/></text:span></text:p>
      <text:p text:style-name="P5486"><text:span text:style-name="T5487">15</text:span><text:span text:style-name="T5488">. Informavimo apie naujai išleidžiamas akcijas tvarka<text:s/></text:span><text:span text:style-name="T5489"><text:tab/></text:span></text:p>
      <text:p text:style-name="P5490"><text:span text:style-name="T5491"><text:tab/></text:span></text:p>
      <text:p text:style-name="P5492"><text:span text:style-name="T5493">16</text:span><text:span text:style-name="T5494">. Naujai išleidžiamų akcijų sąskaitų išrašų ats</text:span><text:span text:style-name="T5495">iėmimo vieta (adresas)<text:s/></text:span><text:span text:style-name="T5496"><text:tab/></text:span></text:p>
      <text:p text:style-name="P5497"><text:span text:style-name="T5498"><text:tab/></text:span></text:p>
      <text:p text:style-name="P5499"><text:span text:style-name="T5500">17</text:span><text:span text:style-name="T5501">. Visuotinio akcininkų susirinkimo, nusprendusio padidinti įstatinį kapitalą, data<text:s/></text:span><text:span text:style-name="T5502"><text:tab/></text:span></text:p>
      <text:p text:style-name="P5503"><text:span text:style-name="T5504"><text:tab/></text:span></text:p>
      <text:p text:style-name="P5505"><text:span text:style-name="T5506">18</text:span><text:span text:style-name="T5507">. Naujai išleidžiamų akcijų suteikiama teisė į dividendus už ūkinius metus, kuriais jos buvo išleistos (jei ši teisė skiriasi nuo kitų tos pačios akcijų klasės suteikiamų teisių, būtina paaiškinti dividendų apskaičiavimo tvarką)<text:s/></text:span><text:span text:style-name="T5508"><text:tab/></text:span></text:p>
      <text:p text:style-name="P5509"><text:span text:style-name="T5510"><text:tab/></text:span></text:p>
      <text:p text:style-name="P5511"><text:span text:style-name="T5512">19</text:span><text:span text:style-name="T5513">. Kokiais princip</text:span><text:span text:style-name="T5514">ais remiantis naujai išleidžiamos akcijos priskiriamos konkretiems asmenims anksčiau išleistų akcijų perleidimo atveju. Nurodyti, pagal kurios dienos akcininkų sąrašą priskiriamos išleidžiamos akcijos<text:s/></text:span><text:span text:style-name="T5515"><text:tab/></text:span></text:p>
      <text:p text:style-name="P5516"><text:tab/></text:p>
      <text:p text:style-name="P5517"><text:span text:style-name="T5518"><text:tab/></text:span></text:p>
      <text:p text:style-name="P5519"><text:span text:style-name="T5520">20</text:span><text:span text:style-name="T5521">. Kita informacija bendrovės nuožiūra<text:s/></text:span><text:span text:style-name="T5522"><text:tab/></text:span></text:p>
      <text:p text:style-name="P5523"><text:tab/></text:p>
      <text:p text:style-name="P5524"><text:span text:style-name="T5525"><text:tab/></text:span></text:p>
      <text:p text:style-name="P5526"><text:span text:style-name="T5527">21</text:span><text:span text:style-name="T5528">. Su šiuo prospektu galima susipažinti (vieta ir laikas)<text:s/></text:span><text:span text:style-name="T5529"><text:tab/></text:span></text:p>
      <text:p text:style-name="P5530"><text:span text:style-name="T5531"><text:tab/></text:span></text:p>
      <text:p text:style-name="P5532"><text:span text:style-name="T5533">22</text:span><text:span text:style-name="T5534">. Pasirašydami šį prospektą, patvirtiname, kad:</text:span></text:p>
      <text:p text:style-name="P5535"><text:span text:style-name="T5536">22.1</text:span><text:span text:style-name="T5537">. prospekte pateikiama informacija yra išsami ir teisinga;</text:span></text:p>
      <text:p text:style-name="P5538"><text:span text:style-name="T5539">22.2</text:span><text:span text:style-name="T5540">. esame susipažinę su Lietuvos Respublikos vertybinių popieri</text:span><text:span text:style-name="T5541">ų viešosios apyvartos įstatyme bei Lietuvos Respublikos administracinių teisės pažeidimų kodekse numatytomis sankcijomis už klaidinančios informacijos pateikimą.</text:span></text:p>
      <text:p text:style-name="P5542"/>
      <text:p text:style-name="P5543"/>
      <text:p text:style-name="P5544">Atsakingas valdymo organo narys(-iai)<text:s/><text:tab/><text:tab/><text:tab/><text:tab/></text:p>
      <text:p text:style-name="P5545"><text:tab/>(Parašas)<text:s/><text:tab/>(Vardas, pavardė)</text:p>
      <text:p text:style-name="P5546"/>
      <text:p text:style-name="P5547"/>
      <text:p text:style-name="P5548">Administracijos vadovas<text:s/><text:tab/><text:tab/><text:tab/><text:tab/></text:p>
      <text:p text:style-name="P5549"><text:tab/>(Parašas)<text:s/><text:tab/>(Vardas, pavardė)</text:p>
      <text:p text:style-name="P5550"/>
      <text:p text:style-name="P5551">Vyr. finansininkas<text:s/><text:tab/><text:tab/><text:tab/><text:tab/></text:p>
      <text:p text:style-name="P5552"><text:tab/>(Parašas)<text:s/><text:tab/>(Vardas, pavardė)</text:p>
      <text:p text:style-name="P5553"/>
      <text:p text:style-name="P5554"/>
      <text:p text:style-name="P5555">Data</text:p>
      <text:p text:style-name="P5556"><text:span text:style-name="T5557">A. V.</text:span></text:p>
      <text:p text:style-name="P5558"><text:span text:style-name="T5559">______________</text:span></text:p>
      <text:p text:style-name="P5560">Investicinės bendrovės išleidžiamų<text:s/></text:p>
      <text:p text:style-name="P5566">vertybinių popierių registravimo<text:s/></text:p>
      <text:p text:style-name="P5567">ir<text:s/>platinimo taisyklių</text:p>
      <text:p text:style-name="P5568"><text:span text:style-name="T5569">13</text:span><text:span text:style-name="T5570"><text:s/>priedas</text:span></text:p>
      <text:p text:style-name="P5571">LIETUVOS RESPUBLIKOS</text:p>
      <text:p text:style-name="P5572">VERTYBINIŲ POPIERIŲ KOMISIJAI</text:p>
      <text:p text:style-name="P5573"/>
      <text:p text:style-name="P5574"/>
      <text:p text:style-name="P5575">(bendrovės pavadinimas, adresas, telefono numeris)</text:p>
      <text:p text:style-name="P5576"/>
      <text:p text:style-name="P5577">Vertybinių popierių išplatinimo ataskaita</text:p>
      <text:p text:style-name="P5578"/>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
          </table:table-cell>
          <table:table-cell table:style-name="TableCell5603" table:number-columns-spanned="13">
            <text:p text:style-name="P5604">Išplatintų vertybinių popierių rekviz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5" table:number-columns-spanned="5">
            <text:p text:style-name="P5606">Duomenys apie visus išleistus</text:p>
            <text:p text:style-name="P5607">vertybinius popierius</text:p>
            <text:p text:style-name="P5608"/>
          </table:table-cell>
          <table:covered-table-cell/>
          <table:covered-table-cell/>
          <table:covered-table-cell/>
          <table:covered-table-cell/>
          <table:table-cell>
            <text:p text:style-name="P5608"/>
          </table:table-cell>
        </table:table-row>
        <table:table-row table:style-name="TableRow5609">
          <table:table-cell table:style-name="TableCell5610">
            <text:p text:style-name="P5611">Vertybinių popierių pavadinimas</text:p>
          </table:table-cell>
          <table:table-cell table:style-name="TableCell5612">
            <text:p text:style-name="P5613">įregistravimo akto numeris</text:p>
          </table:table-cell>
          <table:table-cell table:style-name="TableCell5614" table:number-columns-spanned="2">
            <text:p text:style-name="P5615">Komisijoje įregistruotų vertybinių popierių skaičius</text:p>
          </table:table-cell>
          <table:covered-table-cell/>
          <table:table-cell table:style-name="TableCell5616">
            <text:p text:style-name="P5617">faktiškai išplatintų vertybinių popierių</text:p>
            <text:p text:style-name="P5618">skaičius</text:p>
          </table:table-cell>
          <table:table-cell table:style-name="TableCell5619">
            <text:p text:style-name="P5620">visiškai apmokėtų vertybinių popierių skaičius</text:p>
          </table:table-cell>
          <table:table-cell table:style-name="TableCell5621" table:number-columns-spanned="2">
            <text:p text:style-name="P5622">užsienio investitorių<text:s/>įsigytų vertybinių popierių skaičius</text:p>
          </table:table-cell>
          <table:covered-table-cell/>
          <table:table-cell table:style-name="TableCell5623" table:number-columns-spanned="2">
            <text:p text:style-name="P5624">vieno vertybinio popieriaus nominali vertė</text:p>
            <text:p text:style-name="P5625">(Lt)</text:p>
          </table:table-cell>
          <table:covered-table-cell/>
          <table:table-cell table:style-name="TableCell5626" table:number-columns-spanned="2">
            <text:p text:style-name="P5627">bendra nominali vertė</text:p>
            <text:p text:style-name="P5628">(4×7)</text:p>
            <text:p text:style-name="P5629">(Lt)</text:p>
          </table:table-cell>
          <table:covered-table-cell/>
          <table:table-cell table:style-name="TableCell5630" table:number-columns-spanned="3">
            <text:p text:style-name="P5631">vieno vertybinio popieriaus emisijos kaina</text:p>
            <text:p text:style-name="P5632">(Lt)</text:p>
          </table:table-cell>
          <table:covered-table-cell/>
          <table:covered-table-cell/>
          <table:table-cell table:style-name="TableCell5633" table:number-columns-spanned="2">
            <text:p text:style-name="P5634">visiškai apmokėtų</text:p>
            <text:p text:style-name="P5635">vertybinių popierių skaičius</text:p>
          </table:table-cell>
          <table:covered-table-cell/>
          <table:table-cell table:style-name="TableCell5636">
            <text:p text:style-name="P5637">visų vertybinių popierių skaičius</text:p>
          </table:table-cell>
          <table:table-cell table:style-name="TableCell5638" table:number-columns-spanned="2">
            <text:p text:style-name="P5639">bendra<text:s/>nominali vertė</text:p>
            <text:p text:style-name="P5640">(Lt)</text:p>
          </table:table-cell>
          <table:covered-table-cell/>
        </table:table-row>
        <table:table-row table:style-name="TableRow5641">
          <table:table-cell table:style-name="TableCell5642">
            <text:p text:style-name="P5643">1</text:p>
          </table:table-cell>
          <table:table-cell table:style-name="TableCell5644">
            <text:p text:style-name="P5645">2</text:p>
          </table:table-cell>
          <table:table-cell table:style-name="TableCell5646">
            <text:p text:style-name="P5647">3</text:p>
          </table:table-cell>
          <table:table-cell table:style-name="TableCell5648" table:number-columns-spanned="2">
            <text:p text:style-name="P5649">4</text:p>
          </table:table-cell>
          <table:covered-table-cell/>
          <table:table-cell table:style-name="TableCell5650">
            <text:p text:style-name="P5651">5</text:p>
          </table:table-cell>
          <table:table-cell table:style-name="TableCell5652">
            <text:p text:style-name="P5653">6</text:p>
          </table:table-cell>
          <table:table-cell table:style-name="TableCell5654" table:number-columns-spanned="2">
            <text:p text:style-name="P5655">7</text:p>
          </table:table-cell>
          <table:covered-table-cell/>
          <table:table-cell table:style-name="TableCell5656" table:number-columns-spanned="2">
            <text:p text:style-name="P5657">8</text:p>
          </table:table-cell>
          <table:covered-table-cell/>
          <table:table-cell table:style-name="TableCell5658" table:number-columns-spanned="2">
            <text:p text:style-name="P5659">9</text:p>
          </table:table-cell>
          <table:covered-table-cell/>
          <table:table-cell table:style-name="TableCell5660" table:number-columns-spanned="3">
            <text:p text:style-name="P5661">10</text:p>
          </table:table-cell>
          <table:covered-table-cell/>
          <table:covered-table-cell/>
          <table:table-cell table:style-name="TableCell5662" table:number-columns-spanned="2">
            <text:p text:style-name="P5663">11</text:p>
          </table:table-cell>
          <table:covered-table-cell/>
          <table:table-cell table:style-name="TableCell5664">
            <text:p text:style-name="P5665">12</text:p>
          </table:table-cell>
          <table:table-cell>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able:number-columns-spanned="2">
            <text:p text:style-name="P5674"/>
          </table:table-cell>
          <table:covered-table-cell/>
          <table:table-cell table:style-name="TableCell5675">
            <text:p text:style-name="P5676"/>
          </table:table-cell>
          <table:table-cell table:style-name="TableCell5677">
            <text:p text:style-name="P5678"/>
          </table: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able:number-columns-spanned="3">
            <text:p text:style-name="P5686"/>
          </table:table-cell>
          <table:covered-table-cell/>
          <table:covered-table-cell/>
          <table:table-cell table:style-name="TableCell5687" table:number-columns-spanned="2">
            <text:p text:style-name="P5688"/>
          </table:table-cell>
          <table:covered-table-cell/>
          <table:table-cell table:style-name="TableCell5689">
            <text:p text:style-name="P5690"/>
          </table:table-cell>
          <table:table-cell>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able:number-columns-spanned="2">
            <text:p text:style-name="P5699"/>
          </table:table-cell>
          <table:covered-table-cell/>
          <table:table-cell table:style-name="TableCell5700">
            <text:p text:style-name="P5701"/>
          </table:table-cell>
          <table:table-cell table:style-name="TableCell5702">
            <text:p text:style-name="P5703"/>
          </table: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able:number-columns-spanned="3">
            <text:p text:style-name="P5711"/>
          </table:table-cell>
          <table:covered-table-cell/>
          <table:covered-table-cell/>
          <table:table-cell table:style-name="TableCell5712" table:number-columns-spanned="2">
            <text:p text:style-name="P5713"/>
          </table:table-cell>
          <table:covered-table-cell/>
          <table:table-cell table:style-name="TableCell5714">
            <text:p text:style-name="P5715"/>
          </table:table-cell>
          <table:table-cell>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able:number-columns-spanned="2">
            <text:p text:style-name="P5724"/>
          </table:table-cell>
          <table:covered-table-cell/>
          <table:table-cell table:style-name="TableCell5725">
            <text:p text:style-name="P5726"/>
          </table:table-cell>
          <table:table-cell table:style-name="TableCell5727">
            <text:p text:style-name="P5728"/>
          </table: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3">
            <text:p text:style-name="P5736"/>
          </table:table-cell>
          <table:covered-table-cell/>
          <table:covered-table-cell/>
          <table:table-cell table:style-name="TableCell5737" table:number-columns-spanned="2">
            <text:p text:style-name="P5738"/>
          </table:table-cell>
          <table:covered-table-cell/>
          <table:table-cell table:style-name="TableCell5739">
            <text:p text:style-name="P5740"/>
          </table:table-cell>
          <table:table-cell>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able:number-columns-spanned="2">
            <text:p text:style-name="P5749"/>
          </table:table-cell>
          <table:covered-table-cell/>
          <table:table-cell table:style-name="TableCell5750">
            <text:p text:style-name="P5751"/>
          </table:table-cell>
          <table:table-cell table:style-name="TableCell5752">
            <text:p text:style-name="P5753"/>
          </table:table-cell>
          <table:table-cell table:style-name="TableCell5754" table:number-columns-spanned="2">
            <text:p text:style-name="P5755"/>
          </table:table-cell>
          <table:covered-table-cell/>
          <table:table-cell table:style-name="TableCell5756" table:number-columns-spanned="2">
            <text:p text:style-name="P5757"/>
          </table:table-cell>
          <table:covered-table-cell/>
          <table:table-cell table:style-name="TableCell5758" table:number-columns-spanned="2">
            <text:p text:style-name="P5759"/>
          </table:table-cell>
          <table:covered-table-cell/>
          <table:table-cell table:style-name="TableCell5760" table:number-columns-spanned="3">
            <text:p text:style-name="P5761"/>
          </table:table-cell>
          <table:covered-table-cell/>
          <table:covered-table-cell/>
          <table:table-cell table:style-name="TableCell5762" table:number-columns-spanned="2">
            <text:p text:style-name="P5763"/>
          </table:table-cell>
          <table:covered-table-cell/>
          <table:table-cell table:style-name="TableCell5764">
            <text:p text:style-name="P5765"/>
          </table:table-cell>
          <table:table-cell>
            <text:p text:style-name="P5765"/>
          </table:table-cell>
        </table:table-row>
      </table:table>
      <text:p text:style-name="P5766"/>
      <text:p text:style-name="P5767">Įmonių rejestre įregistruotas įstatinis kapitalas _____________ Lt, įregistravimo data<text:s/><text:tab/></text:p>
      <text:p text:style-name="P5768"/>
      <text:p text:style-name="P5769">Už apskaitą atsakingo asmens vardas, pavardė ir telefonas<text:s/><text:tab/></text:p>
      <text:p text:style-name="P5770"/>
      <text:p text:style-name="P5771">Įmonės administracijos vadovas<text:s/><text:tab/><text:tab/><text:tab/><text:tab/></text:p>
      <text:p text:style-name="P5772"><text:tab/>(Parašas)<text:tab/>(Vardas, pavardė)</text:p>
      <text:p text:style-name="P5773"/>
      <text:p text:style-name="P5774"><text:tab/>A. V.<text:s/></text:p>
      <text:p text:style-name="P5775"/>
      <text:p text:style-name="P5776"/>
      <text:p text:style-name="P5777">PASTABA. Ši ataskaita pateikiama ir Lietuvos centriniam vertybinių popierių depozitoriumui.</text:p>
      <text:p text:style-name="P5778"><text:span text:style-name="T5779">______________</text:span></text:p>
      <text:p text:style-name="P5780">Investicinės bendrovės išleidžiamų</text:p>
      <text:p text:style-name="P5787">vertybinių<text:s/>popierių registravimo<text:tab/></text:p>
      <text:p text:style-name="P5788">ir platinimo taisyklių<text:s/></text:p>
      <text:p text:style-name="P5789">14<text:s/>priedas</text:p>
      <text:p text:style-name="P5790"/>
      <text:p text:style-name="P5791">LIETUVOS RESPUBLIKOS</text:p>
      <text:p text:style-name="P5792">VERTYBINIŲ POPIERIŲ KOMISIJAI</text:p>
      <text:p text:style-name="P5793"/>
      <text:p text:style-name="P5794"><text:span text:style-name="T5795">PARAIŠKA</text:span></text:p>
      <text:p text:style-name="P5796"><text:span text:style-name="T5797">dėl leidimo platinti Lietuvos Respublikoje užsienio kolektyvinio investavimo institucijos investicinius instrumentus</text:span></text:p>
      <text:p text:style-name="P5798"/>
      <text:p text:style-name="P5799"><text:span text:style-name="T5800">1</text:span><text:span text:style-name="T5801">.<text:s/></text:span><text:span text:style-name="T5802"><text:tab/></text:span></text:p>
      <text:p text:style-name="P5803"><text:span text:style-name="T5804"><text:tab/>(Užsie</text:span><text:span text:style-name="T5805">nio kolektyvinio investavimo institucijos pavadinimas)</text:span></text:p>
      <text:p text:style-name="P5806"><text:span text:style-name="T5807">2</text:span><text:span text:style-name="T5808">.<text:s/></text:span><text:span text:style-name="T5809"><text:tab/></text:span></text:p>
      <text:p text:style-name="P5810"><text:span text:style-name="T5811"><text:tab/>(Užsienio kolektyvinio investavimo institucijos adresas, telefonas, registro duomenys)</text:span></text:p>
      <text:p text:style-name="P5812"><text:span text:style-name="T5813">3</text:span><text:span text:style-name="T5814">.<text:s/></text:span><text:span text:style-name="T5815"><text:tab/></text:span></text:p>
      <text:p text:style-name="P5816"><text:span text:style-name="T5817"><text:tab/></text:span><text:span text:style-name="T5818">(Valstybė, kurios kompetentinga institucija prižiūri užsienio kolektyvinio investavimo instituciją ir kurioje<text:s/></text:span></text:p>
      <text:p text:style-name="P5819"><text:tab/></text:p>
      <text:p text:style-name="P5820"><text:span text:style-name="T5821"><text:tab/>užsienio kolektyvinio investavimo institucija įregistruota. Valstybės kompetentingos prižiūrinčios institucijos kontaktiniai duomenys)</text:span></text:p>
      <text:p text:style-name="P5822"><text:span text:style-name="T5823"><text:tab/></text:span></text:p>
      <text:p text:style-name="P5824"><text:span text:style-name="T5825">4</text:span><text:span text:style-name="T5826">.<text:s/></text:span><text:span text:style-name="T5827"><text:tab/></text:span></text:p>
      <text:p text:style-name="P5828"><text:span text:style-name="T5829"><text:tab/>(Užsienio kolektyvinio investavimo institucijos valdymo įmonės pavadinimas)</text:span></text:p>
      <text:p text:style-name="P5830"><text:span text:style-name="T5831">5</text:span><text:span text:style-name="T5832">.<text:s/></text:span><text:span text:style-name="T5833"><text:tab/></text:span></text:p>
      <text:p text:style-name="P5834"><text:span text:style-name="T5835"><text:tab/>(Užsienio kolektyvinio investavimo institucijos valdymo įmonės adresas, telefonas, registro duomenys)</text:span></text:p>
      <text:p text:style-name="P5836"><text:span text:style-name="T5837">6</text:span><text:span text:style-name="T5838">.<text:s/></text:span><text:span text:style-name="T5839"><text:tab/></text:span></text:p>
      <text:p text:style-name="P5840"><text:span text:style-name="T5841"><text:tab/>(Valstybė, kurioje užsienio kolektyvinio investavimo<text:s/></text:span><text:span text:style-name="T5842">institucijos valdymo įmonė yra įregistruota ir turi pagrindinę buveinę)</text:span></text:p>
      <text:p text:style-name="P5843"><text:span text:style-name="T5844">7</text:span><text:span text:style-name="T5845">.<text:s/></text:span><text:span text:style-name="T5846"><text:tab/></text:span></text:p>
      <text:p text:style-name="P5847"><text:span text:style-name="T5848"><text:tab/>(Valstybė, kurios kompetentinga institucija prižiūri užsienio kolektyvinio investavimo institucijos valdymo įmonės</text:span><text:span text:style-name="T5849"><text:s/></text:span></text:p>
      <text:p text:style-name="P5850"><text:tab/></text:p>
      <text:p text:style-name="P5851"><text:span text:style-name="T5852">veiklą, šios institucijos kontaktiniai duomenys)</text:span></text:p>
      <text:p text:style-name="P5853"><text:span text:style-name="T5854">8</text:span><text:span text:style-name="T5855">.<text:s/></text:span><text:span text:style-name="T5856"><text:tab/></text:span></text:p>
      <text:p text:style-name="P5857"><text:span text:style-name="T5858"><text:tab/>(Užsienio kolektyvinio investavimo institucijos depozitoriumo pavadinimas)</text:span></text:p>
      <text:p text:style-name="P5859"><text:span text:style-name="T5860">9</text:span><text:span text:style-name="T5861">.<text:s/></text:span><text:span text:style-name="T5862"><text:tab/></text:span></text:p>
      <text:p text:style-name="P5863"><text:span text:style-name="T5864"><text:tab/>(Užsienio kolektyvinio investavimo institucijos depozitoriumo adresas, telefonas, registro duomenys)</text:span></text:p>
      <text:p text:style-name="P5865"><text:span text:style-name="T5866">10</text:span><text:span text:style-name="T5867">.<text:s/></text:span><text:span text:style-name="T5868"><text:tab/></text:span></text:p>
      <text:p text:style-name="P5869"><text:span text:style-name="T5870"><text:tab/>(Valstybė, kurioje užsienio kolektyvinio investavimo<text:s/></text:span><text:span text:style-name="T5871">institucijos depozitoriumas įregistruotas ir turi pagrindinę buveinę)</text:span></text:p>
      <text:p text:style-name="P5872"><text:span text:style-name="T5873">11</text:span><text:span text:style-name="T5874">.<text:s/></text:span><text:span text:style-name="T5875"><text:tab/></text:span></text:p>
      <text:p text:style-name="P5876"><text:span text:style-name="T5877"><text:tab/>(Valstybė, kurios kompetentinga institucija prižiūri užsienio kolektyvinio investavimo institucijos depozitoriumo</text:span><text:span text:style-name="T5878"><text:s/></text:span></text:p>
      <text:p text:style-name="P5879"><text:tab/></text:p>
      <text:p text:style-name="P5880"><text:span text:style-name="T5881">veiklą, šios valstybinės institucijos kontaktiniai duomeny</text:span><text:span text:style-name="T5882">s)</text:span></text:p>
      <text:p text:style-name="P5883"><text:span text:style-name="T5884">12</text:span><text:span text:style-name="T5885">.<text:s/></text:span><text:span text:style-name="T5886"><text:tab/></text:span></text:p>
      <text:p text:style-name="P5887"><text:span text:style-name="T5888"><text:tab/>(Užsienio kolektyvinio investavimo institucijos investuotojų skaičius paraiškos užpildymo dieną)</text:span></text:p>
      <text:p text:style-name="P5889"><text:span text:style-name="T5890">13</text:span><text:span text:style-name="T5891">.<text:s/></text:span><text:span text:style-name="T5892"><text:tab/></text:span></text:p>
      <text:p text:style-name="P5893"><text:span text:style-name="T5894"><text:tab/>(Užsienio kolektyvinio investavimo institucijos nuosavų (grynųjų) aktyvų vertė litais paraiškos užpildymo<text:s/></text:span></text:p>
      <text:p text:style-name="P5895"><text:tab/></text:p>
      <text:p text:style-name="P5896"><text:span text:style-name="T5897">dieną pagal oficialų<text:s/></text:span><text:span text:style-name="T5898">Lietuvos banko nustatytą kursą)</text:span></text:p>
      <text:p text:style-name="P5899"><text:span text:style-name="T5900">14</text:span><text:span text:style-name="T5901">.<text:s/></text:span><text:span text:style-name="T5902"><text:tab/></text:span></text:p>
      <text:p text:style-name="P5903"><text:span text:style-name="T5904"><text:tab/>(Užsienio kolektyvinio investavimo institucijos ir jos valdymo įmonės atstovas Lietuvoje (pavadinimas, adresas, telefonas)</text:span></text:p>
      <text:p text:style-name="P5905"><text:tab/></text:p>
      <text:p text:style-name="P5906"/>
      <text:p text:style-name="P5907"><text:span text:style-name="T5908">15</text:span><text:span text:style-name="T5909">.<text:s/></text:span><text:span text:style-name="T5910"><text:tab/></text:span></text:p>
      <text:p text:style-name="P5911"><text:span text:style-name="T5912"><text:tab/>(Už kolektyvinio investavimo institucijos ir jos valdymo įmonės (jei tokia y</text:span><text:span text:style-name="T5913">ra) pateikiamų duomenų teisingumą</text:span><text:span text:style-name="T5914"><text:s/></text:span></text:p>
      <text:p text:style-name="P5915"><text:tab/></text:p>
      <text:p text:style-name="P5916"><text:span text:style-name="T5917">atsakingų asmenų vardai, pavardės, pilietybė, kontaktiniai duomenys)</text:span></text:p>
      <text:p text:style-name="P5918"/>
      <text:p text:style-name="P5919">Paraiškos užpildymo data:</text:p>
      <text:p text:style-name="P5920"/>
      <text:p text:style-name="P5921"><text:span text:style-name="T5922">Atsakingų asmenų parašai:</text:span></text:p>
      <text:p text:style-name="P5923"><text:span text:style-name="T5924">______________</text:span></text:p>
      <text:p text:style-name="P5925"/>
      <text:p text:style-name="P5926"/>
      <text:p text:style-name="P5927"><text:span text:style-name="T5928">Pakeitimai:</text:span></text:p>
      <text:p text:style-name="P5929"/>
      <text:p text:style-name="P5930"><text:span text:style-name="T5931">1.</text:span></text:p>
      <text:p text:style-name="P5932"><text:span text:style-name="T5933">Lietuvos Respublikos vertybinių popierių komisija,<text:s/></text:span><text:span text:style-name="T5934">Nutarimas</text:span></text:p>
      <text:p text:style-name="P5935"><text:span text:style-name="T5936">Nr.<text:s/></text:span><text:a xlink:href="https://www.e-tar.lt/portal/legalAct.html?documentId=TAR.E9DC3B687EDA" office:target-frame-name="_top" xlink:show="replace"><text:span text:style-name="T5937">19</text:span></text:a><text:span text:style-name="T5938">, 2002-05-16, Žin., 2002, Nr. 52-2027 (2002-05-24), i. k. 1022051NUTA00000019</text:span></text:p>
      <text:p text:style-name="P5939"><text:span text:style-name="T5940">Dėl Investicinės bendrovės išleidžiamų vertybinių popierių registravimo ir plati</text:span><text:span text:style-name="T5941">nimo taisyklių pakeitimo</text:span></text:p>
      <text:p text:style-name="P5942"/>
      <text:p text:style-name="P5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Header" style:family="paragraph">
      <style:paragraph-properties fo:text-align="center"/>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Header" style:family="paragraph">
      <style:paragraph-properties fo:text-align="center"/>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0" style:parent-style-name="Header" style:family="paragraph">
      <style:paragraph-properties fo:text-align="center"/>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9" style:parent-style-name="Header" style:family="paragraph">
      <style:paragraph-properties fo:text-align="center"/>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Header" style:family="paragraph">
      <style:paragraph-properties>
        <style:tab-stops>
          <style:tab-stop style:type="left" style:position="3.2305in"/>
          <style:tab-stop style:type="center" style:position="3.25in"/>
          <style:tab-stop style:type="center" style:position="3.3465in"/>
          <style:tab-stop style:type="right" style:position="6.5in"/>
        </style:tab-stops>
      </style:paragraph-properties>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14" style:parent-style-name="Header" style:family="paragraph">
      <style:paragraph-properties fo:text-align="center"/>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6" style:parent-style-name="Normal" style:family="paragraph">
      <style:paragraph-properties>
        <style:tab-stops>
          <style:tab-stop style:type="center" style:position="3.3465in"/>
          <style:tab-stop style:type="right" style:position="6.693in"/>
        </style:tab-stops>
      </style:paragraph-properties>
    </style:style>
    <style:style style:name="P3517" style:parent-style-name="Header" style:family="paragraph">
      <style:paragraph-properties fo:text-align="center"/>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77" style:parent-style-name="Header" style:family="paragraph">
      <style:paragraph-properties fo:text-align="center"/>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9" style:parent-style-name="Normal" style:family="paragraph">
      <style:paragraph-properties>
        <style:tab-stops>
          <style:tab-stop style:type="center" style:position="3.3465in"/>
          <style:tab-stop style:type="right" style:position="6.693in"/>
        </style:tab-stops>
      </style:paragraph-properties>
    </style:style>
    <style:style style:name="P3780" style:parent-style-name="Header" style:family="paragraph">
      <style:paragraph-properties fo:text-align="center"/>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7" style:parent-style-name="Header" style:family="paragraph">
      <style:paragraph-properties fo:text-align="center"/>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9" style:parent-style-name="Normal" style:family="paragraph">
      <style:paragraph-properties>
        <style:tab-stops>
          <style:tab-stop style:type="center" style:position="3.3465in"/>
          <style:tab-stop style:type="right" style:position="6.693in"/>
        </style:tab-stops>
      </style:paragraph-properties>
    </style:style>
    <style:style style:name="P4970" style:parent-style-name="Header" style:family="paragraph">
      <style:paragraph-properties fo:text-align="center"/>
    </style:style>
    <style:style style:name="P4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58" style:parent-style-name="Header" style:family="paragraph">
      <style:paragraph-properties fo:text-align="center"/>
    </style:style>
    <style:style style:name="P5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0" style:parent-style-name="Normal" style:family="paragraph">
      <style:paragraph-properties>
        <style:tab-stops>
          <style:tab-stop style:type="center" style:position="3.3465in"/>
          <style:tab-stop style:type="right" style:position="6.693in"/>
        </style:tab-stops>
      </style:paragraph-properties>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1" style:parent-style-name="Header" style:family="paragraph">
      <style:paragraph-properties fo:text-align="center"/>
    </style:style>
    <style:style style:name="P5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3" style:parent-style-name="Normal" style:family="paragraph">
      <style:paragraph-properties>
        <style:tab-stops>
          <style:tab-stop style:type="center" style:position="3.3465in"/>
          <style:tab-stop style:type="right" style:position="6.693in"/>
        </style:tab-stops>
      </style:paragraph-properties>
    </style:style>
    <style:style style:name="P5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81" style:parent-style-name="Header" style:family="paragraph">
      <style:paragraph-properties fo:text-align="center"/>
    </style:style>
    <style:style style:name="P5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3" style:parent-style-name="Normal" style:family="paragraph">
      <style:paragraph-properties>
        <style:tab-stops>
          <style:tab-stop style:type="center" style:position="3.3465in"/>
          <style:tab-stop style:type="right" style:position="6.693in"/>
        </style:tab-stops>
      </style:paragraph-properties>
    </style:style>
    <style:style style:name="P5784" style:parent-style-name="Header" style:family="paragraph">
      <style:paragraph-properties fo:text-align="center"/>
    </style:style>
    <style:style style:name="P5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8</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147"><text:page-number text:fixed="false">18</text:page-number></text:p>
        <text:p text:style-name="P1148"/>
      </style:header>
      <style:footer>
        <text:p text:style-name="P1149"/>
      </style:footer>
    </style:master-page>
    <style:master-page style:next-style-name="MP2" style:name="MPF2" style:page-layout-name="PL2">
      <style:header>
        <text:p text:style-name="P1150"/>
        <text:p text:style-name="P1151"/>
      </style:header>
      <style:footer>
        <text:p text:style-name="P1152"/>
      </style:footer>
    </style:master-page>
    <style:master-page style:name="MP3" style:page-layout-name="PL3">
      <style:header>
        <text:p text:style-name="P1229"><text:page-number text:fixed="false">18</text:page-number></text:p>
        <text:p text:style-name="P1230"/>
      </style:header>
      <style:footer>
        <text:p text:style-name="P1231"/>
      </style:footer>
    </style:master-page>
    <style:master-page style:next-style-name="MP3" style:name="MPF3" style:page-layout-name="PL3">
      <style:header>
        <text:p text:style-name="P1232"/>
        <text:p text:style-name="P1233"/>
      </style:header>
      <style:footer>
        <text:p text:style-name="P1234"/>
      </style:footer>
    </style:master-page>
    <style:master-page style:name="MP4" style:page-layout-name="PL4">
      <style:header>
        <text:p text:style-name="P1291"><text:page-number text:fixed="false">18</text:page-number></text:p>
        <text:p text:style-name="P1292"/>
      </style:header>
      <style:footer>
        <text:p text:style-name="P1293"/>
      </style:footer>
    </style:master-page>
    <style:master-page style:next-style-name="MP4" style:name="MPF4" style:page-layout-name="PL4">
      <style:header>
        <text:p text:style-name="P1294"/>
        <text:p text:style-name="P1295"/>
      </style:header>
      <style:footer>
        <text:p text:style-name="P1296"/>
      </style:footer>
    </style:master-page>
    <style:master-page style:name="MP5" style:page-layout-name="PL5">
      <style:header>
        <text:p text:style-name="P1364"><text:page-number text:fixed="false">18</text:page-number></text:p>
        <text:p text:style-name="P1365"/>
      </style:header>
      <style:footer>
        <text:p text:style-name="P1366"/>
      </style:footer>
    </style:master-page>
    <style:master-page style:next-style-name="MP5" style:name="MPF5" style:page-layout-name="PL5">
      <style:header>
        <text:p text:style-name="P1367"/>
        <text:p text:style-name="P1368"/>
      </style:header>
      <style:footer>
        <text:p text:style-name="P1369"/>
      </style:footer>
    </style:master-page>
    <style:master-page style:name="MP6" style:page-layout-name="PL6">
      <style:header>
        <text:p text:style-name="P1478"><text:page-number text:fixed="false">18</text:page-number></text:p>
        <text:p text:style-name="P1479"/>
      </style:header>
      <style:footer>
        <text:p text:style-name="P1480"/>
      </style:footer>
    </style:master-page>
    <style:master-page style:next-style-name="MP6" style:name="MPF6" style:page-layout-name="PL6">
      <style:header>
        <text:p text:style-name="P1481"/>
        <text:p text:style-name="P1482"/>
      </style:header>
      <style:footer>
        <text:p text:style-name="P1483"/>
      </style:footer>
    </style:master-page>
    <style:master-page style:name="MP7" style:page-layout-name="PL7">
      <style:header>
        <text:p text:style-name="P1591"><text:page-number text:fixed="false">3</text:page-number></text:p>
        <text:p text:style-name="P1592"/>
      </style:header>
      <style:footer>
        <text:p text:style-name="P1593"/>
      </style:footer>
    </style:master-page>
    <style:master-page style:next-style-name="MP7" style:name="MPF7" style:page-layout-name="PL7">
      <style:header>
        <text:p text:style-name="P1594"/>
        <text:p text:style-name="P1595"/>
      </style:header>
      <style:footer>
        <text:p text:style-name="P1596"/>
      </style:footer>
    </style:master-page>
    <style:master-page style:name="MP8" style:page-layout-name="PL8">
      <style:header>
        <text:p text:style-name="P1800"><text:page-number text:fixed="false">3</text:page-number></text:p>
        <text:p text:style-name="P1801"/>
      </style:header>
      <style:footer>
        <text:p text:style-name="P1802"/>
      </style:footer>
    </style:master-page>
    <style:master-page style:next-style-name="MP8" style:name="MPF8" style:page-layout-name="PL8">
      <style:header>
        <text:p text:style-name="P1803"/>
      </style:header>
      <style:footer>
        <text:p text:style-name="P1804"/>
      </style:footer>
    </style:master-page>
    <style:master-page style:name="MP9" style:page-layout-name="PL9">
      <style:header>
        <text:p text:style-name="P2029"><text:page-number text:fixed="false">3</text:page-number></text:p>
        <text:p text:style-name="P2030"/>
      </style:header>
      <style:footer>
        <text:p text:style-name="P2031"/>
      </style:footer>
    </style:master-page>
    <style:master-page style:next-style-name="MP9" style:name="MPF9" style:page-layout-name="PL9">
      <style:header>
        <text:p text:style-name="P2032"><text:tab/></text:p>
        <text:p text:style-name="P2033"/>
      </style:header>
      <style:footer>
        <text:p text:style-name="P2034"/>
      </style:footer>
    </style:master-page>
    <style:master-page style:name="MP10" style:page-layout-name="PL10">
      <style:header>
        <text:p text:style-name="P3514"><text:page-number text:fixed="false">3</text:page-number></text:p>
        <text:p text:style-name="P3515"/>
      </style:header>
      <style:footer>
        <text:p text:style-name="P3516"/>
      </style:footer>
    </style:master-page>
    <style:master-page style:next-style-name="MP10" style:name="MPF10" style:page-layout-name="PL10">
      <style:header>
        <text:p text:style-name="P3517"/>
        <text:p text:style-name="P3518"/>
      </style:header>
      <style:footer>
        <text:p text:style-name="P3519"/>
      </style:footer>
    </style:master-page>
    <style:master-page style:name="MP11" style:page-layout-name="PL11">
      <style:header>
        <text:p text:style-name="P3777"><text:page-number text:fixed="false">3</text:page-number></text:p>
        <text:p text:style-name="P3778"/>
      </style:header>
      <style:footer>
        <text:p text:style-name="P3779"/>
      </style:footer>
    </style:master-page>
    <style:master-page style:next-style-name="MP11" style:name="MPF11" style:page-layout-name="PL11">
      <style:header>
        <text:p text:style-name="P3780"/>
        <text:p text:style-name="P3781"/>
      </style:header>
      <style:footer>
        <text:p text:style-name="P3782"/>
      </style:footer>
    </style:master-page>
    <style:master-page style:name="MP12" style:page-layout-name="PL12">
      <style:header>
        <text:p text:style-name="P4967"><text:page-number text:fixed="false">3</text:page-number></text:p>
        <text:p text:style-name="P4968"/>
      </style:header>
      <style:footer>
        <text:p text:style-name="P4969"/>
      </style:footer>
    </style:master-page>
    <style:master-page style:next-style-name="MP12" style:name="MPF12" style:page-layout-name="PL12">
      <style:header>
        <text:p text:style-name="P4970"/>
        <text:p text:style-name="P4971"/>
      </style:header>
      <style:footer>
        <text:p text:style-name="P4972"/>
      </style:footer>
    </style:master-page>
    <style:master-page style:name="MP13" style:page-layout-name="PL13">
      <style:header>
        <text:p text:style-name="P5258"><text:page-number text:fixed="false">3</text:page-number></text:p>
        <text:p text:style-name="P5259"/>
      </style:header>
      <style:footer>
        <text:p text:style-name="P5260"/>
      </style:footer>
    </style:master-page>
    <style:master-page style:next-style-name="MP13" style:name="MPF13" style:page-layout-name="PL13">
      <style:header>
        <text:p text:style-name="P5261"/>
      </style:header>
      <style:footer>
        <text:p text:style-name="P5262"/>
      </style:footer>
    </style:master-page>
    <style:master-page style:name="MP14" style:page-layout-name="PL14">
      <style:header>
        <text:p text:style-name="P5561"><text:page-number text:fixed="false">3</text:page-number></text:p>
        <text:p text:style-name="P5562"/>
      </style:header>
      <style:footer>
        <text:p text:style-name="P5563"/>
      </style:footer>
    </style:master-page>
    <style:master-page style:next-style-name="MP14" style:name="MPF14" style:page-layout-name="PL14">
      <style:header>
        <text:p text:style-name="P5564"/>
      </style:header>
      <style:footer>
        <text:p text:style-name="P5565"/>
      </style:footer>
    </style:master-page>
    <style:master-page style:name="MP15" style:page-layout-name="PL15">
      <style:header>
        <text:p text:style-name="P5781"><text:page-number text:fixed="false">3</text:page-number></text:p>
        <text:p text:style-name="P5782"/>
      </style:header>
      <style:footer>
        <text:p text:style-name="P5783"/>
      </style:footer>
    </style:master-page>
    <style:master-page style:next-style-name="MP15" style:name="MPF15" style:page-layout-name="PL15">
      <style:header>
        <text:p text:style-name="P5784"/>
        <text:p text:style-name="P5785"/>
      </style:header>
      <style:footer>
        <text:p text:style-name="P5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0T06:06:00Z</meta:creation-date>
    <dc:date>2018-08-10T06:06:00Z</dc:date>
    <meta:template xlink:href="Normal.dotm" xlink:type="simple"/>
    <meta:editing-cycles>2</meta:editing-cycles>
    <meta:editing-duration>PT0S</meta:editing-duration>
    <meta:document-statistic meta:page-count="32" meta:paragraph-count="1553" meta:word-count="28270" meta:character-count="240724" meta:row-count="6114" meta:non-whitespace-character-count="214007"/>
  </office:meta>
</office:document-meta>
</file>