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master-page-name="MP1" style:family="paragraph">
      <style:paragraph-properties fo:keep-together="always" fo:widows="0" fo:orphans="0" fo:break-before="page"/>
      <style:text-properties fo:hyphenate="false"/>
    </style:style>
    <style:style style:name="P71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  <style:tab-stop style:type="left" style:position="7.0611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 fo:margin-left="0.07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84" style:family="table-column">
      <style:table-column-properties style:column-width="0.3548in"/>
    </style:style>
    <style:style style:name="TableColumn85" style:family="table-column">
      <style:table-column-properties style:column-width="1.05in"/>
    </style:style>
    <style:style style:name="TableColumn86" style:family="table-column">
      <style:table-column-properties style:column-width="0.9368in"/>
    </style:style>
    <style:style style:name="TableColumn87" style:family="table-column">
      <style:table-column-properties style:column-width="1.3444in"/>
    </style:style>
    <style:style style:name="TableColumn88" style:family="table-column">
      <style:table-column-properties style:column-width="0.8513in"/>
    </style:style>
    <style:style style:name="TableColumn89" style:family="table-column">
      <style:table-column-properties style:column-width="0.8368in"/>
    </style:style>
    <style:style style:name="TableColumn90" style:family="table-column">
      <style:table-column-properties style:column-width="0.8756in"/>
    </style:style>
    <style:style style:name="TableColumn91" style:family="table-column">
      <style:table-column-properties style:column-width="0.8763in"/>
    </style:style>
    <style:style style:name="TableColumn92" style:family="table-column">
      <style:table-column-properties style:column-width="0.9527in"/>
    </style:style>
    <style:style style:name="TableColumn93" style:family="table-column">
      <style:table-column-properties style:column-width="0.9527in"/>
    </style:style>
    <style:style style:name="TableColumn94" style:family="table-column">
      <style:table-column-properties style:column-width="1.2041in"/>
    </style:style>
    <style:style style:name="Table83" style:family="table">
      <style:table-properties style:width="10.2361in" fo:margin-left="0in" table:align="left"/>
    </style:style>
    <style:style style:name="TableRow95" style:family="table-row">
      <style:table-row-properties style:min-row-height="0.1597in"/>
    </style:style>
    <style:style style:name="TableCell9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0" style:family="table-row">
      <style:table-row-properties style:min-row-height="0.1597in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8" style:family="table-row">
      <style:table-row-properties style:min-row-height="0.1597in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6" style:family="table-row">
      <style:table-row-properties style:min-row-height="0.1597in"/>
    </style:style>
    <style:style style:name="P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7" style:parent-style-name="DefaultParagraphFont" style:family="text">
      <style:text-properties fo:color="#000000" fo:font-size="10pt" style:font-size-asian="10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8" style:parent-style-name="DefaultParagraphFont" style:family="text">
      <style:text-properties fo:color="#000000" fo:font-size="10pt" style:font-size-asian="10pt" style:language-asian="lt" style:country-asian="LT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P244" style:parent-style-name="Normal" style:family="paragraph">
      <style:text-properties fo:font-size="10.5pt" style:font-size-asian="10.5pt" style:font-size-complex="10.5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8" style:parent-style-name="DefaultParagraphFont" style:family="text">
      <style:text-properties fo:color="#000000" fo:font-size="10pt" style:font-size-asian="10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275" style:parent-style-name="DefaultParagraphFont" style:family="text">
      <style:text-properties fo:color="#000000" fo:font-size="10pt" style:font-size-asian="10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7" style:parent-style-name="DefaultParagraphFont" style:family="text">
      <style:text-properties fo:color="#000000" fo:font-size="10pt" style:font-size-asian="10pt" style:language-asian="lt" style:country-asian="LT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10" style:parent-style-name="DefaultParagraphFont" style:family="text">
      <style:text-properties fo:color="#000000" fo:font-size="10pt" style:font-size-asian="10pt" style:language-asian="lt" style:country-asian="LT"/>
    </style:style>
    <style:style style:name="T311" style:parent-style-name="DefaultParagraphFont" style:family="text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color="#000000" fo:font-size="10pt" style:font-size-asian="10pt" style:language-asian="lt" style:country-asian="LT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332" style:parent-style-name="DefaultParagraphFont" style:family="text">
      <style:text-properties fo:color="#FF0000" fo:font-size="10pt" style:font-size-asian="10pt" style:language-asian="lt" style:country-asian="LT"/>
    </style:style>
    <style:style style:name="T3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38" style:parent-style-name="DefaultParagraphFont" style:family="text">
      <style:text-properties fo:color="#000000" fo:font-size="10pt" style:font-size-asian="10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342" style:parent-style-name="DefaultParagraphFont" style:family="text">
      <style:text-properties fo:color="#000000" fo:font-size="10pt" style:font-size-asian="10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4" style:parent-style-name="DefaultParagraphFont" style:family="text">
      <style:text-properties fo:color="#000000" fo:font-size="10pt" style:font-size-asian="10pt" style:language-asian="lt" style:country-asian="LT"/>
    </style:style>
    <style:style style:name="T3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69" style:parent-style-name="DefaultParagraphFont" style:family="text">
      <style:text-properties fo:color="#000000" fo:font-size="10pt" style:font-size-asian="10pt" style:language-asian="lt" style:country-asian="LT"/>
    </style:style>
    <style:style style:name="T370" style:parent-style-name="DefaultParagraphFont" style:family="text">
      <style:text-properties fo:color="#000000" fo:font-size="10pt" style:font-size-asian="10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72" style:parent-style-name="DefaultParagraphFont" style:family="text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0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break-before="page" fo:margin-left="6.25in">
        <style:tab-stops/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31" style:family="table-column">
      <style:table-column-properties style:column-width="0.3548in"/>
    </style:style>
    <style:style style:name="TableColumn432" style:family="table-column">
      <style:table-column-properties style:column-width="1.0472in"/>
    </style:style>
    <style:style style:name="TableColumn433" style:family="table-column">
      <style:table-column-properties style:column-width="1.0083in"/>
    </style:style>
    <style:style style:name="TableColumn434" style:family="table-column">
      <style:table-column-properties style:column-width="1.2777in"/>
    </style:style>
    <style:style style:name="TableColumn435" style:family="table-column">
      <style:table-column-properties style:column-width="0.85in"/>
    </style:style>
    <style:style style:name="TableColumn436" style:family="table-column">
      <style:table-column-properties style:column-width="0.8368in"/>
    </style:style>
    <style:style style:name="TableColumn437" style:family="table-column">
      <style:table-column-properties style:column-width="0.8756in"/>
    </style:style>
    <style:style style:name="TableColumn438" style:family="table-column">
      <style:table-column-properties style:column-width="0.8763in"/>
    </style:style>
    <style:style style:name="TableColumn439" style:family="table-column">
      <style:table-column-properties style:column-width="0.9527in"/>
    </style:style>
    <style:style style:name="TableColumn440" style:family="table-column">
      <style:table-column-properties style:column-width="0.9527in"/>
    </style:style>
    <style:style style:name="TableColumn441" style:family="table-column">
      <style:table-column-properties style:column-width="1.2034in"/>
    </style:style>
    <style:style style:name="Table430" style:family="table">
      <style:table-properties style:width="10.2361in" fo:margin-left="0in" table:align="lef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57" style:family="table-row">
      <style:table-row-properties style:min-row-height="0.2083in"/>
    </style:style>
    <style:style style:name="P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5" style:family="table-row">
      <style:table-row-properties style:min-row-height="0.2083in"/>
    </style:style>
    <style:style style:name="P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3" style:family="table-row">
      <style:table-row-properties style:min-row-height="0.875in"/>
    </style:style>
    <style:style style:name="P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5" style:family="table-row">
      <style:table-row-properties style:min-row-height="1.8541in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99" style:parent-style-name="DefaultParagraphFont" style:family="text">
      <style:text-properties fo:color="#000000" fo:font-size="10pt" style:font-size-asian="10pt" style:language-asian="lt" style:country-asian="LT"/>
    </style:style>
    <style:style style:name="T500" style:parent-style-name="DefaultParagraphFont" style:family="text">
      <style:text-properties fo:color="#000000" fo:font-size="10pt" style:font-size-asian="10pt" style:language-asian="lt" style:country-asian="LT"/>
    </style:style>
    <style:style style:name="T501" style:parent-style-name="DefaultParagraphFont" style:family="text">
      <style:text-properties fo:color="#000000" fo:font-size="10pt" style:font-size-asian="10pt" style:language-asian="lt" style:country-asian="LT"/>
    </style:style>
    <style:style style:name="T502" style:parent-style-name="DefaultParagraphFont" style:family="text">
      <style:text-properties fo:color="#FF0000" fo:font-size="10pt" style:font-size-asian="10pt" style:language-asian="lt" style:country-asian="LT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08" style:parent-style-name="DefaultParagraphFont" style:family="text">
      <style:text-properties fo:color="#000000" fo:font-size="10pt" style:font-size-asian="10pt" style:language-asian="lt" style:country-asian="LT"/>
    </style:style>
    <style:style style:name="T509" style:parent-style-name="DefaultParagraphFont" style:family="text">
      <style:text-properties fo:color="#000000" fo:font-size="10pt" style:font-size-asian="10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11" style:parent-style-name="DefaultParagraphFont" style:family="text">
      <style:text-properties fo:color="#000000" fo:font-size="10pt" style:font-size-asian="10pt" style:language-asian="lt" style:country-asian="LT"/>
    </style:style>
    <style:style style:name="T512" style:parent-style-name="DefaultParagraphFont" style:family="text">
      <style:text-properties fo:color="#000000" fo:font-size="10pt" style:font-size-asian="10pt" style:language-asian="lt" style:country-asian="LT"/>
    </style:style>
    <style:style style:name="T513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28" style:family="table-row">
      <style:table-row-properties style:min-row-height="2.2395in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37" style:parent-style-name="DefaultParagraphFont" style:family="text">
      <style:text-properties fo:color="#000000" fo:font-size="10pt" style:font-size-asian="10pt" style:language-asian="lt" style:country-asian="LT"/>
    </style:style>
    <style:style style:name="T53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39" style:parent-style-name="DefaultParagraphFont" style:family="text">
      <style:text-properties fo:color="#000000" fo:font-size="10pt" style:font-size-asian="10pt" style:language-asian="lt" style:country-asian="LT"/>
    </style:style>
    <style:style style:name="T540" style:parent-style-name="DefaultParagraphFont" style:family="text">
      <style:text-properties fo:color="#000000" fo:font-size="10pt" style:font-size-asian="10pt" style:language-asian="lt" style:country-asian="LT"/>
    </style:style>
    <style:style style:name="T541" style:parent-style-name="DefaultParagraphFont" style:family="text">
      <style:text-properties fo:color="#000000" fo:font-size="10pt" style:font-size-asian="10pt" style:language-asian="lt" style:country-asian="LT"/>
    </style:style>
    <style:style style:name="T542" style:parent-style-name="DefaultParagraphFont" style:family="text">
      <style:text-properties fo:color="#000000" fo:font-size="10pt" style:font-size-asian="10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44" style:parent-style-name="DefaultParagraphFont" style:family="text">
      <style:text-properties fo:color="#000000" fo:font-size="10pt" style:font-size-asian="10pt" style:language-asian="lt" style:country-asian="LT"/>
    </style:style>
    <style:style style:name="T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0381in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60" style:family="table-row">
      <style:table-row-properties style:min-row-height="1.1666in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69" style:parent-style-name="DefaultParagraphFont" style:family="text">
      <style:text-properties fo:color="#000000" fo:font-size="10pt" style:font-size-asian="10pt" style:language-asian="lt" style:country-asian="LT"/>
    </style:style>
    <style:style style:name="T5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71" style:parent-style-name="DefaultParagraphFont" style:family="text">
      <style:text-properties fo:color="#000000" fo:font-size="10pt" style:font-size-asian="10pt" style:language-asian="lt" style:country-asian="LT"/>
    </style:style>
    <style:style style:name="T572" style:parent-style-name="DefaultParagraphFont" style:family="text">
      <style:text-properties fo:color="#000000" fo:font-size="10pt" style:font-size-asian="10pt" style:language-asian="lt" style:country-asian="LT"/>
    </style:style>
    <style:style style:name="T5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8" style:family="table-row">
      <style:table-row-properties style:min-row-height="1.5208in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97" style:parent-style-name="DefaultParagraphFont" style:family="text">
      <style:text-properties fo:color="#000000" fo:font-size="10pt" style:font-size-asian="10pt" style:language-asian="lt" style:country-asian="LT"/>
    </style:style>
    <style:style style:name="T598" style:parent-style-name="DefaultParagraphFont" style:family="text">
      <style:text-properties fo:color="#000000" fo:font-size="10pt" style:font-size-asian="10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00" style:parent-style-name="DefaultParagraphFont" style:family="text">
      <style:text-properties fo:color="#000000" fo:font-size="10pt" style:font-size-asian="10pt" style:language-asian="lt" style:country-asian="LT"/>
    </style:style>
    <style:style style:name="T601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16" style:family="table-row">
      <style:table-row-properties style:min-row-height="0.9791in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25" style:parent-style-name="DefaultParagraphFont" style:family="text">
      <style:text-properties fo:color="#000000" fo:font-size="10pt" style:font-size-asian="10pt" style:language-asian="lt" style:country-asian="LT"/>
    </style:style>
    <style:style style:name="T6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27" style:parent-style-name="DefaultParagraphFont" style:family="text">
      <style:text-properties fo:color="#000000" fo:font-size="10pt" style:font-size-asian="10pt" style:language-asian="lt" style:country-asian="LT"/>
    </style:style>
    <style:style style:name="T628" style:parent-style-name="DefaultParagraphFont" style:family="text">
      <style:text-properties fo:font-size="10pt" style:font-size-asian="10pt" style:language-asian="lt" style:country-asian="LT"/>
    </style:style>
    <style:style style:name="T629" style:parent-style-name="DefaultParagraphFont" style:family="text">
      <style:text-properties fo:color="#FF0000" fo:font-size="10pt" style:font-size-asian="10pt" style:language-asian="lt" style:country-asian="LT"/>
    </style:style>
    <style:style style:name="T630" style:parent-style-name="DefaultParagraphFont" style:family="text"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45" style:family="table-row">
      <style:table-row-properties style:min-row-height="0.9166in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5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54" style:parent-style-name="DefaultParagraphFont" style:family="text">
      <style:text-properties fo:color="#000000" fo:font-size="10pt" style:font-size-asian="10pt" style:language-asian="lt" style:country-asian="LT"/>
    </style:style>
    <style:style style:name="T655" style:parent-style-name="DefaultParagraphFont" style:family="text">
      <style:text-properties fo:color="#000000" fo:font-size="10pt" style:font-size-asian="10pt" style:language-asian="lt" style:country-asian="LT"/>
    </style:style>
    <style:style style:name="T6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57" style:parent-style-name="DefaultParagraphFont" style:family="text">
      <style:text-properties fo:color="#000000" fo:font-size="10pt" style:font-size-asian="10pt" style:language-asian="lt" style:country-asian="LT"/>
    </style:style>
    <style:style style:name="T6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59" style:parent-style-name="DefaultParagraphFont" style:family="text">
      <style:text-properties fo:color="#000000" fo:font-size="10pt" style:font-size-asian="10pt" style:language-asian="lt" style:country-asian="LT"/>
    </style:style>
    <style:style style:name="T660" style:parent-style-name="DefaultParagraphFont" style:family="text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75" style:family="table-row">
      <style:table-row-properties style:min-row-height="0.9166in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84" style:parent-style-name="DefaultParagraphFont" style:family="text">
      <style:text-properties fo:color="#000000" fo:font-size="10pt" style:font-size-asian="10pt" style:language-asian="lt" style:country-asian="LT"/>
    </style:style>
    <style:style style:name="T6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86" style:parent-style-name="DefaultParagraphFont" style:family="text">
      <style:text-properties fo:color="#000000" fo:font-size="10pt" style:font-size-asian="10pt" style:language-asian="lt" style:country-asian="LT"/>
    </style:style>
    <style:style style:name="T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02" style:family="table-row">
      <style:table-row-properties style:min-row-height="0.9687in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11" style:parent-style-name="DefaultParagraphFont" style:family="text">
      <style:text-properties fo:color="#000000" fo:font-size="10pt" style:font-size-asian="10pt" style:language-asian="lt" style:country-asian="LT"/>
    </style:style>
    <style:style style:name="T712" style:parent-style-name="DefaultParagraphFont" style:family="text">
      <style:text-properties fo:color="#000000" fo:font-size="10pt" style:font-size-asian="10pt" style:language-asian="lt" style:country-asian="LT"/>
    </style:style>
    <style:style style:name="T713" style:parent-style-name="DefaultParagraphFont" style:family="text">
      <style:text-properties fo:color="#000000" fo:font-size="10pt" style:font-size-asian="10pt" style:language-asian="lt" style:country-asian="LT"/>
    </style:style>
    <style:style style:name="T7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15" style:parent-style-name="DefaultParagraphFont" style:family="text">
      <style:text-properties fo:color="#000000" fo:font-size="10pt" style:font-size-asian="10pt" style:language-asian="lt" style:country-asian="LT"/>
    </style:style>
    <style:style style:name="T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31" style:family="table-row">
      <style:table-row-properties style:min-row-height="1.1875in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40" style:parent-style-name="DefaultParagraphFont" style:family="text">
      <style:text-properties fo:color="#000000" fo:font-size="10pt" style:font-size-asian="10pt" style:language-asian="lt" style:country-asian="LT"/>
    </style:style>
    <style:style style:name="T741" style:parent-style-name="DefaultParagraphFont" style:family="text">
      <style:text-properties fo:color="#000000" fo:font-size="10pt" style:font-size-asian="10pt" style:language-asian="lt" style:country-asian="LT"/>
    </style:style>
    <style:style style:name="T7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43" style:parent-style-name="DefaultParagraphFont" style:family="text"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58" style:family="table-row">
      <style:table-row-properties style:min-row-height="1.1875in"/>
    </style:style>
    <style:style style:name="TableCell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67" style:parent-style-name="DefaultParagraphFont" style:family="text">
      <style:text-properties fo:color="#000000" fo:font-size="10pt" style:font-size-asian="10pt" style:language-asian="lt" style:country-asian="LT"/>
    </style:style>
    <style:style style:name="T768" style:parent-style-name="DefaultParagraphFont" style:family="text">
      <style:text-properties fo:color="#000000" fo:font-size="10pt" style:font-size-asian="10pt" style:language-asian="lt" style:country-asian="LT"/>
    </style:style>
    <style:style style:name="T7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70" style:parent-style-name="DefaultParagraphFont" style:family="text">
      <style:text-properties fo:color="#000000" fo:font-size="10pt" style:font-size-asian="10pt" style:language-asian="lt" style:country-asian="LT"/>
    </style:style>
    <style:style style:name="T771" style:parent-style-name="DefaultParagraphFont" style:family="text">
      <style:text-properties fo:color="#000000" fo:font-size="10pt" style:font-size-asian="10pt" style:language-asian="lt" style:country-asian="LT"/>
    </style:style>
    <style:style style:name="T772" style:parent-style-name="DefaultParagraphFont" style:family="text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7" style:family="table-row">
      <style:table-row-properties style:min-row-height="0.0486in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widows="0" fo:orphans="0" fo:text-align="center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widows="0" fo:orphans="0" fo:text-align="justify" fo:text-indent="0.3937in"/>
    </style:style>
    <style:style style:name="P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04 iki 2013-10-05</text:span></text:p>
      <text:p text:style-name="P5"/>
      <text:p text:style-name="P6"><text:span text:style-name="T7">Įsakymas paskelbtas: Žin. 2012, Nr.<text:s/></text:span><text:a xlink:href="https://www.e-tar.lt/portal/legalAct.html?documentId=TAR.3C4824F15A1F" office:target-frame-name="_top" xlink:show="replace"><text:span text:style-name="T8">108-5477</text:span></text:a><text:span text:style-name="T9">, i. k. 1122020ISAK0004-894</text:span></text:p>
      <text:p text:style-name="P10"/>
      <text:p text:style-name="P11">Nauja redakcija nuo 2013-04-25:</text:p>
      <text:p text:style-name="Normal"><text:span text:style-name="T12">Nr.<text:s/></text:span><text:a xlink:href="https://www.e-tar.lt/portal/legalAct.html?documentId=TAR.8838FAACF780" office:target-frame-name="_top" xlink:show="replace"><text:span text:style-name="T13">4-312</text:span></text:a><text:span text:style-name="T14">, 2013-04-19, Žin. 2013, Nr. 42-2079 (2013-04-24), i. k. 1132020ISAK0004-312</text:span></text:p>
      <text:p text:style-name="P15"/>
      <text:p text:style-name="P16">LIETUVOS RESPUBLIKOS ŪKIO MINISTRAS</text:p>
      <text:p text:style-name="P17"/>
      <text:p text:style-name="P18">įsakymas</text:p>
      <text:p text:style-name="P19">DĖL valstybės planuojamų turizmo projektų sąrašų patvirtinimo</text:p>
      <text:p text:style-name="P20"/>
      <text:p text:style-name="P21"><text:span text:style-name="T22">2012 m. rugsėjo 13 d. Nr. 4-894</text:span></text:p>
      <text:p text:style-name="P23"><text:span text:style-name="T24">Vilnius</text:span></text:p>
      <text:p text:style-name="P25"/>
      <text:p text:style-name="P26"/>
      <text:p text:style-name="P27"><text:span text:style-name="T28">Vadovaudamasi Sanglaudos s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29">95-3720</text:span></text:a><text:span text:style-name="T30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6, 8 ir 9 punktais, Nacionaline turizmo plėtros 2010–2013 metų progr</text:span><text:span text:style-name="T35">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6">97-3939</text:span></text:a><text:span text:style-name="T37">; 2010, Nr.<text:s/></text:span><text:a xlink:href="https://www.e-tar.lt/portal/lt/legalAct/TAR.B2D3D81B722B" office:target-frame-name="_blank" xlink:show="new"><text:span text:style-name="T38">88-4636</text:span></text:a><text:span text:style-name="T39">), Nacionalinės turizmo plėtros 2010–2013 metų programos viešosios turizmo infrastruktūros planavimo tvarkos aprašo, patvirtinto Lietuvos Respublikos ūkio ministro 2010 m. rugsėjo 16 d. įsakymu Nr. 4-695 (Žin</text:span><text:span text:style-name="T40">., 2010, Nr.<text:s/></text:span><text:a xlink:href="https://www.e-tar.lt/portal/lt/legalAct/TAR.5C7A373D80E6" office:target-frame-name="_blank" xlink:show="new"><text:span text:style-name="T41">113-5784</text:span></text:a><text:span text:style-name="T42">), 15 punktu ir atsižvelgdama į Darbo grupės viešosios turizmo infrastruktūros valstybės planuojamų projektų rekomendaciniam sąrašui parengti 2012 m.<text:s/></text:span><text:span text:style-name="T43">liepos 31 d. posėdžio protokolo Nr. 1, 2012 m. rugpjūčio 30 d. posėdžio protokolo Nr. 2, 2012 m. spalio 29 d. posėdžio protokolo Nr. 3, 2013 m. kovo 5 d. posėdžio protokolo Nr. 1 ir 2013 m. balandžio 15 d. posėdžio protokolo Nr. 2 nutariamąsias dalis:</text:span></text:p>
      <text:p text:style-name="P44"><text:span text:style-name="T45">1</text:span><text:span text:style-name="T46">. T v i r t i n u pridedamus:</text:span></text:p>
      <text:p text:style-name="P47"><text:span text:style-name="T48">1.1</text:span><text:span text:style-name="T49">. Viešosios turizmo infrastruktūros valstybės planuojamų projektų, siūlomų finansuoti pagal 2007–2013 m. Sanglaudos skatinimo veiksmų programos 1 prioriteto „Vietinė ir urbanistinė plėtra, kultūros paveldo ir gamtos išsa</text:span><text:span text:style-name="T50">ugojimas bei pritaikymas turizmo plėtrai“ VP3-1.3-ŪM-01-V priemonę „Ekologinio (pažintinio) turizmo, aktyvaus poilsio ir sveikatos gerinimo infrastruktūros kūrimas ir plėtra“, sąrašą Nr. 03 (toliau – VP3-1.3-ŪM-01-V projektų sąrašas);</text:span></text:p>
      <text:p text:style-name="P51"><text:span text:style-name="T52">1.2</text:span><text:span text:style-name="T53">. Viešosios tu</text:span><text:span text:style-name="T54">rizmo infrastruktūros valstybės planuojamų projektų, siūlomų finansuoti pagal 2007–2013 m. Sanglaudos skatinimo veiksmų programos 1 prioriteto „Vietinė ir urbanistinė plėtra, kultūros paveldo ir gamtos išsaugojimas bei pritaikymas turizmo plėtrai“ VP3-1.3-</text:span><text:span text:style-name="T55">ŪM-02-V priemonę „Viešųjų nekilnojamųjų kultūros paveldo objektų kompleksiškas pritaikymas turizmo reikmėms“, sąrašą Nr. 04 (toliau – VP3-1.3-ŪM-02-V projektų sąrašas).</text:span></text:p>
      <text:p text:style-name="P56"><text:span text:style-name="T57">2</text:span><text:span text:style-name="T58">. P a v e d u viešajai įstaigai Lietuvos verslo paramos agentūrai (toliau – LVPA</text:span><text:span text:style-name="T59">) per 15 darbo dienų nuo šio įsakymo įsigaliojimo informuoti į VP3-1.3-ŪM-01-V projektų sąrašą ir VP3-1.3-ŪM-02-V projektų sąrašą įtrauktus pareiškėjus, kad paraiškos dėl projektų finansavimo iš 2007–2013 metų Europos Sąjungos paramos lėšų turi būti pateik</text:span><text:span text:style-name="T60">tos iki VP3-1.3-ŪM-01-V projektų sąraše ir VP3-1.3-ŪM-02-V projektų sąraše nustatytų paraiškų pateikimo LVPA terminų pabaigos.</text:span></text:p>
      <text:p text:style-name="P61"/>
      <text:p text:style-name="P62"/>
      <text:p text:style-name="P63"/>
      <text:soft-page-break/>
      <text:p text:style-name="P64"><text:span text:style-name="T65">Ūkio ministras</text:span><text:span text:style-name="T66"><text:tab/>Rimantas Žylius</text:span></text:p>
      <text:p text:style-name="P67"/>
      <text:p text:style-name="P68"/>
      <text:p text:style-name="Normal"/>
      <text:p text:style-name="P71"><text:span text:style-name="T72">PATVIRTINTA</text:span></text:p>
      <text:p text:style-name="P73">Lietuvos Respublikos ūkio ministro</text:p>
      <text:p text:style-name="P74">2012 m. rugsėjo 13 d. įsakymu Nr. 4-894</text:p>
      <text:p text:style-name="P75">(Lietuvos Respublikos ūkio ministro</text:p>
      <text:p text:style-name="P76">2013 m. liepos 31 d. įsakymo Nr. 4-693<text:s/></text:p>
      <text:p text:style-name="P77">redakcija)</text:p>
      <text:p text:style-name="P78"/>
      <text:p text:style-name="P79"><text:span text:style-name="T80">VIEŠOSIOS TURIZMO INFRASTRUKTŪROS VALSTYBĖS PLANUOJAMŲ PROJEKTŲ, SIŪLOMŲ<text:s/></text:span><text:span text:style-name="T81">FINANSUOTI PAGAL 2007–2013 M. SANGLAUDOS SKATINIMO VEIKSMŲ PROGRAMOS 1 PRIORITETO „VIETINĖ IR URBANISTINĖ PLĖTRA, KULTŪROS PAVELDO IR GAMTOS IŠSAUGOJIMAS BEI PRITAIKYMAS TURIZMO PLĖTRAI“ VP3-1.3-ŪM-01-V PRIEMONĘ „EKOLOGINIO (PAŽINTINIO) TURIZMO, AKTYVAUS P</text:span><text:span text:style-name="T82">OILSIO IR SVEIKATOS GERINIMO INFRASTRUKTŪROS KŪRIMAS IR PLĖTRA“, SĄRAŠAS NR. 03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4">
            <text:p text:style-name="P97">Eil. Nr.</text:p>
          </table:table-cell>
          <table:table-cell table:style-name="TableCell98" table:number-rows-spanned="4">
            <text:p text:style-name="P99">Projekto pavadinimas</text:p>
          </table:table-cell>
          <table:table-cell table:style-name="TableCell100" table:number-rows-spanned="4">
            <text:p text:style-name="P101">Pareiškėjas</text:p>
          </table:table-cell>
          <table:table-cell table:style-name="TableCell102" table:number-rows-spanned="4">
            <text:p text:style-name="P103">Projekto aprašymas (pagrindinis tikslas, siektini rezultatai)</text:p>
          </table:table-cell>
          <table:table-cell table:style-name="TableCell104" table:number-rows-spanned="4">
            <text:p text:style-name="P105">Preliminari projekto vertė, Lt</text:p>
          </table:table-cell>
          <table:table-cell table:style-name="TableCell106" table:number-columns-spanned="3" table:number-rows-spanned="2">
            <text:p text:style-name="P107">Projekto finansavimo šaltiniai, Lt</text:p>
          </table:table-cell>
          <table:covered-table-cell/>
          <table:covered-table-cell/>
          <table:table-cell table:style-name="TableCell108" table:number-columns-spanned="3" table:number-rows-spanned="2">
            <text:p text:style-name="P109">Projekto terminai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Preliminari Europos Sąjungos fondų lėšų suma (iki), Lt<text:s/></text:p>
          </table:table-cell>
          <table:table-cell table:style-name="TableCell126" table:number-rows-spanned="2">
            <text:p text:style-name="P127">Preliminari bendrojo finansavimo (valstybės biudžeto) lėšų suma (iki), Lt</text:p>
          </table:table-cell>
          <table:table-cell table:style-name="TableCell128" table:number-rows-spanned="2">
            <text:p text:style-name="P129">Kiti finansavimo šaltiniai, Lt<text:s/></text:p>
          </table:table-cell>
          <table:table-cell table:style-name="TableCell130" table:number-rows-spanned="2">
            <text:p text:style-name="P131">Numatoma projekto veiklų įgyvendinimo pradžia</text:p>
          </table:table-cell>
          <table:table-cell table:style-name="TableCell132" table:number-rows-spanned="2">
            <text:p text:style-name="P133">Preliminari projekto<text:s/>veiklų įgyvendinimo trukmė, mėn.</text:p>
          </table:table-cell>
          <table:table-cell table:style-name="TableCell134" table:number-rows-spanned="2">
            <text:p text:style-name="P135">Paraiškos dėl projekto finansavimo <text:s/>pateikimo įgyvendinančiajai institucijai terminas (iki)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Jūros teikiamų pramogų, poilsio, sveikatingumo paslaugų ir pažinimo parkas Kopgalyje (Delfinų terapijos<text:s/>centro įkūrimo III etapas)</text:p>
          </table:table-cell>
          <table:table-cell table:style-name="TableCell153">
            <text:p text:style-name="P154">Lietuvos jūrų muziejus</text:p>
          </table:table-cell>
          <table:table-cell table:style-name="TableCell155">
            <text:p text:style-name="Normal"><text:span text:style-name="T156">Projekto tikslas</text:span><text:span text:style-name="T157"><text:s text:c="2"/></text:span><text:span text:style-name="T158">–</text:span><text:span text:style-name="T159"><text:s/>vystyti aktyvaus poilsio turizmo infrastruktūrą, steigti unikalius poilsio, pramogų, sveikatingumo centrus bei rekreacijos objektus ir taip prisidėti prie Lietuvos ekonominės ir socialin</text:span><text:span text:style-name="T160">ės darnos raidos.</text:span></text:p>
            <text:soft-page-break/>
            <text:p text:style-name="Normal"><text:span text:style-name="T161">Siektini rezultatai:</text:span><text:span text:style-name="T162"><text:s/>užbaigti delfinariumo rekonstrukciją ir įkurti delfinų terapijos centrą – įrengti lauko baseiną delfinams ir jūrų liūtams, žiūrovams skirtą dalį (tribūnas), sumontuoti lauko baseino vandens paruošimo technologinę įran</text:span><text:span text:style-name="T163">gą.<text:s/></text:span></text:p>
          </table:table-cell>
          <table:table-cell table:style-name="TableCell164">
            <text:p text:style-name="P165">5 153 846</text:p>
          </table:table-cell>
          <table:table-cell table:style-name="TableCell166">
            <text:p text:style-name="P167">5 000 00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53 846<text:s/></text:p>
          </table:table-cell>
          <table:table-cell table:style-name="TableCell172">
            <text:p text:style-name="P173">2012</text:p>
          </table:table-cell>
          <table:table-cell table:style-name="TableCell174">
            <text:p text:style-name="P175">28</text:p>
          </table:table-cell>
          <table:table-cell table:style-name="TableCell176">
            <text:p text:style-name="P177">2012-10-05</text:p>
          </table:table-cell>
        </table:table-row>
        <text:soft-page-break/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VšĮ „Vito Gerulaičio vardo teniso akademija“ daugiafunkcio sporto, paslaugų ir sveikatingumo komplekso plėtra (II etapas)</text:p>
          </table:table-cell>
          <table:table-cell table:style-name="TableCell183">
            <text:p text:style-name="P184">VšĮ „Vito Gerulaičio vardo teniso akademija“</text:p>
          </table:table-cell>
          <table:table-cell table:style-name="TableCell185">
            <text:p text:style-name="Normal"><text:span text:style-name="T186">Projekto tikslas</text:span><text:span text:style-name="T187"><text:s/></text:span><text:span text:style-name="T188">–</text:span><text:span text:style-name="T189"><text:s/>išplėsti esamą sveikatos gerinimo paslaugų infrastruktūrą ir taip padidinti ne tik teikiamų paslaugų apimtį, bet ir jų kiekį.</text:span></text:p>
            <text:p text:style-name="Normal"><text:span text:style-name="T190">Siektini rezultatai:</text:span><text:span text:style-name="T191"><text:s/>įrengti sveikatingumo centrą, 4 atvirus teniso kortus, iškloti badmintonui žaisti skirtą dangą.</text:span></text:p>
          </table:table-cell>
          <table:table-cell table:style-name="TableCell192">
            <text:p text:style-name="P193">7 500 000</text:p>
          </table:table-cell>
          <table:table-cell table:style-name="TableCell194">
            <text:p text:style-name="P195">4<text:s/>000 00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3 500 000</text:p>
          </table:table-cell>
          <table:table-cell table:style-name="TableCell200">
            <text:p text:style-name="P201">2012</text:p>
          </table:table-cell>
          <table:table-cell table:style-name="TableCell202">
            <text:p text:style-name="P203">24</text:p>
          </table:table-cell>
          <table:table-cell table:style-name="TableCell204">
            <text:p text:style-name="P205">2012-12-01</text:p>
          </table:table-cell>
        </table:table-row>
        <table:table-row table:style-name="TableRow206">
          <table:table-cell table:style-name="TableCell207">
            <text:p text:style-name="P208">3.<text:s/></text:p>
          </table:table-cell>
          <table:table-cell table:style-name="TableCell209">
            <text:p text:style-name="P210">Aktyvaus poilsio turizmo infrastruktūros Zaraso ežero Didžiojoje saloje sukūrimas</text:p>
          </table:table-cell>
          <table:table-cell table:style-name="TableCell211">
            <text:p text:style-name="P212">Zarasų rajono savivaldybės administracija</text:p>
          </table:table-cell>
          <table:table-cell table:style-name="TableCell213">
            <text:p text:style-name="Normal"><text:span text:style-name="T214">Projekto tikslas –<text:s/></text:span><text:span text:style-name="T215">sukurti kompleksinę aktyvaus poilsio turizmo infrastruktūrą Zaraso<text:s/></text:span><text:span text:style-name="T216">ežero Didžiojoje saloje.</text:span></text:p>
            <text:p text:style-name="Normal"><text:span text:style-name="T217">Siektini rezultatai:<text:s/></text:span><text:span text:style-name="T218">atnaujinti pagrindinį<text:s/></text:span><text:soft-page-break/><text:span text:style-name="T219">Zarasų miesto paplūdimį; įrengti lynų trasą (angl. „cable way“); įrengti vandens turizmo centrą, kuriame veiks kavinė, vandens pramogų įrangos nuomos punktas.</text:span></text:p>
          </table:table-cell>
          <table:table-cell table:style-name="TableCell220">
            <text:p text:style-name="P221">4 170 000</text:p>
          </table:table-cell>
          <table:table-cell table:style-name="TableCell222">
            <text:p text:style-name="P223">3 928 00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242 000</text:p>
          </table:table-cell>
          <table:table-cell table:style-name="TableCell228">
            <text:p text:style-name="P229">2012</text:p>
          </table:table-cell>
          <table:table-cell table:style-name="TableCell230">
            <text:p text:style-name="P231">20</text:p>
          </table:table-cell>
          <table:table-cell table:style-name="TableCell232">
            <text:p text:style-name="P233">2012-12-20</text:p>
          </table:table-cell>
        </table:table-row>
        <text:soft-page-break/>
        <table:table-row table:style-name="TableRow234">
          <table:table-cell table:style-name="TableCell235">
            <text:p text:style-name="P236">4.<text:s/></text:p>
          </table:table-cell>
          <table:table-cell table:style-name="TableCell237">
            <text:p text:style-name="P238">Turizmo trasų aplink Platelių ežerą ir jų jungties iki Plungės miesto infrastruktūros plėtra, II etapas</text:p>
          </table:table-cell>
          <table:table-cell table:style-name="TableCell239">
            <text:p text:style-name="P240">Plungės rajono savivaldybės administracija</text:p>
          </table:table-cell>
          <table:table-cell table:style-name="TableCell241">
            <text:p text:style-name="Normal"><text:span text:style-name="T242">Projekto tikslas –</text:span><text:span text:style-name="T243"><text:s/>užbaigus žiedinę dviračių ir pėsčiųjų trasą, sukurti kompleksinę viešąją turizmo infrastruktūrą, užtikrinančią sąlygas keliauti pėsčiomis, dviračiais aplink Platelių ežerą, ir taip panaudoti gamtinį ir rekreacinį Žemaitijos nacionalinio parko potencialą.</text:span></text:p>
            <text:p text:style-name="P244"/>
            <text:p text:style-name="Normal"><text:span text:style-name="T245">Siektini rezultatai:</text:span><text:span text:style-name="T246"><text:s/>įrengti apie 3 550 m ilgio Beržoro<text:s/></text:span><text:span text:style-name="T247"><text:s/></text:span><text:span text:style-name="T248">ir apie 1 840 m ilgio Pakastuvos</text:span><text:span text:style-name="T249"><text:s/></text:span><text:span text:style-name="T250">dviračių ir pėsčiųjų takų su <text:s/>atokvėpio vietomis, pontoniniais lieptais, stovyklaviete.</text:span></text:p>
          </table:table-cell>
          <table:table-cell table:style-name="TableCell251">
            <text:p text:style-name="P252">4 408 000</text:p>
          </table:table-cell>
          <table:table-cell table:style-name="TableCell253">
            <text:p text:style-name="P254">4 300 00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108 000</text:p>
          </table:table-cell>
          <table:table-cell table:style-name="TableCell259">
            <text:p text:style-name="P260">2013</text:p>
          </table:table-cell>
          <table:table-cell table:style-name="TableCell261">
            <text:p text:style-name="P262">18</text:p>
          </table:table-cell>
          <table:table-cell table:style-name="TableCell263">
            <text:p text:style-name="P264">2013-07-01</text:p>
          </table:table-cell>
        </table:table-row>
        <table:table-row table:style-name="TableRow265">
          <table:table-cell table:style-name="TableCell266">
            <text:p text:style-name="P267">5.</text:p>
          </table:table-cell>
          <table:table-cell table:style-name="TableCell268">
            <text:p text:style-name="P269">Viešosios turizmo<text:s/>infrastruktūros atnaujinimas ir plėtra Molėtų<text:s/><text:soft-page-break/>mieste (I etapas)</text:p>
          </table:table-cell>
          <table:table-cell table:style-name="TableCell270">
            <text:p text:style-name="P271">Molėtų rajono savivaldybės administracija</text:p>
          </table:table-cell>
          <table:table-cell table:style-name="TableCell272">
            <text:p text:style-name="Normal"><text:span text:style-name="T273">Projekto tikslas –</text:span><text:span text:style-name="T274"><text:s/>plėtoti viešąją turizmo infrastruktūrą, skirtą aktyviam poilsiui<text:s/></text:span><text:soft-page-break/><text:span text:style-name="T275">Molėtų mieste.</text:span></text:p>
            <text:p text:style-name="Normal"><text:span text:style-name="T276">Siektini rezultatai:<text:s/></text:span><text:span text:style-name="T277">sutvarkyti šalia Pastovio ežer</text:span><text:span text:style-name="T278">o esantį skulptūrų parką ir</text:span><text:span text:style-name="T279"><text:s/></text:span><text:span text:style-name="T280">Pastovio ežero pakrantę; rekonstruoti esamus ir nutiesti naujus pėsčiųjų takus, dalį jų pritaikyti ir dviračiams; atnaujinti želdynus;</text:span><text:span text:style-name="T281"><text:s/></text:span><text:span text:style-name="T282">atnaujinti teritorijos apšvietimą; aptverti dalį teritorijos; įrengti poilsiui ir kameriniams</text:span><text:span text:style-name="T283"><text:s/>kultūros renginiams skirtas erdves (apžvalgos aikštelė-pavėsinė, lieptas-scena, poilsio aikštelės-lieptai, amfiteatras ežero šlaite).</text:span></text:p>
          </table:table-cell>
          <table:table-cell table:style-name="TableCell284">
            <text:p text:style-name="P285">2 200 000</text:p>
          </table:table-cell>
          <table:table-cell table:style-name="TableCell286">
            <text:p text:style-name="P287">2 200 00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2013</text:p>
          </table:table-cell>
          <table:table-cell table:style-name="TableCell294">
            <text:p text:style-name="P295">12</text:p>
          </table:table-cell>
          <table:table-cell table:style-name="TableCell296">
            <text:p text:style-name="P297">2013-05-31</text:p>
          </table:table-cell>
        </table:table-row>
        <text:soft-page-break/>
        <table:table-row table:style-name="TableRow298">
          <table:table-cell table:style-name="TableCell299">
            <text:p text:style-name="P300">6.</text:p>
          </table:table-cell>
          <table:table-cell table:style-name="TableCell301">
            <text:p text:style-name="P302">Viešosios turizmo, aktyvaus poilsio ir sveikatingumo infrastruktūros<text:s/>plėtra Šventosios upės kairiajame krante, Anykščių mieste (II etapas,<text:s/><text:soft-page-break/>trūkstama tako dalis)</text:p>
          </table:table-cell>
          <table:table-cell table:style-name="TableCell303">
            <text:p text:style-name="P304">Anykščių rajono savivaldybės administracija</text:p>
          </table:table-cell>
          <table:table-cell table:style-name="TableCell305">
            <text:p text:style-name="Normal"><text:span text:style-name="T306">Projekto tikslas –</text:span><text:span text:style-name="T307"><text:s/>sutvarkyti ir pritaikyti turizmui Šventosios upės kairįjį krantą Anykščių mieste ir įrengti pėsčiųjų<text:s/></text:span><text:span text:style-name="T308">ir dviračių taką.</text:span></text:p>
            <text:p text:style-name="Normal"><text:span text:style-name="T309">Siektini rezultatai:</text:span><text:span text:style-name="T310"><text:s/>įrengti trūkstamą pėsčiųjų ir dviračių tako dalį, taip pat apšvietimo ir<text:s/></text:span><text:soft-page-break/><text:span text:style-name="T311">būtiniausius mažosios architektūros elementus nuo Siaurojo geležinkelio ruožo iki Šeimyniškėlių gatvės Anykščių mieste.</text:span></text:p>
          </table:table-cell>
          <table:table-cell table:style-name="TableCell312">
            <text:p text:style-name="P313">1 250 000</text:p>
          </table:table-cell>
          <table:table-cell table:style-name="TableCell314">
            <text:p text:style-name="P315">1 250 00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2013</text:p>
          </table:table-cell>
          <table:table-cell table:style-name="TableCell322">
            <text:p text:style-name="P323">24</text:p>
          </table:table-cell>
          <table:table-cell table:style-name="TableCell324">
            <text:p text:style-name="P325">2013-05-10</text:p>
          </table:table-cell>
        </table:table-row>
        <text:soft-page-break/>
        <table:table-row table:style-name="TableRow326">
          <table:table-cell table:style-name="TableCell327">
            <text:p text:style-name="P328">7.</text:p>
          </table:table-cell>
          <table:table-cell table:style-name="TableCell329">
            <text:p text:style-name="Normal"><text:span text:style-name="T330">Išskirtinės aktyvaus poilsio<text:s/></text:span><text:span text:style-name="T331">zonos</text:span><text:span text:style-name="T332"><text:s/></text:span><text:span text:style-name="T333">įrengimas istoriniame Sveikatingumo parke</text:span></text:p>
          </table:table-cell>
          <table:table-cell table:style-name="TableCell334">
            <text:p text:style-name="P335">Druskininkų savivaldybės administracija</text:p>
          </table:table-cell>
          <table:table-cell table:style-name="TableCell336">
            <text:p text:style-name="Normal"><text:span text:style-name="T337">Projekto tikslas</text:span><text:span text:style-name="T338"><text:s/></text:span><text:span text:style-name="T339">–</text:span><text:span text:style-name="T340"><text:s/>sukurti patrauklią aktyvaus poilsio<text:s/></text:span><text:span text:style-name="T341">zoną</text:span><text:span text:style-name="T342"><text:s/>Sveikatingumo parke ir pritraukti privačių investicijų norint ir toliau kompleksiškai plėtoti aktyvaus poilsio turizmą ir gerinti sveikatą.</text:span></text:p>
            <text:p text:style-name="Normal"><text:span text:style-name="T343">Siektini rezultatai:</text:span><text:span text:style-name="T344"><text:s/>įrengti įvažiuojamąjį kelią ir automobilių stovėjimo aikštelę, <text:s/>sporto treniruoklių taką su me</text:span><text:span text:style-name="T345">chaninių treniruoklių aikštelėmis, vaikų žaidimo zoną, 3 gimnastikos aikšteles, 3 poilsio aikšteles, atnaujinti pasivaikščiojimo takus ir kadagyną bei apynyną.</text:span></text:p>
          </table:table-cell>
          <table:table-cell table:style-name="TableCell346">
            <text:p text:style-name="P347">3 200 000</text:p>
          </table:table-cell>
          <table:table-cell table:style-name="TableCell348">
            <text:p text:style-name="P349">3 200 00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2013</text:p>
          </table:table-cell>
          <table:table-cell table:style-name="TableCell356">
            <text:p text:style-name="P357">18</text:p>
          </table:table-cell>
          <table:table-cell table:style-name="TableCell358">
            <text:p text:style-name="P359">2013-07-01</text:p>
          </table:table-cell>
        </table:table-row>
        <table:table-row table:style-name="TableRow360">
          <table:table-cell table:style-name="TableCell361">
            <text:p text:style-name="P362">8.</text:p>
          </table:table-cell>
          <table:table-cell table:style-name="TableCell363">
            <text:p text:style-name="P364">Dviračių tako nuo Marvelės iki Kačerginės Kauno<text:s/>rajone įrengimas</text:p>
          </table:table-cell>
          <table:table-cell table:style-name="TableCell365">
            <text:p text:style-name="P366">Kauno rajono savivaldybės administracija</text:p>
          </table:table-cell>
          <table:table-cell table:style-name="TableCell367">
            <text:p text:style-name="Normal"><text:span text:style-name="T368">Projekto tikslas –</text:span><text:span text:style-name="T369"><text:s/>unikalioje savo gamtiniais rekreaciniais ištekliais Nemuno<text:s/></text:span><text:soft-page-break/><text:span text:style-name="T370">slėnio zonoje sukurti viešąją aktyvaus poilsio ir turizmo infrastruktūrą.</text:span></text:p>
            <text:p text:style-name="Normal"><text:span text:style-name="T371">Siektini rezultatai:</text:span><text:span text:style-name="T372"><text:s/>įrengti dviračių taką nuo Marvelės iki Kačerginės, poilsio bei sustojimo vietas.</text:span></text:p>
          </table:table-cell>
          <table:table-cell table:style-name="TableCell373">
            <text:p text:style-name="P374">2 810 000</text:p>
          </table:table-cell>
          <table:table-cell table:style-name="TableCell375">
            <text:p text:style-name="P376">2 810 00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2013</text:p>
          </table:table-cell>
          <table:table-cell table:style-name="TableCell383">
            <text:p text:style-name="P384">24</text:p>
          </table:table-cell>
          <table:table-cell table:style-name="TableCell385">
            <text:p text:style-name="P386">2013-07-01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Iš viso</text:p>
          </table:table-cell>
          <table:table-cell table:style-name="TableCell396">
            <text:p text:style-name="P397">30 6918 46</text:p>
          </table:table-cell>
          <table:table-cell table:style-name="TableCell398">
            <text:p text:style-name="P399">26 688 00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4 003 846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<text:span text:style-name="T412">_________________</text:span></text:p>
      <text:p text:style-name="P413">Priedo pakeitimai:</text:p>
      <text:p text:style-name="P414"><text:span text:style-name="T415">Nr.<text:s/></text:span><text:a xlink:href="https://www.e-tar.lt/portal/legalAct.html?documentId=TAR.AF946852777C" office:target-frame-name="_top" xlink:show="replace"><text:span text:style-name="T416">4-693</text:span></text:a><text:span text:style-name="T417">, 2013-07-31, Žin., 2013, Nr. 85-4282 (2013-08-03), i. k. 1132020ISAK0004-693</text:span></text:p>
      <text:p text:style-name="Normal"/>
      <text:soft-page-break/>
      <text:p text:style-name="P418"><text:span text:style-name="T419">PATVIRTINTA</text:span></text:p>
      <text:p text:style-name="P420">Lietuvos Respublikos ūkio ministro<text:s/></text:p>
      <text:p text:style-name="P421">2012 m. rugsėjo 13 d. įsakymu Nr. 4-894</text:p>
      <text:p text:style-name="P422">(Lietuvos Respublikos ūkio ministro<text:s/></text:p>
      <text:p text:style-name="P423">2013 m. balandžio 19 d. įsakymo Nr. 4-312<text:s/></text:p>
      <text:p text:style-name="P424">redakcija)</text:p>
      <text:p text:style-name="P425"/>
      <text:p text:style-name="P426"><text:span text:style-name="T427">VIEŠOSIOS TURIZMO INFRASTRUKTŪROS VALSTYBĖS PLANUOJAMŲ PROJEKTŲ, SIŪLOMŲ FINANSUOTI PAGAL 2007–2013 M. SANGLAUDOS SKATINIMO VEIKSMŲ PROGRAMOS 1 PRIORITETO „VIETINĖ I</text:span><text:span text:style-name="T428">R URBANISTINĖ PLĖTRA, KULTŪROS PAVELDO IR GAMTOS IŠSAUGOJIMAS BEI PRITAIKYMAS TURIZMO PLĖTRAI“ VP3-1.3-ŪM-02-V PRIEMONĘ „VIEŠŲJŲ NEKILNOJAMŲJŲ KULTŪROS PAVELDO OBJEKTŲ KOMPLEKSIŠKAS PRITAIKYMAS TURIZMO REIKMĖMS“, SĄRAŠAS NR. 04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4">
            <text:p text:style-name="P444">Eil. Nr.</text:p>
          </table:table-cell>
          <table:table-cell table:style-name="TableCell445" table:number-rows-spanned="4">
            <text:p text:style-name="P446">Projekto<text:s/>pavadinimas</text:p>
          </table:table-cell>
          <table:table-cell table:style-name="TableCell447" table:number-rows-spanned="4">
            <text:p text:style-name="P448">Pareiškėjas</text:p>
          </table:table-cell>
          <table:table-cell table:style-name="TableCell449" table:number-rows-spanned="4">
            <text:p text:style-name="P450">Projekto aprašymas (pagrindinis tikslas, siektini rezultatai)</text:p>
          </table:table-cell>
          <table:table-cell table:style-name="TableCell451" table:number-rows-spanned="4">
            <text:p text:style-name="P452">Preliminari projekto vertė, Lt</text:p>
          </table:table-cell>
          <table:table-cell table:style-name="TableCell453" table:number-columns-spanned="3" table:number-rows-spanned="2">
            <text:p text:style-name="P454">Projekto finansavimo šaltiniai, Lt</text:p>
          </table:table-cell>
          <table:covered-table-cell/>
          <table:covered-table-cell/>
          <table:table-cell table:style-name="TableCell455" table:number-columns-spanned="3" table:number-rows-spanned="2">
            <text:p text:style-name="P456">Projekto terminai</text:p>
          </table:table-cell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rows-spanned="2">
            <text:p text:style-name="P472">Preliminari Europos Sąjungos fondų lėšų suma (iki), Lt<text:s/></text:p>
          </table:table-cell>
          <table:table-cell table:style-name="TableCell473" table:number-rows-spanned="2">
            <text:p text:style-name="P474">Preliminari<text:s/>bendrojo finansavimo (valstybės biudžeto) lėšų suma (iki), Lt</text:p>
          </table:table-cell>
          <table:table-cell table:style-name="TableCell475" table:number-rows-spanned="2">
            <text:p text:style-name="P476">Kiti finansavimo šaltiniai, Lt<text:s/></text:p>
          </table:table-cell>
          <table:table-cell table:style-name="TableCell477" table:number-rows-spanned="2">
            <text:p text:style-name="P478">Numatoma projekto veiklų įgyvendinimo pradžia</text:p>
          </table:table-cell>
          <table:table-cell table:style-name="TableCell479" table:number-rows-spanned="2">
            <text:p text:style-name="P480">Preliminari projekto veiklų įgyvendinimo trukmė, mėn.</text:p>
          </table:table-cell>
          <table:table-cell table:style-name="TableCell481" table:number-rows-spanned="2">
            <text:p text:style-name="P482">Paraiškos dėl projekto finansavimo <text:s/>pateikimo įgyvendinančiajai institucijai terminas (iki)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1.<text:s/></text:p>
          </table:table-cell>
          <table:table-cell table:style-name="TableCell498">
            <text:p text:style-name="Normal"><text:span text:style-name="T499">Visuomeninių renginių infrastruktūros buvusioje pilies teritorijoje suformavimas: Klaipėdos pilies ir bastionų komplekso rytinės kurtinos atkūrimas ir Antrojo pasaulinio karo<text:s/></text:span><text:soft-page-break/><text:span text:style-name="T500">laikų dažų (kuro)<text:s/></text:span><text:span text:style-name="T501">sandėlio pritaikymas</text:span><text:span text:style-name="T502"><text:s/></text:span><text:span text:style-name="T503">turizmo reikmėms</text:span></text:p>
          </table:table-cell>
          <table:table-cell table:style-name="TableCell504">
            <text:p text:style-name="P505">Klaipėdos miesto savivaldybės administracija</text:p>
          </table:table-cell>
          <table:table-cell table:style-name="TableCell506">
            <text:p text:style-name="Normal"><text:span text:style-name="T507">Projekto tikslas</text:span><text:span text:style-name="T508"><text:s/>– atkurti Klaipėdos pilies ir bastionų komplekso rytinę kurtiną, restauruoti Antrojo pasaulinio karo laikų dažų (kuro) sandėlį ir kompleksiškai pritaikyti j</text:span><text:span text:style-name="T509">į visuomeninių renginių ir turizmo reikmėms.</text:span></text:p>
            <text:p text:style-name="Normal"><text:span text:style-name="T510">Siektini rezultatai:</text:span><text:span text:style-name="T511"><text:s/></text:span><text:soft-page-break/><text:span text:style-name="T512">atkurti rytinės kurtinos trūkstamą dalį – ją pratęsti iki buvusio pietrytinio bastiono, požeminę erdvę pritaikyti edukacinei salei; restauruoti po rytine kurtina esantį dažų (kuro) sandėlį i</text:span><text:span text:style-name="T513">r jį pritaikyti muziejaus reikmėms.</text:span></text:p>
          </table:table-cell>
          <table:table-cell table:style-name="TableCell514">
            <text:p text:style-name="P515">8 500 000</text:p>
          </table:table-cell>
          <table:table-cell table:style-name="TableCell516">
            <text:p text:style-name="P517">8 500 00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2013</text:p>
          </table:table-cell>
          <table:table-cell table:style-name="TableCell524">
            <text:p text:style-name="P525">24</text:p>
          </table:table-cell>
          <table:table-cell table:style-name="TableCell526">
            <text:p text:style-name="P527">2013-05-31</text:p>
          </table:table-cell>
        </table:table-row>
        <text:soft-page-break/>
        <table:table-row table:style-name="TableRow528">
          <table:table-cell table:style-name="TableCell529">
            <text:p text:style-name="P530">2.</text:p>
          </table:table-cell>
          <table:table-cell table:style-name="TableCell531">
            <text:p text:style-name="P532">Palangos gintaro muziejaus reprezentacinių rūmų restauracija ir pritaikymas šiuolaikiniams kultūrinio turizmo poreikiams (antras, baigiamasis, etapas)</text:p>
          </table:table-cell>
          <table:table-cell table:style-name="TableCell533">
            <text:p text:style-name="P534">Lietuvos dailės muziejus<text:s/></text:p>
          </table:table-cell>
          <table:table-cell table:style-name="TableCell535">
            <text:p text:style-name="Normal"><text:span text:style-name="T536">Projekto tikslas</text:span><text:span text:style-name="T537"><text:s/>– skatinti atvykstamąjį ir vietinį turizmą Vakarų Lietuvoje – restauruoti Palangos dvaro sodybos rūmus ir kompleksiškai pritaikyti juos šiuolaikiniams kultūrinio turizmo poreikiams.</text:span></text:p>
            <text:p text:style-name="Normal"><text:span text:style-name="T538">Siektini rezultatai:<text:s/></text:span><text:span text:style-name="T539">pagerinti<text:s/></text:span><text:span text:style-name="T540">pastato technines (taip pat energinio efektyvumo) savybes, užtikrinančias pastato ir ekspozicijos išsaugojimą; sutvarkyti lauko inžinerinius tinklus; iškloti trinkeles aplink pastatą;<text:s/></text:span><text:soft-page-break/><text:span text:style-name="T541">sutvarkyti rūmų terasą su baliustrada ir lauko laiptus; atkurti reprezen</text:span><text:span text:style-name="T542">tacinį židinį; atkurti lauko šviestuvą pagal F. Švechteno projektą; sutvarkyti pastato fasadą;</text:span><text:span text:style-name="T543"><text:s/></text:span><text:span text:style-name="T544">įrengti sanitarinius mazgus ir padidinti drabužinės patalpas; įrengti bilietų pardavimo vietą, edukacinių užsiėmimų salę ir įsigyti atitinkamą įrangą; įrengti na</text:span><text:span text:style-name="T545">ują pagrindinį įėjimą, įdiegti prieinamumo neįgaliesiems didinimo priemones – keltuvą, liftą, sanitarinius mazgus.</text:span></text:p>
          </table:table-cell>
          <table:table-cell table:style-name="TableCell546">
            <text:p text:style-name="P547">6 958 096</text:p>
          </table:table-cell>
          <table:table-cell table:style-name="TableCell548">
            <text:p text:style-name="P549">6 900 00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58 096</text:p>
          </table:table-cell>
          <table:table-cell table:style-name="TableCell554">
            <text:p text:style-name="P555">2013</text:p>
          </table:table-cell>
          <table:table-cell table:style-name="TableCell556">
            <text:p text:style-name="P557">24</text:p>
          </table:table-cell>
          <table:table-cell table:style-name="TableCell558">
            <text:p text:style-name="P559">2013-05-10</text:p>
          </table:table-cell>
        </table:table-row>
        <text:soft-page-break/>
        <table:table-row table:style-name="TableRow560">
          <table:table-cell table:style-name="TableCell561">
            <text:p text:style-name="P562">3.</text:p>
          </table:table-cell>
          <table:table-cell table:style-name="TableCell563">
            <text:p text:style-name="P564">Užutrakio dvaro sodybos buv. virtuvės restauracija ir pritaikymas kultūros poreikiams</text:p>
          </table:table-cell>
          <table:table-cell table:style-name="TableCell565">
            <text:p text:style-name="P566">Trakų istorinio nacionalinio parko direkcija</text:p>
          </table:table-cell>
          <table:table-cell table:style-name="TableCell567">
            <text:p text:style-name="Normal"><text:span text:style-name="T568">Projekto tikslas</text:span><text:span text:style-name="T569"><text:s/>– restauruoti ir pritaikyti turizmo poreikiams Užutrakio dvaro sodybos buvusią virtuvę.</text:span></text:p>
            <text:p text:style-name="Normal"><text:span text:style-name="T570">Siektini rezultatai:</text:span><text:span text:style-name="T571"><text:s/>įrengti svetainę konferencijoms, pobūviams ir kasdieniams<text:s/></text:span><text:soft-page-break/><text:span text:style-name="T572">Užutrakio dvaro sodybos lan</text:span><text:span text:style-name="T573">kytojams, taip pat virtuvės patalpas, sandėlius pobūvių organizavimo inventoriui ir maistui bei du svečių kambarius (apartamentus) pastato mansardoje, atkurti parko paviljoną (rotondą).</text:span></text:p>
          </table:table-cell>
          <table:table-cell table:style-name="TableCell574">
            <text:p text:style-name="P575">3 750 000</text:p>
          </table:table-cell>
          <table:table-cell table:style-name="TableCell576">
            <text:p text:style-name="P577">3 000 00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750 000</text:p>
          </table:table-cell>
          <table:table-cell table:style-name="TableCell582">
            <text:p text:style-name="P583">2012</text:p>
          </table:table-cell>
          <table:table-cell table:style-name="TableCell584">
            <text:p text:style-name="P585">24</text:p>
          </table:table-cell>
          <table:table-cell table:style-name="TableCell586">
            <text:p text:style-name="P587">2012-12-21</text:p>
          </table:table-cell>
        </table:table-row>
        <text:soft-page-break/>
        <table:table-row table:style-name="TableRow588">
          <table:table-cell table:style-name="TableCell589">
            <text:p text:style-name="P590">4.</text:p>
          </table:table-cell>
          <table:table-cell table:style-name="TableCell591">
            <text:p text:style-name="P592">Katedros varpinės<text:s/>tvarkybos darbai – remontas ir pritaikymas šiuolaikiniams kultūrinio turizmo poreikiams</text:p>
          </table:table-cell>
          <table:table-cell table:style-name="TableCell593">
            <text:p text:style-name="P594">VšĮ „Sakralus menas“</text:p>
          </table:table-cell>
          <table:table-cell table:style-name="TableCell595">
            <text:p text:style-name="Normal"><text:span text:style-name="T596">Projekto tikslas</text:span><text:span text:style-name="T597"><text:s/>– sukurti galimybę turistams bei piligrimams aplankyti šį istorinį kultūros paveldo objektą, susipažinti su vertingais išlikusiai</text:span><text:span text:style-name="T598">s architektūros elementais, eksponuojama varpine, grožėtis Vilniaus senamiesčio panorama iš įrengtos apžvalgos aikštelės, organizuoti ekskursijas, edukacines programas ir šviečiamojo pobūdžio renginius Katedros varpinėje.<text:s/></text:span></text:p>
            <text:soft-page-break/>
            <text:p text:style-name="Normal"><text:span text:style-name="T599">Siektini rezultatai:</text:span><text:span text:style-name="T600"><text:s/>rekonstruoti</text:span><text:span text:style-name="T601"><text:s/>ir restauruoti Katedros varpinės patalpas ir vidaus komunikacijas; įrengti turizmo informacijos centrą su apžvalgos aikštele; įsigyti ir instaliuoti įrangą, būtiną lankytojams aptarnauti.</text:span></text:p>
          </table:table-cell>
          <table:table-cell table:style-name="TableCell602">
            <text:p text:style-name="P603">925 807</text:p>
          </table:table-cell>
          <table:table-cell table:style-name="TableCell604">
            <text:p text:style-name="P605">816 907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108 900</text:p>
          </table:table-cell>
          <table:table-cell table:style-name="TableCell610">
            <text:p text:style-name="P611">2013</text:p>
          </table:table-cell>
          <table:table-cell table:style-name="TableCell612">
            <text:p text:style-name="P613">12</text:p>
          </table:table-cell>
          <table:table-cell table:style-name="TableCell614">
            <text:p text:style-name="P615">2012-10-01</text:p>
          </table:table-cell>
        </table:table-row>
        <text:soft-page-break/>
        <table:table-row table:style-name="TableRow616">
          <table:table-cell table:style-name="TableCell617">
            <text:p text:style-name="P618">5.</text:p>
          </table:table-cell>
          <table:table-cell table:style-name="TableCell619">
            <text:p text:style-name="P620">Paminklinės Prisikėlimo bažnyčios aplinkos Kaune, Žemaičių g. 31B, tvarkymas<text:s/></text:p>
          </table:table-cell>
          <table:table-cell table:style-name="TableCell621">
            <text:p text:style-name="P622">VšĮ „Prisikėlimo projektai“</text:p>
          </table:table-cell>
          <table:table-cell table:style-name="TableCell623">
            <text:p text:style-name="Normal"><text:span text:style-name="T624">Projekto tikslas</text:span><text:span text:style-name="T625"><text:s/>– sutvarkyti Prisikėlimo bažnyčios aplinką – pritaikyti kultūros paveldo objektą vietos ir užsienio turistų poreikiams. <text:s/></text:span></text:p>
            <text:p text:style-name="Normal"><text:span text:style-name="T626">Siektini rezultatai:<text:s/></text:span><text:span text:style-name="T627">iškloti dangas prie bažnyčios, nutiesti lietaus ir nuotekų tinklus, vandentiekį,<text:s/></text:span><text:span text:style-name="T628">buitinių ūkio</text:span><text:span text:style-name="T629"><text:s/></text:span><text:span text:style-name="T630">nuotekų tinklus, įrengti apšvietimo ir vaizdo stebėjimo sistemą, atlikti išardymo darbus.<text:s/></text:span></text:p>
          </table:table-cell>
          <table:table-cell table:style-name="TableCell631">
            <text:p text:style-name="P632">3 460 000</text:p>
          </table:table-cell>
          <table:table-cell table:style-name="TableCell633">
            <text:p text:style-name="P634">1 000 00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2 460 000</text:p>
          </table:table-cell>
          <table:table-cell table:style-name="TableCell639">
            <text:p text:style-name="P640">2013</text:p>
          </table:table-cell>
          <table:table-cell table:style-name="TableCell641">
            <text:p text:style-name="P642">18</text:p>
          </table:table-cell>
          <table:table-cell table:style-name="TableCell643">
            <text:p text:style-name="P644">2013-04-30</text:p>
          </table:table-cell>
        </table:table-row>
        <table:table-row table:style-name="TableRow645">
          <table:table-cell table:style-name="TableCell646">
            <text:p text:style-name="P647">6.<text:s/></text:p>
          </table:table-cell>
          <table:table-cell table:style-name="TableCell648">
            <text:p text:style-name="P649">Vytauto Didžiojo karo muziejaus statinių komplekso pritaikymas<text:s/><text:soft-page-break/>turizmo reikmėms (I etapas)</text:p>
          </table:table-cell>
          <table:table-cell table:style-name="TableCell650">
            <text:p text:style-name="P651">Vytauto Didžiojo karo muziejus</text:p>
          </table:table-cell>
          <table:table-cell table:style-name="TableCell652">
            <text:p text:style-name="Normal"><text:span text:style-name="T653">Projekto tikslas</text:span><text:span text:style-name="T654"><text:s/>– skatinti atvykstamąjį ir vietinį turizmą – restauruoti Vytauto Didžiojo karo<text:s/></text:span><text:soft-page-break/><text:span text:style-name="T655">muziejų ir kompleksiškai pritaikyti jį šiuolaikinėms kultūrinio turizmo reikmėms.<text:s/></text:span></text:p>
            <text:p text:style-name="Normal"><text:span text:style-name="T656">Siektini rezultatai:<text:s/></text:span><text:span text:style-name="T657">atlikti Vytauto Didžiojo karo muziejaus pagrindinio fasado</text:span><text:span text:style-name="T658">,<text:s/></text:span><text:span text:style-name="T659">antrojo aukš</text:span><text:span text:style-name="T660">to holo ir parodų salių tvarkybos darbus.</text:span></text:p>
          </table:table-cell>
          <table:table-cell table:style-name="TableCell661">
            <text:p text:style-name="P662">3 000 000</text:p>
          </table:table-cell>
          <table:table-cell table:style-name="TableCell663">
            <text:p text:style-name="P664">3 000 0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2013</text:p>
          </table:table-cell>
          <table:table-cell table:style-name="TableCell671">
            <text:p text:style-name="P672">12</text:p>
          </table:table-cell>
          <table:table-cell table:style-name="TableCell673">
            <text:p text:style-name="P674">2013-05-10</text:p>
          </table:table-cell>
        </table:table-row>
        <text:soft-page-break/>
        <table:table-row table:style-name="TableRow675">
          <table:table-cell table:style-name="TableCell676">
            <text:p text:style-name="P677">7.</text:p>
          </table:table-cell>
          <table:table-cell table:style-name="TableCell678">
            <text:p text:style-name="P679">Vasaros koncertų salės Palangoje, Vytauto g. 43, rekonstravimas – daugiafunkcio kultūros pastato įrengimas, I etapas</text:p>
          </table:table-cell>
          <table:table-cell table:style-name="TableCell680">
            <text:p text:style-name="P681">Palangos miesto savivaldybės administracija</text:p>
          </table:table-cell>
          <table:table-cell table:style-name="TableCell682">
            <text:p text:style-name="Normal"><text:span text:style-name="T683">Projekto tikslas –<text:s/></text:span><text:span text:style-name="T684">rekonstruoti Palangos vasaros koncertų salę ir atnaujinti viešąją pramogų ir laisvalaikio infrastruktūrą, plėtoti turizmo paslaugų pasiūlą, didinti jų kokybę ir mažinti turizmo sezoniškumą Palangos kurorte.</text:span></text:p>
            <text:p text:style-name="Normal"><text:span text:style-name="T685">Siektini rezultatai:</text:span><text:span text:style-name="T686"><text:s/>įrengti P</text:span><text:span text:style-name="T687">alangos vasaros koncertų salės pagalbines patalpas.</text:span></text:p>
          </table:table-cell>
          <table:table-cell table:style-name="TableCell688">
            <text:p text:style-name="P689">3 000 000</text:p>
          </table:table-cell>
          <table:table-cell table:style-name="TableCell690">
            <text:p text:style-name="P691">3 000 00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2013</text:p>
          </table:table-cell>
          <table:table-cell table:style-name="TableCell698">
            <text:p text:style-name="P699">24</text:p>
          </table:table-cell>
          <table:table-cell table:style-name="TableCell700">
            <text:p text:style-name="P701">2013-07-01</text:p>
          </table:table-cell>
        </table:table-row>
        <table:table-row table:style-name="TableRow702">
          <table:table-cell table:style-name="TableCell703">
            <text:p text:style-name="P704">8.</text:p>
          </table:table-cell>
          <table:table-cell table:style-name="TableCell705">
            <text:p text:style-name="P706">Kretingos dvaro sodybos paminklinio pastato – ūkvedžio namo – <text:s/>renovacija ir<text:s/><text:soft-page-break/>pritaikymas turizmui, II etapas</text:p>
          </table:table-cell>
          <table:table-cell table:style-name="TableCell707">
            <text:p text:style-name="P708">Kretingos muziejus</text:p>
          </table:table-cell>
          <table:table-cell table:style-name="TableCell709">
            <text:p text:style-name="Normal"><text:span text:style-name="T710">Projekto tikslas –<text:s/></text:span><text:span text:style-name="T711">renovuoti<text:s/></text:span><text:span text:style-name="T712">ir pritaikyti turizmo reikmėms Kretingos dvaro sodybos paminklinį<text:s/></text:span><text:soft-page-break/><text:span text:style-name="T713">pastatą – ūkvedžio namą.</text:span></text:p>
            <text:p text:style-name="Normal"><text:span text:style-name="T714">Siektini rezultatai:<text:s/></text:span><text:span text:style-name="T715">įrengti vidaus ir lauko inžinerinius tinklus, atlikti apdailos darbus ekspozicinėse salėse (rūsio patalpose) ir vienoje patalpoje konservuoti si</text:span><text:span text:style-name="T716">eninės tapybos kūrinius.</text:span></text:p>
          </table:table-cell>
          <table:table-cell table:style-name="TableCell717">
            <text:p text:style-name="P718">1 500 000</text:p>
          </table:table-cell>
          <table:table-cell table:style-name="TableCell719">
            <text:p text:style-name="P720">1 500 00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2013</text:p>
          </table:table-cell>
          <table:table-cell table:style-name="TableCell727">
            <text:p text:style-name="P728">24</text:p>
          </table:table-cell>
          <table:table-cell table:style-name="TableCell729">
            <text:p text:style-name="P730">2013-02-25</text:p>
          </table:table-cell>
        </table:table-row>
        <text:soft-page-break/>
        <table:table-row table:style-name="TableRow731">
          <table:table-cell table:style-name="TableCell732">
            <text:p text:style-name="P733">9.</text:p>
          </table:table-cell>
          <table:table-cell table:style-name="TableCell734">
            <text:p text:style-name="P735">Šalčininkų rajono savivaldybės administracija</text:p>
          </table:table-cell>
          <table:table-cell table:style-name="TableCell736">
            <text:p text:style-name="P737">Jašiūnų dvaro sodybos rekonstravimas ir pritaikymas turizmo reikmėms (II etapas)</text:p>
          </table:table-cell>
          <table:table-cell table:style-name="TableCell738">
            <text:p text:style-name="Normal"><text:span text:style-name="T739">Projekto tikslas<text:s/></text:span><text:span text:style-name="T740">– restauruoti Jašiūnų dvaro rūmus ir<text:s/></text:span><text:span text:style-name="T741">pritaikyti kultūrinio turizmo reikmėms.</text:span></text:p>
            <text:p text:style-name="Normal"><text:span text:style-name="T742">Siektini rezultatai:</text:span><text:span text:style-name="T743"><text:s/>restauruoti Jašiūnų dvaro <text:s/>rūmus ir kompleksiškai pritaikyti kultūrinio turizmo reikmėms.</text:span></text:p>
          </table:table-cell>
          <table:table-cell table:style-name="TableCell744">
            <text:p text:style-name="P745">2 000 000</text:p>
          </table:table-cell>
          <table:table-cell table:style-name="TableCell746">
            <text:p text:style-name="P747">2 000 00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2013</text:p>
          </table:table-cell>
          <table:table-cell table:style-name="TableCell754">
            <text:p text:style-name="P755">24</text:p>
          </table:table-cell>
          <table:table-cell table:style-name="TableCell756">
            <text:p text:style-name="P757">2013-07-01</text:p>
          </table:table-cell>
        </table:table-row>
        <table:table-row table:style-name="TableRow758">
          <table:table-cell table:style-name="TableCell759">
            <text:p text:style-name="P760">10.</text:p>
          </table:table-cell>
          <table:table-cell table:style-name="TableCell761">
            <text:p text:style-name="P762">Pivašiūnų Švč. Mergelės Marijos ėmimo į dangų bažnyčios<text:s/>statinių komplekso atnaujinimas ir pritaikymas viešojo kultūrinio turizmo reikmėms</text:p>
          </table:table-cell>
          <table:table-cell table:style-name="TableCell763">
            <text:p text:style-name="P764">VšĮ Pivašiūnų piligrimų centras<text:s/></text:p>
          </table:table-cell>
          <table:table-cell table:style-name="TableCell765">
            <text:p text:style-name="Normal"><text:span text:style-name="T766">Projekto tikslas –</text:span><text:span text:style-name="T767"><text:s/>restauruoti ir pritaikyti turizmo reikmėms reikšmingo kultūros paveldo objekto – Pivašiūnų Švč. Mergelės Marijos ėmimo į<text:s/></text:span><text:span text:style-name="T768">dangų bažnyčios statinių komplekso pastatą <text:s/>– senąją kleboniją.</text:span></text:p>
            <text:p text:style-name="Normal"><text:span text:style-name="T769">Siektini rezultatai:</text:span><text:span text:style-name="T770"><text:s/>parengti senosios<text:s/></text:span><text:soft-page-break/><text:span text:style-name="T771">klebonijos pastato techninę dokumentaciją; restauruoti pastatą ir pritaikyti jį piligrimų centro veiklai, įrengti informacinio centro patalpas, renginių,</text:span><text:span text:style-name="T772"><text:s/>ekspozicijų erdves.</text:span></text:p>
          </table:table-cell>
          <table:table-cell table:style-name="TableCell773">
            <text:p text:style-name="P774">1 500 000</text:p>
          </table:table-cell>
          <table:table-cell table:style-name="TableCell775">
            <text:p text:style-name="P776">1 500 00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2013</text:p>
          </table:table-cell>
          <table:table-cell table:style-name="TableCell783">
            <text:p text:style-name="P784">30</text:p>
          </table:table-cell>
          <table:table-cell table:style-name="TableCell785">
            <text:p text:style-name="P786">2013-07-01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Iš viso</text:p>
          </table:table-cell>
          <table:table-cell table:style-name="TableCell796">
            <text:p text:style-name="P797">34 593 903</text:p>
          </table:table-cell>
          <table:table-cell table:style-name="TableCell798">
            <text:p text:style-name="P799">31 216 907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3 376 996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><text:span text:style-name="T812">_________________</text:span></text:p>
      <text:p text:style-name="P813"/>
      <text:p text:style-name="P814"/>
      <text:p text:style-name="P815"/>
      <text:p text:style-name="P816"><text:span text:style-name="T817">Pakeitimai:</text:span></text:p>
      <text:p text:style-name="P818"/>
      <text:p text:style-name="P819"><text:span text:style-name="T820">1.</text:span></text:p>
      <text:p text:style-name="P821"><text:span text:style-name="T822">Lietuvos Respublikos ūkio ministerija, Įsakymas</text:span></text:p>
      <text:p text:style-name="P823"><text:span text:style-name="T824">Nr.<text:s/></text:span><text:a xlink:href="https://www.e-tar.lt/portal/legalAct.html?documentId=TAR.C32CA67BA9F7" office:target-frame-name="_top" xlink:show="replace"><text:span text:style-name="T825">4-1011</text:span></text:a><text:span text:style-name="T826">, 2012-10-18, Žin., 2012, Nr. 122-6154 (2012-10-20), i. k. 1122020ISAK004-1011</text:span></text:p>
      <text:p text:style-name="P827"><text:span text:style-name="T828">Dėl Lietuvos Respublikos ūkio ministro 2012 m. rugsėjo 13 d. įsakymo Nr. 4-894 "Dėl valstyb</text:span><text:span text:style-name="T829">ės planuojamų turizmo projektų sąrašų patvirtinimo" pakeitimo</text:span></text:p>
      <text:p text:style-name="P830"/>
      <text:p text:style-name="P831"><text:span text:style-name="T832">2.</text:span></text:p>
      <text:p text:style-name="P833"><text:span text:style-name="T834">Lietuvos Respublikos ūkio ministerija, Įsakymas</text:span></text:p>
      <text:p text:style-name="P835"><text:span text:style-name="T836">Nr.<text:s/></text:span><text:a xlink:href="https://www.e-tar.lt/portal/legalAct.html?documentId=TAR.10F7AD0E3AE7" office:target-frame-name="_top" xlink:show="replace"><text:span text:style-name="T837">4-1053</text:span></text:a><text:span text:style-name="T838">, 2012-11-06, Žin., 2012, Nr. 129-6510<text:s/></text:span><text:span text:style-name="T839">(2012-11-08), i. k. 1122020ISAK004-1053</text:span></text:p>
      <text:p text:style-name="P840"><text:span text:style-name="T841">Dėl Lietuvos Respublikos ūkio ministro 2012 m. rugsėjo 13 d. įsakymo Nr. 4-894 "Dėl valstybės planuojamų turizmo projektų sąrašų patvirtinimo" pakeitimo</text:span></text:p>
      <text:p text:style-name="P842"/>
      <text:p text:style-name="P843"><text:span text:style-name="T844">3.</text:span></text:p>
      <text:p text:style-name="P845"><text:span text:style-name="T846">Lietuvos Respublikos ūkio ministerija, Įsakymas</text:span></text:p>
      <text:p text:style-name="P847"><text:span text:style-name="T848">Nr.<text:s/></text:span><text:a xlink:href="https://www.e-tar.lt/portal/legalAct.html?documentId=TAR.315E3170D865" office:target-frame-name="_top" xlink:show="replace"><text:span text:style-name="T849">4-1149</text:span></text:a><text:span text:style-name="T850">, 2012-11-28, Žin., 2012, Nr. 139-7157 (2012-12-01), i. k. 1122020ISAK004-1149</text:span></text:p>
      <text:p text:style-name="P851"><text:span text:style-name="T852">Dėl Lietuvos Respublikos ūkio ministro 2012 m. rugsėjo 13 d. įsakymo Nr. 4-894 "Dėl valstybės pl</text:span><text:span text:style-name="T853">anuojamų turizmo projektų sąrašų patvirtinimo" pakeitimo</text:span></text:p>
      <text:p text:style-name="P854"/>
      <text:p text:style-name="P855"><text:span text:style-name="T856">4.</text:span></text:p>
      <text:p text:style-name="P857"><text:span text:style-name="T858">Lietuvos Respublikos ūkio ministerija, Įsakymas</text:span></text:p>
      <text:p text:style-name="P859"><text:span text:style-name="T860">Nr.<text:s/></text:span><text:a xlink:href="https://www.e-tar.lt/portal/legalAct.html?documentId=TAR.3032F1F79777" office:target-frame-name="_top" xlink:show="replace"><text:span text:style-name="T861">4-75</text:span></text:a><text:span text:style-name="T862">, 2013-01-28, Žin., 2013, Nr. 12-580 (2013-02-01), i. k.<text:s/></text:span><text:span text:style-name="T863">1132020ISAK00004-75</text:span></text:p>
      <text:p text:style-name="P864"><text:span text:style-name="T865">Dėl Lietuvos Respublikos ūkio ministro 2012 m. rugsėjo 13 d. įsakymo Nr. 4-894 "Dėl valstybės planuojamų turizmo projektų sąrašų patvirtinimo" pakeitimo</text:span></text:p>
      <text:p text:style-name="P866"/>
      <text:soft-page-break/>
      <text:p text:style-name="P867"><text:span text:style-name="T868">5.</text:span></text:p>
      <text:p text:style-name="P869"><text:span text:style-name="T870">Lietuvos Respublikos ūkio ministerija, Įsakymas</text:span></text:p>
      <text:p text:style-name="P871"><text:span text:style-name="T872">Nr.<text:s/></text:span><text:a xlink:href="https://www.e-tar.lt/portal/legalAct.html?documentId=TAR.54EDCF4BB324" office:target-frame-name="_top" xlink:show="replace"><text:span text:style-name="T873">4-165</text:span></text:a><text:span text:style-name="T874">, 2013-02-27, Žin., 2013, Nr. 24-1189 (2013-03-06), i. k. 1132020ISAK0004-165</text:span></text:p>
      <text:p text:style-name="P875"><text:span text:style-name="T876">Dėl Lietuvos Respublikos ūkio ministro 2012 m. rugsėjo 13 d. įsakymo Nr. 4-894 "Dėl valstybės</text:span><text:span text:style-name="T877"><text:s/>planuojamų turizmo projektų sąrašų patvirtinimo" pakeitimo</text:span></text:p>
      <text:p text:style-name="P878"/>
      <text:p text:style-name="P879"><text:span text:style-name="T880">6.</text:span></text:p>
      <text:p text:style-name="P881"><text:span text:style-name="T882">Lietuvos Respublikos ūkio ministerija, Įsakymas</text:span></text:p>
      <text:p text:style-name="P883"><text:span text:style-name="T884">Nr.<text:s/></text:span><text:a xlink:href="https://www.e-tar.lt/portal/legalAct.html?documentId=TAR.8838FAACF780" office:target-frame-name="_top" xlink:show="replace"><text:span text:style-name="T885">4-312</text:span></text:a><text:span text:style-name="T886">, 2013-04-19, Žin., 2013, Nr. 42-2079 (2013-04-24), i</text:span><text:span text:style-name="T887">. k. 1132020ISAK0004-312</text:span></text:p>
      <text:p text:style-name="P888"><text:span text:style-name="T889">Dėl Lietuvos Respublikos ūkio ministro 2012 m. rugsėjo 13 d. įsakymo Nr. 4-894 "Dėl valstybės planuojamų turizmo projektų sąrašų patvirtinimo" pakeitimo</text:span></text:p>
      <text:p text:style-name="P890"/>
      <text:p text:style-name="P891"><text:span text:style-name="T892">7.</text:span></text:p>
      <text:p text:style-name="P893"><text:span text:style-name="T894">Lietuvos Respublikos ūkio ministerija, Įsakymas</text:span></text:p>
      <text:p text:style-name="P895"><text:span text:style-name="T896">Nr.<text:s/></text:span><text:a xlink:href="https://www.e-tar.lt/portal/legalAct.html?documentId=TAR.AF946852777C" office:target-frame-name="_top" xlink:show="replace"><text:span text:style-name="T897">4-693</text:span></text:a><text:span text:style-name="T898">, 2013-07-31, Žin., 2013, Nr. 85-4282 (2013-08-03), i. k. 1132020ISAK0004-693</text:span></text:p>
      <text:p text:style-name="P899"><text:span text:style-name="T900">Dėl Lietuvos Respublikos ūkio ministro 2012 m. rugsėjo 13 d. įsakymo Nr. 4-894 "Dėl valstybės planuojamų turizmo<text:s/></text:span><text:span text:style-name="T901">projektų sąrašų patvirtinimo" pakeitimo</text:span></text:p>
      <text:p text:style-name="P902"/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0:28:00Z</meta:creation-date>
    <dc:date>2015-10-07T10:28:00Z</dc:date>
    <meta:template xlink:href="Normal" xlink:type="simple"/>
    <meta:editing-cycles>2</meta:editing-cycles>
    <meta:editing-duration>PT0S</meta:editing-duration>
    <meta:document-statistic meta:page-count="17" meta:paragraph-count="389" meta:word-count="2561" meta:character-count="19489" meta:row-count="1332" meta:non-whitespace-character-count="17317"/>
  </office:meta>
</office:document-meta>
</file>