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2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  <style:tab-stop style:type="left" style:position="7.0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3138in"/>
          <style:tab-stop style:type="left" style:position="-3.4527in"/>
          <style:tab-stop style:type="left" style:position="0.9361in"/>
          <style:tab-stop style:type="left" style:position="1.9638in"/>
          <style:tab-stop style:type="left" style:position="2.7972in"/>
          <style:tab-stop style:type="left" style:position="3.6305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6" style:family="table-column">
      <style:table-column-properties style:column-width="0.3555in"/>
    </style:style>
    <style:style style:name="TableColumn87" style:family="table-column">
      <style:table-column-properties style:column-width="1.0388in"/>
    </style:style>
    <style:style style:name="TableColumn88" style:family="table-column">
      <style:table-column-properties style:column-width="0.9368in"/>
    </style:style>
    <style:style style:name="TableColumn89" style:family="table-column">
      <style:table-column-properties style:column-width="1.3465in"/>
    </style:style>
    <style:style style:name="TableColumn90" style:family="table-column">
      <style:table-column-properties style:column-width="0.8576in"/>
    </style:style>
    <style:style style:name="TableColumn91" style:family="table-column">
      <style:table-column-properties style:column-width="0.8368in"/>
    </style:style>
    <style:style style:name="TableColumn92" style:family="table-column">
      <style:table-column-properties style:column-width="0.8756in"/>
    </style:style>
    <style:style style:name="TableColumn93" style:family="table-column">
      <style:table-column-properties style:column-width="0.877in"/>
    </style:style>
    <style:style style:name="TableColumn94" style:family="table-column">
      <style:table-column-properties style:column-width="0.9527in"/>
    </style:style>
    <style:style style:name="TableColumn95" style:family="table-column">
      <style:table-column-properties style:column-width="0.9527in"/>
    </style:style>
    <style:style style:name="TableColumn96" style:family="table-column">
      <style:table-column-properties style:column-width="1.2055in"/>
    </style:style>
    <style:style style:name="Table85" style:family="table">
      <style:table-properties style:width="10.2361in" fo:margin-left="0in" table:align="lef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2" style:family="table-row">
      <style:table-row-properties style:min-row-height="0.2083in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" style:family="table-row">
      <style:table-row-properties style:min-row-height="0.875in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" style:family="table-row">
      <style:table-row-properties style:min-row-height="1.312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9375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9791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1.3333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9791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" style:family="table-row">
      <style:table-row-properties style:min-row-height="1.1562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3.1493in">
        <style:tab-stops/>
      </style:paragraph-properties>
    </style:style>
    <style:style style:name="P342" style:parent-style-name="Normal" style:master-page-name="MP2" style:family="paragraph">
      <style:paragraph-properties fo:break-before="page"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  <style:tab-stop style:type="left" style:position="7.484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209in"/>
          <style:tab-stop style:type="left" style:position="1.3187in"/>
          <style:tab-stop style:type="left" style:position="2.3465in"/>
          <style:tab-stop style:type="left" style:position="3.1833in"/>
          <style:tab-stop style:type="left" style:position="4.059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</style:tab-stops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09in"/>
          <style:tab-stop style:type="left" style:position="3.1798in"/>
          <style:tab-stop style:type="left" style:position="7.5687in"/>
          <style:tab-stop style:type="left" style:position="8.5965in"/>
          <style:tab-stop style:type="left" style:position="9.4333in"/>
          <style:tab-stop style:type="left" style:position="10.309in"/>
          <style:tab-stop style:type="left" style:position="11.3875in"/>
          <style:tab-stop style:type="left" style:position="12.5576in"/>
          <style:tab-stop style:type="left" style:position="13.734in"/>
        </style:tab-stops>
      </style:paragraph-properties>
      <style:text-properties fo:color="#000000" style:font-size-complex="12pt" style:language-asian="lt" style:country-asian="LT"/>
    </style:style>
    <style:style style:name="TableColumn357" style:family="table-column">
      <style:table-column-properties style:column-width="0.3555in"/>
    </style:style>
    <style:style style:name="TableColumn358" style:family="table-column">
      <style:table-column-properties style:column-width="1.0465in"/>
    </style:style>
    <style:style style:name="TableColumn359" style:family="table-column">
      <style:table-column-properties style:column-width="0.95in"/>
    </style:style>
    <style:style style:name="TableColumn360" style:family="table-column">
      <style:table-column-properties style:column-width="1.2722in"/>
    </style:style>
    <style:style style:name="TableColumn361" style:family="table-column">
      <style:table-column-properties style:column-width="0.8493in"/>
    </style:style>
    <style:style style:name="TableColumn362" style:family="table-column">
      <style:table-column-properties style:column-width="0.8368in"/>
    </style:style>
    <style:style style:name="TableColumn363" style:family="table-column">
      <style:table-column-properties style:column-width="0.8756in"/>
    </style:style>
    <style:style style:name="TableColumn364" style:family="table-column">
      <style:table-column-properties style:column-width="0.8888in"/>
    </style:style>
    <style:style style:name="TableColumn365" style:family="table-column">
      <style:table-column-properties style:column-width="0.9673in"/>
    </style:style>
    <style:style style:name="TableColumn366" style:family="table-column">
      <style:table-column-properties style:column-width="0.9673in"/>
    </style:style>
    <style:style style:name="TableColumn367" style:family="table-column">
      <style:table-column-properties style:column-width="1.2263in"/>
    </style:style>
    <style:style style:name="Table356" style:family="table">
      <style:table-properties style:width="10.2361in" fo:margin-left="0in" table:align="lef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3" style:family="table-row">
      <style:table-row-properties style:min-row-height="0.2083in"/>
    </style:style>
    <style:style style:name="P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" style:family="table-row">
      <style:table-row-properties style:min-row-height="0.2083in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9" style:family="table-row">
      <style:table-row-properties style:min-row-height="0.875in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1" style:family="table-row">
      <style:table-row-properties style:min-row-height="1.8645in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428" style:parent-style-name="DefaultParagraphFont" style:family="text">
      <style:text-properties fo:color="#FF0000"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1.9166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4" style:family="table-row">
      <style:table-row-properties style:min-row-height="1.1562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496" style:parent-style-name="DefaultParagraphFont" style:family="text">
      <style:text-properties fo:color="#000000" fo:font-size="10pt" style:font-size-asian="10pt" style:language-asian="lt" style:country-asian="LT"/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1.4791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9791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0" style:parent-style-name="DefaultParagraphFont" style:family="text">
      <style:text-properties fo:color="#000000" fo:font-size="10pt" style:font-size-asian="10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fo:color="#FF0000" fo:font-size="10pt" style:font-size-asian="10pt" style:language-asian="lt" style:country-asian="L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1" style:family="table-row">
      <style:table-row-properties style:min-row-height="0.9166i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0" style:parent-style-name="DefaultParagraphFont" style:family="text">
      <style:text-properties fo:color="#000000" fo:font-size="10pt" style:font-size-asian="10pt" style:language-asian="lt" style:country-asian="L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9" style:family="table-row">
      <style:table-row-properties style:min-row-height="0.9166in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9166in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0486i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2 iki 2013-03-06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2-12-02:</text:p>
      <text:p text:style-name="Normal"><text:span text:style-name="T12">Nr.<text:s/></text:span><text:a xlink:href="https://www.e-tar.lt/portal/legalAct.html?documentId=TAR.315E3170D865" office:target-frame-name="_top" xlink:show="replace"><text:span text:style-name="T13">4-1149</text:span></text:a><text:span text:style-name="T14">, 2012-11-28, Žin. 2012, Nr. 139-7157 (2012-12-01), i. k. 1122020ISAK004-1149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</text:span><text:span text:style-name="T35">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</text:span><text:span text:style-name="T40">695 (Žin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s į Darbo grupės viešosios turizmo infrastruktūros valstybės planuojamų projektų rekomendaciniam sąrašui parengti</text:span><text:span text:style-name="T43"><text:s/>2012 m. liepos 31 d. posėdžio protokolo Nr. 1, 2012 m. rugpjūčio 30 d. posėdžio protokolo Nr. 2 ir 2012 m. spalio 29 d. posėdžio protokolo Nr. 3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</text:span><text:span text:style-name="T50">nuojamų projektų, siūlomų finansuoti pagal 2007–2013 m. Sanglaudos skatinimo veiksmų programos 1 prioriteto „Vietinė ir urbanistinė plėtra, kultūros paveldo ir gamtos išsaugojimas bei pritaikymas turizmo plėtrai“ VP3-1.3-ŪM-01-V priemonę „Ekologinio (pažin</text:span><text:span text:style-name="T51">tinio) turizmo, aktyvaus poilsio ir sveikatos gerinimo infrastruktūros kūrimas ir plėtra“, sąrašą Nr. 03 (toliau – VP3-1.3-ŪM-01-V projektų sąrašas);</text:span></text:p>
      <text:p text:style-name="P52"><text:span text:style-name="T53">1.2</text:span><text:span text:style-name="T54">. Viešosios turizmo infrastruktūros valstybės planuojamų projektų, siūlomų finansuoti pagal 2007–20</text:span><text:span text:style-name="T55">13 m. Sanglaudos skatinimo veiksmų programos 1 prioriteto „Vietinė ir urbanistinė plėtra, kultūros paveldo ir gamtos išsaugojimas bei pritaikymas turizmo plėtrai“ VP3-1.3-ŪM-02-V priemonę „Viešųjų nekilnojamųjų kultūros paveldo objektų kompleksiškas pritai</text:span><text:span text:style-name="T56">kymas turizmo reikmėms“, sąrašą Nr. 04 (toliau – VP3-1.3-ŪM-02-V projektų sąrašas).</text:span></text:p>
      <text:p text:style-name="P57"><text:span text:style-name="T58">2</text:span><text:span text:style-name="T59">. P a v e d u viešajai įstaigai Lietuvos verslo paramos agentūrai (toliau – LVPA) per 15 darbo dienų nuo šio įsakymo įsigaliojimo informuoti į VP3-1.3-ŪM-01-V projek</text:span><text:span text:style-name="T60">tų sąrašą ir VP3-1.3-ŪM-02-V projektų sąrašą įtrauktus pareiškėjus, kad paraiškos dėl projektų finansavimo iš 2007–2013 metų Europos Sąjungos paramos lėšų turi būti pateiktos iki VP3-1.3-ŪM-01-V projektų sąraše ir VP3-1.3-ŪM-02-V projektų sąraše nustatytų<text:s/></text:span><text:span text:style-name="T61">paraiškų pateikimo LVPA terminų pabaigos.</text:span></text:p>
      <text:p text:style-name="P62"/>
      <text:p text:style-name="P63"/>
      <text:p text:style-name="P64"/>
      <text:p text:style-name="P65"><text:span text:style-name="T66">Ūkio ministras</text:span><text:span text:style-name="T67"><text:tab/>Rimantas Žylius</text:span></text:p>
      <text:p text:style-name="P68"/>
      <text:p text:style-name="P69"/>
      <text:p text:style-name="Normal"/>
      <text:p text:style-name="P72"><text:span text:style-name="T73">PATVIRTINTA</text:span></text:p>
      <text:p text:style-name="P74">Lietuvos Respublikos ūkio ministro<text:s/></text:p>
      <text:p text:style-name="P75">2012 m. rugsėjo 13 d. įsakymu<text:s/>Nr. 4-894</text:p>
      <text:p text:style-name="P76">(Lietuvos Respublikos ūkio ministro<text:s/></text:p>
      <text:p text:style-name="P77">2012 m. lapkričio 28 d. įsakymo Nr. 4-1149<text:s/></text:p>
      <text:p text:style-name="P78">redakcija)</text:p>
      <text:p text:style-name="P79"/>
      <text:p text:style-name="P80"><text:span text:style-name="T81">VIEŠOSIOS TURIZMO INFRASTRUKTŪROS VALSTYBĖS PLANUOJAMŲ PROJEKTŲ, SIŪLOMŲ FINANSUOTI PAGAL 2007–2013 M. SANGLAUDOS SKATINIMO VEIKSMŲ PROGRAMOS<text:s/></text:span><text:span text:style-name="T82">1 PRIORITETO „VIETINĖ IR URBANISTINĖ PLĖTRA, KULTŪROS PAVELDO IR GAMTOS IŠSAUGOJIMAS BEI PRITAIKYMAS TURIZMO PLĖTRAI“ VP3-1.3-ŪM-01-V PRIEMONĘ „EKOLOGINIO (PAŽINTINIO) TURIZMO, AKTYVAUS POILSIO IR SVEIKATOS GERINIMO INFRASTRUKTŪROS KŪRIMAS IR PLĖTRA“, SĄRA</text:span><text:span text:style-name="T83">ŠAS NR. 03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4">
            <text:p text:style-name="P99">Eil. Nr.</text:p>
          </table:table-cell>
          <table:table-cell table:style-name="TableCell100" table:number-rows-spanned="4">
            <text:p text:style-name="P101">Projekto pavadinimas</text:p>
          </table:table-cell>
          <table:table-cell table:style-name="TableCell102" table:number-rows-spanned="4">
            <text:p text:style-name="P103">Pareiškėjas</text:p>
          </table:table-cell>
          <table:table-cell table:style-name="TableCell104" table:number-rows-spanned="4">
            <text:p text:style-name="P105">Projekto aprašymas (pagrindinis tikslas, siektini rezultatai)</text:p>
          </table:table-cell>
          <table:table-cell table:style-name="TableCell106" table:number-rows-spanned="4">
            <text:p text:style-name="P107">Preliminari projekto vertė, Lt</text:p>
          </table:table-cell>
          <table:table-cell table:style-name="TableCell108" table:number-columns-spanned="3" table:number-rows-spanned="2">
            <text:p text:style-name="P109">Projekto finansavimo šaltiniai, Lt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Projekto terminai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Preliminari Europos Sąjungos fondų lėšų suma (iki), Lt<text:s/></text:p>
          </table:table-cell>
          <table:table-cell table:style-name="TableCell128" table:number-rows-spanned="2">
            <text:p text:style-name="P129">Preliminari bendrojo finansavimo (valstybės biudžeto) lėšų suma (iki), Lt</text:p>
          </table:table-cell>
          <table:table-cell table:style-name="TableCell130" table:number-rows-spanned="2">
            <text:p text:style-name="P131">Kiti finansavimo šaltiniai, Lt<text:s/></text:p>
          </table:table-cell>
          <table:table-cell table:style-name="TableCell132" table:number-rows-spanned="2">
            <text:p text:style-name="P133">Numatoma projekto veiklų įgyvendinimo pradžia</text:p>
          </table:table-cell>
          <table:table-cell table:style-name="TableCell134" table:number-rows-spanned="2">
            <text:p text:style-name="P135">Preliminari projekto veiklų įgyvendinimo trukmė,<text:s/>mėn.</text:p>
          </table:table-cell>
          <table:table-cell table:style-name="TableCell136" table:number-rows-spanned="2">
            <text:p text:style-name="P137">Paraiškos dėl projekto finansavimo <text:s/>pateikimo įgyvendinančiajai institucijai terminas (iki)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Jūros teikiamų pramogų, poilsio, sveikatingumo paslaugų ir pažinimo parkas Kopgalyje (Delfinų terapijos centro įkūrimo III<text:s/><text:soft-page-break/>etapas)</text:p>
          </table:table-cell>
          <table:table-cell table:style-name="TableCell155">
            <text:p text:style-name="P156">Lietuvos jūrų muziejus</text:p>
          </table:table-cell>
          <table:table-cell table:style-name="TableCell157">
            <text:p text:style-name="Normal"><text:span text:style-name="T158">Projekto tikslas</text:span><text:span text:style-name="T159"><text:s text:c="2"/>– vystyti aktyvaus poilsio turizmo infrastruktūrą, steigti unikalius poilsio, pramogų, sveikatingumo centrus bei rekreacijos objektus ir taip prisidėti prie Lietuvos ekonominės<text:s/></text:span><text:soft-page-break/><text:span text:style-name="T160">ir socialinės darnos raidos.</text:span></text:p>
            <text:p text:style-name="Normal"><text:span text:style-name="T161">Siektini<text:s/></text:span><text:span text:style-name="T162">rezultatai</text:span><text:span text:style-name="T163">: užbaigti delfinariumo rekonstrukciją ir įkurti Delfinų terapijos centrą – įrengti lauko baseiną delfinams ir jūrų liūtams, žiūrovams skirtą dalį (tribūnas), sumontuoti lauko baseino vandens paruošimo technologinę įran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– išplėsti esamą sveikatos gerinimo paslaugų infrastruktūrą ir taip padidinti ne tik teikiamų paslaugų apimtį, bet ir jų kiekį.</text:span></text:p>
            <text:p text:style-name="Normal"><text:span text:style-name="T188">Siektini rezultatai:</text:span><text:span text:style-name="T189"><text:s/>įrengti sveikatingumo centrą, 4 atvirus teniso kortus, iškloti badmintonui žaisti skirtą dangą.</text:span></text:p>
          </table:table-cell>
          <table:table-cell table:style-name="TableCell190">
            <text:p text:style-name="P191">7 500 000</text:p>
          </table:table-cell>
          <table:table-cell table:style-name="TableCell192">
            <text:p text:style-name="P193">4 000 0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 500 000</text:p>
          </table:table-cell>
          <table:table-cell table:style-name="TableCell198">
            <text:p text:style-name="P199">2012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2012-12-01</text:p>
          </table:table-cell>
        </table:table-row>
        <table:table-row table:style-name="TableRow204">
          <table:table-cell table:style-name="TableCell205">
            <text:p text:style-name="P206">3.<text:s/></text:p>
          </table:table-cell>
          <table:table-cell table:style-name="TableCell207">
            <text:p text:style-name="P208">Aktyvaus poilsio turizmo infrastruktūros Zaraso ežero Didžiojoje saloje sukūrimas</text:p>
          </table:table-cell>
          <table:table-cell table:style-name="TableCell209">
            <text:p text:style-name="P210">Zarasų rajono savivaldybės administracija</text:p>
          </table:table-cell>
          <table:table-cell table:style-name="TableCell211">
            <text:p text:style-name="Normal"><text:span text:style-name="T212">Projekto tikslas –<text:s/></text:span><text:span text:style-name="T213">sukurti kompleksinę aktyvaus poilsio turizmo infrastruktūrą Zaraso<text:s/></text:span><text:span text:style-name="T214">ežero Didžiojoje saloje.</text:span></text:p>
            <text:soft-page-break/>
            <text:p text:style-name="Normal"><text:span text:style-name="T215">Siektini rezultatai:<text:s/></text:span><text:span text:style-name="T216">atnaujinti pagrindinį 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17">
            <text:p text:style-name="P218">4 170 000</text:p>
          </table:table-cell>
          <table:table-cell table:style-name="TableCell219">
            <text:p text:style-name="P220">3 928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42 000</text:p>
          </table:table-cell>
          <table:table-cell table:style-name="TableCell225">
            <text:p text:style-name="P226">2012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2012-12-20</text:p>
          </table:table-cell>
        </table:table-row>
        <text:soft-page-break/>
        <table:table-row table:style-name="TableRow231">
          <table:table-cell table:style-name="TableCell232">
            <text:p text:style-name="P233">4.<text:s/></text:p>
          </table:table-cell>
          <table:table-cell table:style-name="TableCell234">
            <text:p text:style-name="P235">Turizmo trasų aplink Platelių ežerą ir jų jungties iki Plungės miesto infrastruktūros plėtra, II etapas</text:p>
          </table:table-cell>
          <table:table-cell table:style-name="TableCell236">
            <text:p text:style-name="P237">Plungės rajono savivaldybės administracija</text:p>
          </table:table-cell>
          <table:table-cell table:style-name="TableCell238">
            <text:p text:style-name="Normal"><text:span text:style-name="T239">Projekto tikslas –</text:span><text:span text:style-name="T240"><text:s/>užbaigus žiedinę dviračių ir pėsčiųjų trasą, sukurti kompleksinę viešąją turizmo infrastruktūrą, užtikrinančią sąlygas keliauti pėsčiomis, dviračiais aplink Platelių ežerą, ir taip panaudoti gamtinį ir rekreacinį Žemaitijos nacionalinio parko potencialą.</text:span></text:p>
            <text:p text:style-name="Normal"><text:span text:style-name="T241">Siektini rezultatai:</text:span><text:span text:style-name="T242"><text:s/>įrengti apie 3 550 m ilgio Beržoro<text:s/></text:span><text:span text:style-name="T243"><text:s/></text:span><text:span text:style-name="T244">ir apie 1240 m ilgio Pakastuvos</text:span><text:span text:style-name="T245"><text:s/></text:span><text:span text:style-name="T246">dviračių ir pėsčiųjų takų su <text:s/>atokvėpio vietomis, pontoniniais lieptais, stovyklaviete.</text:span></text:p>
          </table:table-cell>
          <table:table-cell table:style-name="TableCell247">
            <text:p text:style-name="P248">3 908 000</text:p>
          </table:table-cell>
          <table:table-cell table:style-name="TableCell249">
            <text:p text:style-name="P250">3 800 0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08 000</text:p>
          </table:table-cell>
          <table:table-cell table:style-name="TableCell255">
            <text:p text:style-name="P256">2013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2013-09-30</text:p>
          </table:table-cell>
        </table:table-row>
        <text:soft-page-break/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Viešosios turizmo<text:s/>infrastruktūros atnaujinimas ir plėtra Molėtų mieste (I etapas)</text:p>
          </table:table-cell>
          <table:table-cell table:style-name="TableCell266">
            <text:p text:style-name="P267">Molėtų rajono savivaldybės administracija</text:p>
          </table:table-cell>
          <table:table-cell table:style-name="TableCell268">
            <text:p text:style-name="Normal"><text:span text:style-name="T269">Projekto tikslas –</text:span><text:span text:style-name="T270"><text:s/>plėtoti viešąją turizmo infrastruktūrą, skirtą aktyviam poilsiui Molėtų mieste.</text:span></text:p>
            <text:p text:style-name="Normal"><text:span text:style-name="T271">Siektini rezultatai:<text:s/></text:span><text:span text:style-name="T272">sutvarkyti šalia Pastovio ežer</text:span><text:span text:style-name="T273">o esantį skulptūrų parką; rekonstruoti pėsčiųjų takus ir juos pritaikyti ir dviračiams; atnaujinti želdynus; įrengti poilsiui ir kameriniams kultūros renginiams skirtas erdves.</text:span></text:p>
          </table:table-cell>
          <table:table-cell table:style-name="TableCell274">
            <text:p text:style-name="P275">516 907</text:p>
          </table:table-cell>
          <table:table-cell table:style-name="TableCell276">
            <text:p text:style-name="P277">516 907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013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13-05-31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Viešosios turizmo, aktyvaus poilsio<text:s/>ir sveikatingumo infrastruktūros plėtra Šventosios upės kairiajame krante, Anykščių mieste (II etapas, trūkstama tako dalis)</text:p>
          </table:table-cell>
          <table:table-cell table:style-name="TableCell293">
            <text:p text:style-name="P294">Anykščių rajono savivaldybės administracija</text:p>
          </table:table-cell>
          <table:table-cell table:style-name="TableCell295">
            <text:p text:style-name="Normal"><text:span text:style-name="T296">Projekto tikslas –</text:span><text:span text:style-name="T297"><text:s/>sutvarkyti ir pritaikyti turizmui Šventosios upės kairįjį krantą Any</text:span><text:span text:style-name="T298">kščių mieste ir įrengti pėsčiųjų ir dviračių taką.</text:span></text:p>
            <text:p text:style-name="Normal"><text:span text:style-name="T299">Siektini rezultatai:</text:span><text:span text:style-name="T300"><text:s/>įrengti trūkstamą pėsčiųjų ir dviračių tako dalį nuo Siaurojo geležinkelio ruožo iki Šeimyniškėlių gatvės Anykščių mieste.</text:span></text:p>
          </table:table-cell>
          <table:table-cell table:style-name="TableCell301">
            <text:p text:style-name="P302">1 000 000</text:p>
          </table:table-cell>
          <table:table-cell table:style-name="TableCell303">
            <text:p text:style-name="P304">1 000 00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013</text:p>
          </table:table-cell>
          <table:table-cell table:style-name="TableCell311">
            <text:p text:style-name="P312">24</text:p>
          </table:table-cell>
          <table:table-cell table:style-name="TableCell313">
            <text:p text:style-name="P314">2013-03-0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Iš viso:</text:p>
          </table:table-cell>
          <table:table-cell table:style-name="TableCell324">
            <text:p text:style-name="P325">22<text:s/>248 753</text:p>
          </table:table-cell>
          <table:table-cell table:style-name="TableCell326">
            <text:p text:style-name="P327">18 244 907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4 003 84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_________________</text:span></text:p>
      <text:p text:style-name="P341"/>
      <text:soft-page-break/>
      <text:p text:style-name="P342"><text:span text:style-name="T345">PATVIRTINTA</text:span></text:p>
      <text:p text:style-name="P346">Lietuvos Respublikos ūkio ministro<text:s/></text:p>
      <text:p text:style-name="P347">2012 m. rugsėjo 13 d. įsakymu Nr. 4-894</text:p>
      <text:p text:style-name="P348">(Lietuvos Respublikos ūkio ministro<text:s/></text:p>
      <text:p text:style-name="P349">2012 m. lapkričio 28 d. įsakymo Nr. 4-1149<text:s/></text:p>
      <text:p text:style-name="P350">redakcija)</text:p>
      <text:p text:style-name="P351"/>
      <text:p text:style-name="P352"><text:span text:style-name="T353">VIEŠOSIOS TURIZMO INFRASTRUKTŪROS VALSTYBĖS PLANUOJAMŲ PROJEKTŲ, SIŪLOMŲ FINANSUOTI PAGAL 2007–2013 M. SANGLAUDOS SKATINIMO VEIKSMŲ PROGRAMOS 1 PRIORITETO „VIETINĖ IR URBANISTINĖ PLĖTRA, KULTŪROS PAVELDO IR GAMTOS IŠSAUGOJIMAS BEI PRITAIKYMAS TURIZMO PLĖ</text:span><text:span text:style-name="T354">TRAI“ VP3-1.3-ŪM-02-V PRIEMONĘ „VIEŠŲJŲ NEKILNOJAMŲJŲ KULTŪROS PAVELDO OBJEKTŲ KOMPLEKSIŠKAS PRITAIKYMAS TURIZMO REIKMĖMS“, SĄRAŠAS NR. 04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4">
            <text:p text:style-name="P370">Eil. Nr.</text:p>
          </table:table-cell>
          <table:table-cell table:style-name="TableCell371" table:number-rows-spanned="4">
            <text:p text:style-name="P372">Projekto pavadinimas</text:p>
          </table:table-cell>
          <table:table-cell table:style-name="TableCell373" table:number-rows-spanned="4">
            <text:p text:style-name="P374">Pareiškėjas</text:p>
          </table:table-cell>
          <table:table-cell table:style-name="TableCell375" table:number-rows-spanned="4">
            <text:p text:style-name="P376">Projekto aprašymas (pagrindinis tikslas, siektini rezultatai)</text:p>
          </table:table-cell>
          <table:table-cell table:style-name="TableCell377" table:number-rows-spanned="4">
            <text:p text:style-name="P378">Preliminari projekto vertė, Lt</text:p>
          </table:table-cell>
          <table:table-cell table:style-name="TableCell379" table:number-columns-spanned="3" table:number-rows-spanned="2">
            <text:p text:style-name="P380">Projekto finansavimo šaltiniai, Lt</text:p>
          </table:table-cell>
          <table:covered-table-cell/>
          <table:covered-table-cell/>
          <table:table-cell table:style-name="TableCell381" table:number-columns-spanned="3" table:number-rows-spanned="2">
            <text:p text:style-name="P382">Projekto terminai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Preliminari Europos Sąjungos fondų lėšų suma (iki), Lt<text:s/></text:p>
          </table:table-cell>
          <table:table-cell table:style-name="TableCell399" table:number-rows-spanned="2">
            <text:p text:style-name="P400">Preliminari bendrojo finansavimo (valstybės biudžeto) lėšų suma (iki), Lt</text:p>
          </table:table-cell>
          <table:table-cell table:style-name="TableCell401" table:number-rows-spanned="2">
            <text:p text:style-name="P402">Kiti finansavimo šaltiniai, Lt<text:s/></text:p>
          </table:table-cell>
          <table:table-cell table:style-name="TableCell403" table:number-rows-spanned="2">
            <text:p text:style-name="P404">Numatoma projekto veiklų įgyvendinimo pradžia</text:p>
          </table:table-cell>
          <table:table-cell table:style-name="TableCell405" table:number-rows-spanned="2">
            <text:p text:style-name="P406">Preliminari projekto veiklų įgyvendinimo trukmė, mėn.</text:p>
          </table:table-cell>
          <table:table-cell table:style-name="TableCell407" table:number-rows-spanned="2">
            <text:p text:style-name="P408">Paraiškos dėl projekto finansavimo <text:s/>pateikimo įgyvendinančiajai institucijai terminas (iki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.<text:s/></text:p>
          </table:table-cell>
          <table:table-cell table:style-name="TableCell424">
            <text:p text:style-name="Normal"><text:span text:style-name="T425">Visuomeninių renginių infrastruktūros<text:s/></text:span><text:span text:style-name="T426">buvusioje pilies teritorijoje suformavimas: Klaipėdos pilies ir bastionų komplekso rytinės kurtinos atkūrimas ir Antrojo pasaulinio karo<text:s/></text:span><text:soft-page-break/><text:span text:style-name="T427">laikų dažų (kuro) sandėlio pritaikymas</text:span><text:span text:style-name="T428"><text:s/></text:span><text:span text:style-name="T429">turizmo reikmėms</text:span></text:p>
          </table:table-cell>
          <table:table-cell table:style-name="TableCell430">
            <text:p text:style-name="P431">Klaipėdos miesto savivaldybės administracija</text:p>
          </table:table-cell>
          <table:table-cell table:style-name="TableCell432">
            <text:p text:style-name="Normal"><text:span text:style-name="T433">Projekto tikslas</text:span><text:span text:style-name="T434"><text:s/>–</text:span><text:span text:style-name="T435"><text:s/>atkurti Klaipėdos pilies ir bastionų komplekso rytinę kurtiną, restauruoti Antrojo pasaulinio karo laikų dažų (kuro) sandėlį ir kompleksiškai pritaikyti jį visuomeninių renginių ir turizmo reikmėms.</text:span></text:p>
            <text:p text:style-name="Normal"><text:span text:style-name="T436">Siektini rezultatai:</text:span><text:span text:style-name="T437"><text:s/></text:span><text:soft-page-break/><text:span text:style-name="T438">atkurti rytinės kurtinos trūkstamą<text:s/></text:span><text:span text:style-name="T439">dalį – ją pratęsti iki buvusio pietrytinio bastiono, požeminę erdvę pritaikyti edukacinei salei; restauruoti po rytine kurtina esantį dažų (kuro) sandėlį ir jį pritaikyti muziejaus reikmėms.</text:span></text:p>
          </table:table-cell>
          <table:table-cell table:style-name="TableCell440">
            <text:p text:style-name="P441">6 500 000</text:p>
          </table:table-cell>
          <table:table-cell table:style-name="TableCell442">
            <text:p text:style-name="P443">6 500 00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013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2013-03-01</text:p>
          </table:table-cell>
        </table:table-row>
        <text:soft-page-break/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Palangos gintaro<text:s/>muziejaus reprezentacinių rūmų restauracija ir pritaikymas šiuolaikiniams kultūrinio turizmo poreikiams (antras, baigiamasis, etapas)</text:p>
          </table:table-cell>
          <table:table-cell table:style-name="TableCell459">
            <text:p text:style-name="P460">Lietuvos dailės muziejus<text:s/></text:p>
          </table:table-cell>
          <table:table-cell table:style-name="TableCell461">
            <text:p text:style-name="Normal"><text:span text:style-name="T462">Projekto tikslas</text:span><text:span text:style-name="T463"><text:s/>– skatinti atvykstamąjį ir vietinį turizmą Vakarų Lietuvoje – restauruoti Palan</text:span><text:span text:style-name="T464">gos dvaro sodybos rūmus ir kompleksiškai pritaikyti juos šiuolaikiniams kultūrinio turizmo poreikiams.</text:span></text:p>
            <text:p text:style-name="Normal"><text:span text:style-name="T465">Siektini rezultatai:<text:s/></text:span><text:span text:style-name="T466">pagerinti pastato technines (taip pat energinio efektyvumo) savybes, užtikrinančias pastato ir ekspozicijos išsaugojimą; sutvarkyti<text:s/></text:span><text:span text:style-name="T467">lauko inžinerinius tinklus; iškloti trinkeles<text:s/></text:span><text:soft-page-break/><text:span text:style-name="T468">aplink pastatą; sutvarkyti rūmų terasą su baliustrada ir lauko laiptus; įrengti sanitarinius mazgus ir padidinti rūbinės patalpas; įrengti bilietų pardavimo vietą, edukacinių užsiėmimų salę ir įsigyti atitinkam</text:span><text:span text:style-name="T469">ą įrangą; įrengti naują pagrindinį įėjimą, įdiegti prieinamumo neįgaliesiems didinimo priemones – keltuvą, liftą, sanitarinius mazgus.</text:span></text:p>
          </table:table-cell>
          <table:table-cell table:style-name="TableCell470">
            <text:p text:style-name="P471">5 558 096</text:p>
          </table:table-cell>
          <table:table-cell table:style-name="TableCell472">
            <text:p text:style-name="P473">5 500 00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58 096</text:p>
          </table:table-cell>
          <table:table-cell table:style-name="TableCell478">
            <text:p text:style-name="P479">2012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2012-12-07</text:p>
          </table:table-cell>
        </table:table-row>
        <text:soft-page-break/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Užutrakio dvaro sodybos buv. virtuvės restauracija ir pritaikymas<text:s/>kultūros poreikiams</text:p>
          </table:table-cell>
          <table:table-cell table:style-name="TableCell489">
            <text:p text:style-name="P490">Trakų istorinio nacionalinio parko direkcija</text:p>
          </table:table-cell>
          <table:table-cell table:style-name="TableCell491">
            <text:p text:style-name="Normal"><text:span text:style-name="T492">Projekto tikslas</text:span><text:span text:style-name="T493"><text:s/>– restauruoti ir pritaikyti turizmo poreikiams Užutrakio dvaro sodybos buvusią virtuvę.</text:span></text:p>
            <text:p text:style-name="Normal"><text:span text:style-name="T494">Siektini rezultatai:</text:span><text:span text:style-name="T495"><text:s/>įrengti svetainę konferencijoms, pobūviams ir kasdieniams Užutrak</text:span><text:span text:style-name="T496">io dvaro sodybos lankytojams, taip pat virtuvės patalpas, sandėlius pobūvių<text:s/></text:span><text:soft-page-break/><text:span text:style-name="T497">organizavimo inventoriui ir maistui bei du svečių kambarius (apartamentus) pastato mansardoje, atkurti parko paviljoną (rotondą).</text:span></text:p>
          </table:table-cell>
          <table:table-cell table:style-name="TableCell498">
            <text:p text:style-name="P499">3 750 000</text:p>
          </table:table-cell>
          <table:table-cell table:style-name="TableCell500">
            <text:p text:style-name="P501">3 000 00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750 000</text:p>
          </table:table-cell>
          <table:table-cell table:style-name="TableCell506">
            <text:p text:style-name="P507">201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012-12-21</text:p>
          </table:table-cell>
        </table:table-row>
        <text:soft-page-break/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Katedros varpinės tvarkybos darbai – remontas ir pritaikymas šiuolaikiniams kultūrinio turizmo poreikiams</text:p>
          </table:table-cell>
          <table:table-cell table:style-name="TableCell517">
            <text:p text:style-name="P518">VšĮ „Sakralus menas“</text:p>
          </table:table-cell>
          <table:table-cell table:style-name="TableCell519">
            <text:p text:style-name="Normal"><text:span text:style-name="T520">Projekto tikslas</text:span><text:span text:style-name="T521"><text:s/>– sukurti galimybę turistams bei piligrimams aplankyti šį istorinį kultūros paveldo objektą, susipažinti su v</text:span><text:span text:style-name="T522">ertingais išlikusiais architektūros elementais, eksponuojama varpine, grožėtis Vilniaus senamiesčio panorama iš įrengtos apžvalgos aikštelės, organizuoti ekskursijas, edukacines programas ir šviečiamojo pobūdžio renginius Katedros varpinėje.<text:s/></text:span></text:p>
            <text:p text:style-name="Normal"><text:span text:style-name="T523">Siektini rezu</text:span><text:span text:style-name="T524">ltatai:</text:span><text:span text:style-name="T525"><text:s/>rekonstruoti ir restauruoti Katedros varpinės patalpas ir vidaus komunikacijas;<text:s/></text:span><text:soft-page-break/><text:span text:style-name="T526">įrengti turizmo informacijos centrą su apžvalgos aikštele; įsigyti ir instaliuoti įrangą, būtiną lankytojams aptarnauti.</text:span></text:p>
          </table:table-cell>
          <table:table-cell table:style-name="TableCell527">
            <text:p text:style-name="P528">925 807</text:p>
          </table:table-cell>
          <table:table-cell table:style-name="TableCell529">
            <text:p text:style-name="P530">816 907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08 900</text:p>
          </table:table-cell>
          <table:table-cell table:style-name="TableCell535">
            <text:p text:style-name="P536">201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12-10-01</text:p>
          </table:table-cell>
        </table:table-row>
        <text:soft-page-break/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Paminklinės Prisikėlimo bažnyčios aplinkos Kaune, Žemaičių g. 31B, tvarkymas<text:s/></text:p>
          </table:table-cell>
          <table:table-cell table:style-name="TableCell546">
            <text:p text:style-name="P547">VšĮ „Prisikėlimo projektai“</text:p>
          </table:table-cell>
          <table:table-cell table:style-name="TableCell548">
            <text:p text:style-name="Normal"><text:span text:style-name="T549">Projekto tikslas</text:span><text:span text:style-name="T550"><text:s/>– sutvarkyti Prisikėlimo bažnyčios aplinką – pritaikyti kultūros paveldo objektą vietos ir užsienio turistų poreikiams. <text:s/></text:span></text:p>
            <text:p text:style-name="Normal"><text:span text:style-name="T551">Siektini</text:span><text:span text:style-name="T552"><text:s/>rezultatai:<text:s/></text:span><text:span text:style-name="T553">iškloti dangas prie bažnyčios, nutiesti lietaus ir nuotekų tinklus, vandentiekį,<text:s/></text:span><text:span text:style-name="T554">buitinių ūkio</text:span><text:span text:style-name="T555"><text:s/></text:span><text:span text:style-name="T556">nuotekų tinklus, įrengti apšvietimo ir vaizdo stebėjimo sistemą, atlikti išardymo darbus.<text:s/></text:span></text:p>
          </table:table-cell>
          <table:table-cell table:style-name="TableCell557">
            <text:p text:style-name="P558">3 460 000</text:p>
          </table:table-cell>
          <table:table-cell table:style-name="TableCell559">
            <text:p text:style-name="P560">1 000 00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2 460 000</text:p>
          </table:table-cell>
          <table:table-cell table:style-name="TableCell565">
            <text:p text:style-name="P566">2013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2013-04-30</text:p>
          </table:table-cell>
        </table:table-row>
        <table:table-row table:style-name="TableRow571">
          <table:table-cell table:style-name="TableCell572">
            <text:p text:style-name="P573">6.<text:s/></text:p>
          </table:table-cell>
          <table:table-cell table:style-name="TableCell574">
            <text:p text:style-name="P575">Vytauto Didžiojo karo muziejaus statinių komplekso pritaikymas turizmo reikmėms (I etapas)</text:p>
          </table:table-cell>
          <table:table-cell table:style-name="TableCell576">
            <text:p text:style-name="P577">Vytauto Didžiojo karo muziejus</text:p>
          </table:table-cell>
          <table:table-cell table:style-name="TableCell578">
            <text:p text:style-name="Normal"><text:span text:style-name="T579">Projekto tikslas</text:span><text:span text:style-name="T580"> – skatinti atvykstamąjį ir vietinį turizmą – restauruoti Vytauto Didžiojo karo muziejų ir kompleksiškai pritaikyti jį</text:span><text:span text:style-name="T581"><text:s/>šiuolaikinėms<text:s/></text:span><text:soft-page-break/><text:span text:style-name="T582">kultūrinio turizmo reikmėms.<text:s/></text:span><text:span text:style-name="T583">Siektini rezultatai</text:span><text:span text:style-name="T584">: atlikti Vytauto Didžiojo karo muziejaus pagrindinio fasado tvarkybos I etapo darbus.</text:span></text:p>
          </table:table-cell>
          <table:table-cell table:style-name="TableCell585">
            <text:p text:style-name="P586">1 000 000</text:p>
          </table:table-cell>
          <table:table-cell table:style-name="TableCell587">
            <text:p text:style-name="P588">1 000 00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2013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2013-03-01</text:p>
          </table:table-cell>
        </table:table-row>
        <text:soft-page-break/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Vasaros koncertų salės Palangoje, Vytauto g. 43,<text:s/>rekonstravimas – daugiafunkcio kultūros pastato įrengimas, I etapas</text:p>
          </table:table-cell>
          <table:table-cell table:style-name="TableCell604">
            <text:p text:style-name="P605">Palangos miesto savivaldybės administracija</text:p>
          </table:table-cell>
          <table:table-cell table:style-name="TableCell606">
            <text:p text:style-name="Normal"><text:span text:style-name="T607">Projekto tikslas –<text:s/></text:span><text:span text:style-name="T608">rekonstruoti Palangos vasaros koncertų salę ir atnaujinti viešąją pramogų ir laisvalaikio infrastruktūrą, plėtoti turizmo pas</text:span><text:span text:style-name="T609">laugų pasiūlą, didinti jų kokybę ir mažinti turizmo sezoniškumą Palangos kurorte.</text:span></text:p>
            <text:p text:style-name="Normal"><text:span text:style-name="T610">Siektini rezultatai:</text:span><text:span text:style-name="T611"><text:s/>įrengti Palangos vasaros koncertų salės pagalbines patalpas.</text:span></text:p>
          </table:table-cell>
          <table:table-cell table:style-name="TableCell612">
            <text:p text:style-name="P613">2 000 000</text:p>
          </table:table-cell>
          <table:table-cell table:style-name="TableCell614">
            <text:p text:style-name="P615">2 000 00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013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>2013-05-02</text:p>
          </table:table-cell>
        </table:table-row>
        <table:table-row table:style-name="TableRow626">
          <table:table-cell table:style-name="TableCell627">
            <text:p text:style-name="P628">8.</text:p>
          </table:table-cell>
          <table:table-cell table:style-name="TableCell629">
            <text:p text:style-name="P630">Kretingos dvaro sodybos paminklinio pastato – ūkvedžio namo – <text:s/>renovacija ir pritaikymas turizmui, II etapas</text:p>
          </table:table-cell>
          <table:table-cell table:style-name="TableCell631">
            <text:p text:style-name="P632">Kretingos muziejus</text:p>
          </table:table-cell>
          <table:table-cell table:style-name="TableCell633">
            <text:p text:style-name="Normal"><text:span text:style-name="T634">Projekto tikslas –<text:s/></text:span><text:span text:style-name="T635">renovuoti ir pritaikyti turizmo reikmėms Kretingos dvaro sodybos paminklinį pastatą – ūkvedžio namą.</text:span></text:p>
            <text:p text:style-name="Normal"><text:span text:style-name="T636">Siektini</text:span><text:span text:style-name="T637"><text:s/>rezultatai:<text:s/></text:span><text:span text:style-name="T638">įrengti vidaus ir lauko inžinerinius tinklus, atlikti<text:s/></text:span><text:soft-page-break/><text:span text:style-name="T639">apdailos darbus ekspozicinėse salėse (rūsio patalpose) ir vienoje patalpoje konservuoti sieninės tapybos kūrinius.</text:span></text:p>
          </table:table-cell>
          <table:table-cell table:style-name="TableCell640">
            <text:p text:style-name="P641">1 500 000</text:p>
          </table:table-cell>
          <table:table-cell table:style-name="TableCell642">
            <text:p text:style-name="P643">1 500 00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2013</text:p>
          </table:table-cell>
          <table:table-cell table:style-name="TableCell650">
            <text:p text:style-name="P651">24</text:p>
          </table:table-cell>
          <table:table-cell table:style-name="TableCell652">
            <text:p text:style-name="P653">2013-02-25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Iš viso:</text:p>
          </table:table-cell>
          <table:table-cell table:style-name="TableCell663">
            <text:p text:style-name="P664">24 693 903<text:line-break/></text:p>
          </table:table-cell>
          <table:table-cell table:style-name="TableCell665">
            <text:p text:style-name="P666">21 316<text:s/>907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3 376 99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_________________</text:span></text:p>
      <text:p text:style-name="Normal"/>
      <text:p text:style-name="P680">Priedo pakeitimai:</text:p>
      <text:p text:style-name="P681"><text:span text:style-name="T682">Nr.<text:s/></text:span><text:a xlink:href="https://www.e-tar.lt/portal/legalAct.html?documentId=TAR.3032F1F79777" office:target-frame-name="_top" xlink:show="replace"><text:span text:style-name="T683">4-75</text:span></text:a><text:span text:style-name="T684">, 2013-01-28, Žin., 2013, Nr. 12-580 (2013-02-01), i. k. 1132020ISAK00004-75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</text:span><text:span text:style-name="T694"><text:s/>Respublikos ūkio ministerija, Įsakymas</text:span></text:p>
      <text:p text:style-name="P695"><text:span text:style-name="T696">Nr.<text:s/></text:span><text:a xlink:href="https://www.e-tar.lt/portal/legalAct.html?documentId=TAR.C32CA67BA9F7" office:target-frame-name="_top" xlink:show="replace"><text:span text:style-name="T697">4-1011</text:span></text:a><text:span text:style-name="T698">, 2012-10-18, Žin., 2012, Nr. 122-6154 (2012-10-20), i. k. 1122020ISAK004-1011</text:span></text:p>
      <text:p text:style-name="P699"><text:span text:style-name="T700">Dėl Lietuvos Respublikos ūkio ministro 2012 m</text:span><text:span text:style-name="T701">. rugsėjo 13 d. įsakymo Nr. 4-894 "Dėl valstybės planuojamų turizmo projektų sąrašų patvirtinimo" pakeitimo</text:span></text:p>
      <text:p text:style-name="P702"/>
      <text:p text:style-name="P703"><text:span text:style-name="T704">2.</text:span></text:p>
      <text:p text:style-name="P705"><text:span text:style-name="T706">Lietuvos Respublikos ūkio ministerija, Įsakymas</text:span></text:p>
      <text:p text:style-name="P707"><text:span text:style-name="T708">Nr.<text:s/></text:span><text:a xlink:href="https://www.e-tar.lt/portal/legalAct.html?documentId=TAR.10F7AD0E3AE7" office:target-frame-name="_top" xlink:show="replace"><text:span text:style-name="T709">4-1053</text:span></text:a><text:span text:style-name="T710">, 20</text:span><text:span text:style-name="T711">12-11-06, Žin., 2012, Nr. 129-6510 (2012-11-08), i. k. 1122020ISAK004-1053</text:span></text:p>
      <text:p text:style-name="P712"><text:span text:style-name="T713">Dėl Lietuvos Respublikos ūkio ministro 2012 m. rugsėjo 13 d. įsakymo Nr. 4-894 "Dėl valstybės planuojamų turizmo projektų sąrašų patvirtinimo" pakeitimo</text:span></text:p>
      <text:p text:style-name="P714"/>
      <text:p text:style-name="P715"><text:span text:style-name="T716">3.</text:span></text:p>
      <text:p text:style-name="P717"><text:span text:style-name="T718">Lietuvos Respublikos ūki</text:span><text:span text:style-name="T719">o ministerija, Įsakymas</text:span></text:p>
      <text:p text:style-name="P720"><text:span text:style-name="T721">Nr.<text:s/></text:span><text:a xlink:href="https://www.e-tar.lt/portal/legalAct.html?documentId=TAR.315E3170D865" office:target-frame-name="_top" xlink:show="replace"><text:span text:style-name="T722">4-1149</text:span></text:a><text:span text:style-name="T723">, 2012-11-28, Žin., 2012, Nr. 139-7157 (2012-12-01), i. k. 1122020ISAK004-1149</text:span></text:p>
      <text:p text:style-name="P724"><text:span text:style-name="T725">Dėl Lietuvos Respublikos ūkio ministro 2012 m. rugsėjo 13 d.<text:s/></text:span><text:span text:style-name="T726">įsakymo Nr. 4-894 "Dėl valstybės planuojamų turizmo projektų sąrašų patvirtinimo" pakeitimo</text:span></text:p>
      <text:p text:style-name="P727"/>
      <text:p text:style-name="P728"><text:span text:style-name="T729">4.</text:span></text:p>
      <text:p text:style-name="P730"><text:span text:style-name="T731">Lietuvos Respublikos ūkio ministerija, Įsakymas</text:span></text:p>
      <text:p text:style-name="P732"><text:span text:style-name="T733">Nr.<text:s/></text:span><text:a xlink:href="https://www.e-tar.lt/portal/legalAct.html?documentId=TAR.3032F1F79777" office:target-frame-name="_top" xlink:show="replace"><text:span text:style-name="T734">4-75</text:span></text:a><text:span text:style-name="T735">, 2013-01-28, Žin., 20</text:span><text:span text:style-name="T736">13, Nr. 12-580 (2013-02-01), i. k. 1132020ISAK00004-75</text:span></text:p>
      <text:soft-page-break/>
      <text:p text:style-name="P737"><text:span text:style-name="T738">Dėl Lietuvos Respublikos ūkio ministro 2012 m. rugsėjo 13 d. įsakymo Nr. 4-894 "Dėl valstybės planuojamų turizmo projektų sąrašų patvirtinimo"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43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7:00Z</meta:creation-date>
    <dc:date>2015-10-07T10:27:00Z</dc:date>
    <meta:template xlink:href="Normal" xlink:type="simple"/>
    <meta:editing-cycles>2</meta:editing-cycles>
    <meta:editing-duration>PT0S</meta:editing-duration>
    <meta:document-statistic meta:page-count="15" meta:paragraph-count="305" meta:word-count="2074" meta:character-count="15875" meta:row-count="940" meta:non-whitespace-character-count="14106"/>
  </office:meta>
</office:document-meta>
</file>