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30 iki 2001-05-30</text:span></text:p>
      <text:p text:style-name="P10"/>
      <text:p text:style-name="P11"><text:span text:style-name="T12">Nutarimas paskelbtas: Žin. 1996, Nr.<text:s/></text:span><text:a xlink:href="https://www.e-tar.lt/portal/legalAct.html?documentId=TAR.3C39A252BABF" office:target-frame-name="_top" xlink:show="replace"><text:span text:style-name="T13">87-2068</text:span></text:a><text:span text:style-name="T14">, i. k. 0961100NUTA0000105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VERTYBINIŲ POPIERIŲ EMISIJOS NR. 61001 BANKAMS RESTRUKTŪRIZUOTI IŠLEIDIMO</text:p>
      <text:p text:style-name="P22"/>
      <text:p text:style-name="P23">1996 m. rugsėjo 12 d. Nr. 1059</text:p>
      <text:p text:style-name="P24">Vilnius</text:p>
      <text:p text:style-name="P25"/>
      <text:p text:style-name="P26"><text:span text:style-name="T27">Vadovaudamasi Liet</text:span><text:span text:style-name="T28">uvos Respublikos Vyriausybės vertybinių popierių emisijos bankams restruktūrizuoti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leisti Lietuvos Respublikos Vyriausybės vertybinių popierių (toliau vadinama – obligacijos) emisiją Nr. 61001 šio</text:span><text:span text:style-name="T34">ms priemonėms finansuoti:</text:span></text:p>
      <text:p text:style-name="P35"><text:span text:style-name="T36">1.1</text:span><text:span text:style-name="T37">. iki 600 mln. litų – bankų, kurių aktyvai viršija 400 mln. litų, neveiksniems aktyvams restruktūrizuoti ir (arba) kapitalui atkurti;</text:span></text:p>
      <text:p text:style-name="P38"><text:span text:style-name="T39">1.2</text:span><text:span text:style-name="T40">. akcinės bendrovės Turto banko (toliau vadinama – Turto bankas) akciniam kapitalui<text:s/></text:span><text:span text:style-name="T41">formuoti, iki šis bankas pasieks nuo 5 iki 10 procentų kapitalo pakankamumo normatyvą, apskaičiuotą pagal Lietuvos banko nustatytą metodiką.</text:span><text:s/></text:p>
      <text:p text:style-name="P42">Punkto pakeitimai:</text:p>
      <text:p text:style-name="P43"><text:span text:style-name="T44">Nr.<text:s/></text:span><text:a xlink:href="https://www.e-tar.lt/portal/legalAct.html?documentId=TAR.BCA70C13AA13" office:target-frame-name="_top" xlink:show="replace"><text:span text:style-name="T45">917</text:span></text:a><text:span text:style-name="T46">,<text:s/></text:span><text:span text:style-name="T47">1997-08-28, Žin., 1997, Nr. 81-2039 (1997-09-03), i. k. 0971100NUTA00000917</text:span></text:p>
      <text:p text:style-name="Normal"/>
      <text:p text:style-name="P48"><text:span text:style-name="T49">2</text:span><text:span text:style-name="T50">. Nustatyti, kad:</text:span></text:p>
      <text:p text:style-name="P51"><text:span text:style-name="T52">2.1</text:span><text:span text:style-name="T53">. obligacijų, išleidžiamų konkrečiam restruktūrizuojamam bankui, emisijos apimtis nustatoma Lietuvos Respublikos Vyriausybės sprendimais atsižvelgiant<text:s/></text:span><text:span text:style-name="T54">į šio banko neveiksnių aktyvų vertę ir papildomą kapitalo poreikį. Kiekvienam konkrečiam bankui išleidžiamos obligacijos yra 1 punkte nurodytos obligacijų emisijos Nr. 61001 dalis ir joms nustatomos tos pačios sąlygos;</text:span></text:p>
      <text:p text:style-name="P55"><text:span text:style-name="T56">2.2</text:span><text:span text:style-name="T57">. pagrindiniai obligacijų para</text:span><text:span text:style-name="T58">metrai yra šie:</text:span></text:p>
      <text:p text:style-name="P59"><text:span text:style-name="T60">2.2.1</text:span><text:span text:style-name="T61">. nominali vienos obligacijos vertė – 1000 litų;</text:span></text:p>
      <text:p text:style-name="P62"><text:span text:style-name="T63">2.2.2</text:span><text:span text:style-name="T64">. obligacijos išleidžiamos ne ilgesniam kaip dešimties metų laikotarpiui nuo šio nutarimo įsigaliojimo dienos;</text:span></text:p>
      <text:p text:style-name="P65"><text:span text:style-name="T66">2.2.3</text:span><text:span text:style-name="T67">. terminui suėjus obligacijos išperkamos už nominalią<text:s/></text:span><text:span text:style-name="T68">vertę. Finansų ministerija turi teisę išpirkti šias obligacijas prieš terminą už nominalią vertę, apie tai pranešusi šių obligacijų turėtojams ne vėliau kaip prieš mėnesį;</text:span><text:s/></text:p>
      <text:p text:style-name="P69">Punkto pakeitimai:</text:p>
      <text:p text:style-name="P70"><text:span text:style-name="T71">Nr.<text:s/></text:span><text:a xlink:href="https://www.e-tar.lt/portal/legalAct.html?documentId=TAR.5BE6633C2E00" office:target-frame-name="_top" xlink:show="replace"><text:span text:style-name="T72">1397</text:span></text:a><text:span text:style-name="T73">, 2000-11-22, Žin., 2000, Nr. 102-3227 (2000-11-29), i. k. 1001100NUTA00001397</text:span></text:p>
      <text:p text:style-name="Normal"/>
      <text:p text:style-name="P74"><text:span text:style-name="T75">2.2.4</text:span><text:span text:style-name="T76">. palūkanos už šias obligacijas skaičiuojamos kas mėnesį pagal Lietuvos banko kiekvieną mėnesį Finansų ministerijai pateikiamus duomenis apie</text:span><text:span text:style-name="T77"><text:s/>paskutinio praėjusiojo mėnesio rezidentų terminuotų indėlių litais Lietuvos bankuose aritmetinį svertinį metinių palūkanų normų vidurkį ir nustatomos 4,5 punkto didesnės už šį vidurkį;</text:span><text:s/></text:p>
      <text:p text:style-name="P78">Punkto pakeitimai:</text:p>
      <text:p text:style-name="P79"><text:span text:style-name="T80">Nr.<text:s/></text:span><text:a xlink:href="https://www.e-tar.lt/portal/legalAct.html?documentId=TAR.C2DAB1617537" office:target-frame-name="_top" xlink:show="replace"><text:span text:style-name="T81">932</text:span></text:a><text:span text:style-name="T82">, 2000-08-17, Žin., 2000, Nr. 70-2072 (2000-08-23), i. k. 1001100NUTA00000932</text:span></text:p>
      <text:p text:style-name="Normal"/>
      <text:p text:style-name="P83"><text:span text:style-name="T84">2.2.5</text:span><text:span text:style-name="T85">. palūkanų norma skaičiuojama atsižvelgiant į faktinį praėjusių dienų skaičių ir laikant, kad metai turi 365 dienas;</text:span></text:p>
      <text:p text:style-name="P86"><text:span text:style-name="T87">2.2.6</text:span><text:span text:style-name="T88">.<text:s/></text:span><text:span text:style-name="T89">palūkanos už obligacijas mokamos jų turėtojams kas mėnesį paskutinę mėnesio darbo dieną;</text:span></text:p>
      <text:p text:style-name="P90"><text:span text:style-name="T91">2.3</text:span><text:span text:style-name="T92">. antrinė šių obligacijų apyvarta draudžiama;</text:span></text:p>
      <text:p text:style-name="P93"><text:span text:style-name="T94">2.4</text:span><text:span text:style-name="T95">. obligacijas į apyvartą išleidžia, jas išperka ir palūkanas už jas moka Finansų ministerija. Obligacijos</text:span><text:span text:style-name="T96">, numatomos pagal 1.1 punktą bankų aktyvams restruktūrizuoti, gali būti išleidžiamos tik Finansų ministerijai pasirašius sutartį su Turto banku, pagal kurią:</text:span></text:p>
      <text:p text:style-name="P97"><text:span text:style-name="T98">2.4.1</text:span><text:span text:style-name="T99">. obligacijos, skirtos neveiksniems bankų aktyvams išpirkti, perduodamos Turto bankui;</text:span></text:p>
      <text:p text:style-name="P100"><text:span text:style-name="T101">2.</text:span><text:span text:style-name="T102">4.2</text:span><text:span text:style-name="T103">. Turto bankas už jam perduotas obligacijas išperka restruktūrizuojamų bankų neveiksnius aktyvus;</text:span></text:p>
      <text:p text:style-name="P104"><text:span text:style-name="T105">2.4.3</text:span><text:span text:style-name="T106">. Turto bankas organizuoja obligacijų, už kurias jis įsigijo restruktūrizuojamų bankų neveiksnius aktyvus, išpirkimą bei palūkanų mokėjimą nurod</text:span><text:span text:style-name="T107">ytojoje sutartyje nustatyta tvarka;</text:span></text:p>
      <text:p text:style-name="P108"><text:span text:style-name="T109">2.4.4</text:span><text:span text:style-name="T110">. lėšas, skirtas palūkanoms už obligacijas mokėti, bei nustatytąją dalį obligacijoms išpirkti skirtų lėšų Finansų ministerija perduoda Turto bankui;</text:span></text:p>
      <text:p text:style-name="P111"><text:span text:style-name="T112">2.5</text:span><text:span text:style-name="T113">. obligacijos, numatomos pagal 1.1 punktą bankų kapit</text:span><text:span text:style-name="T114">alui atkurti, turi būti išleidžiamos mainais į išleistas naujas banko akcijas. Lietuvos centrinis vertybinių popierių depozitoriumas turi užtikrinti, kad šios obligacijos nebūtų pervestos į banko vertybinių popierių sąskaitą, kol šio banko akcijos nebus įr</text:span><text:span text:style-name="T115">egistruotos Lietuvos Respublikos Vyriausybės vardu. Išleidžiant šias obligacijas, finansų ministras pasirašo sutartį su atitinkamu banku dėl galimų apribojimų ir kitų sąlygų, kol bankas disponuoja šiomis obligacijomis;</text:span></text:p>
      <text:p text:style-name="P116"><text:span text:style-name="T117">2.6</text:span><text:span text:style-name="T118">. obligacijos, numatomos pagal</text:span><text:span text:style-name="T119"><text:s/>1.2 punktą Turto bankui kapitalizuoti, turi būti išleidžiamos mainais į išleistas naujas Turto banko akcijas. Lietuvos centrinis vertybinių popierių depozitoriumas turi užtikrinti, kad šios obligacijos nebūtų pervestos į banko vertybinių popierių sąskaitą</text:span><text:span text:style-name="T120">, kol Turto banko akcijos nebus įregistruotos Lietuvos Respublikos Vyriausybės vardu;</text:span></text:p>
      <text:p text:style-name="P121"><text:span text:style-name="T122">2.7</text:span><text:span text:style-name="T123">. visi sprendimai dėl obligacijų, išleidžiamų pagal šį nutarimą, skelbiami „Valstybės žiniose“;</text:span></text:p>
      <text:p text:style-name="P124"><text:span text:style-name="T125">2.8</text:span><text:span text:style-name="T126">. obligacijos išleidžiamos sąskaitine forma, neišduodant jų<text:s/></text:span><text:span text:style-name="T127">turėtojams obligacijų sertifikatų. Nuosavybės teisė į šias obligacijas tiesiogiai įrodoma įrašais vertybinių popierių sąskaitose, kurių apskaitą tvarko Lietuvos centrinis vertybinių popierių depozitoriumas;</text:span></text:p>
      <text:p text:style-name="P128"><text:span text:style-name="T129">2.9</text:span><text:span text:style-name="T130">. obligacijų bendrąją apskaitą tvarko Liet</text:span><text:span text:style-name="T131">uvos centrinis vertybinių popierių depozitoriumas, o tiesiogiai šias obligacijas apskaito jų turėtojai savo asmeninėse sąskaitose pagal vertybinių popierių sąskaitų tvarkytojams taikomus reikalavimus.</text:span></text:p>
      <text:p text:style-name="P132"/>
      <text:p text:style-name="P133"/>
      <text:p text:style-name="P134"/>
      <text:p text:style-name="P135">MINISTRAS PIRMININKAS<text:tab/>MINDAUGAS STANKEVIČIUS</text:p>
      <text:p text:style-name="P136"/>
      <text:p text:style-name="P137"/>
      <text:p text:style-name="P138"/>
      <text:p text:style-name="P139">FINANSŲ MINISTRAS<text:tab/>ALGIMANTAS KRIŽINAUSKAS<text:s/></text:p>
      <text:p text:style-name="P140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BCA70C13AA13" office:target-frame-name="_top" xlink:show="replace"><text:span text:style-name="T152">917</text:span></text:a><text:span text:style-name="T153">, 1997-08-28, Žin., 1997, Nr. 81-2039 (1997-09-03), i. k.<text:s/></text:span><text:span text:style-name="T154">0971100NUTA00000917</text:span></text:p>
      <text:p text:style-name="P155"><text:span text:style-name="T156">Dėl Lietuvos Respublikos Vyriausybės 1996 m. rugsėjo 12 d. nutarimo Nr. 1059 "Dėl Lietuvos Respublikos Vyriausybės vertybinių popierių emisijos Nr. 61001 bankams restruktūrizuoti išleidimo" dalinio pakeitimo</text:span></text:p>
      <text:p text:style-name="P157"/>
      <text:p text:style-name="P158"><text:span text:style-name="T159">2.</text:span></text:p>
      <text:p text:style-name="P160"><text:span text:style-name="T161">Lietuvos Respublikos Vyr</text:span><text:span text:style-name="T162">iausybė, Nutarimas</text:span></text:p>
      <text:p text:style-name="P163"><text:span text:style-name="T164">Nr.<text:s/></text:span><text:a xlink:href="https://www.e-tar.lt/portal/legalAct.html?documentId=TAR.C2DAB1617537" office:target-frame-name="_top" xlink:show="replace"><text:span text:style-name="T165">932</text:span></text:a><text:span text:style-name="T166">, 2000-08-17, Žin., 2000, Nr. 70-2072 (2000-08-23), i. k. 1001100NUTA00000932</text:span></text:p>
      <text:p text:style-name="P167"><text:span text:style-name="T168">Dėl Lietuvos Respublikos Vyriausybės 1996 m. rugsėjo 12 d. nutarimo Nr</text:span><text:span text:style-name="T169">. 1059 "Dėl Lietuvos Respublikos Vyriausybės vertybinių popierių emisijos Nr. 61001 bankams restruktūrizuoti išleidimo" dalinio pakeitimo</text:span></text:p>
      <text:p text:style-name="P170"/>
      <text:p text:style-name="P171"><text:span text:style-name="T172">3.</text:span></text:p>
      <text:soft-page-break/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5BE6633C2E00" office:target-frame-name="_top" xlink:show="replace"><text:span text:style-name="T177">1397</text:span></text:a><text:span text:style-name="T178">, 2000-11-22, Žin., 2000, Nr. 102-3227 (2000-11-29), i. k. 1001100NUTA00001397</text:span></text:p>
      <text:p text:style-name="P179"><text:span text:style-name="T180">Dėl Lietuvos Respublikos Vyriausybės 1996 m. rugsėjo 12 d. nutarimo Nr. 1059 "Dėl Lietuvos Respublikos Vyriausybės vertybinių popierių emisijos Nr. 61001 bank</text:span><text:span text:style-name="T181">ams restruktūrizuoti išleidimo" dalinio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1:30:00Z</meta:creation-date>
    <dc:date>2023-02-28T11:30:00Z</dc:date>
    <meta:template xlink:href="Normal.dotm" xlink:type="simple"/>
    <meta:editing-cycles>2</meta:editing-cycles>
    <meta:editing-duration>PT0S</meta:editing-duration>
    <meta:document-statistic meta:page-count="5" meta:paragraph-count="51" meta:word-count="843" meta:character-count="6825" meta:row-count="188" meta:non-whitespace-character-count="6033"/>
  </office:meta>
</office:document-meta>
</file>