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18 iki 2013-05-15</text:span></text:p>
      <text:p text:style-name="P5"/>
      <text:p text:style-name="P6"><text:span text:style-name="T7">Įsakymas paskelbtas: Žin. 2011, Nr.<text:s/></text:span><text:a xlink:href="https://www.e-tar.lt/portal/legalAct.html?documentId=TAR.3C38B0315D49" office:target-frame-name="_top" xlink:show="replace"><text:span text:style-name="T8">32-1525</text:span></text:a><text:span text:style-name="T9">, i. k. 1112080ISAK00ĮV-165</text:span></text:p>
      <text:p text:style-name="P10"/>
      <text:p text:style-name="P11"><text:span text:style-name="T12"/><text:span text:style-name="T13">LIETUVOS RESPUBLIKOS KULTŪROS MINISTRO</text:span></text:p>
      <text:p text:style-name="P14">ĮSAKYMAS</text:p>
      <text:p text:style-name="P15"/>
      <text:p text:style-name="P16"><text:span text:style-name="T17">DĖL LIETUVOS NACIONALINĖS MARTYNO MAŽVYDO BIBLIOTEKOS MOKSLO TARYBOS SUDĖTIES PATVIRTINIMO IR LIETUVOS RESPUBLIKOS KULTŪROS MINISTRO 2007 M. VASARIO 28 D. ĮSAKYMO Nr. ĮV-13</text:span><text:span text:style-name="T18">6 „DĖL LIETUVOS NACIONALINĖS MARTYNO MAŽVYDO BIBLIOTEKOS MOKSLO TARYBOS SUDĖTIES IR DARBO REGLAMENTO PATVIRTINIMO“ PAKEITIMO</text:span></text:p>
      <text:p text:style-name="P19"/>
      <text:p text:style-name="P20">2011 m. kovo 10 d. Nr. ĮV-165</text:p>
      <text:p text:style-name="P21">Vilnius</text:p>
      <text:p text:style-name="P22"/>
      <text:p text:style-name="P23"><text:span text:style-name="T24">Vadovaudamasis Lietuvos nacionalinės Martyno Mažvydo bibliotekos nuostatų, patvirtintų Li</text:span><text:span text:style-name="T25">etuvos Respublikos Vyriausybės 1992 m. rugpjūčio 24 d. nutarimu Nr. 631 (Žin., 1992, Nr.<text:s/></text:span><text:a xlink:href="https://www.e-tar.lt/portal/lt/legalAct/TAR.E97CA860A77B" office:target-frame-name="_blank" xlink:show="new"><text:span text:style-name="T26">29-863</text:span></text:a><text:span text:style-name="T27">; 2006, Nr. 27-894), 19 punktu ir atsižvelgdamas į Lietuvos nacionalinės Mar</text:span><text:span text:style-name="T28">tyno Mažvydo bibliotekos (toliau – Nacionalinė biblioteka) generalinio direktoriaus 2011 m. vasario 8 d. teikimą Nr. SD-11-407:</text:span></text:p>
      <text:p text:style-name="P29"><text:span text:style-name="T30">1</text:span><text:span text:style-name="T31">.<text:s/></text:span><text:span text:style-name="T32">Tvirtinu</text:span><text:span text:style-name="T33"><text:s/>Nacionalinės bibliotekos mokslo tarybos sudėtį:</text:span></text:p>
      <text:p text:style-name="P34">Prof. Rimantas Gatautis – Kauno technologijos universiteto<text:s/>elektroninio verslo tyrimų centro vadovas;</text:p>
      <text:p text:style-name="P35">Vytautas Gudaitis – Nacionalinės bibliotekos Bibliotekininkystės centro direktorius;</text:p>
      <text:p text:style-name="P36">prof. Domas Kaunas – Lietuvos mokslų akademijos mokslinis sekretorius;</text:p>
      <text:p text:style-name="P37">Vaidas Kišonas – Informacinės visuomenės plėtros komiteto<text:s/>prie Lietuvos Respublikos susisiekimo ministerijos direktorius;</text:p>
      <text:p text:style-name="P38">Gediminas Rutkauskas – Lietuvos Respublikos kultūros viceministras;</text:p>
      <text:p text:style-name="P39">dr. Regina Varnienė – Nacionalinės bibliotekos Bibliografijos ir knygotyros centro direktorė;</text:p>
      <text:p text:style-name="P40">dr. Kęstutis Urba – Nacionalinės bibliotekos Vaikų literatūros centro vyresnysis bibliotekininkas;</text:p>
      <text:p text:style-name="P41">dr. Andrius Vaišnys – Vilniaus universiteto Komunikacijos fakulteto dekanas;</text:p>
      <text:p text:style-name="P42">Edmundas Žvirblis – asociacijos „INFOBALT“ vykdomasis direktorius.</text:p>
      <text:p text:style-name="P43">Punkto pakeitimai:</text:p>
      <text:p text:style-name="P44"><text:span text:style-name="T45">Nr.<text:s/></text:span><text:a xlink:href="https://www.e-tar.lt/portal/legalAct.html?documentId=TAR.413BDD47AECD" office:target-frame-name="_top" xlink:show="replace"><text:span text:style-name="T46">ĮV-266</text:span></text:a><text:span text:style-name="T47">, 2012-04-12, Žin., 2012, Nr. 45-2200 (2012-04-17), i. k. 1122080ISAK00ĮV-266</text:span></text:p>
      <text:p text:style-name="Normal"/>
      <text:p text:style-name="P48"><text:span text:style-name="T49">2</text:span><text:span text:style-name="T50">.<text:s/></text:span><text:span text:style-name="T51">Pripažįstu</text:span><text:span text:style-name="T52"><text:s/>netekusiu galios Lietuvos Respublikos kultūros ministro 2007 m. vasario 2</text:span><text:span text:style-name="T53">8 d. įsakymo Nr. ĮV-136 „Dėl Lietuvos nacionalinės Martyno Mažvydo bibliotekos mokslo tarybos sudėties ir darbo reglamento patvirtinimo“ (Žin., 2007, Nr.<text:s/></text:span><text:a xlink:href="https://www.e-tar.lt/portal/lt/legalAct/TAR.39720A906C95" office:target-frame-name="_blank" xlink:show="new"><text:span text:style-name="T54">28-1038</text:span></text:a><text:span text:style-name="T55">) 2 punktą</text:span><text:span text:style-name="T56">.</text:span></text:p>
      <text:p text:style-name="P57"><text:span text:style-name="T58">3</text:span><text:span text:style-name="T59">.<text:s/></text:span><text:span text:style-name="T60">Pakeičiu</text:span><text:span text:style-name="T61"><text:s/>Lietuvos nacionalinės Martyno Mažvydo bibliotekos mokslo tarybos darbo reglamento, patvirtinto Lietuvos Respublikos kultūros ministro 2007 m. vasario 28 d. įsakymu Nr. ĮV-136 „Dėl Lietuvos nacionalinės Martyno Mažvydo bibliotekos mokslo t</text:span><text:span text:style-name="T62">arybos sudėties ir darbo reglamento patvirtinimo“, 7 punktą ir išdėstau jį taip:</text:span></text:p>
      <text:p text:style-name="P63"><text:span text:style-name="T64">„</text:span><text:span text:style-name="T65">7</text:span><text:span text:style-name="T66">. Tarybą sudaro devyni nariai, iš kurių trys – iš Nacionalinės bibliotekos, penki – iš mokslo, kultūros ir informacinės visuomenės plėtros institucijų ir vienas – iš Lietu</text:span><text:span text:style-name="T67">vos Respublikos kultūros ministerijos.“</text:span></text:p>
      <text:p text:style-name="P68"/>
      <text:p text:style-name="P69"/>
      <text:p text:style-name="P70"><text:span text:style-name="T71">Kultūros ministras</text:span><text:span text:style-name="T72"><text:tab/>Arūnas Gelūna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kultūros ministerija, Įsakymas</text:span></text:p>
      <text:p text:style-name="P82"><text:span text:style-name="T83">Nr.<text:s/></text:span><text:a xlink:href="https://www.e-tar.lt/portal/legalAct.html?documentId=TAR.413BDD47AECD" office:target-frame-name="_top" xlink:show="replace"><text:span text:style-name="T84">ĮV-266</text:span></text:a><text:span text:style-name="T85">,<text:s/></text:span><text:span text:style-name="T86">2012-04-12, Žin., 2012, Nr. 45-2200 (2012-04-17), i. k. 1122080ISAK00ĮV-266</text:span></text:p>
      <text:p text:style-name="P87"><text:span text:style-name="T88">Dėl Lietuvos Respublikos kultūros ministro 2011 m. kovo 10 d. įsakymo Nr. ĮV-165 "Dėl Lietuvos nacionalinės Martyno Mažvydo bibliotekos mokslo tarybos sudėties patvirtinimo ir Liet</text:span><text:span text:style-name="T89">uvos Respublikos kultūros ministro 2007 m. vasario 28 d. įsakymo Nr. ĮV-136 "Dėl Lietuvos nacionalinės Martyno Mažvydo bibliotekos mokslo tarybos sudėties ir darbo reglamento patvirtinimo" pakeiti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11T09:34:00Z</meta:creation-date>
    <dc:date>2015-05-11T09:34:00Z</dc:date>
    <meta:template xlink:href="Normal" xlink:type="simple"/>
    <meta:editing-cycles>2</meta:editing-cycles>
    <meta:editing-duration>PT0S</meta:editing-duration>
    <meta:document-statistic meta:page-count="2" meta:paragraph-count="34" meta:word-count="443" meta:character-count="3649" meta:row-count="90" meta:non-whitespace-character-count="3240"/>
  </office:meta>
</office:document-meta>
</file>