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16 iki 2013-06-20</text:span></text:p>
      <text:p text:style-name="P5"/>
      <text:p text:style-name="P6"><text:span text:style-name="T7">Įsakymas paskelbtas: Žin. 2011, Nr.<text:s/></text:span><text:a xlink:href="https://www.e-tar.lt/portal/legalAct.html?documentId=TAR.3C38B0315D49" office:target-frame-name="_top" xlink:show="replace"><text:span text:style-name="T8">32-1525</text:span></text:a><text:span text:style-name="T9">, i. k. 1112080ISAK00ĮV-165</text:span></text:p>
      <text:p text:style-name="P10"/>
      <text:p text:style-name="P11"><text:span text:style-name="T12"/><text:span text:style-name="T13">LIETUVOS RESPUBLIKOS KULTŪROS MINISTRO</text:span></text:p>
      <text:p text:style-name="P14">ĮSAKYMAS</text:p>
      <text:p text:style-name="P15"/>
      <text:p text:style-name="P16"><text:span text:style-name="T17">DĖL LIETUVOS NACIONALINĖS MARTYNO MAŽVYDO BIBLIOTEKOS MOKSLO TARYBOS SUDĖTIES PATVIRTINIMO IR LIETUVOS RESPUBLIKOS KULTŪROS MINISTRO 2007 M. VASARIO 28 D. ĮSAKYMO Nr. ĮV-13</text:span><text:span text:style-name="T18">6 „DĖL LIETUVOS NACIONALINĖS MARTYNO MAŽVYDO BIBLIOTEKOS MOKSLO TARYBOS SUDĖTIES IR DARBO REGLAMENTO PATVIRTINIMO“ PAKEITIMO</text:span></text:p>
      <text:p text:style-name="P19"/>
      <text:p text:style-name="P20">2011 m. kovo 10 d. Nr. ĮV-165</text:p>
      <text:p text:style-name="P21">Vilnius</text:p>
      <text:p text:style-name="P22"/>
      <text:p text:style-name="P23"><text:span text:style-name="T24">Vadovaudamasis Lietuvos nacionalinės Martyno Mažvydo bibliotekos nuostatų, patvirtintų Li</text:span><text:span text:style-name="T25">etuvos Respublikos Vyriausybės 1992 m. rugpjūčio 24 d. nutarimu Nr. 631 (Žin., 1992, Nr.<text:s/></text:span><text:a xlink:href="https://www.e-tar.lt/portal/lt/legalAct/TAR.E97CA860A77B" office:target-frame-name="_blank" xlink:show="new"><text:span text:style-name="T26">29-863</text:span></text:a><text:span text:style-name="T27">; 2006, Nr. 27-894), 19 punktu ir atsižvelgdamas į Lietuvos nacionalinės Mar</text:span><text:span text:style-name="T28">tyno Mažvydo bibliotekos (toliau – Nacionalinė biblioteka) generalinio direktoriaus 2011 m. vasario 8 d. teikimą Nr. SD-11-407:</text:span></text:p>
      <text:p text:style-name="P29"><text:span text:style-name="T30">1</text:span><text:span text:style-name="T31">.<text:s/></text:span><text:span text:style-name="T32">Tvirtinu</text:span><text:span text:style-name="T33"><text:s/>Nacionalinės bibliotekos mokslo tarybos sudėtį:</text:span></text:p>
      <text:p text:style-name="P34">Prof. Rimantas Gatautis – Kauno technologijos universiteto<text:s/>elektroninio verslo tyrimų centro vadovas;</text:p>
      <text:p text:style-name="P35">Vytautas Gudaitis – Nacionalinės bibliotekos Bibliotekininkystės centro direktorius;</text:p>
      <text:p text:style-name="P36">prof. Domas Kaunas – Lietuvos mokslų akademijos mokslinis sekretorius;</text:p>
      <text:p text:style-name="P37">Vaidas Kišonas – Informacinės visuomenės plėtros komiteto<text:s/>prie Lietuvos Respublikos susisiekimo ministerijos direktorius;</text:p>
      <text:p text:style-name="P38">dr. Romas Jarockis – Lietuvos Respublikos kultūros viceministras;</text:p>
      <text:p text:style-name="P39">dr. Regina Varnienė – Nacionalinės bibliotekos Bibliografijos ir knygotyros centro direktorė;</text:p>
      <text:p text:style-name="P40">dr. Kęstutis Urba – Nacionalinės bibliotekos Vaikų literatūros centro vyresnysis bibliotekininkas;</text:p>
      <text:p text:style-name="P41">dr. Andrius Vaišnys – Vilniaus universiteto Komunikacijos fakulteto dekanas;</text:p>
      <text:p text:style-name="P42">Edmundas Žvirblis – asociacijos „INFOBALT“ vykdomasis direktorius.</text:p>
      <text:p text:style-name="P43">Punkto pakeitimai:</text:p>
      <text:p text:style-name="P44"><text:span text:style-name="T45">Nr.<text:s/></text:span><text:a xlink:href="https://www.e-tar.lt/portal/legalAct.html?documentId=TAR.413BDD47AECD" office:target-frame-name="_top" xlink:show="replace"><text:span text:style-name="T46">ĮV-266</text:span></text:a><text:span text:style-name="T47">, 2012-04-12, Žin., 2012, Nr. 45-2200 (2012-04-17), i. k. 1122080ISAK00ĮV-266</text:span></text:p>
      <text:p text:style-name="P48"><text:span text:style-name="T49">Nr.<text:s/></text:span><text:a xlink:href="https://www.e-tar.lt/portal/legalAct.html?documentId=TAR.F084E1E3776A" office:target-frame-name="_top" xlink:show="replace"><text:span text:style-name="T50">ĮV-342</text:span></text:a><text:span text:style-name="T51">, 2013-05-07, Žin., 2013, Nr. 50-2518 (2013-05-15), i. k. 1132080ISAK00ĮV-342</text:span></text:p>
      <text:p text:style-name="Normal"/>
      <text:p text:style-name="P52"><text:span text:style-name="T53">2</text:span><text:span text:style-name="T54">.<text:s/></text:span><text:span text:style-name="T55">Pripažįstu</text:span><text:span text:style-name="T56"><text:s/>netekusiu galios Lietuvos Respublikos kultūros ministro 2007 m. vasario 28 d. įsakymo Nr. ĮV-136 „Dėl Lietuvos nacionalinės Martyno Mažvydo bibliotekos mokslo<text:s/></text:span><text:span text:style-name="T57">tarybos sudėties ir darbo reglamento patvirtinimo“ (Žin., 2007, Nr.<text:s/></text:span><text:a xlink:href="https://www.e-tar.lt/portal/lt/legalAct/TAR.39720A906C95" office:target-frame-name="_blank" xlink:show="new"><text:span text:style-name="T58">28-1038</text:span></text:a><text:span text:style-name="T59">) 2 punktą.</text:span></text:p>
      <text:p text:style-name="P60"><text:span text:style-name="T61">3</text:span><text:span text:style-name="T62">.<text:s/></text:span><text:span text:style-name="T63">Pakeičiu</text:span><text:span text:style-name="T64"><text:s/>Lietuvos nacionalinės Martyno Mažvydo bibliotekos mokslo tarybos dar</text:span><text:span text:style-name="T65">bo reglamento, patvirtinto Lietuvos Respublikos kultūros ministro 2007 m. vasario 28 d. įsakymu Nr. ĮV-136 „Dėl Lietuvos nacionalinės Martyno Mažvydo bibliotekos mokslo tarybos sudėties ir darbo reglamento patvirtinimo“, 7 punktą ir išdėstau jį taip:</text:span></text:p>
      <text:p text:style-name="P66"><text:span text:style-name="T67">„</text:span><text:span text:style-name="T68">7</text:span><text:span text:style-name="T69">.</text:span><text:span text:style-name="T70"><text:s/>Tarybą sudaro devyni nariai, iš kurių trys – iš Nacionalinės bibliotekos, penki – iš mokslo, kultūros ir informacinės visuomenės plėtros institucijų ir vienas – iš Lietuvos Respublikos kultūros ministerijos.“</text:span></text:p>
      <text:p text:style-name="P71"/>
      <text:p text:style-name="P72"/>
      <text:p text:style-name="P73"><text:span text:style-name="T74">Kultūros ministras</text:span><text:span text:style-name="T75"><text:tab/>Arūnas Gelūna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kultūros ministerija, Įsakymas</text:span></text:p>
      <text:p text:style-name="P85"><text:span text:style-name="T86">Nr.<text:s/></text:span><text:a xlink:href="https://www.e-tar.lt/portal/legalAct.html?documentId=TAR.413BDD47AECD" office:target-frame-name="_top" xlink:show="replace"><text:span text:style-name="T87">ĮV-266</text:span></text:a><text:span text:style-name="T88">, 2012-04-12, Žin., 2012, Nr. 45-2200 (2012-04-17), i. k. 1122080ISAK00ĮV-266</text:span></text:p>
      <text:p text:style-name="P89"><text:span text:style-name="T90">Dėl Lietuvos Respu</text:span><text:span text:style-name="T91">blikos kultūros ministro 2011 m. kovo 10 d. įsakymo Nr. ĮV-165 "Dėl Lietuvos nacionalinės Martyno Mažvydo bibliotekos mokslo tarybos sudėties patvirtinimo ir Lietuvos Respublikos kultūros ministro 2007 m. vasario 28 d. įsakymo Nr. ĮV-136 "Dėl Lietuvos naci</text:span><text:span text:style-name="T92">onalinės Martyno Mažvydo bibliotekos mokslo tarybos sudėties ir darbo reglamento patvirtinimo" pakeitimo" pakeitimo</text:span></text:p>
      <text:p text:style-name="P93"/>
      <text:p text:style-name="P94"><text:span text:style-name="T95">2.</text:span></text:p>
      <text:p text:style-name="P96"><text:span text:style-name="T97">Lietuvos Respublikos kultūros ministerija, Įsakymas</text:span></text:p>
      <text:p text:style-name="P98"><text:span text:style-name="T99">Nr.<text:s/></text:span><text:a xlink:href="https://www.e-tar.lt/portal/legalAct.html?documentId=TAR.F084E1E3776A" office:target-frame-name="_top" xlink:show="replace"><text:span text:style-name="T100">ĮV-342</text:span></text:a><text:span text:style-name="T101">, 2013-05-07, Žin., 2013, Nr. 50-2518 (2013-05-15), i. k. 1132080ISAK00ĮV-342</text:span></text:p>
      <text:p text:style-name="P102"><text:span text:style-name="T103">Dėl Lietuvos Respublikos kultūros ministro 2011 m. kovo 10 d. įsakymo Nr. ĮV-165 "Dėl Lietuvos nacionalinės Martyno Mažvydo bibliotekos mokslo tarybos sudėties patvirtini</text:span><text:span text:style-name="T104">mo ir Lietuvos Respublikos kultūros ministro 2007 m. vasario 28 d. įsakymo Nr. ĮV-136 "Dėl Lietuvos nacionalinės Martyno Mažvydo bibliotekos mokslo tarybos sudėties ir darbo reglamento patvirtinimo" pakeitimo"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11T09:34:00Z</meta:creation-date>
    <dc:date>2015-05-11T09:34:00Z</dc:date>
    <meta:template xlink:href="Normal" xlink:type="simple"/>
    <meta:editing-cycles>2</meta:editing-cycles>
    <meta:editing-duration>PT0S</meta:editing-duration>
    <meta:document-statistic meta:page-count="2" meta:paragraph-count="45" meta:word-count="548" meta:character-count="4422" meta:row-count="103" meta:non-whitespace-character-count="3919"/>
  </office:meta>
</office:document-meta>
</file>