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1-09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350bc010f46b11e7a20bfa7c2b23a6b2" office:target-frame-name="_top" xlink:show="replace"><text:span text:style-name="T9">ĮV-30</text:span></text:a><text:span text:style-name="T10">, 2018-01-08, paskelbta TAR 2018-01-08, i. k. 2018-00318</text:span></text:p>
      <text:p text:style-name="P11"><text:span text:style-name="T12">Dėl</text:span><text:span text:style-name="T13"><text:s/>Lietuvos Respublikos kultūros ministro 2007 m. vasario 28 d. įsakymo Nr. ĮV-136 „Dėl Lietuvos Nacionalinės Martyno Mažvydo bibliotekos mokslo tarybos sudėties ir darbo reglamento patvirtinimo“ pripažinimo netekusiu galios</text:span></text:p>
      <text:p text:style-name="P14"/>
      <text:p text:style-name="P15"><text:span text:style-name="T16">Suvestinė redakcija nuo 2013-06-</text:span><text:span text:style-name="T17">21 iki 2018-01-08</text:span></text:p>
      <text:p text:style-name="P18"/>
      <text:p text:style-name="P19"><text:span text:style-name="T20">Įsakymas paskelbtas: Žin. 2011, Nr.<text:s/></text:span><text:a xlink:href="https://www.e-tar.lt/portal/legalAct.html?documentId=TAR.3C38B0315D49" office:target-frame-name="_top" xlink:show="replace"><text:span text:style-name="T21">32-1525</text:span></text:a><text:span text:style-name="T22">, i. k. 1112080ISAK00ĮV-165</text:span></text:p>
      <text:p text:style-name="P23"/>
      <text:p text:style-name="P24"><text:span text:style-name="T25"/><text:span text:style-name="T26">LIETUVOS RESPUBLIKOS KU</text:span><text:span text:style-name="T27">LTŪROS MINISTRO</text:span></text:p>
      <text:p text:style-name="P28">ĮSAKYMAS</text:p>
      <text:p text:style-name="P29"/>
      <text:p text:style-name="P30"><text:span text:style-name="T31">DĖL LIETUVOS NACIONALINĖS MARTYNO MAŽVYDO BIBLIOTEKOS MOKSLO TARYBOS SUDĖTIES PATVIRTINIMO IR LIETUVOS RESPUBLIKOS KULTŪROS MINISTRO 2007 M. VASARIO 28 D. ĮSAKYMO Nr. ĮV-136 „DĖL LIETUVOS NACIONALINĖS MARTYNO MAŽVYDO BIBLIOTEKOS M</text:span><text:span text:style-name="T32">OKSLO TARYBOS SUDĖTIES IR DARBO REGLAMENTO PATVIRTINIMO“ PAKEITIMO</text:span></text:p>
      <text:p text:style-name="P33"/>
      <text:p text:style-name="P34">2011 m. kovo 10 d. Nr. ĮV-165</text:p>
      <text:p text:style-name="P35">Vilnius</text:p>
      <text:p text:style-name="P36"/>
      <text:p text:style-name="P37"><text:span text:style-name="T38">Vadovaudamasis Lietuvos nacionalinės Martyno Mažvydo bibliotekos nuostatų, patvirtintų Lietuvos Respublikos Vyriausybės 1992 m. rugpjūčio 24 d. nutarimu Nr. 631 (Žin., 1992, Nr.<text:s/></text:span><text:a xlink:href="https://www.e-tar.lt/portal/lt/legalAct/TAR.E97CA860A77B" office:target-frame-name="_blank" xlink:show="new"><text:span text:style-name="T39">29-863</text:span></text:a><text:span text:style-name="T40">; 2006, Nr. 27-894), 19 punktu ir atsižvelgdamas į Lietuvos nacionalinės Martyno Mažvydo bibliotekos (toliau – Nacionalinė biblioteka) generalinio direktoriaus 2011 m. vasario 8 d. teikimą Nr. SD-11-407:</text:span></text:p>
      <text:p text:style-name="P41"><text:span text:style-name="T42">1</text:span><text:span text:style-name="T43">.<text:s/></text:span><text:span text:style-name="T44">Tvirtinu</text:span><text:span text:style-name="T45"><text:s/>Nacionalinės biblioteko</text:span><text:span text:style-name="T46">s mokslo tarybos sudėtį:</text:span></text:p>
      <text:p text:style-name="P47">Prof. Rimantas Gatautis – Kauno technologijos universiteto elektroninio verslo tyrimų centro vadovas;</text:p>
      <text:p text:style-name="P48">Vytautas Gudaitis – Nacionalinės bibliotekos Bibliotekininkystės centro direktorius;</text:p>
      <text:p text:style-name="P49">prof. Domas Kaunas – Lietuvos mokslų akademijos mokslinis sekretorius;</text:p>
      <text:p text:style-name="P50"><text:span text:style-name="T51">Rytis Kalinauskas</text:span><text:span text:style-name="T52"><text:s/>– Informacinės visuomenės plėtros komiteto prie Lietuvos Respublikos susisiekimo ministerijos direktorius;</text:span></text:p>
      <text:p text:style-name="P53">dr. Romas Jarockis – Lietuvos Respublikos kultūros viceministras;</text:p>
      <text:p text:style-name="P54">dr. Regina Varnienė – Nacionalinės<text:s/>bibliotekos Bibliografijos ir knygotyros centro direktorė;</text:p>
      <text:p text:style-name="P55">dr. Kęstutis Urba – Nacionalinės bibliotekos Vaikų literatūros centro vyresnysis bibliotekininkas;</text:p>
      <text:p text:style-name="P56">dr. Andrius Vaišnys – Vilniaus universiteto Komunikacijos fakulteto dekanas;</text:p>
      <text:p text:style-name="P57">Edmundas Žvirblis – asociacijos „INFOBALT“ vykdomasis direktorius.</text:p>
      <text:p text:style-name="P58">Punkto pakeitimai:</text:p>
      <text:p text:style-name="P59"><text:span text:style-name="T60">Nr.<text:s/></text:span><text:a xlink:href="https://www.e-tar.lt/portal/legalAct.html?documentId=TAR.413BDD47AECD" office:target-frame-name="_top" xlink:show="replace"><text:span text:style-name="T61">ĮV-266</text:span></text:a><text:span text:style-name="T62">, 2012-04-12, Žin., 2012, Nr. 45-2200 (2012-04-17), i. k. 1122080ISAK00ĮV-266</text:span></text:p>
      <text:p text:style-name="P63"><text:span text:style-name="T64">Nr.<text:s/></text:span><text:a xlink:href="https://www.e-tar.lt/portal/legalAct.html?documentId=TAR.F084E1E3776A" office:target-frame-name="_top" xlink:show="replace"><text:span text:style-name="T65">ĮV-342</text:span></text:a><text:span text:style-name="T66">, 2013-05-07, Žin., 2013, Nr. 50-2518 (2013-05-15), i. k. 1132080ISAK00ĮV-342</text:span></text:p>
      <text:p text:style-name="P67"><text:span text:style-name="T68">Nr.<text:s/></text:span><text:a xlink:href="https://www.e-tar.lt/portal/legalAct.html?documentId=TAR.4D84BF4C8739" office:target-frame-name="_top" xlink:show="replace"><text:span text:style-name="T69">ĮV-474</text:span></text:a><text:span text:style-name="T70">, 2013-06-14,<text:s/></text:span><text:span text:style-name="T71">Žin., 2013, Nr. 65-3260 (2013-06-20), i. k. 1132080ISAK00ĮV-474</text:span></text:p>
      <text:p text:style-name="Normal"/>
      <text:p text:style-name="P72"><text:span text:style-name="T73">2</text:span><text:span text:style-name="T74">.<text:s/></text:span><text:span text:style-name="T75">Pripažįstu</text:span><text:span text:style-name="T76"><text:s/>netekusiu galios Lietuvos Respublikos kultūros ministro 2007 m. vasario 28 d. įsakymo Nr. ĮV-136 „Dėl Lietuvos nacionalinės Martyno Mažvydo bibliotekos mokslo tarybos sudėti</text:span><text:span text:style-name="T77">es ir darbo reglamento patvirtinimo“ (Žin., 2007, Nr.<text:s/></text:span><text:a xlink:href="https://www.e-tar.lt/portal/lt/legalAct/TAR.39720A906C95" office:target-frame-name="_blank" xlink:show="new"><text:span text:style-name="T78">28-1038</text:span></text:a><text:span text:style-name="T79">) 2 punktą.</text:span></text:p>
      <text:p text:style-name="P80"><text:span text:style-name="T81">3</text:span><text:span text:style-name="T82">.<text:s/></text:span><text:span text:style-name="T83">Pakeičiu</text:span><text:span text:style-name="T84"><text:s/>Lietuvos nacionalinės Martyno Mažvydo bibliotekos mokslo tarybos darbo reglamento,</text:span><text:span text:style-name="T85"><text:s/>patvirtinto Lietuvos Respublikos kultūros ministro 2007 m. vasario 28 d. įsakymu Nr. ĮV-136 „Dėl Lietuvos nacionalinės Martyno Mažvydo bibliotekos mokslo tarybos sudėties ir darbo reglamento patvirtinimo“, 7 punktą ir išdėstau jį taip:</text:span></text:p>
      <text:p text:style-name="P86"><text:span text:style-name="T87">„</text:span><text:span text:style-name="T88">7</text:span><text:span text:style-name="T89">. Tarybą sudaro</text:span><text:span text:style-name="T90"><text:s/>devyni nariai, iš kurių trys – iš Nacionalinės bibliotekos, penki – iš mokslo, kultūros ir informacinės visuomenės plėtros institucijų ir vienas – iš Lietuvos Respublikos kultūros ministerijos.“</text:span></text:p>
      <text:p text:style-name="P91"/>
      <text:p text:style-name="P92"/>
      <text:p text:style-name="P93"><text:span text:style-name="T94">Kultūros ministras</text:span><text:span text:style-name="T95"><text:tab/>Arūnas Gelūn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</text:span><text:span text:style-name="T103">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TAR.413BDD47AECD" office:target-frame-name="_top" xlink:show="replace"><text:span text:style-name="T108">ĮV-266</text:span></text:a><text:span text:style-name="T109">, 2012-04-12, Žin., 2012, Nr. 45-2200 (2012-04-17), i. k. 1122080ISAK00ĮV-266</text:span></text:p>
      <text:p text:style-name="P110"><text:span text:style-name="T111">Dėl Lietuvos Respublikos<text:s/></text:span><text:span text:style-name="T112">kultūros ministro 2011 m. kovo 10 d. įsakymo Nr. ĮV-165 "Dėl Lietuvos nacionalinės Martyno Mažvydo bibliotekos mokslo tarybos sudėties patvirtinimo ir Lietuvos Respublikos kultūros ministro 2007 m. vasario 28 d. įsakymo Nr. ĮV-136 "Dėl Lietuvos nacionalinė</text:span><text:span text:style-name="T113">s Martyno Mažvydo bibliotekos mokslo tarybos sudėties ir darbo reglamento patvirtinimo" pakeitimo"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TAR.F084E1E3776A" office:target-frame-name="_top" xlink:show="replace"><text:span text:style-name="T121">ĮV-342</text:span></text:a><text:span text:style-name="T122">, 2013-05-07, Žin., 2013, Nr. 50-2518 (2013-05-15), i. k. 1132080ISAK00ĮV-342</text:span></text:p>
      <text:p text:style-name="P123"><text:span text:style-name="T124">Dėl Lietuvos Respublikos kultūros ministro 2011 m. kovo 10 d. įsakymo Nr. ĮV-165 "Dėl Lietuvos nacionalinės Martyno Mažvydo bibliotekos mokslo tarybos sudėties patvirtinimo</text:span><text:span text:style-name="T125"><text:s/>ir Lietuvos Respublikos kultūros ministro 2007 m. vasario 28 d. įsakymo Nr. ĮV-136 "Dėl Lietuvos nacionalinės Martyno Mažvydo bibliotekos mokslo tarybos sudėties ir darbo reglamento patvirtinimo" pakeitimo" pakeitimo</text:span></text:p>
      <text:p text:style-name="P126"/>
      <text:p text:style-name="P127"><text:span text:style-name="T128">3.</text:span></text:p>
      <text:p text:style-name="P129"><text:span text:style-name="T130">Lietuvos Respublikos kultūros mini</text:span><text:span text:style-name="T131">sterija, Įsakymas</text:span></text:p>
      <text:p text:style-name="P132"><text:span text:style-name="T133">Nr.<text:s/></text:span><text:a xlink:href="https://www.e-tar.lt/portal/legalAct.html?documentId=TAR.4D84BF4C8739" office:target-frame-name="_top" xlink:show="replace"><text:span text:style-name="T134">ĮV-474</text:span></text:a><text:span text:style-name="T135">, 2013-06-14, Žin., 2013, Nr. 65-3260 (2013-06-20), i. k. 1132080ISAK00ĮV-474</text:span></text:p>
      <text:p text:style-name="P136"><text:span text:style-name="T137">Dėl Lietuvos Respublikos kultūros ministro 2011 m. kovo 10 d. įsakym</text:span><text:span text:style-name="T138">o Nr. ĮV-165 "Dėl Lietuvos nacionalinės Martyno Mažvydo bibliotekos mokslo tarybos sudėties patvirtinimo ir Lietuvos Respublikos kultūros ministro 2007 m. vasario 28 d. įsakymo Nr. ĮV-136 "Dėl Lietuvos nacionalinės Martyno Mažvydo bibliotekos mokslo tarybo</text:span><text:span text:style-name="T139">s sudėties ir darbo reglamento patvirtinimo" pakeit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8-11-20T13:55:00Z</meta:creation-date>
    <dc:date>2018-11-20T13:55:00Z</dc:date>
    <meta:template xlink:href="Normal.dotm" xlink:type="simple"/>
    <meta:editing-cycles>2</meta:editing-cycles>
    <meta:editing-duration>PT0S</meta:editing-duration>
    <meta:document-statistic meta:page-count="2" meta:paragraph-count="173" meta:word-count="798" meta:character-count="5562" meta:row-count="329" meta:non-whitespace-character-count="4937"/>
  </office:meta>
</office:document-meta>
</file>