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" style:parent-style-name="Normal" style:family="paragraph"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 fo:margin-right="0.5875in"/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 fo:margin-right="0.587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 fo:margin-right="0.7875in"/>
      <style:text-properties fo:font-size="12pt" style:font-size-asian="12pt"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 fo:margin-left="0.3937in" fo:margin-right="0.3909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letter-spacing="0.0416in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.0986in"/>
        </style:tab-stops>
      </style:paragraph-properties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6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7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72" style:parent-style-name="Normal" style:family="paragraph">
      <style:paragraph-properties fo:text-align="center" fo:margin-left="2.5597in">
        <style:tab-stops/>
      </style:paragraph-properties>
      <style:text-properties fo:font-size="12pt" style:font-size-asian="12pt" fo:language="lt" fo:country="LT"/>
    </style:style>
    <style:style style:name="P73" style:parent-style-name="Normal" style:family="paragraph">
      <style:paragraph-properties fo:text-align="center" fo:margin-left="2.5597in">
        <style:tab-stops/>
      </style:paragraph-properties>
      <style:text-properties fo:font-size="12pt" style:font-size-asian="12pt" fo:language="lt" fo:country="LT"/>
    </style:style>
    <style:style style:name="P74" style:parent-style-name="Normal" style:family="paragraph">
      <style:paragraph-properties fo:text-align="center" fo:margin-left="2.5597in">
        <style:tab-stops/>
      </style:paragraph-properties>
      <style:text-properties fo:font-size="12pt" style:font-size-asian="12pt" fo:language="lt" fo:country="LT"/>
    </style:style>
    <style:style style:name="P75" style:parent-style-name="Normal" style:family="paragraph">
      <style:paragraph-properties fo:text-align="center" fo:margin-left="2.5597in">
        <style:tab-stops/>
      </style:paragraph-properties>
      <style:text-properties fo:font-size="12pt" style:font-size-asian="12pt" fo:language="lt" fo:country="LT"/>
    </style:style>
    <style:style style:name="P76" style:parent-style-name="Normal" style:family="paragraph">
      <style:paragraph-properties fo:text-align="center" fo:margin-left="2.5597in">
        <style:tab-stops/>
      </style:paragraph-properties>
      <style:text-properties fo:font-size="12pt" style:font-size-asian="12pt" fo:language="lt" fo:country="LT"/>
    </style:style>
    <style:style style:name="P77" style:parent-style-name="Normal" style:family="paragraph">
      <style:paragraph-properties fo:margin-left="2.5597in">
        <style:tab-stops/>
      </style:paragraph-properties>
      <style:text-properties fo:font-size="12pt" style:font-size-asian="12pt" fo:language="lt" fo:country="LT"/>
    </style:style>
    <style:style style:name="P78" style:parent-style-name="BodyText" style:family="paragraph">
      <style:paragraph-properties fo:line-height="100%"/>
      <style:text-properties style:font-name="Times New Roman"/>
    </style:style>
    <style:style style:name="P7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2" style:parent-style-name="BodyTextIndent2" style:family="paragraph">
      <style:paragraph-properties fo:line-height="100%"/>
      <style:text-properties style:font-name="Times New Roman"/>
    </style:style>
    <style:style style:name="P83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84" style:parent-style-name="Heading3" style:family="paragraph">
      <style:paragraph-properties fo:line-height="100%"/>
      <style:text-properties style:font-name="Times New Roman"/>
    </style:style>
    <style:style style:name="P8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6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87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88" style:parent-style-name="Heading3" style:family="paragraph">
      <style:paragraph-properties fo:line-height="100%"/>
      <style:text-properties style:font-name="Times New Roman"/>
    </style:style>
    <style:style style:name="P8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0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2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3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4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5" style:parent-style-name="Heading3" style:family="paragraph">
      <style:paragraph-properties fo:line-height="100%"/>
      <style:text-properties style:font-name="Times New Roman"/>
    </style:style>
    <style:style style:name="P9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7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8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99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0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2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3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4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5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6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7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8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09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10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11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12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13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1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4.21)</text:p>
      <text:p text:style-name="P4"><text:s/></text:p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1069, 98.09.03</text:p>
      <text:p text:style-name="P12">DĖL LIETUVOS RESPUBLIKOS VYRIAUSYBĖS 1998 M. KOVO 27 D. NUTARIMO NR. 364 „DĖL KOMISIJOS KLAUSIMAMS, SUSIJUSIEMS SU LIKUSIŲ NEREIKALINGŲ VERSLO SUVARŽYMŲ PANAIKINIMU, NAGRINĖTI SUDARYMO“ DALINIO PAKEITIMO</text:p>
      <text:p text:style-name="P13"/>
      <text:p text:style-name="P14">2.</text:p>
      <text:p text:style-name="P15">Lietuvos Respublikos Vyriausybė, Nutarimas</text:p>
      <text:p text:style-name="P16">Nr. 411, 99.04.13, Žin., 1999, Nr.35-1035 (99.04.21)</text:p>
      <text:p text:style-name="P17">DĖL LIETUVOS RESPUBLIKOS VYRIAUSYBĖS 1998 M. KOVO 27 D. NUTARIMO NR. 364 „DĖL KOMISIJOS KLAUSIMAMS, SUSIJUSIEMS SU LIKUSIŲ NEREIKALINGŲ VERSLO SUVARŽYMŲ PANAIKINIMU, NAGRINĖTI SUDARYMO“ DALINIO PAKEITIMO</text:p>
      <text:p text:style-name="P18"/>
      <text:p text:style-name="P19">*** Pabaiga ***</text:p>
      <text:p text:style-name="P20"/>
      <text:p text:style-name="P21">LIETUVOS RESPUBLIKOS VYRIAUSYBĖ</text:p>
      <text:p text:style-name="P22">N U T A R I M A S</text:p>
      <text:p text:style-name="P23"/>
      <text:p text:style-name="P24">1998 m. kovo 27 d. Nr. 364</text:p>
      <text:p text:style-name="P25">Vilnius</text:p>
      <text:p text:style-name="P26"/>
      <text:p text:style-name="P27">Antraštės pakeitimai:</text:p>
      <text:p text:style-name="P28">Nr. 411, 99.04.13, Žin., 1999, Nr.35-1035 (99.04.21)</text:p>
      <text:p text:style-name="P29"/>
      <text:p text:style-name="P30">DĖL NUOLATINĖS KOMISIJOS KLAUSIMAMS, SUSIJUSIEMS SU LIKUSIŲ NEREIKALINGŲ VERSLO SUVARŽYMŲ PANAIKINIMU, NAGRINĖTI SUDARYMO</text:p>
      <text:p text:style-name="P31"/>
      <text:p text:style-name="P32"><text:span text:style-name="T33">Siekdama skatinti verslo plėtrą ir šalinti jai trukdančius suv</text:span><text:span text:style-name="T34">aržymus bei biurokratinius barjerus, Lietuvos Respublikos Vyriausybė <text:s/></text:span><text:span text:style-name="T35">nutaria</text:span><text:span text:style-name="T36">:</text:span></text:p>
      <text:p text:style-name="P37">1. Sudaryti šią nuolatinę komisiją klausimams, susijusiems su likusių nereikalingų verslo suvaržymų panaikinimu, nagrinėti:</text:p>
      <text:p text:style-name="P38">A.Bartulis<text:tab/>–<text:tab/>ūkio viceministras (komisijos pirmininkas);</text:p>
      <text:p text:style-name="P39">A.Gapšys<text:tab/>–<text:tab/>Lietuvos pramonininkų konfederacijos atstovas Lietuvos Respublikos <text:s/>Seime ir Lietuvos Respublikos Vyriausybėje;</text:p>
      <text:p text:style-name="P40">V.Grušauskas<text:tab/>–<text:tab/>žemės ūkio viceministras;</text:p>
      <text:p text:style-name="P41">J.Kudabaitė<text:tab/>–<text:tab/>Europos komiteto prie Lietuvos Respublikos Vyriausybės Ekonominės integracijos ir užsienio investicijų departamento Užsienio investicijų skyriaus vyriausioji specialistė;</text:p>
      <text:p text:style-name="P42">E.Labutienė<text:tab/>–<text:tab/>Valdymo reformų ir savivaldybių reikalų ministerijos Valdymo ir reformų skyriaus vedėjo pavaduotoja;</text:p>
      <text:p text:style-name="P43">V.Latvienė<text:tab/>–<text:tab/>finansų viceministrė;</text:p>
      <text:p text:style-name="P44">L.Mogenienė<text:tab/>–<text:tab/>neetatinė valstybės konsultantė, Kauno regiono smulkiųjų ir vidutinių verslininkų asociacijos prezidentė;</text:p>
      <text:p text:style-name="P45">M.Paunksnis<text:tab/>–<text:tab/>Europos komiteto prie Lietuvos Respublikos Vyriausybės generalinio direktoriaus pavaduotojas;</text:p>
      <text:soft-page-break/>
      <text:p text:style-name="P46">A.Rimidis<text:tab/>–<text:tab/>Lietuvos verslininkų darbdavių konfederacijos prezidiumo narys;</text:p>
      <text:p text:style-name="P47">G.Rokickienė<text:tab/>–<text:tab/>Valdymo reformų ir savivaldybių reikalų ministerijos sekretoriaus pavaduotoja;</text:p>
      <text:p text:style-name="P48">E.Strodomskas<text:tab/>–<text:tab/>Ūkio ministerijos Įmonių valdymo departamento direktorius;</text:p>
      <text:p text:style-name="P49">K.Trapikas<text:tab/>–<text:tab/>Lietuvos Respublikos Seimo narys;</text:p>
      <text:p text:style-name="P50">U.Trumpa<text:tab/>–<text:tab/>Lietuvos laisvosios rinkos instituto viceprezidentas;</text:p>
      <text:p text:style-name="P51">V.Vasiliauskas<text:tab/>–<text:tab/>Finansų ministerijos Pajamų departamento direktorius;</text:p>
      <text:p text:style-name="P52">J.Žiogas<text:tab/>–<text:tab/>Valstybinės mokesčių inspekcijos prie Finansų ministerijos viršininkas.</text:p>
      <text:p text:style-name="P53">Komisija turi analizuoti, parengti projektus teisės aktų verslo licencijavimo, mokesčių, buhalterinės apskaitos, darbo santykių klausimais ir teikti juos ministerijoms pagal jų kompetenciją.</text:p>
      <text:p text:style-name="P54"/>
      <text:p text:style-name="P55">Punkto pakeitimai:</text:p>
      <text:p text:style-name="P56">Nr. 1069, 98.09.03</text:p>
      <text:p text:style-name="P57">Nr. 411, 99.04.13, Žin., 1999, Nr.35-1035 (99.04.21)</text:p>
      <text:p text:style-name="P58"/>
      <text:p text:style-name="P59">2. Nustatyti, kad 1 punkte nurodyta komisija gali samdyti ekspertus ir konsultantus, o prireikus pasitelkti Lietuvos pramonininkų konfederacijos, Lietuvos prekybos, pramonės ir amatų rūmų asociacijos, Žemės ūkio rūmų, kitų su verslo plėtojimu susijusių institucijų atstovus.</text:p>
      <text:p text:style-name="P60">Komisija turi nustatyti ekspertams ir konsultantams konkrečias užduotis, o komisijos pirmininkas sudaryti su jais sutartis.</text:p>
      <text:p text:style-name="P61">3. Skirti iš Lietuvos Respublikos Vyriausybės rezervo fondo Ūkio ministerijai 100 tūkst. litų komisijos pasitelktiems ekspertams ir specialistams už darbą mokėti.</text:p>
      <text:p text:style-name="P62"/>
      <text:p text:style-name="P63">4. Patvirtinti Nuolatinės komisijos klausimams, susijusiems su likusių nereikalingų verslo suvaržymų panaikinimu, nagrinėti nuostatus (pridedama).</text:p>
      <text:p text:style-name="P64"/>
      <text:p text:style-name="P65">Punkto pakeitimai:</text:p>
      <text:p text:style-name="P66">Nr. 411, 99.04.13, Žin., 1999, Nr.35-1035 (99.04.21)</text:p>
      <text:p text:style-name="P67"/>
      <text:p text:style-name="P68">Ministras Pirmininkas<text:tab/><text:tab/><text:tab/>Gediminas Vagnorius</text:p>
      <text:p text:style-name="P69"/>
      <text:p text:style-name="P70">Ūkio ministras<text:tab/><text:tab/><text:tab/>Vincas Babilius</text:p>
      <text:p text:style-name="P71">______________________</text:p>
      <text:p text:style-name="P72">PATVIRTINTA</text:p>
      <text:p text:style-name="P73">Lietuvos Respublikos Vyriausybės</text:p>
      <text:p text:style-name="P74">1998 m. kovo 27 d. nutarimu Nr. 364</text:p>
      <text:p text:style-name="P75">(Lietuvos Respublikos Vyriausybės</text:p>
      <text:p text:style-name="P76">1999 m. balandžio 13 d. nutarimo Nr. 411 redakcija)</text:p>
      <text:p text:style-name="P77"/>
      <text:p text:style-name="P78">NUOLATINĖS KOMISIJOS KLAUSIMAMS, SUSIJUSIEMS SU LIKUSIŲ NEREIKALINGŲ VERSLO SUVARŽYMŲ PANAIKINIMU, NAGRINĖTI NUOSTATAI</text:p>
      <text:p text:style-name="P79"/>
      <text:p text:style-name="P80">I. BENDROSIOS NUOSTATOS</text:p>
      <text:p text:style-name="P81"/>
      <text:p text:style-name="P82">1. Nuolatinės komisijos klausimams, susijusiems su likusių nereikalingų verslo suvaržymų panaikinimu, nagrinėti (toliau vadinama – komisija) paskirtis – šalinti verslo plėtrai trukdančius suvaržymus bei biurokratinius barjerus.</text:p>
      <text:p text:style-name="P83"/>
      <text:h text:style-name="P84" text:outline-level="3">II. KOMISIJOS FUNKCIJOS</text:h>
      <text:p text:style-name="P85"/>
      <text:p text:style-name="P86">2. Komisija analizuoja galiojančius Lietuvos Respublikos teisės aktus, rengia projektus naujų<text:s/>teisės aktų ir teikia pasiūlymus atitinkamoms ministerijoms ir kitoms valstybės institucijoms dėl teisės aktų, varžančių verslo plėtrą, pakeitimo.</text:p>
      <text:p text:style-name="P87"/>
      <text:h text:style-name="P88" text:outline-level="3">III. KOMISIJOS TEISĖS</text:h>
      <text:p text:style-name="P89"/>
      <text:p text:style-name="P90">3. Komisija, vykdydama jai pavestas funkcijas, turi teisę:</text:p>
      <text:p text:style-name="P91">3.1. gauti iš ministerijų<text:s/>ir kitų valstybės institucijų informaciją bei pasiūlymus komisijos kompetencijai priskirtais klausimais;</text:p>
      <text:p text:style-name="P92">3.2. pasitelkti specialistus, ekspertus ir konsultantus;</text:p>
      <text:p text:style-name="P93">3.3. kreiptis į Lietuvos Respublikos Vyriausybę dėl ministerijų ir kitų valstybės institucijų<text:s/>priimtų teisės aktų, varžančių verslo plėtrą, pakeitimo.</text:p>
      <text:p text:style-name="P94"/>
      <text:h text:style-name="P95" text:outline-level="3">IV. KOMISIJOS DARBO ORGANIZAVIMAS</text:h>
      <text:p text:style-name="P96"/>
      <text:p text:style-name="P97">4. Komisijos posėdžiams vadovauja komisijos pirmininkas, o jo nesant – kitas komisijos pirmininko paskirtas komisijos narys.</text:p>
      <text:p text:style-name="P98">5. Komisijos posėdžiai vyksta, jeigu juose dalyvauja daugiau kaip ½ visų narių. Nutarimai priimami paprastąja posėdžio dalyvių balsų dauguma.</text:p>
      <text:p text:style-name="P99">6. Komisijos posėdžio metu rašomas protokolas, kurį pasirašo jos pirmininkas ir posėdžio sekretorius.</text:p>
      <text:p text:style-name="P100">7. Komisijos posėdžio protokolą rašo posėdžio sekretorius, o jo nesant – kitas komisijos pirmininko paskirtas asmuo. Posėdžio sekretorius nėra komisijos narys.</text:p>
      <text:p text:style-name="P101">8. Komisijos pirmininkas:</text:p>
      <text:p text:style-name="P102">8.1. rengia komisijos posėdžius;</text:p>
      <text:p text:style-name="P103">8.2. kviečia prireikus į komisijos posėdžius ekspertus, specialistus ir konsultantus;</text:p>
      <text:p text:style-name="P104">8.3. sudaro komisijos narių, ekspertų, specialistų ir konsultantų darbo grupes teisės aktams analizuoti;</text:p>
      <text:p text:style-name="P105">8.4. teikia Lietuvos Respublikos Vyriausybei pasiūlymus dėl komisijos sudėties keitimo;</text:p>
      <text:p text:style-name="P106">8.5. kalendoriniams metams pasibaigus, informuoja Lietuvos Respublikos Vyriausybę apie komisijos veiklą.</text:p>
      <text:p text:style-name="P107">9. Komisijos nariai:</text:p>
      <text:p text:style-name="P108">9.1. informuoja institucijos, kuriai jie atstovauja, vadovybę apie komisijos posėdžiuose svarstomus klausimus ir priimamus sprendimus;</text:p>
      <text:p text:style-name="P109">9.2. siūlo komisijos pirmininkui klausimus, svarstytinus komisijos posėdžiuose;</text:p>
      <text:p text:style-name="P110">9.3. privalo dalyvauti komisijos posėdžiuose;</text:p>
      <text:p text:style-name="P111">9.4. privalo vykdyti komisijos pirmininko nurodymus komisijos veiklos klausimais;</text:p>
      <text:p text:style-name="P112">9.5. vykdo savo pareigas, nenutraukdami darbo santykių pagrindinėje darbovietėje.</text:p>
      <text:p text:style-name="P113">10. Medžiagą komisijos posėdžiams rengia Ūkio ministerija.</text:p>
      <text:p text:style-name="P114">–––––––––––––––––––––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line-height-at-least="0.25in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style:font-name="TimesLT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 style:line-height-at-least="0.1666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description> </dc:description>
    <dc:subject/>
    <meta:initial-creator>ITS</meta:initial-creator>
    <dc:creator>Adlib User</dc:creator>
    <meta:creation-date>2015-02-14T20:41:00Z</meta:creation-date>
    <dc:date>2015-02-14T20:4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34" meta:word-count="767" meta:character-count="6423" meta:row-count="83" meta:non-whitespace-character-count="5690"/>
  </office:meta>
</office:document-meta>
</file>