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margin-right="0.5875in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 fo:margin-right="0.5875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 fo:margin-right="0.7875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 fo:margin-left="0.3937in" fo:margin-right="0.3909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letter-spacing="0.0416in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left="1.9687in" fo:text-indent="-1.4965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  <style:style style:name="P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text-indent="0.4722in"/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4.21)</text:p>
      <text:p text:style-name="P4"><text:s/></text:p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1069, 98.09.03</text:p>
      <text:p text:style-name="P12">DĖL LIETUVOS RESPUBLIKOS VYRIAUSYBĖS 1998 M. KOVO 27 D. NUTARIMO NR. 364 „DĖL KOMISIJOS KLAUSIMAMS, SUSIJUSIEMS SU LIKUSIŲ NEREIKALINGŲ VERSLO SUVARŽYMŲ PANAIKINIMU, NAGRINĖTI SUDARYMO“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8 m. kovo 27 d. Nr. 364</text:p>
      <text:p text:style-name="P20">Vilnius</text:p>
      <text:p text:style-name="P21"/>
      <text:p text:style-name="P22">DĖL KOMISIJOS KLAUSIMAMS, SUSIJUSIEMS SU LIKUSIŲ NEREIKALINGŲ VERSLO SUVARŽYMŲ PANAIKINIMU, NAGRINĖTI SUDARYMO</text:p>
      <text:p text:style-name="P23"/>
      <text:p text:style-name="P24"><text:span text:style-name="T25">Siekdama skatinti verslo plėtrą ir šalinti jai trukdančius suvaržymus bei biurokratinius barjerus, Lietuvos Respublikos Vyriausybė <text:s/></text:span><text:span text:style-name="T26">nutaria</text:span><text:span text:style-name="T27">:</text:span></text:p>
      <text:p text:style-name="P28">1. Sudaryti šią komisiją klausimams, susijusiems su likusių nereikalingų verslo suvaržymų panaikinimu, nagrinėti:</text:p>
      <text:p text:style-name="P29">A.Bartulis<text:tab/>–<text:tab/>ūkio viceministras (komisijos pirmininkas);</text:p>
      <text:p text:style-name="P30">V.Budrys<text:tab/>–<text:tab/>l.e. Ūkio ministerijos Pramonės departamento direktoriaus pareigas;</text:p>
      <text:p text:style-name="P31">V.Grušauskas<text:tab/>–<text:tab/>žemės ūkio viceministras;</text:p>
      <text:p text:style-name="P32">J.Kudabaitė<text:tab/>–<text:tab/>Europos<text:s/>komiteto prie Lietuvos Respublikos Vyriausybės Ekonominės integracijos ir užsienio investicijų departamento Užsienio investicijų skyriaus vyriausioji specialistė;</text:p>
      <text:p text:style-name="P33">E.Labutienė<text:tab/>–<text:tab/>Valdymo reformų ir savivaldybių reikalų ministerijos Valdymo ir reformų skyriaus vedėjo pavaduotoja;</text:p>
      <text:p text:style-name="P34">V.Latvienė<text:tab/>–<text:tab/>finansų viceministrė;</text:p>
      <text:p text:style-name="P35">M.Paunksnis<text:tab/>–<text:tab/>Europos komiteto prie Lietuvos Respublikos Vyriausybės generalinio direktoriaus pavaduotojas;</text:p>
      <text:p text:style-name="P36">G.Rokickienė<text:tab/>–<text:tab/>Valdymo reformų ir savivaldybių reikalų ministerijos sekretoriaus pavaduotoja;</text:p>
      <text:p text:style-name="P37">K.Trapikas<text:tab/>–<text:tab/>Lietuvos Respublikos Seimo narys;</text:p>
      <text:p text:style-name="P38">J.Žiogas<text:tab/>–<text:tab/>Ministro Pirmininko padėjėjas.</text:p>
      <text:p text:style-name="P39">Komisija turi parengti ir nustatytąja tvarka pateikti projektus teisės aktų, kurie reglamentuotų Lietuvos Respublikos Vyriausybei pavaldžių institucijų veiklą, verslo licencijavimą, mokesčių, buhalterinės apskaitos, darbo santykių klausimus.</text:p>
      <text:p text:style-name="P40"/>
      <text:p text:style-name="P41">Punkto pakeitimai:</text:p>
      <text:p text:style-name="P42">Nr. 1069, 98.09.03</text:p>
      <text:p text:style-name="P43"/>
      <text:soft-page-break/>
      <text:p text:style-name="P44">2. Nustatyti, kad 1 punkte nurodyta komisija gali samdyti ekspertus ir konsultantus, o prireikus pasitelkti Lietuvos pramonininkų konfederacijos, Lietuvos prekybos, pramonės ir amatų rūmų asociacijos, Žemės ūkio rūmų, kitų su verslo plėtojimu susijusių institucijų atstovus.</text:p>
      <text:p text:style-name="P45">Komisija turi nustatyti ekspertams ir konsultantams konkrečias užduotis, o komisijos pirmininkas sudaryti su jais sutartis.</text:p>
      <text:p text:style-name="P46">3. Skirti iš Lietuvos Respublikos Vyriausybės rezervo fondo Ūkio ministerijai 100 tūkst. litų komisijos pasitelktiems ekspertams ir specialistams už darbą mokėti.</text:p>
      <text:p text:style-name="P47"/>
      <text:p text:style-name="P48"/>
      <text:p text:style-name="P49">Ministras Pirmininkas<text:tab/><text:tab/><text:tab/>Gediminas Vagnorius</text:p>
      <text:p text:style-name="P50"/>
      <text:p text:style-name="P51">Ūkio ministras<text:tab/><text:tab/><text:tab/>Vincas Babil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description> </dc:description>
    <dc:subject/>
    <meta:initial-creator>ITS</meta:initial-creator>
    <dc:creator>Adlib User</dc:creator>
    <meta:creation-date>2015-02-14T20:41:00Z</meta:creation-date>
    <dc:date>2015-02-14T20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6" meta:word-count="295" meta:character-count="2518" meta:row-count="59" meta:non-whitespace-character-count="2259"/>
  </office:meta>
</office:document-meta>
</file>