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17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3C0D36615446" office:target-frame-name="_top" xlink:show="replace"><text:span text:style-name="T8">87-1055</text:span></text:a><text:span text:style-name="T9">, i. k. 1102020ISAK0004-839</text:span></text:p>
      <text:p text:style-name="P10"/>
      <text:p text:style-name="P11">Nauja redakcija nuo 2011-11-17:</text:p>
      <text:p text:style-name="Normal"><text:span text:style-name="T12">Nr.<text:s/></text:span><text:a xlink:href="https://www.e-tar.lt/portal/legalAct.html?documentId=TAR.B242871C7144" office:target-frame-name="_top" xlink:show="replace"><text:span text:style-name="T13">4-804</text:span></text:a><text:span text:style-name="T14">, 2011-11-08, Informaciniai pranešimai 2011, Nr. 90-865 (2011-11-16), i. k. 1112020ISAK0004-804</text:span></text:p>
      <text:p text:style-name="P15"/>
      <text:p text:style-name="P16">LIETUVOS RESPUBLIKOS ŪKIO MINISTRAS</text:p>
      <text:p text:style-name="P17"/>
      <text:p text:style-name="P18">įsakymas</text:p>
      <text:p text:style-name="P19">DĖL EUROPOS SĄJUNGOS fondų IR lietuvos respublikos valstybės biudžeto LĖŠŲ, IŠMOKĖTŲ PROJEKTO NR. VP3-1.3-ŪM-01-V-01-015 VYKDYTOJai VIEŠAJAI ĮSTAIGAI VILNIAUS JERUZALĖS SKULPTŪRŲ SODUI, GRĄŽINIMO</text:p>
      <text:p text:style-name="P20"/>
      <text:p text:style-name="P21">2010 m. lapkričio 11 d. Nr. 4-839</text:p>
      <text:p text:style-name="P22">Vilnius</text:p>
      <text:p text:style-name="P23"/>
      <text:p text:style-name="P24"/>
      <text:p text:style-name="P25"><text:span text:style-name="T26">Vadovaudamasis Finansinės paramos, išmokėto</text:span><text:span text:style-name="T27">s ir (arba) panaudotos 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8">69-2469</text:span></text:a><text:span text:style-name="T29">; 2010, Nr.<text:s/></text:span><text:a xlink:href="https://www.e-tar.lt/portal/lt/legalAct/TAR.3016D444513A" office:target-frame-name="_blank" xlink:show="new"><text:span text:style-name="T30">33-1570</text:span></text:a><text:span text:style-name="T31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34">67-2716</text:span></text:a><text:span text:style-name="T35">), 26 bei 28 punktais, Lietuvos Respublikos finansų ministro 2011 m. rugsėjo 8 d. įsakymu Nr. 1K-302 „Dėl delspinigių už pavėluotą grąžinti finansinę paramą ir bendrojo finansavimo lėšas bei palūkanų už kiekvie</text:span><text:span text:style-name="T36">ną naudojimosi negrąžintomis lėšomis dieną dydžio nustatymo 2011 m. ketvirtajam ketvirčiui“ (Žin., 2011, Nr.<text:s/></text:span><text:a xlink:href="https://www.e-tar.lt/portal/lt/legalAct/TAR.CBA9D66AA546" office:target-frame-name="_blank" xlink:show="new"><text:span text:style-name="T37">113-5338</text:span></text:a><text:span text:style-name="T38">) ir atsižvelgdamas į Europos Komisijos parengtų Rekom</text:span><text:span text:style-name="T39">endacijų dėl finansinių pataisų, taikytinų iš struktūrinių fondų ir Sanglaudos fondo bendrai finansuojamoms išlaidoms, kai nesilaikyta v</text:span><text:span text:style-name="T40">iešojo pirkimo taisyklių, nustatymo (2007 m. lapkričio 29 d. galutinė redakcija, COCOF 07/0037/03-LT) 21 punktą, 2010 m</text:span><text:span text:style-name="T41">.</text:span><text:span text:style-name="T42"><text:s/>liepos 28 d. Projekto „Vilniaus Jeruzalės skulptūrų parko pristatymas pažintiniam turizmui“, projekto kodas Nr. VP3-1.3-ŪM-01-V-01-015, finansavimo ir administravimo sutarties Nr. S-VP3-1.3-ŪM-01-V-01-015 (toliau – Sutartis) bendrųjų sąlygų 9.1 punktą, vi</text:span><text:span text:style-name="T43">ešosios įstaigos Lietuvos verslo paramos agentūros (toliau – Agentūra) 2010 m. spalio 18 d. raštą Nr. R4-14170(13.1.5) „Dėl nustatyto Europos Sąjungos finansinės paramos naudojimo pažeidimo (projekto kodas VP3-1.3-ŪM-01-V-01-015)“, viešosios įstaigos Vilni</text:span><text:span text:style-name="T44">aus Jeruzalės skulptūrų sodo (toliau – Projekto vykdytojas) 2011 m. kovo 4 d. raštą Nr. 28 „Dėl papildomų dokumentų pateikimo sprendžiant Europos Sąjungos finansinės paramos naudojimo pažeidimą (projekto kodas VP3-1.3-ŪM-01-V-01-015) ir finansinės korekcij</text:span><text:span text:style-name="T45">os skyrimą“, Agentūros 2011 m. rugsėjo 28 d. raštą Nr. R4-15330(13.1.5) „Dėl nustatyto Europos Sąjungos finansinės paramos naudojimo pažeidimo (projekto kodas VP3-1.3-ŪM-01-V-01-015)“ bei į tai, kad Agentūra projekte „Vilniaus Jeruzalės skulptūrų parko pri</text:span><text:span text:style-name="T46">statymas pažintiniam turizmui“ (toliau – Projektas) nustatė Europos Sąjungos finansinės paramos panaudojimo pažeidimą – Projekto vykdytojas pažeidė<text:s/></text:span><text:span text:style-name="T47">Lietuvos Respublikos viešųjų pirkimų įstatymo (Žin., 1996, Nr.<text:s/></text:span><text:a xlink:href="https://www.e-tar.lt/portal/lt/legalAct/TAR.C54AFFAA7622" office:target-frame-name="_blank" xlink:show="new"><text:span text:style-name="T48">84-2000</text:span></text:a><text:span text:style-name="T49">; 2006, Nr.<text:s/></text:span><text:a xlink:href="https://www.e-tar.lt/portal/lt/legalAct/TAR.C0DE35FFA738" office:target-frame-name="_blank" xlink:show="new"><text:span text:style-name="T50">4-102</text:span></text:a><text:span text:style-name="T51">; 2008, Nr.<text:s/></text:span><text:a xlink:href="https://www.e-tar.lt/portal/lt/legalAct/TAR.81433CB2B6DF" office:target-frame-name="_blank" xlink:show="new"><text:span text:style-name="T52">81-3179</text:span></text:a><text:span text:style-name="T53">) 9</text:span><text:span text:style-name="T54"><text:s/>straipsnio 13 ir 14 dalis, 84 straipsnį,</text:span><text:span text:style-name="T55"><text:s/>Sutarties specialiųjų sąlygų 8.3 punktą, vykdydama viešąjį pirkimą išskaidė pirkimą į dalis ir darbus įsigijo įvykdžiusi mažos vertės pirkimo apklausos būdu procedūrą:</text:span></text:p>
      <text:p text:style-name="P56"><text:span text:style-name="T57">1</text:span><text:span text:style-name="T58">.<text:s/></text:span><text:span text:style-name="T59">Nusprendžiu</text:span><text:span text:style-name="T60"><text:s/>Projektui pritaikyti 25 pro</text:span><text:span text:style-name="T61">c. finansinę korekciją nuo 2010 m. sausio 11 d. Paslaugų ir darbų pirkimo–pardavimo sutarčių Nr. VJSS 10/01 ir Nr. VJSS 10/02 – 57 979,97 Lt (penkiasdešimt septynis tūkstančius devynis šimtus septyniasdešimt devynis litus ir devyniasdešimt<text:s/></text:span><text:soft-page-break/><text:span text:style-name="T62">septynis centus)</text:span><text:span text:style-name="T63">.</text:span></text:p>
      <text:p text:style-name="P64"><text:span text:style-name="T65">2</text:span><text:span text:style-name="T66">.<text:s/></text:span><text:span text:style-name="T67">Pripažįstu</text:span><text:span text:style-name="T68"><text:s/>Projekto išlaidų sumą – 57 979,97 Lt (penkiasdešimt septynis tūkstančius devynis šimtus septyniasdešimt devynis litus ir devyniasdešimt septynis centus) – netinkamomis finansuoti išlaidomis.</text:span></text:p>
      <text:p text:style-name="P69"><text:span text:style-name="T70">3</text:span><text:span text:style-name="T71">.<text:s/></text:span><text:span text:style-name="T72">Nustata</text:span><text:span text:style-name="T73">u, kad:</text:span></text:p>
      <text:p text:style-name="P74"><text:span text:style-name="T75">3.1</text:span><text:span text:style-name="T76">. Projekto vykdyto</text:span><text:span text:style-name="T77">jas per 60 kalendorinių dienų nuo šio įsakymo įsigaliojimo dienos privalo grąžinti išmokėtų lėšų dalį – 57 979,97 Lt (penkiasdešimt septynis tūkstančius devynis šimtus septyniasdešimt devynis litus ir devyniasdešimt septynis centus) Europos Sąjungos lėšų į</text:span><text:span text:style-name="T78"><text:s/>Ūkio ministerijos biudžetinę sąskaitą Nr. LT 281010000001135206;</text:span></text:p>
      <text:p text:style-name="P79"><text:span text:style-name="T80">3.2</text:span><text:span text:style-name="T81">. Projekto vykdytojas moka 0,03 procento delspinigių už kiekvieną uždelstą dieną, jei vėluoja grąžinti šio įsakymo 3.1 punkte nurodytas lėšas.</text:span></text:p>
      <text:p text:style-name="P82"><text:span text:style-name="T83">3.3</text:span><text:span text:style-name="T84">. šis įsakymas gali būti<text:s/></text:span><text:span text:style-name="T85">skundžiamas teisės aktų nustatyta tvarka.</text:span></text:p>
      <text:p text:style-name="P86"><text:span text:style-name="T87">4</text:span><text:span text:style-name="T88">.<text:s/></text:span><text:span text:style-name="T89">Paved</text:span><text:span text:style-name="T90">u:</text:span></text:p>
      <text:p text:style-name="P91"><text:span text:style-name="T92">4.1</text:span><text:span text:style-name="T93">. Ūkio ministerijos Finansų ir buhalterinės apskaitos skyriui per 5 darbo dienas nuo šio įsakymo 3.1 ir 3.2 punktuose nurodytų lėšų gavimo į nurodytą sąskaitą dienos pervesti jas į Finansų min</text:span><text:span text:style-name="T94">isterijos nurodytą valstybės iždo sąskaitą;</text:span></text:p>
      <text:p text:style-name="P95"><text:span text:style-name="T96">4.2</text:span><text:span text:style-name="T97">. Ūkio ministerijos Europos Sąjungos paramos koordinavimo departamento Struktūrinės paramos valdymo skyriui per 5 darbo dienas nuo šio įsakymo priėmimo apie šio įsakymo priėmimą informuoti Projekto<text:s/></text:span><text:span text:style-name="T98">vykdytoją ir Agentūrą;</text:span></text:p>
      <text:p text:style-name="P99"><text:span text:style-name="T100">4.3</text:span><text:span text:style-name="T101">. ūkio viceministrui Daumantui Lapinskui kontroliuoti, kaip vykdomas šis įsakymas.</text:span></text:p>
      <text:p text:style-name="P102"/>
      <text:p text:style-name="P103"/>
      <text:p text:style-name="P104"/>
      <text:p text:style-name="P105"><text:span text:style-name="T106">Ūkio ministras</text:span><text:span text:style-name="T107"><text:tab/>Dainius Kreivys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ūkio ministerija, Įsakymas</text:span></text:p>
      <text:p text:style-name="P117"><text:span text:style-name="T118">Nr.<text:s/></text:span><text:a xlink:href="https://www.e-tar.lt/portal/legalAct.html?documentId=TAR.B242871C7144" office:target-frame-name="_top" xlink:show="replace"><text:span text:style-name="T119">4-804</text:span></text:a><text:span text:style-name="T120">, 2011-11-08, Informaciniai pranešimai, 2011, Nr. 90-865 (2011-11-16), i. k. 1112020ISAK0004-804</text:span></text:p>
      <text:p text:style-name="P121"><text:span text:style-name="T122">Dėl Lietuvos Respublikos ūkio ministro 2010 m. lapkričio 11 d. įsakymo Nr. 4-839 "Dėl Europos Sąjungos<text:s/></text:span><text:span text:style-name="T123">fondų ir Lietuvos Respublikos valstybės biudžeto finansuojamo projekto Nr. VP3-1.3-ŪM-01-V-01-015 vykdytojai viešajai įstaigai Vilniaus Jeruzalės skulptūrų sodui skirtos finansavimo lėšų sumos sumažinimo bei Lietuvos Respublikos ūkio ministro 2009 m. gruod</text:span><text:span text:style-name="T124">žio 22 d. įsakymo Nr. 4-717 pakeiti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8T18:32:00Z</meta:creation-date>
    <dc:date>2016-02-18T18:32:00Z</dc:date>
    <meta:template xlink:href="Normal" xlink:type="simple"/>
    <meta:editing-cycles>2</meta:editing-cycles>
    <meta:editing-duration>PT0S</meta:editing-duration>
    <meta:document-statistic meta:page-count="2" meta:paragraph-count="28" meta:word-count="818" meta:character-count="6554" meta:row-count="144" meta:non-whitespace-character-count="5764"/>
  </office:meta>
</office:document-meta>
</file>