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break-before="page" fo:margin-right="-0.1986in"/>
    </style:style>
    <style:style style:name="P125" style:parent-style-name="Normal" style:family="paragraph">
      <style:paragraph-properties fo:margin-right="-0.1986in" fo:text-indent="3.543in"/>
    </style:style>
    <style:style style:name="P126" style:parent-style-name="Normal" style:family="paragraph">
      <style:paragraph-properties fo:margin-right="-0.1986in" fo:text-indent="3.543in"/>
    </style:style>
    <style:style style:name="P127" style:parent-style-name="Normal" style:family="paragraph">
      <style:paragraph-properties fo:margin-right="-0.1986in" fo:text-indent="3.543in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" style:parent-style-name="Normal" style:family="paragraph">
      <style:paragraph-properties fo:text-indent="0.9in">
        <style:tab-stops>
          <style:tab-stop style:type="center" style:position="3.0083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center" style:position="0.5541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0.5541in"/>
        </style:tab-stops>
      </style:paragraph-properties>
      <style:text-properties fo:font-weight="bold" style:font-weight-asian="bold" fo:font-size="10pt" style:font-size-asian="10pt"/>
    </style:style>
    <style:style style:name="TableColumn137" style:family="table-column">
      <style:table-column-properties style:column-width="4.693in" style:use-optimal-column-width="false"/>
    </style:style>
    <style:style style:name="TableColumn138" style:family="table-column">
      <style:table-column-properties style:column-width="0.6666in" style:use-optimal-column-width="false"/>
    </style:style>
    <style:style style:name="TableColumn139" style:family="table-column">
      <style:table-column-properties style:column-width="0.6659in" style:use-optimal-column-width="false"/>
    </style:style>
    <style:style style:name="TableColumn140" style:family="table-column">
      <style:table-column-properties style:column-width="0.6666in" style:use-optimal-column-width="false"/>
    </style:style>
    <style:style style:name="Table136" style:family="table">
      <style:table-properties style:width="6.692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2.2562in"/>
          <style:tab-stop style:type="right" style:position="2.5333in"/>
          <style:tab-stop style:type="right" style:leader-style="solid" style:leader-text="_" style:position="3.9583in"/>
          <style:tab-stop style:type="right" style:position="4.5916in"/>
          <style:tab-stop style:type="right" style:leader-style="solid" style:leader-text="_" style:position="6.6895in"/>
        </style:tab-stops>
      </style:paragraph-properties>
    </style:style>
    <style:style style:name="P530" style:parent-style-name="Normal" style:family="paragraph">
      <style:paragraph-properties fo:text-indent="0.4923in">
        <style:tab-stops>
          <style:tab-stop style:type="center" style:position="1.702in"/>
          <style:tab-stop style:type="center" style:position="3.3645in"/>
          <style:tab-stop style:type="center" style:position="5.7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2.2562in"/>
          <style:tab-stop style:type="right" style:position="2.5333in"/>
          <style:tab-stop style:type="right" style:leader-style="solid" style:leader-text="_" style:position="3.9583in"/>
          <style:tab-stop style:type="right" style:position="4.5916in"/>
          <style:tab-stop style:type="right" style:leader-style="solid" style:leader-text="_" style:position="6.689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1.1479in"/>
          <style:tab-stop style:type="center" style:position="3.2854in"/>
          <style:tab-stop style:type="center" style:position="5.5812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12-23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A190504F5C30" office:target-frame-name="_top" xlink:show="replace"><text:span text:style-name="T14">3D-567</text:span></text:a><text:span text:style-name="T15">, 2007-12-19, Žin., 2007, Nr. 136-5542 (2007-12-22), i. k.<text:s/></text:span><text:span text:style-name="T16">1072330ISAK003D-567</text:span></text:p>
      <text:p text:style-name="P17"><text:span text:style-name="T18">Dėl žemės ūkio ministro 2002 m. gruodžio 21 d. įsakymo Nr. 510 "Dėl ekologinio žemės ūkio sertifikavimo įstaigų veiklos priežiūros ir kontrolės" ir jį keitusio įsakymo pripažinimo netekusiu galios</text:span></text:p>
      <text:p text:style-name="P19"/>
      <text:p text:style-name="P20"><text:span text:style-name="T21">Suvestinė redakcija nuo 2004-05-01 iki</text:span><text:span text:style-name="T22"><text:s/>2007-12-22</text:span></text:p>
      <text:p text:style-name="P23"/>
      <text:p text:style-name="P24"><text:span text:style-name="T25">Įsakymas paskelbtas: Žin. 2003, Nr.<text:s/></text:span><text:a xlink:href="https://www.e-tar.lt/portal/legalAct.html?documentId=TAR.3BDF06C704CB" office:target-frame-name="_top" xlink:show="replace"><text:span text:style-name="T26">1-15</text:span></text:a><text:span text:style-name="T27">, i. k. 1022330ISAK00000510</text:span></text:p>
      <text:p text:style-name="P28"/>
      <text:p text:style-name="P29"><text:span text:style-name="T30"/><text:span text:style-name="T31">LIETUVOS RESPUBLIKOS ŽEMĖS ŪK</text:span><text:span text:style-name="T32">IO MINISTRAS</text:span></text:p>
      <text:p text:style-name="P33"/>
      <text:p text:style-name="P34">Į S A K Y M A S</text:p>
      <text:p text:style-name="P35">DĖL EKOLOGINIO ŽEMĖS ŪKIO SERTIFIKAVIMO ĮSTAIGŲ VEIKLOS PRIEŽIŪROS IR KONTROLĖS</text:p>
      <text:p text:style-name="P36"/>
      <text:p text:style-name="P37">2002 m. gruodžio 21 d. Nr. 510</text:p>
      <text:p text:style-name="P38">Vilnius</text:p>
      <text:p text:style-name="P39"/>
      <text:p text:style-name="P40"/>
      <text:p text:style-name="P41"><text:span text:style-name="T42">Siekdamas įgyvendinti Lietuvos Respublikos žemės ūkio ir kaimo plėtros įstatymą (Žin., 2002, Nr.<text:s/></text:span><text:a xlink:href="https://www.e-tar.lt/portal/lt/legalAct/TAR.80CA64E588A1" office:target-frame-name="_blank" xlink:show="new"><text:span text:style-name="T43">72-3009</text:span></text:a><text:span text:style-name="T44">) bei vykdydamas Lietuvos Respublikos Vyriausybės kanclerio 2002 m. liepos 19 d. pavedimą Nr. 13-6717,</text:span></text:p>
      <text:p text:style-name="P45"><text:span text:style-name="T46">tvirtinu</text:span><text:span text:style-name="T47"><text:s/>Ekologinio žemės ūkio sertifikavimo įstaigų veiklos priežiūros ir kontrolės nuostatus (pridedama)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JERONIMAS KRAUJELIS</text:span></text:p>
      <text:p text:style-name="P54"/>
      <text:soft-page-break/>
      <text:p text:style-name="P55"><text:span text:style-name="T56">PATVIRTINTA</text:span></text:p>
      <text:p text:style-name="P57"><text:span text:style-name="T58">Lietuvos Respublikos žemės ūkio ministro<text:s/></text:span></text:p>
      <text:p text:style-name="P59"><text:span text:style-name="T60">2002 m. gruodžio 21 d. įsakymu Nr. 510</text:span></text:p>
      <text:p text:style-name="P61"><text:span text:style-name="T62">(Lietuvos<text:s/></text:span><text:span text:style-name="T63">Respublikos žemės ūkio ministro</text:span></text:p>
      <text:p text:style-name="P64"><text:span text:style-name="T65">2004 m. balandžio 29 d.</text:span></text:p>
      <text:p text:style-name="P66"><text:span text:style-name="T67">įsakymo Nr. 3D-251 redakcija)</text:span></text:p>
      <text:p text:style-name="P68"/>
      <text:p text:style-name="P69"><text:span text:style-name="T70">EKOLOGINIO ŽEMĖS ŪKIO SERTIFIKAVIMO ĮSTAIGŲ VEIKLOS PRIEŽIŪROS IR KONTROLĖS NUOSTATAI</text:span></text:p>
      <text:p text:style-name="P71"/>
      <text:p text:style-name="P72"><text:span text:style-name="T73">Nuostatai parengti vadovaujantis 1991 m. birželio 24 d. Tarybos reglamentu (EEB)</text:span><text:span text:style-name="T74"><text:s/>Nr. 2092/91 dėl ekologinės žemės ūkio produktų gamybos ir nuorodų apie tokią gamybą ant žemės ūkio ir maisto produktų ir Europos Sąjungos standartu EN 45011.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Nuostatų tikslas – reglamentuoti ekologinio žemės ūkio sertifi</text:span><text:span text:style-name="T84">kavimo įstaigų (toliau – įstaiga) veiklos priežiūrą ir kontrolę bei užtikrinti nepriklausomumo, objektyvumo, patikimumo ir konfidencialumo principais pagrįstą ekologinės žemės ūkio gamybos bei ekologiškų produktų tvarkymo įmonių sertifikavimo kokybę.<text:s/></text:span></text:p>
      <text:p text:style-name="P85"><text:span text:style-name="T86">2</text:span><text:span text:style-name="T87">. Ekologinio žemės ūkio sertifikavimo įstaigų veiklą kontroliuoja Lietuvos Respublikos žemės ūkio ministerija.</text:span></text:p>
      <text:p text:style-name="P88"/>
      <text:p text:style-name="P89"><text:span text:style-name="T90">II</text:span><text:span text:style-name="T91">.<text:s/></text:span><text:span text:style-name="T92">SERTIFIKAVIMO ĮSTAIGŲ VEIKLOS PRIEŽIŪRA IR KONTROLĖ</text:span></text:p>
      <text:p text:style-name="P93"/>
      <text:p text:style-name="P94"><text:span text:style-name="T95">3</text:span><text:span text:style-name="T96">. Ekologinio žemės ūkio sertifikavimo įstaigų veikla tikrinama ne rečiau ka</text:span><text:span text:style-name="T97">ip kartą per metus. Patikrinimą pagal šiuos nuostatus atlieka Lietuvos Respublikos žemės ūkio ministro įgalioti valstybės tarnautojai (toliau – tarnautojai).</text:span></text:p>
      <text:p text:style-name="P98"><text:span text:style-name="T99">4</text:span><text:span text:style-name="T100">. Įstaigos vadovas arba jo įgaliotas asmuo, tikrinančiam tarnautojui pareikalavus, privalo pa</text:span><text:span text:style-name="T101">teikti visus reikalaujamus dokumentus, susijusius su sertifikavimo įstaigos veikla.</text:span></text:p>
      <text:p text:style-name="P102"><text:span text:style-name="T103">5</text:span><text:span text:style-name="T104">. Tikrinama, ar įstaigos veikla atitinka sertifikavimo įstaigų veiklą reglamentuojančių dokumentų nuostatas. Įstaigos veiklos atitikimas Europos Sąjungos standarto EN<text:s/></text:span><text:span text:style-name="T105">45011 reikalavimus tikrinamas pagal kriterijus, pateiktus nuostatų priede.</text:span></text:p>
      <text:p text:style-name="P106"><text:span text:style-name="T107">6</text:span><text:span text:style-name="T108">. Atlikęs patikrinimą tarnautojas surašo patikrinimo aktą (du egzempliorius), kurį pasirašo pats ir įstaigos vadovas ar jo įgaliotas asmuo. Vienas pasirašyto akto egzempliorius</text:span><text:span text:style-name="T109"><text:s/>lieka įstaigoje, o kitas pateikiamas Lietuvos Respublikos žemės ūkio ministerijai.<text:s/></text:span></text:p>
      <text:p text:style-name="P110"><text:span text:style-name="T111">7</text:span><text:span text:style-name="T112">. Įstaigai, nesilaikančiai 1991 m. birželio 24 d. Tarybos reglamento (EEB) Nr. 2092/91 ar šių nuostatų ar pažeidusiai Ekologinio žemės ūkio taisyklių, patvirtintų Lie</text:span><text:span text:style-name="T113">tuvos Respublikos žemės ūkio ministro 2000 gruodžio 28 d. įsakymu Nr. 375 (Žin., 2001, Nr.<text:s/></text:span><text:a xlink:href="https://www.e-tar.lt/portal/lt/legalAct/TAR.8F7A9A00595F" office:target-frame-name="_blank" xlink:show="new"><text:span text:style-name="T114">1-21</text:span></text:a><text:span text:style-name="T115">, 2002, Nr. 84-3658) reikalavimus, įstaigos sertifikavimo funkcijos gali būt</text:span><text:span text:style-name="T116">i sustabdytos.</text:span></text:p>
      <text:p text:style-name="P117"><text:span text:style-name="T118">______________</text:span></text:p>
      <text:p text:style-name="P119">Priedo pakeitimai:</text:p>
      <text:p text:style-name="P120"><text:span text:style-name="T121">Nr.<text:s/></text:span><text:a xlink:href="https://www.e-tar.lt/portal/legalAct.html?documentId=TAR.769E91166344" office:target-frame-name="_top" xlink:show="replace"><text:span text:style-name="T122">3D-251</text:span></text:a><text:span text:style-name="T123">, 2004-04-29, Žin., 2004, Nr. 74-2559 (2004-04-30), i. k. 1042330ISAK003D-251</text:span></text:p>
      <text:p text:style-name="Normal"/>
      <text:p text:style-name="P124"/>
      <text:soft-page-break/>
      <text:p text:style-name="P125">Ekologinio žemės ūkio<text:s/>sertifikavimo įstaigų</text:p>
      <text:p text:style-name="P126">veiklos priežiūros ir kontrolės nuostatų</text:p>
      <text:p text:style-name="P127">priedas</text:p>
      <text:p text:style-name="P128"/>
      <text:p text:style-name="P129">Sertifikavimo įstaigos<text:s/><text:tab/><text:s/>atitikimas EN 45011 reikalavimus<text:s/></text:p>
      <text:p text:style-name="P130"><text:span text:style-name="T131"><text:tab/></text:span><text:span text:style-name="T132">(įstaigos pavadiniams)</text:span></text:p>
      <text:p text:style-name="P133">________________</text:p>
      <text:p text:style-name="P134"><text:tab/>(data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Kriterijai</text:p>
          </table:table-cell>
          <table:table-cell table:style-name="TableCell144">
            <text:p text:style-name="P145">Visiškai atitinka</text:p>
          </table:table-cell>
          <table:table-cell table:style-name="TableCell146">
            <text:p text:style-name="P147">Iš dalies atitinka</text:p>
          </table:table-cell>
          <table:table-cell table:style-name="TableCell148">
            <text:p text:style-name="P149">Neatitinka</text:p>
          </table:table-cell>
        </table:table-row>
        <table:table-row table:style-name="TableRow150">
          <table:table-cell table:style-name="TableCell151">
            <text:p text:style-name="P152">1. Bendrosios<text:s/>nuostat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1. Įstaigos paslaugos prieinamos visiems pareiškėjams, o jos politika ir procedūros nediskriminuojančio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2. Sertifikuojamų subjektų vertinimo kriterijai nurodyti dokumentuos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3. Įstaiga savo veiklą vykdo patvirtintų įstatų srityj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 Darbo organizavim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 Įstaiga yra nešališka ir atsakinga už savo sprendimus, susijusius su sertifikavimu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2. Įstaigoje yra patvirtinti asmenys ar grupės, atsakingi už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2.1. veiklos politikos formavimą ir įgyvendinimo priežiūr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2.2. sertifikavimą ir tikrinimą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2.3. finansinę priežiūrą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2.4. techninę bazę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3. Įstaiga turi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3.1. juridinio asmens dokumentus, patvirtintus įstatymų nustatyta tvark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3.2. įstaigos struktūrą ir reglamentą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3.3.<text:s/>pakankamai kvalifikuotų darbuotojų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4. Įstaiga yra finansiškai stabil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5. Įstaiga yra finansiškai nepriklausom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6. Sertifikavimo sprendimus priima ne tie patys darbuotojai, kurie atliko tikrinim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7. Įstaiga užtikrina sertifikavimo<text:s/>konfidencialumą, objektyvumą ir nešališkumą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8. Įstaigoje yra nustatyta skundų padavimo tvarka ir nagrinėjimo procedūr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. Veiksm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Įstaiga nurodo standartus, taikomus sertifikavimo sistemoj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 Subrangovų darb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ertifikavimo ar su<text:s/>sertifikavimu susiję subrangovų darbai atliekami pagal dokumentais įformintas sutarti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 Kokybės sistem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.1. Įstaiga turi savo kokybės politiką, tikslus ir įsipareigojimu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.2. Įstaiga turi efektyviai veikiančią kokybės sistemą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.3.<text:s/>Kokybės sistema aprašyta Kokybės vadove ir procedūros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. Sertifikato suteikimo, sustabdymo ar anuliavimo sąlygos ir procedūro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.1. Nustatytos sertifikavimo ir sertifikato sustabdymo ar anuliavimo sąlygo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.2. Aprašytos sertifikavimo ir<text:s/>sertifikato sustabdymo ar anuliavimo procedūro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. Vidaus audit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Įstaiga periodiškai, sistemingai ir planingai atlieka vidaus auditą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. Dokumenta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.1. Įstaiga turi periodiškai atnaujinamą informaciją apie: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.1.1. sertifikavimo<text:s/>sistemą, taisykles ir procedūr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8.1.2. skundų nagrinėjimo procedūr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1.3. ekologiškus produktus, jų gamintojus, perdirbėjus ir tiekėju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.2. Įstaiga turi parengtas procedūras dokumentams ir duomenims valdyt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. Duomenų įrašai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.1.<text:s/>Įstaiga turi duomenų įrašų sistemą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.2. Įstaiga yra nusistačiusi duomenų įrašų laikymo trukmę ir procedūr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tab/><text:tab/><text:tab/><text:tab/><text:tab/></text:p>
      <text:soft-page-break/>
      <text:p text:style-name="P530">(įstaigos atstovo pareigos)<text:s/><text:tab/>(parašas)<text:s/><text:tab/>(vardas, pavardė)</text:p>
      <text:p text:style-name="P531"/>
      <text:p text:style-name="P532"><text:tab/><text:tab/><text:tab/><text:tab/><text:tab/></text:p>
      <text:p text:style-name="P533"><text:tab/>(ministerijos atstovo pareigos)<text:s/><text:tab/>(parašas)<text:s/><text:tab/>(vardas, pavardė)</text:p>
      <text:p text:style-name="P534"><text:span text:style-name="T535">______________</text:span></text:p>
      <text:p text:style-name="P536">Priedo pakeitimai:</text:p>
      <text:p text:style-name="P537"><text:span text:style-name="T538">Nr.<text:s/></text:span><text:a xlink:href="https://www.e-tar.lt/portal/legalAct.html?documentId=TAR.769E91166344" office:target-frame-name="_top" xlink:show="replace"><text:span text:style-name="T539">3D-251</text:span></text:a><text:span text:style-name="T540">, 2004-04-29, Žin., 2004, Nr. 74-2559 (2004-04-30), i. k. 1042330ISAK003D-251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žemės ūkio<text:s/></text:span><text:span text:style-name="T550">ministerija, Įsakymas</text:span></text:p>
      <text:p text:style-name="P551"><text:span text:style-name="T552">Nr.<text:s/></text:span><text:a xlink:href="https://www.e-tar.lt/portal/legalAct.html?documentId=TAR.769E91166344" office:target-frame-name="_top" xlink:show="replace"><text:span text:style-name="T553">3D-251</text:span></text:a><text:span text:style-name="T554">, 2004-04-29, Žin., 2004, Nr. 74-2559 (2004-04-30), i. k. 1042330ISAK003D-251</text:span></text:p>
      <text:p text:style-name="P555"><text:span text:style-name="T556">Dėl žemės ūkio ministro 2002 m. gruodžio 21 d. įsakymo Nr. 510 "</text:span><text:span text:style-name="T557">Dėl ekologinio žemės ūkio sertifikavimo įstaigų veiklos priežiūros ir kontrolės"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0T12:05:00Z</meta:creation-date>
    <dc:date>2017-10-20T12:05:00Z</dc:date>
    <meta:template xlink:href="Normal.dotm" xlink:type="simple"/>
    <meta:editing-cycles>2</meta:editing-cycles>
    <meta:editing-duration>PT0S</meta:editing-duration>
    <meta:document-statistic meta:page-count="4" meta:paragraph-count="141" meta:word-count="921" meta:character-count="7201" meta:row-count="535" meta:non-whitespace-character-count="6421"/>
  </office:meta>
</office:document-meta>
</file>