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line-height="120%"/>
      <style:text-properties fo:text-transform="uppercase" fo:color="#000000" style:font-size-complex="12pt" fo:hyphenate="false"/>
    </style:style>
    <style:style style:name="P21" style:parent-style-name="Normal" style:family="paragraph">
      <style:paragraph-properties fo:text-align="center" style:vertical-align="middle" fo:line-height="124%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4%" fo:text-indent="0.0986in"/>
      <style:text-properties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4%" fo:text-indent="0.0986in"/>
      <style:text-properties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24%" fo:text-indent="0.0986in"/>
      <style:text-properties fo:color="#000000" style:font-size-complex="12pt" fo:hyphenate="false"/>
    </style:style>
    <style:style style:name="P26" style:parent-style-name="Normal" style:family="paragraph">
      <style:paragraph-properties fo:text-align="center" style:vertical-align="middle" fo:line-height="124%" fo:text-indent="0.098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" style:parent-style-name="DefaultParagraphFont" style:family="text">
      <style:text-properties fo:color="#000000" fo:letter-spacing="-0.0013in" style:font-size-complex="12pt"/>
    </style:style>
    <style:style style:name="T32" style:parent-style-name="DefaultParagraphFont" style:family="text">
      <style:text-properties fo:color="#000000" fo:letter-spacing="-0.0013in" style:font-size-complex="12pt"/>
    </style:style>
    <style:style style:name="P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" style:parent-style-name="DefaultParagraphFont" style:family="text">
      <style:text-properties fo:color="#000000" fo:letter-spacing="-0.0013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-0.0013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13in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font-size-complex="12p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P47" style:parent-style-name="Normal" style:family="paragraph">
      <style:paragraph-properties fo:keep-together="always" fo:break-before="page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hyphenate="false"/>
    </style:style>
    <style:style style:name="P48" style:parent-style-name="Normal" style:family="paragraph">
      <style:paragraph-properties fo:keep-together="always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line-height="120%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line-height="120%" fo:margin-left="4.1347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line-height="120%" fo:margin-left="4.1347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middle" fo:line-height="124%"/>
      <style:text-properties fo:color="#000000" style:font-size-complex="12pt" fo:hyphenate="false"/>
    </style:style>
    <style:style style:name="P53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5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9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1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10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letter-spacing="-0.0013in" style:font-size-complex="12pt"/>
    </style:style>
    <style:style style:name="T115" style:parent-style-name="DefaultParagraphFont" style:family="text">
      <style:text-properties fo:color="#000000" fo:letter-spacing="-0.0013in" style:font-size-complex="12pt"/>
    </style:style>
    <style:style style:name="P11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P17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18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P19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P20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4" style:parent-style-name="DefaultParagraphFont" style:family="text">
      <style:text-properties fo:color="#000000" fo:letter-spacing="-0.0013in" style:font-size-complex="12pt"/>
    </style:style>
    <style:style style:name="T205" style:parent-style-name="DefaultParagraphFont" style:family="text">
      <style:text-properties fo:color="#000000" fo:letter-spacing="-0.0013in" style:font-size-complex="12pt"/>
    </style:style>
    <style:style style:name="T206" style:parent-style-name="DefaultParagraphFont" style:family="text">
      <style:text-properties fo:color="#000000" fo:letter-spacing="-0.0013in" style:font-size-complex="12pt"/>
    </style:style>
    <style:style style:name="P20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08" style:parent-style-name="DefaultParagraphFont" style:family="text">
      <style:text-properties fo:color="#000000" fo:letter-spacing="-0.0013in" style:font-size-complex="12pt"/>
    </style:style>
    <style:style style:name="T209" style:parent-style-name="DefaultParagraphFont" style:family="text">
      <style:text-properties fo:color="#000000" fo:letter-spacing="-0.0013in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21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9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1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23" style:parent-style-name="DefaultParagraphFont" style:family="text">
      <style:text-properties fo:color="#000000" fo:letter-spacing="-0.0013in" style:font-size-complex="12pt"/>
    </style:style>
    <style:style style:name="T224" style:parent-style-name="DefaultParagraphFont" style:family="text">
      <style:text-properties fo:color="#000000" fo:letter-spacing="-0.0013in" style:font-size-complex="12pt"/>
    </style:style>
    <style:style style:name="T225" style:parent-style-name="DefaultParagraphFont" style:family="text">
      <style:text-properties fo:color="#000000" fo:letter-spacing="-0.0013in" style:font-size-complex="12pt"/>
    </style:style>
    <style:style style:name="P22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P2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P23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0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24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06" style:parent-style-name="DefaultParagraphFont" style:family="text">
      <style:text-properties fo:color="#000000" fo:letter-spacing="-0.0034in" style:font-size-complex="12pt"/>
    </style:style>
    <style:style style:name="T307" style:parent-style-name="DefaultParagraphFont" style:family="text">
      <style:text-properties fo:color="#000000" fo:letter-spacing="-0.0034in" style:font-size-complex="12pt"/>
    </style:style>
    <style:style style:name="T308" style:parent-style-name="DefaultParagraphFont" style:family="text">
      <style:text-properties fo:color="#000000" fo:letter-spacing="-0.0034in" style:font-size-complex="12pt"/>
    </style:style>
    <style:style style:name="P30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fo:color="#000000" style:font-size-complex="12pt"/>
    </style:style>
    <style:style style:name="P31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fo:color="#000000" style:font-size-complex="12pt"/>
    </style:style>
    <style:style style:name="P322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3" style:parent-style-name="DefaultParagraphFont" style:family="text">
      <style:text-properties fo:color="#000000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P333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3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7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39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40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fo:color="#000000"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P344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P352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5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35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7" style:parent-style-name="Normal" style:family="paragraph">
      <style:paragraph-properties fo:text-align="justify" style:vertical-align="middle" fo:line-height="124%" fo:text-indent="0.2166in"/>
      <style:text-properties fo:color="#000000" style:font-size-complex="12pt" fo:hyphenate="false"/>
    </style:style>
    <style:style style:name="P358" style:parent-style-name="Normal" style:family="paragraph">
      <style:paragraph-properties fo:text-align="justify" style:vertical-align="middle" fo:line-height="124%" fo:text-indent="0.2166in"/>
      <style:text-properties fo:hyphenate="false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center" style:vertical-align="middle" fo:line-height="124%"/>
      <style:text-properties fo:hyphenate="false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20 iki 2015-08-31</text:span></text:p>
      <text:p text:style-name="P7"/>
      <text:p text:style-name="P8"><text:span text:style-name="T9">Įsakymas paskelbtas: Žin. 2011, Nr.<text:s/></text:span><text:a xlink:href="https://www.e-tar.lt/portal/legalAct.html?documentId=TAR.3BC5510A5C7B" office:target-frame-name="_top" xlink:show="replace"><text:span text:style-name="T10">161-7653</text:span></text:a><text:span text:style-name="T11">, i. k. 1112020ISAK0004-951</text:span></text:p>
      <text:p text:style-name="P12"/>
      <text:p text:style-name="P13">Nauja redakcija nuo 2014-11-20:</text:p>
      <text:p text:style-name="Normal"><text:span text:style-name="T14">Nr.<text:s/></text:span><text:a xlink:href="https://www.e-tar.lt/portal/legalAct.html?documentId=eb1fc0a06fe811e484b9c12b550436a3" office:target-frame-name="_top" xlink:show="replace"><text:span text:style-name="T15">4-828</text:span></text:a><text:span text:style-name="T16">, 2014-11-19, paskelbta TAR 2014-11-19, i. k. 2014-17186</text:span></text:p>
      <text:p text:style-name="P17"/>
      <text:p text:style-name="P18"><text:span text:style-name="T19">LIETUVOS RESPUBLIKOS ŪKIO MINISTRas</text:span></text:p>
      <text:p text:style-name="P20"/>
      <text:p text:style-name="P21">ĮSAKYMAS</text:p>
      <text:p text:style-name="P22">DĖL VALSTYBINIO TURIZMO DEPARTAMENTO PRIE ŪKIO MINISTERIJOS NUOSTATŲ PATVIRTINIMO</text:p>
      <text:p text:style-name="P23"/>
      <text:p text:style-name="P24">2011 m. gruodžio 20 d. Nr. 4-951</text:p>
      <text:p text:style-name="P25">Vilnius</text:p>
      <text:p text:style-name="P26"/>
      <text:p text:style-name="P27"><text:span text:style-name="T28">Vadovaudamasis Lietuvos Respublikos Vyriausybės įstatymo 30 straipsnio 3 dalimi, Lietuvos Respublikos Vyriausybės 2010 m. spalio 20 d. nutarimo Nr. 1517 „Dėl įstaigų prie<text:s/></text:span><text:span text:style-name="T29">ministerijų“ 1.11.1 papunkčiu ir 2 punktu:</text:span></text:p>
      <text:p text:style-name="P30"><text:span text:style-name="T31">1</text:span><text:span text:style-name="T32">. T v i r t i n u Valstybinio turizmo departamento prie Ūkio ministerijos nuostatus (pridedama).</text:span></text:p>
      <text:p text:style-name="P33"><text:span text:style-name="T34">2</text:span><text:span text:style-name="T35">. N u s t a t a u, kad<text:s/></text:span><text:span text:style-name="T36">Valstybinio turizmo<text:s/></text:span><text:span text:style-name="T37">departamento<text:s/></text:span><text:span text:style-name="T38">prie Ūkio ministerijos</text:span><text:span text:style-name="T39"><text:s/>buveinės adresas – Vilnius,</text:span><text:span text:style-name="T40"><text:s/>Gedimino pr. 38.</text:span></text:p>
      <text:p text:style-name="P41"/>
      <text:p text:style-name="P42"/>
      <text:p text:style-name="P43"/>
      <text:p text:style-name="P44"><text:span text:style-name="T45">Ūkio ministras</text:span><text:span text:style-name="T46"><text:tab/>Rimantas Žylius</text:span></text:p>
      <text:p text:style-name="Normal"/>
      <text:p text:style-name="P47"/>
      <text:soft-page-break/>
      <text:p text:style-name="P48">PATVIRTINTA</text:p>
      <text:p text:style-name="P49">Lietuvos Respublikos ūkio ministro 2011 m. gruodžio 20 d. įsakymu Nr. 4-951</text:p>
      <text:p text:style-name="P50">(Lietuvos Respublikos ūkio ministro 2014 m. lapkričio 19 d. įsakymo Nr. 4-828<text:s/></text:p>
      <text:p text:style-name="P51">redakcija)</text:p>
      <text:p text:style-name="P52"/>
      <text:p text:style-name="P53"><text:span text:style-name="T54">VALSTYBINIO<text:s/></text:span><text:span text:style-name="T55">TURIZMO DEPARTAMENTO PRIE ŪKIO MINISTERIJOS NUOSTATAI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Valstybinis turizmo departamentas prie Ūkio ministerijos (toliau – Departamentas) yra įstaiga prie Ūkio ministerijos.</text:span></text:p>
      <text:p text:style-name="P66"><text:span text:style-name="T67">2</text:span><text:span text:style-name="T68">. Departamento paskirtis –<text:s/></text:span><text:span text:style-name="T69">dalyvauti formuojant ir įgyvendinant valstybės politiką ūkio ministrui pavestose turizmo, kurortų ir kurortinių teritorijų plėtros srityse ir aptarnauti šios politikos formavimą ir įgyvendinimą.</text:span></text:p>
      <text:p text:style-name="P70"><text:span text:style-name="T71">3</text:span><text:span text:style-name="T72">. Departamentas savo veikloje vadovaujasi Lietuvos Respu</text:span><text:span text:style-name="T73">blikos Konstitucija, Lietuvos Respublikos tarptautinėmis sutartimis, Europos Sąjungos teisės aktais, Lietuvos Respublikos viešojo administravimo įstatymu, Lietuvos Respublikos turizmo įstatymu, kitais įstatymais ir kitais Lietuvos Respublikos Seimo priimta</text:span><text:span text:style-name="T74">is teisės aktais, Respublikos Prezidento dekretais, Lietuvos Respublikos Vyriausybės nutarimais, Ministro Pirmininko potvarkiais, ūkio ministro įsakymais, šiais nuostatais ir kitais teisės aktais.</text:span></text:p>
      <text:p text:style-name="P75"><text:span text:style-name="T76">4</text:span><text:span text:style-name="T77">. Departamentas yra ribotos civilinės atsakomybės vieš</text:span><text:span text:style-name="T78">asis juridinis asmuo, turintis sąskaitą banke ir antspaudą su Lietuvos valstybės herbu ir savo pavadinimu.<text:s/></text:span></text:p>
      <text:p text:style-name="P79"><text:span text:style-name="T80">5</text:span><text:span text:style-name="T81">. Departamento savininkė yra valstybė. Departamento savininko teises ir pareigas įgyvendina (išskyrus sprendimų dėl Departamento reorganizavimo</text:span><text:span text:style-name="T82"><text:s/>ir likvidavimo priėmimą) Lietuvos Respublikos ūkio ministerija, kuri koordinuoja ir kontroliuoja Departamento veiklą, priima sprendimą dėl Departamento buveinės pakeitimo, sprendžia kitus įstatymuose ir kituose teisės aktuose jos kompetencijai priskirtus<text:s/></text:span><text:span text:style-name="T83">klausimus.</text:span></text:p>
      <text:p text:style-name="P84"><text:span text:style-name="T85">6</text:span><text:span text:style-name="T86">. Departamentas yra iš Lietuvos valstybės biudžeto ir kitų valstybės pinigų fondų išlaikoma biudžetinė įstaiga, kuriai lėšos skiriamos ir administruojamos Lietuvos Respublikos biudžeto sandaros įstatymo nustatyta tvarka. Departamentas gali<text:s/></text:span><text:span text:style-name="T87">turėti kitus įstatymais leidžiamus lėšų šaltinius, įskaitant pajamas, gautas Departamentui atliekant savo funkcijas.</text:span></text:p>
      <text:p text:style-name="P88"><text:span text:style-name="T89">7</text:span><text:span text:style-name="T90">. Vieši Departamento pranešimai skelbiami Departamento interneto svetainėje (www.tourism.lt), o įstatymų ir kitų teisės aktų nustatyta</text:span><text:span text:style-name="T91">is atvejais – ir kitose visuomenės informavimo priemonėse.</text:span></text:p>
      <text:p text:style-name="P92"><text:span text:style-name="T93">8</text:span><text:span text:style-name="T94">. Departamento nuostatai keičiami teisės aktų nustatyta tvarka.</text:span></text:p>
      <text:p text:style-name="P95"/>
      <text:p text:style-name="P96"><text:span text:style-name="T97">II</text:span><text:span text:style-name="T98"><text:s/>skyrius</text:span></text:p>
      <text:p text:style-name="P99"><text:span text:style-name="T100">DEPARTAMENTO VEIKLOS TIKSLAI IR FUNKCIJOS</text:span></text:p>
      <text:p text:style-name="P101"/>
      <text:p text:style-name="P102"><text:span text:style-name="T103">9</text:span><text:span text:style-name="T104">. Departamento veiklos tikslai – dalyvauti formuojant ir<text:s/></text:span><text:span text:style-name="T105">įgyvendinant valstybės politiką turizmo, kurortų ir kurortinių teritorijų plėtros srityse ir aptarnauti šios politikos formavimą ir įgyvendinimą.</text:span></text:p>
      <text:p text:style-name="P106"><text:span text:style-name="T107">10</text:span><text:span text:style-name="T108">. Departamentas, siekdamas jam nustatytų veiklos tikslų, atlieka šias funkcijas:</text:span></text:p>
      <text:p text:style-name="P109"><text:span text:style-name="T110">10.1</text:span><text:span text:style-name="T111">. dalyvauja atlie</text:span><text:span text:style-name="T112">kant strateginį Lietuvos turizmo veiklos planavimą, įgyvendindamas Lietuvos turizmo plėtros programos priemones;</text:span></text:p>
      <text:p text:style-name="P113"><text:span text:style-name="T114">10.2</text:span><text:span text:style-name="T115">. rengia valstybinės reikšmės viešosios turizmo ir poilsio infrastruktūros, Lietuvos turizmo rinkodaros projektus ir juos įgyvendina;</text:span></text:p>
      <text:p text:style-name="P116"><text:span text:style-name="T117">10.3</text:span><text:span text:style-name="T118">. priima turizmo paslaugas reglamentuojančius teisės aktus;</text:span></text:p>
      <text:p text:style-name="P119"><text:span text:style-name="T120">10.4</text:span><text:span text:style-name="T121">. priima administracinius sprendimus, reikalingus Lietuvos Respublikos turizmo įstatymui ir kitiems Lietuvos Respublikos turizmo teisės aktams įgyvendinti;</text:span></text:p>
      <text:p text:style-name="P122"><text:span text:style-name="T123">10.5</text:span><text:span text:style-name="T124">. atlieka<text:s/></text:span><text:span text:style-name="T125">Lietuvos Respublikos turizmo paslaugų teikėjų veiklos stebėseną ir priežiūrą;</text:span></text:p>
      <text:p text:style-name="P126"><text:span text:style-name="T127">10.6</text:span><text:span text:style-name="T128">. atlieka turizmo rinkų ir Lietuvos turizmo paslaugų ir produktų tyrimus;</text:span></text:p>
      <text:p text:style-name="P129"><text:span text:style-name="T130">10.7</text:span><text:span text:style-name="T131">. rengia Lietuvos turizmo rinkodaros planą, įgyvendina jame numatytas priemones ir koord</text:span><text:span text:style-name="T132">inuoja valstybės ir savivaldybių institucijų, dalyvaujančių įgyvendinant Lietuvos turizmo rinkodaros planą, veiklą;</text:span></text:p>
      <text:p text:style-name="P133"><text:span text:style-name="T134">10.8</text:span><text:span text:style-name="T135">. dalyvauja įgyvendinant turizmo srities tarptautinio bendradarbiavimo priemones;</text:span></text:p>
      <text:p text:style-name="P136"><text:span text:style-name="T137">10.9</text:span><text:span text:style-name="T138">. tiria ir prognozuoja turizmo specialistų</text:span><text:span text:style-name="T139"><text:s/>rengimo poreikį ir organizuoja turizmo specialistų kvalifikacijos tobulinimą, vykdo turizmo specialistų kvalifikacijų pripažinimą, rengia pavyzdines kelionių vadovų ir gidų rengimo programas;</text:span></text:p>
      <text:p text:style-name="P140"><text:span text:style-name="T141">10.10</text:span><text:span text:style-name="T142">. teisės aktų nustatyta tvarka atstovauja kelionių org</text:span><text:span text:style-name="T143">anizavimo paslaugų vartotojų interesams kelionių organizatoriaus ar kelionių pardavimo agento nemokumo arba bankroto atvejais;</text:span></text:p>
      <text:p text:style-name="P144"><text:span text:style-name="T145">10.11</text:span><text:span text:style-name="T146">. steigia turizmo informacijos centrus užsienyje ir koordinuoja jų veiklą;</text:span></text:p>
      <text:p text:style-name="P147"><text:span text:style-name="T148">10.12</text:span><text:span text:style-name="T149">. kontroliuoja Europos Sąjungos ir L</text:span><text:span text:style-name="T150">ietuvos Respublikos turizmo teisės aktų reikalavimų vykdymą;</text:span></text:p>
      <text:p text:style-name="P151"><text:span text:style-name="T152">10.13</text:span><text:span text:style-name="T153">. turizmo ir rekreacijos srityje nustato planavimo sąlygas ir koordinuoja regioninį turizmo plėtros planavimą;</text:span></text:p>
      <text:p text:style-name="P154"><text:span text:style-name="T155">10.14</text:span><text:span text:style-name="T156">. savo interneto svetainėje (www.tourism.lt) skelbia informaciją,<text:s/></text:span><text:span text:style-name="T157">nurodytą Lietuvos Respublikos turizmo įstatymo 4 straipsnio 12 dalyje, 9 straipsnio 8 dalyje ir 12 straipsnio 8 dalyje, ir kitą aktualią informaciją apie Lietuvos Respublikos turizmo paslaugų teikėjus;</text:span></text:p>
      <text:p text:style-name="P158"><text:span text:style-name="T159">10.15</text:span><text:span text:style-name="T160">. vadovaudamasis Departamento direktoriaus pa</text:span><text:span text:style-name="T161">tvirtintais kriterijais, nustato, ar kelionių organizavimo paslaugos yra teikiamos laikinai, ar yra vienkartinės;</text:span></text:p>
      <text:p text:style-name="P162"><text:span text:style-name="T163">10.16</text:span><text:span text:style-name="T164">. kreipiasi į kompetentingas Lietuvos Respublikos ar valstybės narės institucijas, siekdamas patikrinti jam pateiktuose dokumentuose,</text:span><text:span text:style-name="T165"><text:s/>kurie pateikiami siekiant teikti laikino (vienkartinio) pobūdžio ar kitas turizmo paslaugas, nurodytus duomenis;</text:span></text:p>
      <text:p text:style-name="P166"><text:span text:style-name="T167">10.17</text:span><text:span text:style-name="T168">. tvirtina apgyvendinimo rūšių aprašą, apgyvendinimo paslaugų klasifikavimo reikalavimus, klasių suteikimo, panaikinimo, paslaugų ati</text:span><text:span text:style-name="T169">tikties nustatytai klasei kontrolės tvarkos aprašą, apgyvendinimo paslaugų klasę patvirtinančio pažymėjimo formą ir apgyvendinimo paslaugų klasifikavimo komisijos sudėtį ir nuostatus;</text:span></text:p>
      <text:p text:style-name="P170"><text:span text:style-name="T171">10.18</text:span><text:span text:style-name="T172">. atlieka tarptautinių politinių ir visuomeninių sankcijų įgyve</text:span><text:span text:style-name="T173">ndinimo turizmo srityje priežiūrą;</text:span></text:p>
      <text:p text:style-name="P174"><text:span text:style-name="T175">10.19</text:span><text:span text:style-name="T176">. teikia metodinę pagalbą savivaldybių turizmo informacijos centrams;</text:span></text:p>
      <text:p text:style-name="P177"><text:span text:style-name="T178">10.20</text:span><text:span text:style-name="T179">. išduoda pažymėjimus, patvirtinančius, kad kelionių organizatorius turi teisę vykdyti kelionių organizatoriaus veiklą, sustabdo jų<text:s/></text:span><text:span text:style-name="T180">galiojimą, panaikina galiojimo sustabdymą, įspėja apie pažymėjimų galiojimo panaikinimą ir panaikina pažymėjimų galiojimą;</text:span></text:p>
      <text:p text:style-name="P181"/>
      <text:p text:style-name="P182"><text:span text:style-name="T183">10.21</text:span><text:span text:style-name="T184">. nustato kvalifikacinius reikalavimus gidams ir gido pažymėjimo išdavimo tvarką, taip pat užsienio šalių gidų profesinės<text:s/></text:span><text:span text:style-name="T185">kvalifikacijos pripažinimo Lietuvos Respublikoje tvarką, išduoda gido pažymėjimus;</text:span></text:p>
      <text:p text:style-name="P186"><text:span text:style-name="T187">10.22</text:span><text:span text:style-name="T188">. tvirtina standartines turizmo paslaugų teikimo sutarties sąlygas;</text:span></text:p>
      <text:p text:style-name="P189"><text:span text:style-name="T190">10.23</text:span><text:span text:style-name="T191">. nustato turizmo informacijos ženklo naudojimo tvarką bei sudaro sutartis su turizmo i</text:span><text:span text:style-name="T192">nformacijos centrais dėl teisės naudoti turizmo informacijos ženklą;</text:span></text:p>
      <text:p text:style-name="P193"><text:span text:style-name="T194">10.24</text:span><text:span text:style-name="T195">. skatina turizmo verslo asociacijų ir kitų asociacijų veiklą turizmo srityje;</text:span></text:p>
      <text:p text:style-name="P196"><text:span text:style-name="T197">10.25</text:span><text:span text:style-name="T198">. informuoja visuomenę apie Departamento vykdomą veiklą;</text:span></text:p>
      <text:p text:style-name="P199"><text:span text:style-name="T200">10.26</text:span><text:span text:style-name="T201">. ūkio subjektams, kurių</text:span><text:span text:style-name="T202"><text:s/>veiklos priežiūrą atlieka Departamentas, teikia konsultacijas ir metodinę pagalbą dėl tinkamo teisės aktuose įtvirtintų reikalavimų laikymosi;</text:span></text:p>
      <text:p text:style-name="P203"><text:span text:style-name="T204">10.27</text:span><text:span text:style-name="T205">. teikia Ūkio ministerijai informaciją ir pasiūlymus dėl teisinio reguliavimo spragų šalinimo bei teisi</text:span><text:span text:style-name="T206">nio reguliavimo tobulinimo turizmo, kurortų ir kurortinių teritorijų plėtros srityse;</text:span></text:p>
      <text:p text:style-name="P207"><text:span text:style-name="T208">10.28</text:span><text:span text:style-name="T209">.<text:s/></text:span><text:span text:style-name="T210">teikia Ūkio ministerijai su valstybės politikos turizmo, kurortų ir kurortinių teritorijų plėtros srityse formavimu ir įgyvendinimu susijusią reikalingą inform</text:span><text:span text:style-name="T211">aciją ir vykdo kitus su šios politikos formavimu ir įgyvendinimu susijusius Ūkio ministerijos pavedimus.</text:span></text:p>
      <text:p text:style-name="P212"><text:span text:style-name="T213">10.29</text:span><text:span text:style-name="T214">. atlieka kitas jo kompetencijai pavestas funkcijas.</text:span></text:p>
      <text:p text:style-name="P215"/>
      <text:p text:style-name="P216"><text:span text:style-name="T217">III</text:span><text:span text:style-name="T218"><text:s/>skyrius<text:s/></text:span></text:p>
      <text:p text:style-name="P219"><text:span text:style-name="T220">DEPARTAMENTO TEISĖS</text:span></text:p>
      <text:p text:style-name="P221"/>
      <text:p text:style-name="P222"><text:span text:style-name="T223">11</text:span><text:span text:style-name="T224">. Departamentas, siekdamas jam pavestų v</text:span><text:span text:style-name="T225">eiklos tikslų įgyvendinimo ir atlikdamas jo kompetencijai priskirtas funkcijas, turi teisę:</text:span></text:p>
      <text:p text:style-name="P226"><text:span text:style-name="T227">11.1</text:span><text:span text:style-name="T228">. gauti iš valstybės ir savivaldybių institucijų, įstaigų ir organizacijų išvadas dėl Departamento rengiamų teisės aktų projektų;</text:span></text:p>
      <text:p text:style-name="P229"><text:span text:style-name="T230">11.2</text:span><text:span text:style-name="T231">. gauti iš valstybės</text:span><text:span text:style-name="T232"><text:s/>ir savivaldybių institucijų, įstaigų ir organizacijų, įmonių ir asmenų, taip pat kelionių organizatorių ir kitų Lietuvos Respublikos turizmo paslaugų teikėjų informaciją, kuri reikalinga Departamento veiklos tikslams pasiekti ir funkcijoms atlikti.</text:span></text:p>
      <text:p text:style-name="P233"><text:span text:style-name="T234">12</text:span><text:span text:style-name="T235">. Departamentas gali turėti ir kitų teisių, kurias jam suteikia įstatymai ir kiti teisės aktai.</text:span></text:p>
      <text:p text:style-name="P236"/>
      <text:p text:style-name="P237"><text:span text:style-name="T238">IV</text:span><text:span text:style-name="T239"><text:s/>skyrius</text:span></text:p>
      <text:p text:style-name="P240"><text:span text:style-name="T241">Departamento veiklos organizavimas</text:span></text:p>
      <text:p text:style-name="P242"/>
      <text:p text:style-name="P243"><text:span text:style-name="T244">13</text:span><text:span text:style-name="T245">. Departamento veikla organizuojama vadovaujantis ūkio ministro patvirtintu metiniu veiklos planu,</text:span><text:span text:style-name="T246"><text:s/>kuris rengiamas vadovaujantis Strateginio planavimo metodika, patvirtinta<text:s/></text:span><text:soft-page-break/><text:span text:style-name="T247">Lietuvos Respublikos Vyriausybės 2002 m. birželio 6 d. nutarimu Nr. 827 „Dėl Strateginio planavimo metodikos patvirtinimo“, ir skelbiamas Departamento interneto svetainėje. Departam</text:span><text:span text:style-name="T248">ento metinio veiklos plano vykdymo vertinimą atlieka Ūkio ministerijos Centralizuotas vidaus audito skyrius.</text:span></text:p>
      <text:p text:style-name="P249"><text:span text:style-name="T250">14</text:span><text:span text:style-name="T251">. Departamento ir jo administracijos padalinių, valstybės tarnautojų ir darbuotojų, dirbančių pagal darbo sutartis ir gaunančių darbo užmokes</text:span><text:span text:style-name="T252">tį iš valstybės biudžeto ir valstybės pinigų fondų (toliau – valstybės tarnautojai ir darbuotojai), veiklą reguliuoja Departamento direktoriaus tvirtinami Departamento vidaus tvarkos taisyklės, Departamento administracijos padalinių nuostatai ir Departamen</text:span><text:span text:style-name="T253">to valstybės tarnautojų ir darbuotojų pareigybių aprašymai. Departamento administracijos struktūrą tvirtina ūkio ministras.</text:span></text:p>
      <text:p text:style-name="P254"><text:span text:style-name="T255">15</text:span><text:span text:style-name="T256">. Departamentui vadovauja direktorius, kurį ketverių metų kadencijai Lietuvos Respublikos valstybės tarnybos įstatymo nustatyt</text:span><text:span text:style-name="T257">a tvarka (ne politinio (asmeninio) pasitikėjimo pagrindu) priima į pareigas ir atleidžia iš jų ūkio ministras. Departamento direktorius gali būti skiriamas eiti Departamento direktoriaus pareigas ne daugiau kaip dvi kadencijas iš eilės.</text:span></text:p>
      <text:p text:style-name="P258"><text:span text:style-name="T259">16</text:span><text:span text:style-name="T260">.<text:s/></text:span><text:span text:style-name="T261">Departamento direktorius yra tiesiogiai pavaldus ir atskaitingas ūkio ministrui. Ūkio ministras skatina Departamento direktorių, o prireikus skiria jam tarnybines nuobaudas ir pašalpas Valstybės tarnybos įstatymo nustatyta tvarka.</text:span></text:p>
      <text:p text:style-name="P262"><text:span text:style-name="T263">17</text:span><text:span text:style-name="T264">. Departamento dire</text:span><text:span text:style-name="T265">ktorius:</text:span></text:p>
      <text:p text:style-name="P266"><text:span text:style-name="T267">17.1</text:span><text:span text:style-name="T268">. organizuoja Departamento veiklą, kad būtų įgyvendinami Departamento veiklos tikslai ir atliekamos Departamentui pavestos funkcijos, sprendžia Departamento kompetencijai priskirtus klausimus ir yra tiesiogiai atsakingas už tinkamą jo veiklą</text:span><text:span text:style-name="T269">;</text:span></text:p>
      <text:p text:style-name="P270"><text:span text:style-name="T271">17.2</text:span><text:span text:style-name="T272">. atstovauja Departamentui arba suteikia įgaliojimus Departamento valstybės tarnautojams ir darbuotojams atstovauti Departamentui teisme ir kitose institucijose, įstaigose, įmonėse ir organizacijose įstatymų nustatyta tvarka;</text:span></text:p>
      <text:p text:style-name="P273"><text:span text:style-name="T274">17.3</text:span><text:span text:style-name="T275">. užtikrina,</text:span><text:span text:style-name="T276"><text:s/>kad būtų laikomasi įstatymų ir kitų teisės aktų;</text:span></text:p>
      <text:p text:style-name="P277"><text:span text:style-name="T278">17.4</text:span><text:span text:style-name="T279">. užtikrina Departamento teikiamų konsultacijų vienodumą, kompetentingumą ir kokybę;</text:span></text:p>
      <text:p text:style-name="P280"><text:span text:style-name="T281">17.5</text:span><text:span text:style-name="T282">. vykdo Lietuvos Respublikos Vyriausybės, Ministro Pirmininko, ūkio ministro pavedimus;</text:span></text:p>
      <text:p text:style-name="P283"><text:span text:style-name="T284">17.6</text:span><text:span text:style-name="T285">. priima<text:s/></text:span><text:span text:style-name="T286">įsakymus ir kontroliuoja, kaip jie vykdomi;</text:span></text:p>
      <text:p text:style-name="P287"><text:span text:style-name="T288">17.7</text:span><text:span text:style-name="T289">. tvirtina valstybės tarnautojų ir darbuotojų pareigybių sąrašą, neviršydamas darbo užmokesčiui nustatytų lėšų ir ūkio ministro patvirtinto didžiausio leistino valstybės tarnautojų ir darbuotojų pareigybi</text:span><text:span text:style-name="T290">ų skaičiaus;</text:span></text:p>
      <text:p text:style-name="P291"><text:span text:style-name="T292">17.8</text:span><text:span text:style-name="T293">. teisės aktų nustatyta tvarka priima į pareigas ir iš jų atleidžia Departamento direktoriaus pavaduotoją, valstybės tarnautojus ir darbuotojus, juos skatina ir skiria jiems tarnybines ar drausmines nuobaudas ir pašalpas;</text:span></text:p>
      <text:p text:style-name="P294"><text:span text:style-name="T295">17.9</text:span><text:span text:style-name="T296">. gar</text:span><text:span text:style-name="T297">antuoja, kad pagal Lietuvos Respublikos viešojo sektoriaus atskaitomybės įstatymą teikiami ataskaitų rinkiniai ir statistinės ataskaitos būtų teisingi;</text:span></text:p>
      <text:p text:style-name="P298"><text:span text:style-name="T299">17.10</text:span><text:span text:style-name="T300">. užtikrina racionalų ir taupų Departamento lėšų bei turto naudojimą, veiksmingą Departamento v</text:span><text:span text:style-name="T301">idaus kontrolės sistemos sukūrimą, jos veikimą ir tobulinimą;</text:span></text:p>
      <text:p text:style-name="P302"><text:span text:style-name="T303">17.11</text:span><text:span text:style-name="T304">. koordinuoja ir kontroliuoja Departamento administracijos padalinių veiklą;</text:span></text:p>
      <text:p text:style-name="P305"><text:span text:style-name="T306">17.12</text:span><text:span text:style-name="T307">. kasmet teikia Ūkio ministerijai Departamento metinės veiklos ataskaitą, ūkio ministro reikalavimu</text:span><text:span text:style-name="T308"><text:s/>atsiskaito už Departamento veiklą;</text:span></text:p>
      <text:p text:style-name="P309"><text:span text:style-name="T310">17.13</text:span><text:span text:style-name="T311">. vykdo kitas įstatymų ar kitų teisės aktų jam pavestas funkcijas.</text:span></text:p>
      <text:p text:style-name="P312"><text:span text:style-name="T313">18</text:span><text:span text:style-name="T314">. Departamento direktorius turi pavaduotoją, kuris atlieka Departamento direktoriaus funkcijas, laikinai nesant Departamento direktoriau</text:span><text:span text:style-name="T315">s. Departamento direktoriaus pavaduotoją priima į pareigas ir atleidžia iš jų Departamento direktorius Valstybės tarnybos įstatymo nustatyta tvarka. Departamento direktoriaus pavaduotojas tiesiogiai pavaldus ir atskaitingas Departamento direktoriui.</text:span></text:p>
      <text:p text:style-name="P316"><text:span text:style-name="T317">19</text:span><text:span text:style-name="T318">. Departamento direktoriaus pavaduotojas Departamento direktoriaus nustatytose veiklos srityse:</text:span></text:p>
      <text:p text:style-name="P319"><text:span text:style-name="T320">19.1</text:span><text:span text:style-name="T321">. Departamento direktoriui pavedus, atstovauja Departamentui;</text:span></text:p>
      <text:p text:style-name="P322"><text:span text:style-name="T323">19.2</text:span><text:span text:style-name="T324">. koordinuoja ir kontroliuoja, kaip įgyvendinami Departamento veiklos tikslai ir atl</text:span><text:span text:style-name="T325">iekamos Departamentui pavestos funkcijos;</text:span></text:p>
      <text:p text:style-name="P326"><text:span text:style-name="T327">19.3</text:span><text:span text:style-name="T328">. atlieka kitas Departamento direktoriaus jam pavestas funkcijas.</text:span></text:p>
      <text:p text:style-name="P329"><text:span text:style-name="T330">20</text:span><text:span text:style-name="T331">. Departamento valstybės tarnautojų ir darbuotojų atsakomybės, darbo užmokesčio, socialinių ir kitų garantijų suteikimo tvarką ir są</text:span><text:span text:style-name="T332">lygas nustato Valstybės tarnybos įstatymas, Lietuvos Respublikos darbo kodeksas ir kiti teisės aktai.</text:span></text:p>
      <text:p text:style-name="P333"/>
      <text:p text:style-name="P334"><text:span text:style-name="T335">V</text:span><text:span text:style-name="T336"><text:s/>skyrius<text:s/></text:span></text:p>
      <text:p text:style-name="P337"><text:span text:style-name="T338">Departamento vidaus administravimo kontrolė</text:span></text:p>
      <text:p text:style-name="P339"/>
      <text:p text:style-name="P340"><text:span text:style-name="T341">21</text:span><text:span text:style-name="T342">. Departamento valstybinį (finansinį ir veiklos) auditą atlieka Lietuvos Respublikos<text:s/></text:span><text:span text:style-name="T343">valstybės kontrolė.</text:span></text:p>
      <text:p text:style-name="P344"><text:span text:style-name="T345">22</text:span><text:span text:style-name="T346">. Departamento vidaus auditą atlieka Ūkio ministerijos Centralizuotas vidaus audito skyrius.</text:span></text:p>
      <text:p text:style-name="P347"><text:span text:style-name="T348">23</text:span><text:span text:style-name="T349">. Departamento metinio veiklos plano įgyvendinimo kontrolę atlieka Departamento direktorius, o finansų kontrolę – Departamento<text:s/></text:span><text:span text:style-name="T350">direktoriaus paskirti Departamento valstybės tarnautojai ar darbuotojai.</text:span></text:p>
      <text:p text:style-name="P351"/>
      <text:p text:style-name="P352"><text:span text:style-name="T353">VI</text:span><text:span text:style-name="T354"><text:s/>skyrius<text:s/></text:span></text:p>
      <text:p text:style-name="P355"><text:span text:style-name="T356">Baigiamosios nuostatos</text:span></text:p>
      <text:p text:style-name="P357"/>
      <text:p text:style-name="P358"><text:span text:style-name="T359">24</text:span><text:span text:style-name="T360">. Departamentas reorganizuojamas ir likviduojamas įstatymų ir kitų teisės aktų nustatyta tvarka.</text:span></text:p>
      <text:p text:style-name="P361"><text:span text:style-name="T362">___________________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Lietuvos Respublikos ūkio ministerija, Įsakymas</text:span></text:p>
      <text:p text:style-name="P372"><text:span text:style-name="T373">Nr.<text:s/></text:span><text:a xlink:href="https://www.e-tar.lt/portal/legalAct.html?documentId=eb1fc0a06fe811e484b9c12b550436a3" office:target-frame-name="_top" xlink:show="replace"><text:span text:style-name="T374">4-828</text:span></text:a><text:span text:style-name="T375">, 2014-11-19, paskelbta TAR 2014-11-19, i. k. 2014-17186</text:span></text:p>
      <text:p text:style-name="P376"><text:span text:style-name="T377">Dėl Lietuvos Respublikos ūki</text:span><text:span text:style-name="T378">o ministro 2011 m. gruodžio 20 d. įsakymo Nr. 4-951 „Dėl Valstybinio turizmo departamento prie Ūkio ministerijos nuostat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1-02T08:50:00Z</meta:creation-date>
    <dc:date>2015-11-02T08:50:00Z</dc:date>
    <meta:template xlink:href="Normal" xlink:type="simple"/>
    <meta:editing-cycles>2</meta:editing-cycles>
    <meta:editing-duration>PT0S</meta:editing-duration>
    <meta:document-statistic meta:page-count="7" meta:paragraph-count="65" meta:word-count="1850" meta:character-count="14606" meta:row-count="320" meta:non-whitespace-character-count="12821"/>
  </office:meta>
</office:document-meta>
</file>