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text-transform="uppercase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24%" fo:margin-left="0.4666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middle" fo:line-height="124%" fo:margin-left="0.4923in" fo:text-indent="-0.2756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0.0555in" style:font-size-complex="12pt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master-page-name="MP1" style:family="paragraph">
      <style:paragraph-properties fo:keep-together="always" fo:break-before="page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20%" fo:margin-left="4.0361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20%" fo:margin-left="4.0361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20%" fo:margin-left="4.0361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20%" fo:margin-left="4.0361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0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P12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9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14" style:parent-style-name="DefaultParagraphFont" style:family="text">
      <style:text-properties fo:color="#000000" fo:letter-spacing="-0.0013in" style:font-size-complex="12pt"/>
    </style:style>
    <style:style style:name="T215" style:parent-style-name="DefaultParagraphFont" style:family="text">
      <style:text-properties fo:color="#000000" fo:letter-spacing="-0.0013in" style:font-size-complex="12pt"/>
    </style:style>
    <style:style style:name="T216" style:parent-style-name="DefaultParagraphFont" style:family="text">
      <style:text-properties fo:color="#000000" fo:letter-spacing="-0.0013in" style:font-size-complex="12pt"/>
    </style:style>
    <style:style style:name="P21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18" style:parent-style-name="DefaultParagraphFont" style:family="text">
      <style:text-properties fo:color="#000000" fo:letter-spacing="-0.0013in" style:font-size-complex="12pt"/>
    </style:style>
    <style:style style:name="T219" style:parent-style-name="DefaultParagraphFont" style:family="text">
      <style:text-properties fo:color="#000000" fo:letter-spacing="-0.0013in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22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34" style:parent-style-name="DefaultParagraphFont" style:family="text">
      <style:text-properties fo:color="#000000" fo:letter-spacing="-0.0013in" style:font-size-complex="12pt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P23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P24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5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6" style:parent-style-name="DefaultParagraphFont" style:family="text">
      <style:text-properties fo:color="#000000" fo:letter-spacing="-0.0034in" style:font-size-complex="12pt"/>
    </style:style>
    <style:style style:name="T317" style:parent-style-name="DefaultParagraphFont" style:family="text">
      <style:text-properties fo:color="#000000" fo:letter-spacing="-0.0034in" style:font-size-complex="12pt"/>
    </style:style>
    <style:style style:name="T318" style:parent-style-name="DefaultParagraphFont" style:family="text">
      <style:text-properties fo:color="#000000" fo:letter-spacing="-0.0034in" style:font-size-complex="12pt"/>
    </style:style>
    <style:style style:name="P31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3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6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3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5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center" style:vertical-align="middle" fo:line-height="124%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01 iki 2015-10-30</text:span></text:p>
      <text:p text:style-name="P7"/>
      <text:p text:style-name="P8"><text:span text:style-name="T9">Įsakymas paskelbtas: Žin. 2011, Nr.<text:s/></text:span><text:a xlink:href="https://www.e-tar.lt/portal/legalAct.html?documentId=TAR.3BC5510A5C7B" office:target-frame-name="_top" xlink:show="replace"><text:span text:style-name="T10">161-7653</text:span></text:a><text:span text:style-name="T11">, i. k. 1112020ISAK0004-951</text:span></text:p>
      <text:p text:style-name="P12"/>
      <text:p text:style-name="P13">Nauja redakcija nuo 2015-09-01:</text:p>
      <text:p text:style-name="Normal"><text:span text:style-name="T14">Nr.<text:s/></text:span><text:a xlink:href="https://www.e-tar.lt/portal/legalAct.html?documentId=d2d4d760ea6811e4a4809231b4b55019" office:target-frame-name="_top" xlink:show="replace"><text:span text:style-name="T15">4-252</text:span></text:a><text:span text:style-name="T16">, 2015-04-24, paskelbta TAR 2015-04-24, i. k. 2015-06190</text:span></text:p>
      <text:p text:style-name="P17"/>
      <text:p text:style-name="P18"><text:span text:style-name="T19">LIETUVOS RESPUBLIKOS ŪKIO MINISTRas</text:span></text:p>
      <text:p text:style-name="P20"/>
      <text:p text:style-name="P21">ĮSAKYMAS</text:p>
      <text:p text:style-name="P22">DĖL VALSTYBINIO TURIZMO DEPARTAMENTO PRIE ŪKIO MINISTERIJOS NUOSTATŲ PATVIRTINIMO</text:p>
      <text:p text:style-name="P23"/>
      <text:p text:style-name="P24"><text:span text:style-name="T25">2011 m. gruodžio 20 d. Nr. 4-951</text:span></text:p>
      <text:p text:style-name="P26"><text:span text:style-name="T27">Vilnius</text:span></text:p>
      <text:p text:style-name="P28"/>
      <text:p text:style-name="P29"><text:span text:style-name="T30">Vadovaudamasis Lietuvos Respublikos Vyriausybės įstatymo 30 straipsnio 3 dalimi, Lietuvos Respublikos Vyriausybės 2010 m. spalio 20 d. nutarimo Nr. 1517 „Dėl įstaigų prie<text:s/></text:span><text:span text:style-name="T31">ministerijų“ 1.11.1 papunkčiu ir 2 punktu:</text:span></text:p>
      <text:p text:style-name="P32"><text:span text:style-name="T33">1</text:span><text:span text:style-name="T34">.</text:span><text:span text:style-name="T35"><text:tab/>T v i r t i n u Valstybinio turizmo departamento prie Ūkio ministerijos nuostatus (pridedama).</text:span></text:p>
      <text:p text:style-name="P36"><text:span text:style-name="T37">2</text:span><text:span text:style-name="T38">.</text:span><text:span text:style-name="T39"><text:tab/></text:span><text:span text:style-name="T40">Nustata</text:span><text:span text:style-name="T41">u, kad Valstybinio turizmo departamento prie Ūkio ministerijos buveinės adresas – Vilnius, Gedimi</text:span><text:span text:style-name="T42">no pr. 38.</text:span></text:p>
      <text:p text:style-name="P43"/>
      <text:p text:style-name="P44"/>
      <text:p text:style-name="P45"/>
      <text:p text:style-name="P46"><text:span text:style-name="T47">Ūkio ministras</text:span><text:span text:style-name="T48"><text:tab/>Rimantas Žylius</text:span></text:p>
      <text:p text:style-name="Normal"/>
      <text:soft-page-break/>
      <text:p text:style-name="P49">PATVIRTINTA</text:p>
      <text:p text:style-name="P54">Lietuvos Respublikos ūkio</text:p>
      <text:p text:style-name="P55">ministro 2011 m. gruodžio 20 d.</text:p>
      <text:p text:style-name="P56"><text:span text:style-name="T57">įsakymu Nr. 4-951</text:span></text:p>
      <text:p text:style-name="P58">(Lietuvos Respublikos<text:s/>ūkio</text:p>
      <text:p text:style-name="P59">ministro 2015 m. balandžio 24 d.</text:p>
      <text:p text:style-name="P60">įsakymo Nr. 4-252</text:p>
      <text:p text:style-name="P61">redakcija)</text:p>
      <text:p text:style-name="P62"/>
      <text:p text:style-name="P63"><text:span text:style-name="T64">VALSTYBINIO TURIZMO DEPARTAMENTO PRIE ŪKIO MINISTERIJOS NUOSTATAI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Valstybinis turizmo departamentas prie Ūkio ministerijos (toliau –<text:s/></text:span><text:span text:style-name="T75">Departamentas) yra įstaiga prie Ūkio ministerijos.</text:span></text:p>
      <text:p text:style-name="P76"><text:span text:style-name="T77">2</text:span><text:span text:style-name="T78">. Departamento paskirtis – dalyvauti formuojant ir įgyvendinant valstybės politiką ūkio ministrui pavestose turizmo, kurortų ir kurortinių teritorijų plėtros srityse ir aptarnauti šios politikos forma</text:span><text:span text:style-name="T79">vimą ir įgyvendinimą.</text:span></text:p>
      <text:p text:style-name="P80"><text:span text:style-name="T81">3</text:span><text:span text:style-name="T82">. Departamentas savo veikloje vadovaujasi Lietuvos Respublikos Konstitucija, Lietuvos Respublikos tarptautinėmis sutartimis, Europos Sąjungos teisės aktais, Lietuvos Respublikos viešojo administravimo įstatymu, Lietuvos Respublik</text:span><text:span text:style-name="T83">os turizmo įstatymu, kitais įstatymais ir kitais Lietuvos Respublikos Seimo priimtais teisės aktais, Respublikos Prezidento dekretais, Lietuvos Respublikos Vyriausybės nutarimais, Ministro Pirmininko potvarkiais, ūkio ministro įsakymais, šiais nuostatais i</text:span><text:span text:style-name="T84">r kitais teisės aktais.</text:span></text:p>
      <text:p text:style-name="P85"><text:span text:style-name="T86">4</text:span><text:span text:style-name="T87">. Departamentas yra ribotos civilinės atsakomybės viešasis juridinis asmuo, turintis sąskaitą banke ir antspaudą su Lietuvos valstybės herbu ir savo pavadinimu.<text:s/></text:span></text:p>
      <text:p text:style-name="P88"><text:span text:style-name="T89">5</text:span><text:span text:style-name="T90">. Departamento savininkė yra valstybė. Departamento savinink</text:span><text:span text:style-name="T91">o teises ir pareigas įgyvendina (išskyrus sprendimų dėl Departamento reorganizavimo ir likvidavimo priėmimą) Lietuvos Respublikos ūkio ministerija, kuri koordinuoja ir kontroliuoja Departamento veiklą, priima sprendimą dėl Departamento buveinės pakeitimo,<text:s/></text:span><text:span text:style-name="T92">sprendžia kitus įstatymuose ir kituose teisės aktuose jos kompetencijai priskirtus klausimus.</text:span></text:p>
      <text:p text:style-name="P93"><text:span text:style-name="T94">6</text:span><text:span text:style-name="T95">. Departamentas yra iš Lietuvos valstybės biudžeto ir kitų valstybės pinigų fondų išlaikoma biudžetinė įstaiga, kuriai lėšos skiriamos ir administruojamos Li</text:span><text:span text:style-name="T96">etuvos Respublikos biudžeto sandaros įstatymo nustatyta tvarka. Departamentas gali turėti kitus įstatymais leidžiamus lėšų šaltinius, įskaitant pajamas, gautas Departamentui atliekant savo funkcijas.</text:span></text:p>
      <text:p text:style-name="P97"><text:span text:style-name="T98">7</text:span><text:span text:style-name="T99">. Vieši Departamento pranešimai skelbiami Departame</text:span><text:span text:style-name="T100">nto interneto svetainėje (www.tourism.lt), o įstatymų ir kitų teisės aktų nustatytais atvejais – ir kitose visuomenės informavimo priemonėse.</text:span></text:p>
      <text:p text:style-name="P101"><text:span text:style-name="T102">8</text:span><text:span text:style-name="T103">. Departamento nuostatai keičiami teisės aktų nustatyta tvarka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DEPARTAMENTO VEIKLOS<text:s/></text:span><text:span text:style-name="T110">TIKSLAI IR FUNKCIJOS</text:span></text:p>
      <text:p text:style-name="P111"/>
      <text:p text:style-name="P112"><text:span text:style-name="T113">9</text:span><text:span text:style-name="T114">. Departamento veiklos tikslai – dalyvauti formuojant ir įgyvendinant valstybės politiką turizmo, kurortų ir kurortinių teritorijų plėtros srityse ir aptarnauti šios politikos formavimą ir įgyvendinimą.</text:span></text:p>
      <text:p text:style-name="P115"><text:span text:style-name="T116">10</text:span><text:span text:style-name="T117">. Departamentas, sie</text:span><text:span text:style-name="T118">kdamas jam nustatytų veiklos tikslų, atlieka šias funkcijas:</text:span></text:p>
      <text:p text:style-name="P119"><text:span text:style-name="T120">10.1</text:span><text:span text:style-name="T121">. dalyvauja atliekant strateginį Lietuvos turizmo veiklos planavimą, įgyvendindamas Lietuvos turizmo plėtros programos priemones;</text:span></text:p>
      <text:p text:style-name="P122"><text:span text:style-name="T123">10.2</text:span><text:span text:style-name="T124">. rengia valstybinės reikšmės viešosios turizmo ir<text:s/></text:span><text:span text:style-name="T125">poilsio infrastruktūros, Lietuvos turizmo rinkodaros projektus ir juos įgyvendina;</text:span></text:p>
      <text:p text:style-name="P126"><text:span text:style-name="T127">10.3</text:span><text:span text:style-name="T128">. priima turizmo paslaugas reglamentuojančius teisės aktus;</text:span></text:p>
      <text:p text:style-name="P129"><text:span text:style-name="T130">10.4</text:span><text:span text:style-name="T131">. priima administracinius sprendimus, reikalingus Lietuvos Respublikos turizmo įstatymui ir kitie</text:span><text:span text:style-name="T132">ms Lietuvos Respublikos turizmo teisės aktams įgyvendinti;</text:span></text:p>
      <text:p text:style-name="P133"><text:span text:style-name="T134">10.5</text:span><text:span text:style-name="T135">. atlieka Lietuvos Respublikos turizmo paslaugų teikėjų veiklos stebėseną ir priežiūrą;</text:span></text:p>
      <text:p text:style-name="P136"><text:span text:style-name="T137">10.6</text:span><text:span text:style-name="T138">. atlieka turizmo rinkų ir Lietuvos turizmo paslaugų ir produktų tyrimus;</text:span></text:p>
      <text:p text:style-name="P139"><text:span text:style-name="T140">10.7</text:span><text:span text:style-name="T141">. rengia Li</text:span><text:span text:style-name="T142">etuvos turizmo rinkodaros planą, įgyvendina jame numatytas priemones ir koordinuoja valstybės ir savivaldybių institucijų, dalyvaujančių įgyvendinant Lietuvos turizmo rinkodaros planą, veiklą;</text:span></text:p>
      <text:p text:style-name="P143"><text:span text:style-name="T144">10.8</text:span><text:span text:style-name="T145">. dalyvauja įgyvendinant turizmo srities tarptautinio b</text:span><text:span text:style-name="T146">endradarbiavimo priemones;</text:span></text:p>
      <text:p text:style-name="P147"><text:span text:style-name="T148">10.9</text:span><text:span text:style-name="T149">. tiria ir prognozuoja turizmo specialistų rengimo poreikį ir organizuoja turizmo specialistų kvalifikacijos tobulinimą, vykdo turizmo specialistų kvalifikacijų pripažinimą, rengia pavyzdines kelionių vadovų ir gidų rengi</text:span><text:span text:style-name="T150">mo programas;</text:span></text:p>
      <text:p text:style-name="P151"><text:span text:style-name="T152">10.10</text:span><text:span text:style-name="T153">. teisės aktų nustatyta tvarka atstovauja kelionių organizavimo paslaugų vartotojų interesams kelionių organizatoriaus ar kelionių pardavimo agento nemokumo arba bankroto atvejais;</text:span></text:p>
      <text:p text:style-name="P154"><text:span text:style-name="T155">10.11</text:span><text:span text:style-name="T156">. steigia turizmo informacijos centrus užsi</text:span><text:span text:style-name="T157">enyje ir koordinuoja jų veiklą;</text:span></text:p>
      <text:p text:style-name="P158"><text:span text:style-name="T159">10.12</text:span><text:span text:style-name="T160">. kontroliuoja Europos Sąjungos ir Lietuvos Respublikos turizmo teisės aktų reikalavimų vykdymą;</text:span></text:p>
      <text:p text:style-name="P161"><text:span text:style-name="T162">10.13</text:span><text:span text:style-name="T163">. turizmo ir rekreacijos srityje nustato planavimo sąlygas ir koordinuoja regioninį turizmo plėtros planavimą</text:span><text:span text:style-name="T164">;</text:span></text:p>
      <text:p text:style-name="P165"><text:span text:style-name="T166">10.14</text:span><text:span text:style-name="T167">. savo interneto svetainėje (www.tourism.lt) skelbia pagal Lietuvos Respublikos turizmo įstatymą privalomai skelbiamą informaciją, o taip pat ir kitą aktualią informaciją apie Lietuvos Respublikos turizmo paslaugų teikėjus;</text:span></text:p>
      <text:p text:style-name="P168"><text:span text:style-name="T169">10.15</text:span><text:span text:style-name="T170">. vadovaudam</text:span><text:span text:style-name="T171">asis Departamento direktoriaus patvirtintais kriterijais, nustato, ar kelionių organizavimo paslaugos yra teikiamos laikinai, ar yra vienkartinės;</text:span></text:p>
      <text:p text:style-name="P172"><text:span text:style-name="T173">10.16</text:span><text:span text:style-name="T174">. kreipiasi į kompetentingas Lietuvos Respublikos ar valstybės narės institucijas, siekdamas patikri</text:span><text:span text:style-name="T175">nti jam pateiktuose dokumentuose, kurie pateikiami siekiant teikti laikino (vienkartinio) pobūdžio ar kitas turizmo paslaugas, nurodytus duomenis;</text:span></text:p>
      <text:p text:style-name="P176"><text:span text:style-name="T177">10.17</text:span><text:span text:style-name="T178">. tvirtina apgyvendinimo rūšių aprašą, apgyvendinimo paslaugų klasifikavimo reikalavimus, klasių sut</text:span><text:span text:style-name="T179">eikimo, panaikinimo, paslaugų atitikties nustatytai klasei kontrolės tvarkos aprašą, apgyvendinimo paslaugų klasę patvirtinančio pažymėjimo formą ir apgyvendinimo paslaugų klasifikavimo komisijos sudėtį ir nuostatus;</text:span></text:p>
      <text:p text:style-name="P180"><text:span text:style-name="T181">10.18</text:span><text:span text:style-name="T182">. atlieka tarptautinių politin</text:span><text:span text:style-name="T183">ių ir visuomeninių sankcijų įgyvendinimo turizmo srityje priežiūrą;</text:span></text:p>
      <text:p text:style-name="P184"><text:span text:style-name="T185">10.19</text:span><text:span text:style-name="T186">. teikia metodinę pagalbą savivaldybių turizmo informacijos centrams;</text:span></text:p>
      <text:p text:style-name="P187"><text:span text:style-name="T188">10.20</text:span><text:span text:style-name="T189">. išduoda pažymėjimus, patvirtinančius, kad kelionių organizatorius turi teisę vykdyti kelionių<text:s/></text:span><text:span text:style-name="T190">organizatoriaus veiklą, sustabdo jų galiojimą, panaikina galiojimo sustabdymą, įspėja apie pažymėjimų galiojimo panaikinimą ir panaikina pažymėjimų galiojimą;</text:span></text:p>
      <text:p text:style-name="P191"/>
      <text:p text:style-name="P192"><text:span text:style-name="T193">10.21</text:span><text:span text:style-name="T194">. nustato kvalifikacinius reikalavimus gidams ir gido pažymėjimo išdavimo tvarką, taip<text:s/></text:span><text:span text:style-name="T195">pat užsienio šalių gidų profesinės kvalifikacijos pripažinimo Lietuvos Respublikoje tvarką, išduoda gido pažymėjimus;</text:span></text:p>
      <text:p text:style-name="P196"><text:span text:style-name="T197">10.22</text:span><text:span text:style-name="T198">. tvirtina standartines turizmo paslaugų teikimo sutarties sąlygas;</text:span></text:p>
      <text:p text:style-name="P199"><text:span text:style-name="T200">10.23</text:span><text:span text:style-name="T201">. nustato turizmo informacijos ženklo naudojimo tvar</text:span><text:span text:style-name="T202">ką bei sudaro sutartis su turizmo informacijos centrais dėl teisės naudoti turizmo informacijos ženklą;</text:span></text:p>
      <text:p text:style-name="P203"><text:span text:style-name="T204">10.24</text:span><text:span text:style-name="T205">. skatina turizmo verslo asociacijų ir kitų asociacijų veiklą turizmo srityje;</text:span></text:p>
      <text:p text:style-name="P206"><text:span text:style-name="T207">10.25</text:span><text:span text:style-name="T208">. informuoja visuomenę apie Departamento vykdomą veiklą</text:span><text:span text:style-name="T209">;</text:span></text:p>
      <text:p text:style-name="P210"><text:span text:style-name="T211">10.26</text:span><text:span text:style-name="T212">. ūkio subjektams, kurių veiklos priežiūrą atlieka Departamentas, teikia konsultacijas ir metodinę pagalbą dėl tinkamo teisės aktuose įtvirtintų reikalavimų laikymosi;</text:span></text:p>
      <text:p text:style-name="P213"><text:span text:style-name="T214">10.27</text:span><text:span text:style-name="T215">. teikia Ūkio ministerijai informaciją ir pasiūlymus dėl teisinio re</text:span><text:span text:style-name="T216">guliavimo spragų šalinimo bei teisinio reguliavimo tobulinimo turizmo, kurortų ir kurortinių teritorijų plėtros srityse;</text:span></text:p>
      <text:p text:style-name="P217"><text:span text:style-name="T218">10.28</text:span><text:span text:style-name="T219">.<text:s/></text:span><text:span text:style-name="T220">teikia Ūkio ministerijai su valstybės politikos turizmo, kurortų ir kurortinių teritorijų plėtros srityse formavimu ir įgyve</text:span><text:span text:style-name="T221">ndinimu susijusią reikalingą informaciją ir vykdo kitus su šios politikos formavimu ir įgyvendinimu susijusius Ūkio ministerijos pavedimus.</text:span></text:p>
      <text:p text:style-name="P222"><text:span text:style-name="T223">10.29</text:span><text:span text:style-name="T224">. atlieka kitas Lietuvos Respublikos teisės aktuose numatytas funkcijas.</text:span></text:p>
      <text:p text:style-name="P225"/>
      <text:p text:style-name="P226"><text:span text:style-name="T227">III</text:span><text:span text:style-name="T228"><text:s/>skyrius<text:s/></text:span></text:p>
      <text:p text:style-name="P229"><text:span text:style-name="T230">DEPARTAMENTO</text:span><text:span text:style-name="T231"><text:s/>TEISĖS</text:span></text:p>
      <text:p text:style-name="P232"/>
      <text:p text:style-name="P233"><text:span text:style-name="T234">11</text:span><text:span text:style-name="T235">. Departamentas, siekdamas jam pavestų veiklos tikslų įgyvendinimo ir atlikdamas jo kompetencijai priskirtas funkcijas, turi teisę:</text:span></text:p>
      <text:p text:style-name="P236"><text:span text:style-name="T237">11.1</text:span><text:span text:style-name="T238">. gauti iš valstybės ir savivaldybių institucijų, įstaigų ir organizacijų išvadas dėl Departamento<text:s/></text:span><text:span text:style-name="T239">rengiamų teisės aktų projektų;</text:span></text:p>
      <text:p text:style-name="P240"><text:span text:style-name="T241">11.2</text:span><text:span text:style-name="T242">. gauti iš valstybės ir savivaldybių institucijų, įstaigų ir organizacijų, įmonių ir asmenų, taip pat kelionių organizatorių ir kitų Lietuvos Respublikos turizmo paslaugų teikėjų informaciją, kuri reikalinga Departame</text:span><text:span text:style-name="T243">nto veiklos tikslams pasiekti ir funkcijoms atlikti.</text:span></text:p>
      <text:p text:style-name="P244"><text:span text:style-name="T245">12</text:span><text:span text:style-name="T246">. Departamentas gali turėti ir kitų teisių, kurias jam suteikia įstatymai ir kiti teisės aktai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Departamento veiklos organizavimas</text:span></text:p>
      <text:p text:style-name="P253"/>
      <text:p text:style-name="P254"><text:span text:style-name="T255">13</text:span><text:span text:style-name="T256">. Departamento veikla organizuojama vad</text:span><text:span text:style-name="T257">ovaujantis ūkio ministro patvirtintu metiniu veiklos planu, kuris rengiamas vadovaujantis Strateginio planavimo metodika, patvirtinta<text:s/></text:span><text:soft-page-break/><text:span text:style-name="T258">Lietuvos Respublikos Vyriausybės 2002 m. birželio 6 d. nutarimu Nr. 827 „Dėl Strateginio planavimo metodikos patvirtinimo“</text:span><text:span text:style-name="T259">, ir skelbiamas Departamento interneto svetainėje. Departamento metinio veiklos plano vykdymo vertinimą atlieka Ūkio ministerijos Centralizuotas vidaus audito skyrius.</text:span></text:p>
      <text:p text:style-name="P260"><text:span text:style-name="T261">14</text:span><text:span text:style-name="T262">. Departamento ir jo administracijos padalinių, valstybės tarnautojų ir darbuotojų</text:span><text:span text:style-name="T263">, dirbančių pagal darbo sutartis ir gaunančių darbo užmokestį iš valstybės biudžeto ir valstybės pinigų fondų (toliau – valstybės tarnautojai ir darbuotojai), veiklą reguliuoja Departamento direktoriaus tvirtinami Departamento vidaus tvarkos taisyklės, Dep</text:span><text:span text:style-name="T264">artamento administracijos padalinių nuostatai ir Departamento valstybės tarnautojų ir darbuotojų pareigybių aprašymai. Departamento administracijos struktūrą tvirtina ūkio ministras.</text:span></text:p>
      <text:p text:style-name="P265"><text:span text:style-name="T266">15</text:span><text:span text:style-name="T267">. Departamentui vadovauja direktorius, kurį ketverių metų kadencija</text:span><text:span text:style-name="T268">i Lietuvos Respublikos valstybės tarnybos įstatymo nustatyta tvarka (ne politinio (asmeninio) pasitikėjimo pagrindu) priima į pareigas ir atleidžia iš jų ūkio ministras. Departamento direktorius gali būti skiriamas eiti Departamento direktoriaus pareigas n</text:span><text:span text:style-name="T269">e daugiau kaip dvi kadencijas iš eilės.</text:span></text:p>
      <text:p text:style-name="P270"><text:span text:style-name="T271">16</text:span><text:span text:style-name="T272">. Departamento direktorius yra tiesiogiai pavaldus ir atskaitingas ūkio ministrui. Ūkio ministras skatina Departamento direktorių, o prireikus skiria jam tarnybines nuobaudas ir pašalpas Valstybės tarnybos įsta</text:span><text:span text:style-name="T273">tymo nustatyta tvarka.</text:span></text:p>
      <text:p text:style-name="P274"><text:span text:style-name="T275">17</text:span><text:span text:style-name="T276">. Departamento direktorius:</text:span></text:p>
      <text:p text:style-name="P277"><text:span text:style-name="T278">17.1</text:span><text:span text:style-name="T279">. organizuoja Departamento veiklą, kad būtų įgyvendinami Departamento veiklos tikslai ir atliekamos Departamentui pavestos funkcijos, sprendžia Departamento kompetencijai priskirtus klausimus<text:s/></text:span><text:span text:style-name="T280">ir yra tiesiogiai atsakingas už tinkamą jo veiklą;</text:span></text:p>
      <text:p text:style-name="P281"><text:span text:style-name="T282">17.2</text:span><text:span text:style-name="T283">. atstovauja Departamentui arba suteikia įgaliojimus Departamento valstybės tarnautojams ir darbuotojams atstovauti Departamentui teisme ir kitose institucijose, įstaigose, įmonėse ir organizacijos</text:span><text:span text:style-name="T284">e įstatymų nustatyta tvarka;</text:span></text:p>
      <text:p text:style-name="P285"><text:span text:style-name="T286">17.3</text:span><text:span text:style-name="T287">. užtikrina, kad būtų laikomasi įstatymų ir kitų teisės aktų;</text:span></text:p>
      <text:p text:style-name="P288"><text:span text:style-name="T289">17.4</text:span><text:span text:style-name="T290">. užtikrina Departamento teikiamų konsultacijų vienodumą, kompetentingumą ir kokybę;</text:span></text:p>
      <text:p text:style-name="P291"><text:span text:style-name="T292">17.5</text:span><text:span text:style-name="T293">. vykdo Lietuvos Respublikos Vyriausybės, Ministro Pirmi</text:span><text:span text:style-name="T294">ninko, ūkio ministro pavedimus;</text:span></text:p>
      <text:p text:style-name="P295"><text:span text:style-name="T296">17.6</text:span><text:span text:style-name="T297">. priima įsakymus ir kontroliuoja, kaip jie vykdomi;</text:span></text:p>
      <text:p text:style-name="P298"><text:span text:style-name="T299">17.7</text:span><text:span text:style-name="T300">. tvirtina valstybės tarnautojų ir darbuotojų pareigybių sąrašą, neviršydamas darbo užmokesčiui nustatytų lėšų ir ūkio ministro patvirtinto didžiausio<text:s/></text:span><text:span text:style-name="T301">leistino valstybės tarnautojų ir darbuotojų pareigybių skaičiaus;</text:span></text:p>
      <text:p text:style-name="P302"><text:span text:style-name="T303">17.8</text:span><text:span text:style-name="T304">. teisės aktų nustatyta tvarka priima į pareigas ir iš jų atleidžia valstybės tarnautojus ir darbuotojus, juos skatina ir skiria jiems tarnybines ar drausmines nuobaudas ir pašalpas;</text:span></text:p>
      <text:p text:style-name="P305"><text:span text:style-name="T306">17.9</text:span><text:span text:style-name="T307">. garantuoja, kad pagal Lietuvos Respublikos viešojo sektoriaus atskaitomybės įstatymą teikiami ataskaitų rinkiniai ir statistinės ataskaitos būtų teisingi;</text:span></text:p>
      <text:p text:style-name="P308"><text:span text:style-name="T309">17.10</text:span><text:span text:style-name="T310">. užtikrina racionalų ir taupų Departamento lėšų bei turto naudojimą, veiksmingą<text:s/></text:span><text:span text:style-name="T311">Departamento vidaus kontrolės sistemos sukūrimą, jos veikimą ir tobulinimą;</text:span></text:p>
      <text:p text:style-name="P312"><text:span text:style-name="T313">17.11</text:span><text:span text:style-name="T314">. koordinuoja ir kontroliuoja Departamento administracijos padalinių veiklą;</text:span></text:p>
      <text:p text:style-name="P315"><text:span text:style-name="T316">17.12</text:span><text:span text:style-name="T317">. kasmet teikia Ūkio ministerijai Departamento metinės veiklos ataskaitą, ūkio minist</text:span><text:span text:style-name="T318">ro reikalavimu atsiskaito už Departamento veiklą;</text:span></text:p>
      <text:p text:style-name="P319"><text:span text:style-name="T320">17.13</text:span><text:span text:style-name="T321">. vykdo kitas įstatymų ar kitų teisės aktų jam pavestas funkcijas.</text:span></text:p>
      <text:p text:style-name="P322"><text:span text:style-name="T323">18</text:span><text:span text:style-name="T324">. Laikinai nesant Departamento direktoriaus, jo funkcijas atlieka Departamento Turizmo plėtros skyriaus vadovas arba, esan</text:span><text:span text:style-name="T325">t atskiram Departamento direktoriaus įgaliojimui – <text:s/>kito Departamento skyriaus vadovas.</text:span></text:p>
      <text:p text:style-name="P326"><text:span text:style-name="T327">19</text:span><text:span text:style-name="T328">. Departamento valstybės tarnautojų ir darbuotojų atsakomybės, darbo užmokesčio, socialinių ir kitų garantijų suteikimo tvarką ir sąlygas nustato Valstybės tarnyb</text:span><text:span text:style-name="T329">os įstatymas, Lietuvos Respublikos darbo kodeksas ir kiti teisės aktai.</text:span></text:p>
      <text:p text:style-name="P330"/>
      <text:p text:style-name="P331"><text:span text:style-name="T332">V</text:span><text:span text:style-name="T333"><text:s/>skyrius<text:s/></text:span></text:p>
      <text:p text:style-name="P334"><text:span text:style-name="T335">Departamento vidaus administravimo kontrolė</text:span></text:p>
      <text:p text:style-name="P336"/>
      <text:p text:style-name="P337"><text:span text:style-name="T338">20</text:span><text:span text:style-name="T339">. Departamento valstybinį (finansinį ir veiklos) auditą atlieka Lietuvos Respublikos valstybės kontrolė.</text:span></text:p>
      <text:p text:style-name="P340"><text:span text:style-name="T341">21</text:span><text:span text:style-name="T342">. De</text:span><text:span text:style-name="T343">partamento vidaus auditą atlieka Ūkio ministerijos Centralizuotas vidaus audito skyrius.</text:span></text:p>
      <text:p text:style-name="P344"><text:span text:style-name="T345">22</text:span><text:span text:style-name="T346">. Departamento metinio veiklos plano įgyvendinimo kontrolę atlieka Departamento direktorius, o finansų kontrolę – Departamento direktoriaus paskirti Departamento</text:span><text:span text:style-name="T347"><text:s/>valstybės tarnautojai ar darbuotojai.</text:span></text:p>
      <text:p text:style-name="P348"/>
      <text:p text:style-name="P349"><text:span text:style-name="T350">VI</text:span><text:span text:style-name="T351"><text:s/>skyrius<text:s/></text:span></text:p>
      <text:p text:style-name="P352"><text:span text:style-name="T353">Baigiamosios nuostatos</text:span></text:p>
      <text:p text:style-name="P354"/>
      <text:p text:style-name="P355"><text:span text:style-name="T356">23</text:span><text:span text:style-name="T357">. Departamentas reorganizuojamas ir likviduojamas įstatymų ir kitų teisės aktų nustatyta tvarka.</text:span></text:p>
      <text:p text:style-name="P358"><text:span text:style-name="T359">___________________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ūkio<text:s/></text:span><text:span text:style-name="T369">ministerija, Įsakymas</text:span></text:p>
      <text:p text:style-name="P370"><text:span text:style-name="T371">Nr.<text:s/></text:span><text:a xlink:href="https://www.e-tar.lt/portal/legalAct.html?documentId=eb1fc0a06fe811e484b9c12b550436a3" office:target-frame-name="_top" xlink:show="replace"><text:span text:style-name="T372">4-828</text:span></text:a><text:span text:style-name="T373">, 2014-11-19, paskelbta TAR 2014-11-19, i. k. 2014-17186</text:span></text:p>
      <text:p text:style-name="P374"><text:span text:style-name="T375">Dėl Lietuvos Respublikos ūkio ministro 2011 m. gruodžio 20 d. įsakymo<text:s/></text:span><text:span text:style-name="T376">Nr. 4-951 „Dėl Valstybinio turizmo departamento prie Ūkio ministerijos nuostatų patvirtinimo“ pakeitimo</text:span></text:p>
      <text:p text:style-name="P377"/>
      <text:p text:style-name="P378"><text:span text:style-name="T379">2.</text:span></text:p>
      <text:p text:style-name="P380"><text:span text:style-name="T381">Lietuvos Respublikos ūkio ministerija, Įsakymas</text:span></text:p>
      <text:p text:style-name="P382"><text:span text:style-name="T383">Nr.<text:s/></text:span><text:a xlink:href="https://www.e-tar.lt/portal/legalAct.html?documentId=d2d4d760ea6811e4a4809231b4b55019" office:target-frame-name="_top" xlink:show="replace"><text:span text:style-name="T384">4-252</text:span></text:a><text:span text:style-name="T385">, 2015-04-24, paskelbta TAR 2015-04-24, i. k. 2015-06190</text:span></text:p>
      <text:p text:style-name="P386"><text:span text:style-name="T387">Dėl Lietuvos Respublikos ūkio ministro 2011 m. gruodžio 20 d. įsakymo Nr. 4-951 „Dėl Valstybinio turizmo departamento prie Ūkio ministerijos nuostat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50"/>
      </style:header>
      <style:header-left>
        <text:p text:style-name="P51"/>
      </style:header-left>
      <style:footer>
        <text:p text:style-name="P52"/>
      </style:footer>
      <style:footer-left>
        <text:p text:style-name="P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02T08:49:00Z</meta:creation-date>
    <dc:date>2015-11-02T08:49:00Z</dc:date>
    <meta:template xlink:href="Normal" xlink:type="simple"/>
    <meta:editing-cycles>2</meta:editing-cycles>
    <meta:editing-duration>PT0S</meta:editing-duration>
    <meta:document-statistic meta:page-count="6" meta:paragraph-count="130" meta:word-count="1704" meta:character-count="14303" meta:row-count="397" meta:non-whitespace-character-count="12729"/>
  </office:meta>
</office:document-meta>
</file>