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color="#000000" style:font-size-complex="4pt"/>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style:font-weight-complex="bold"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5437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break-before="page" fo:margin-left="3.5437in">
        <style:tab-stops>
          <style:tab-stop style:type="left" style:position="1.575in"/>
        </style:tab-stops>
      </style:paragraph-properties>
    </style:style>
    <style:style style:name="P159" style:parent-style-name="Normal" style:family="paragraph">
      <style:paragraph-properties fo:text-indent="3.543in">
        <style:tab-stops>
          <style:tab-stop style:type="left" style:position="5.1187in"/>
        </style:tab-stops>
      </style:paragraph-properties>
    </style:style>
    <style:style style:name="P160" style:parent-style-name="Normal" style:family="paragraph">
      <style:paragraph-properties fo:text-indent="3.543in">
        <style:tab-stops>
          <style:tab-stop style:type="left" style:position="5.1187in"/>
        </style:tab-stops>
      </style:paragraph-properties>
    </style:style>
    <style:style style:name="P161" style:parent-style-name="Normal" style:family="paragraph">
      <style:paragraph-properties fo:text-indent="3.543in">
        <style:tab-stops>
          <style:tab-stop style:type="left" style:position="5.1187in"/>
        </style:tab-stops>
      </style:paragraph-properties>
    </style:style>
    <style:style style:name="P162" style:parent-style-name="Normal" style:family="paragraph">
      <style:paragraph-properties fo:text-indent="3.543in">
        <style:tab-stops>
          <style:tab-stop style:type="left" style:position="5.1187in"/>
        </style:tab-stops>
      </style:paragraph-properties>
    </style:style>
    <style:style style:name="P163" style:parent-style-name="Normal" style:family="paragraph">
      <style:paragraph-properties fo:text-align="center">
        <style:tab-stops>
          <style:tab-stop style:type="left" style:position="5.1187in"/>
        </style:tab-stops>
      </style:paragraph-properties>
    </style:style>
    <style:style style:name="P164" style:parent-style-name="Normal" style:family="paragraph">
      <style:paragraph-properties fo:text-align="center">
        <style:tab-stops>
          <style:tab-stop style:type="left" style:position="5.1187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69" style:parent-style-name="Normal" style:family="paragraph">
      <style:paragraph-properties fo:text-align="center">
        <style:tab-stops>
          <style:tab-stop style:type="left" style:position="5.1187in"/>
        </style:tab-stops>
      </style:paragraph-properties>
    </style:style>
    <style:style style:name="P170" style:parent-style-name="Normal" style:family="paragraph">
      <style:paragraph-properties fo:text-align="center">
        <style:tab-stops>
          <style:tab-stop style:type="left" style:position="5.1187in"/>
        </style:tab-stops>
      </style:paragraph-properties>
      <style:text-properties fo:font-weight="bold" style:font-weight-asian="bold"/>
    </style:style>
    <style:style style:name="P171"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72"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73" style:parent-style-name="Normal" style:family="paragraph">
      <style:paragraph-properties fo:text-align="center">
        <style:tab-stops>
          <style:tab-stop style:type="left" style:position="5.1187in"/>
        </style:tab-stops>
      </style:paragraph-properties>
      <style:text-properties fo:font-weight="bold" style:font-weight-asian="bold"/>
    </style:style>
    <style:style style:name="P174" style:parent-style-name="Normal" style:family="paragraph">
      <style:paragraph-properties fo:text-align="center">
        <style:tab-stops>
          <style:tab-stop style:type="left" style:position="5.1187in"/>
        </style:tab-stops>
      </style:paragraph-properties>
      <style:text-properties fo:font-weight="bold" style:font-weight-asian="bold"/>
    </style:style>
    <style:style style:name="P175" style:parent-style-name="Normal" style:family="paragraph">
      <style:paragraph-properties fo:text-align="center">
        <style:tab-stops>
          <style:tab-stop style:type="left" style:position="5.1187in"/>
        </style:tab-stops>
      </style:paragraph-properties>
      <style:text-properties fo:font-weight="bold" style:font-weight-asian="bold"/>
    </style:style>
    <style:style style:name="P176" style:parent-style-name="Normal" style:family="paragraph">
      <style:paragraph-properties fo:text-align="center">
        <style:tab-stops>
          <style:tab-stop style:type="left" style:position="5.1187in"/>
        </style:tab-stops>
      </style:paragraph-properties>
      <style:text-properties fo:font-weight="bold" style:font-weight-asian="bold"/>
    </style:style>
    <style:style style:name="P177" style:parent-style-name="Normal" style:family="paragraph">
      <style:paragraph-properties fo:text-align="center">
        <style:tab-stops>
          <style:tab-stop style:type="left" style:position="5.1187in"/>
        </style:tab-stops>
      </style:paragraph-properties>
      <style:text-properties style:font-weight-complex="bold"/>
    </style:style>
    <style:style style:name="P178"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79" style:parent-style-name="Normal" style:family="paragraph">
      <style:paragraph-properties fo:text-align="center"/>
    </style:style>
    <style:style style:name="P180" style:parent-style-name="Normal" style:family="paragraph">
      <style:paragraph-properties fo:text-align="center">
        <style:tab-stops>
          <style:tab-stop style:type="left" style:position="5.1187in"/>
        </style:tab-stops>
      </style:paragraph-properties>
      <style:text-properties fo:font-size="10pt" style:font-size-asian="10pt"/>
    </style:style>
    <style:style style:name="P181" style:parent-style-name="Normal" style:family="paragraph">
      <style:paragraph-properties fo:text-align="justify" fo:text-indent="0.3937in">
        <style:tab-stops>
          <style:tab-stop style:type="left" style:position="5.1187in"/>
        </style:tab-stops>
      </style:paragraph-properties>
    </style:style>
    <style:style style:name="P18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3" style:parent-style-name="Normal" style:family="paragraph">
      <style:paragraph-properties fo:text-align="justify" fo:text-indent="0.9166in">
        <style:tab-stops>
          <style:tab-stop style:type="left" style:position="5.1187in"/>
        </style:tab-stops>
      </style:paragraph-properties>
    </style:style>
    <style:style style:name="P1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5" style:parent-style-name="Normal" style:family="paragraph">
      <style:paragraph-properties fo:text-align="center">
        <style:tab-stops>
          <style:tab-stop style:type="left" style:position="5.1187in"/>
        </style:tab-stops>
      </style:paragraph-properties>
    </style:style>
    <style:style style:name="P186" style:parent-style-name="Normal" style:family="paragraph">
      <style:paragraph-properties fo:text-align="justify" fo:text-indent="0.3937in">
        <style:tab-stops>
          <style:tab-stop style:type="left" style:position="5.1187in"/>
        </style:tab-stops>
      </style:paragraph-properties>
    </style:style>
    <style:style style:name="P187" style:parent-style-name="Normal" style:family="paragraph">
      <style:paragraph-properties fo:text-align="justify" fo:text-indent="0.3937in">
        <style:tab-stops>
          <style:tab-stop style:type="left" style:position="5.1187in"/>
        </style:tab-stops>
      </style:paragraph-properties>
    </style:style>
    <style:style style:name="P188" style:parent-style-name="Normal" style:family="paragraph">
      <style:paragraph-properties fo:text-align="center">
        <style:tab-stops>
          <style:tab-stop style:type="left" style:position="5.1187in"/>
        </style:tab-stops>
      </style:paragraph-properties>
    </style:style>
    <style:style style:name="P189" style:parent-style-name="Normal" style:family="paragraph">
      <style:paragraph-properties fo:text-align="justify" fo:text-indent="0.3937in">
        <style:tab-stops>
          <style:tab-stop style:type="left" style:position="5.1187in"/>
        </style:tab-stops>
      </style:paragraph-properties>
    </style:style>
    <style:style style:name="TableColumn191" style:family="table-column">
      <style:table-column-properties style:column-width="0.5243in" style:use-optimal-column-width="false"/>
    </style:style>
    <style:style style:name="TableColumn192" style:family="table-column">
      <style:table-column-properties style:column-width="2.0993in" style:use-optimal-column-width="false"/>
    </style:style>
    <style:style style:name="TableColumn193" style:family="table-column">
      <style:table-column-properties style:column-width="1.4437in" style:use-optimal-column-width="false"/>
    </style:style>
    <style:style style:name="TableColumn194" style:family="table-column">
      <style:table-column-properties style:column-width="1.1812in" style:use-optimal-column-width="false"/>
    </style:style>
    <style:style style:name="TableColumn195" style:family="table-column">
      <style:table-column-properties style:column-width="1.05in" style:use-optimal-column-width="false"/>
    </style:style>
    <style:style style:name="Table190" style:family="table">
      <style:table-properties style:width="6.2986in" fo:margin-left="0in" table:align="lef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right="0.0875in">
        <style:tab-stops>
          <style:tab-stop style:type="left" style:position="0.4125in"/>
          <style:tab-stop style:type="left" style:position="5.1187in"/>
        </style:tab-stops>
      </style:paragraph-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margin-left="-0.075in" fo:margin-right="0.1111in" fo:text-indent="-0.0979in">
        <style:tab-stops>
          <style:tab-stop style:type="left" style:position="5.1937in"/>
        </style:tab-stops>
      </style:paragraph-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margin-right="0.0909in">
        <style:tab-stops>
          <style:tab-stop style:type="left" style:position="5.1187in"/>
        </style:tab-stops>
      </style:paragraph-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margin-right="0.0263in">
        <style:tab-stops>
          <style:tab-stop style:type="left" style:position="5.1187in"/>
        </style:tab-stops>
      </style:paragraph-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margin-right="0.052in">
        <style:tab-stops>
          <style:tab-stop style:type="left" style:position="5.1187in"/>
        </style:tab-stops>
      </style:paragraph-properties>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fo:margin-right="0.0875in">
        <style:tab-stops>
          <style:tab-stop style:type="left" style:position="0.4125in"/>
          <style:tab-stop style:type="left" style:position="5.1187in"/>
        </style:tab-stops>
      </style:paragraph-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margin-right="0.1111in">
        <style:tab-stops>
          <style:tab-stop style:type="left" style:position="5.1187in"/>
        </style:tab-stops>
      </style:paragraph-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margin-right="0.0909in">
        <style:tab-stops>
          <style:tab-stop style:type="left" style:position="5.1187in"/>
        </style:tab-stops>
      </style:paragraph-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left="-0.075in" fo:margin-right="0.0263in">
        <style:tab-stops>
          <style:tab-stop style:type="left" style:position="5.1937in"/>
        </style:tab-stops>
      </style:paragraph-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right="0.052in">
        <style:tab-stops>
          <style:tab-stop style:type="left" style:position="5.1187in"/>
        </style:tab-stops>
      </style:paragraph-properties>
    </style:style>
    <style:style style:name="TableRow218" style:family="table-row">
      <style:table-row-properties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margin-right="0.0875in">
        <style:tab-stops>
          <style:tab-stop style:type="left" style:position="0.4125in"/>
          <style:tab-stop style:type="left" style:position="5.1187in"/>
        </style:tab-stops>
      </style:paragraph-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margin-right="0.1111in">
        <style:tab-stops>
          <style:tab-stop style:type="left" style:position="5.1187in"/>
        </style:tab-stops>
      </style:paragraph-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right="0.0909in">
        <style:tab-stops>
          <style:tab-stop style:type="left" style:position="5.1187in"/>
        </style:tab-stops>
      </style:paragraph-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margin-left="-0.075in" fo:margin-right="0.0263in">
        <style:tab-stops>
          <style:tab-stop style:type="left" style:position="5.1937in"/>
        </style:tab-stops>
      </style:paragraph-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margin-right="0.052in">
        <style:tab-stops>
          <style:tab-stop style:type="left" style:position="5.1187in"/>
        </style:tab-stops>
      </style:paragraph-properties>
    </style:style>
    <style:style style:name="TableRow229" style:family="table-row">
      <style:table-row-properties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right="0.0875in">
        <style:tab-stops>
          <style:tab-stop style:type="left" style:position="0.4125in"/>
          <style:tab-stop style:type="left" style:position="5.1187in"/>
        </style:tab-stops>
      </style:paragraph-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fo:margin-right="0.1111in">
        <style:tab-stops>
          <style:tab-stop style:type="left" style:position="5.1187in"/>
        </style:tab-stops>
      </style:paragraph-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fo:margin-right="0.0909in">
        <style:tab-stops>
          <style:tab-stop style:type="left" style:position="5.1187in"/>
        </style:tab-stops>
      </style:paragraph-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fo:margin-left="-0.075in" fo:margin-right="0.0263in">
        <style:tab-stops>
          <style:tab-stop style:type="left" style:position="5.1937in"/>
        </style:tab-stops>
      </style:paragraph-properties>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fo:margin-right="0.052in">
        <style:tab-stops>
          <style:tab-stop style:type="left" style:position="5.1187in"/>
        </style:tab-stops>
      </style:paragraph-properties>
    </style:style>
    <style:style style:name="P2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left" style:leader-style="solid" style:leader-text="_" style:position="6.3in"/>
        </style:tab-stops>
      </style:paragraph-properties>
    </style:style>
    <style:style style:name="P2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255" style:family="table-column">
      <style:table-column-properties style:column-width="2.1in"/>
    </style:style>
    <style:style style:name="TableColumn256" style:family="table-column">
      <style:table-column-properties style:column-width="2.0993in"/>
    </style:style>
    <style:style style:name="TableColumn257" style:family="table-column">
      <style:table-column-properties style:column-width="2.0993in"/>
    </style:style>
    <style:style style:name="Table254" style:family="table">
      <style:table-properties style:width="6.2986in" fo:margin-left="0in" table:align="lef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ab-stops>
          <style:tab-stop style:type="left" style:leader-style="solid" style:leader-text="_" style:position="6.3in"/>
        </style:tab-stops>
      </style:paragraph-properties>
    </style:style>
    <style:style style:name="P261" style:parent-style-name="Normal" style:family="paragraph">
      <style:paragraph-properties fo:text-align="center">
        <style:tab-stops>
          <style:tab-stop style:type="left" style:leader-style="solid" style:leader-text="_" style:position="6.3in"/>
        </style:tab-stops>
      </style:paragraph-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ab-stops>
          <style:tab-stop style:type="left" style:leader-style="solid" style:leader-text="_" style:position="6.3in"/>
        </style:tab-stops>
      </style:paragraph-properties>
    </style:style>
    <style:style style:name="P264" style:parent-style-name="Normal" style:family="paragraph">
      <style:paragraph-properties fo:text-align="center">
        <style:tab-stops>
          <style:tab-stop style:type="left" style:leader-style="solid" style:leader-text="_" style:position="6.3in"/>
        </style:tab-stops>
      </style:paragraph-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ab-stops>
          <style:tab-stop style:type="left" style:leader-style="solid" style:leader-text="_" style:position="6.3in"/>
        </style:tab-stops>
      </style:paragraph-properties>
    </style:style>
    <style:style style:name="P267" style:parent-style-name="Normal" style:family="paragraph">
      <style:paragraph-properties fo:text-align="center">
        <style:tab-stops>
          <style:tab-stop style:type="left" style:leader-style="solid" style:leader-text="_" style:position="6.3in"/>
        </style:tab-stops>
      </style:paragraph-properties>
    </style:style>
    <style:style style:name="P2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69" style:parent-style-name="Normal" style:family="paragraph">
      <style:paragraph-properties fo:text-align="justify" fo:text-indent="0.3937in"/>
    </style:style>
    <style:style style:name="TableColumn271" style:family="table-column">
      <style:table-column-properties style:column-width="2.1in"/>
    </style:style>
    <style:style style:name="TableColumn272" style:family="table-column">
      <style:table-column-properties style:column-width="2.0993in"/>
    </style:style>
    <style:style style:name="TableColumn273" style:family="table-column">
      <style:table-column-properties style:column-width="2.0993in"/>
    </style:style>
    <style:style style:name="Table270" style:family="table">
      <style:table-properties style:width="6.2986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ab-stops>
          <style:tab-stop style:type="left" style:leader-style="solid" style:leader-text="_" style:position="6.3in"/>
        </style:tab-stops>
      </style:paragraph-properties>
    </style:style>
    <style:style style:name="P277" style:parent-style-name="Normal" style:family="paragraph">
      <style:paragraph-properties fo:text-align="center">
        <style:tab-stops>
          <style:tab-stop style:type="left" style:leader-style="solid" style:leader-text="_" style:position="6.3in"/>
        </style:tab-stops>
      </style:paragraph-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ab-stops>
          <style:tab-stop style:type="left" style:leader-style="solid" style:leader-text="_" style:position="6.3in"/>
        </style:tab-stops>
      </style:paragraph-properties>
    </style:style>
    <style:style style:name="P280" style:parent-style-name="Normal" style:family="paragraph">
      <style:paragraph-properties fo:text-align="center">
        <style:tab-stops>
          <style:tab-stop style:type="left" style:leader-style="solid" style:leader-text="_" style:position="6.3in"/>
        </style:tab-stops>
      </style:paragraph-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tab-stops>
          <style:tab-stop style:type="left" style:leader-style="solid" style:leader-text="_" style:position="6.3in"/>
        </style:tab-stops>
      </style:paragraph-properties>
    </style:style>
    <style:style style:name="P283" style:parent-style-name="Normal" style:family="paragraph">
      <style:paragraph-properties fo:text-align="center">
        <style:tab-stops>
          <style:tab-stop style:type="left" style:leader-style="solid" style:leader-text="_" style:position="6.3in"/>
        </style:tab-stops>
      </style:paragraph-properties>
    </style:style>
    <style:style style:name="P284" style:parent-style-name="Normal" style:family="paragraph">
      <style:paragraph-properties fo:text-align="center"/>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Įsakymas netenka galios 2018-07-04:</text:span></text:p>
      <text:p text:style-name="P10"><text:span text:style-name="T11">Valstybės dokumentų technologinės apsaugos tarnyba prie Finansų ministerijos, Įsakymas</text:span></text:p>
      <text:p text:style-name="P12"><text:span text:style-name="T13">Nr.<text:s/></text:span><text:a xlink:href="https://www.e-tar.lt/portal/legalAct.html?documentId=2147d8007db111e8ae2bfd1913d66d57" office:target-frame-name="_top" xlink:show="replace"><text:span text:style-name="T14">1-96</text:span></text:a><text:span text:style-name="T15">, 2018-06-14, paskelbta<text:s/></text:span><text:span text:style-name="T16">TAR 2018-07-03, i. k. 2018-11115</text:span></text:p>
      <text:p text:style-name="P17"><text:span text:style-name="T18">Dėl Saugiųjų dokumentų ar saugiųjų dokumentų blankų gamybos specialiųjų medžiagų pavyzdžių perdavimo valstybės dokumentų technologinės apsaugos tarnybai prie finansų ministerijos</text:span></text:p>
      <text:p text:style-name="P19"/>
      <text:p text:style-name="P20"><text:span text:style-name="T21">Suvestinė redakcija nuo 2009-07-17 iki 2018</text:span><text:span text:style-name="T22">-07-03</text:span></text:p>
      <text:p text:style-name="P23"/>
      <text:p text:style-name="P24"><text:span text:style-name="T25">Įsakymas paskelbtas: Žin. 2003, Nr.<text:s/></text:span><text:a xlink:href="https://www.e-tar.lt/portal/legalAct.html?documentId=TAR.3BBD109CDFE9" office:target-frame-name="_top" xlink:show="replace"><text:span text:style-name="T26">124-5660</text:span></text:a><text:span text:style-name="T27">, i. k. 1032056ISAK0001-205</text:span></text:p>
      <text:p text:style-name="P28"/>
      <text:p text:style-name="P29">Nauja redakcija nuo 2009-07-17:</text:p>
      <text:p text:style-name="Normal"><text:span text:style-name="T30">Nr.<text:s/></text:span><text:a xlink:href="https://www.e-tar.lt/portal/legalAct.html?documentId=TAR.877EA53254D3" office:target-frame-name="_top" xlink:show="replace"><text:span text:style-name="T31">1-133</text:span></text:a><text:span text:style-name="T32">, 2009-07-09, Žin. 2009, Nr. 84-3574 (2009-07-16), i. k. 1092056ISAK0001-133</text:span></text:p>
      <text:p text:style-name="P33"/>
      <text:p text:style-name="P34"><text:span text:style-name="T35">VALSTYBĖS DOKUMENTŲ TECHNOLOGINĖS APSAUGOS TARNYBOS</text:span></text:p>
      <text:p text:style-name="P36"><text:span text:style-name="T37">PRIE FINANSŲ MINISTERIJOS DIREKTORIUS</text:span></text:p>
      <text:p text:style-name="P38"/>
      <text:p text:style-name="P39">ĮSAKYMAS</text:p>
      <text:p text:style-name="P40">DĖL SPECIALIŲJŲ MEDŽIAGŲ PAVYZDŽIŲ PERDAVIMO VALSTYBĖS DOKUMENTŲ TECHNOLOGINĖS APSAUGOS TARNYBAI PRIE FINANSŲ MINISTERIJOS TAISYKLIŲ PATVIRTINIMO</text:p>
      <text:p text:style-name="P41"/>
      <text:p text:style-name="P42"><text:span text:style-name="T43">2003 m. gruodžio 24 d. Nr. 1-205</text:span></text:p>
      <text:p text:style-name="P44"><text:span text:style-name="T45">Vilnius</text:span></text:p>
      <text:p text:style-name="P46"/>
      <text:p text:style-name="P47"><text:span text:style-name="T48">Tvirtinu</text:span><text:span text:style-name="T49"><text:s/>Specialiųjų medžiagų pavyzdžių perdavimo Valstybės dokumentų technologinės apsaugos tarnybai prie Finansų ministerijos taisykles (pridedama).<text:s/></text:span></text:p>
      <text:p text:style-name="P50"/>
      <text:p text:style-name="P51"/>
      <text:p text:style-name="P52"/>
      <text:p text:style-name="P53"><text:span text:style-name="T54">DIREKTORIUS</text:span><text:span text:style-name="T55"><text:tab/>VACLOVAS JUKNEVIČIUS</text:span></text:p>
      <text:p text:style-name="Normal"/>
      <text:soft-page-break/>
      <text:p text:style-name="P56"><text:span text:style-name="T57">PATVIRTINTA</text:span></text:p>
      <text:p text:style-name="P58">Valstybės dokumentų technologinės<text:s/></text:p>
      <text:p text:style-name="P59">apsaugos tarnybos prie Finansų<text:s/></text:p>
      <text:p text:style-name="P60">ministerijos direktoriaus</text:p>
      <text:p text:style-name="P61">2003 m. gruodžio 24 d.<text:s/></text:p>
      <text:p text:style-name="P62">įsakymu Nr.1-205<text:s/></text:p>
      <text:p text:style-name="P63">(2009 m. liepos 9 d. įsakymo Nr. 1-133<text:s/></text:p>
      <text:p text:style-name="P64">redakcija)</text:p>
      <text:p text:style-name="P65"/>
      <text:p text:style-name="P66"><text:span text:style-name="T67">SPECIALIŲJŲ MEDŽIAGŲ PAVYZDŽIŲ PERDAVIMO VALSTYBĖS DOKUMENTŲ TECHNOLOGINĖS APSAUGOS TARNYBAI PRIE FINANS</text:span><text:span text:style-name="T68">Ų MINISTERIJOS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pecialiųjų medžiagų pavyzdžių perdavimo Valstybės dokumentų technologinės apsaugos tarnybai prie Finansų ministerijos taisyklės (toliau – Taisyklės) reglamentuoja įmonių arba užsienio valstybių</text:span><text:span text:style-name="T78"><text:s/>įmonių filialų, teisės aktų nustatyta tvarka sudariusių sutartis su užsakovu dėl saugiųjų dokumentų ar saugiųjų dokumentų blankų gamybos arba gavusių užsakymą juos pagaminti (toliau – gamintojas), turinčių Valstybės dokumentų technologinės apsaugos tarnyb</text:span><text:span text:style-name="T79">os prie Finansų ministerijos (toliau – Tarnyba) išduotą Saugiųjų dokumentų ir saugiųjų dokumentų blankų gamybos licenciją, įsigytų kiekvienos naujos rūšies specialiosios saugiųjų dokumentų ar saugiųjų dokumentų blankų gamybos medžiagos pavyzdžių perdavimo<text:s/></text:span><text:span text:style-name="T80">Tarnybai tvarką.</text:span></text:p>
      <text:p text:style-name="P81"><text:span text:style-name="T82">2</text:span><text:span text:style-name="T83">. Tarnybos gauti specialiųjų saugiųjų dokumentų ar saugiųjų dokumentų blankų gamybos medžiagų pavyzdžiai naudojami Tarnybos funkcijoms atlikti ir, esant būtinumui, pateikiami saugiųjų dokumentų ir saugiųjų dokumentų blankų ekspertizes</text:span><text:span text:style-name="T84"><text:s/>atliekančioms įstaigoms.</text:span></text:p>
      <text:p text:style-name="P85"><text:span text:style-name="T86">3</text:span><text:span text:style-name="T87">. Taisyklėse vartojamos sąvokos:</text:span></text:p>
      <text:p text:style-name="P88"><text:span text:style-name="T89">specialiosios medžiagos techniniai duomenys</text:span><text:span text:style-name="T90"><text:s/>– specialiosios medžiagos gamintojo pateikta informacija apie specialiosios medžiagos ir jos sudėtinių dalių pavadinimus, jų kiekius specialiojoje m</text:span><text:span text:style-name="T91">edžiagoje bei fizikinius ir cheminius rodiklius (toliau – techniniai duomenys);</text:span></text:p>
      <text:p text:style-name="P92"><text:span text:style-name="T93">naujos rūšies specialioji medžiaga</text:span><text:span text:style-name="T94"><text:s/>– medžiaga, kurios bent vienas techninių duomenų rodiklis skiriasi nuo anksčiau gamintojo įsigytos specialiosios medžiagos techninių duomenų rodiklių.</text:span></text:p>
      <text:p text:style-name="P95"><text:span text:style-name="T96">4</text:span><text:span text:style-name="T97">. Kitos šiose Taisyklėse vartojamos sąvokos atitinka Darbo uždarojo režimo sąlygomis taisyklėse, pa</text:span><text:span text:style-name="T98">tvirtintose Lietuvos Respublikos finansų ministro 2003 m. lapkričio 6 d. įsakymu Nr. 1K-269 (Žin., 2003, Nr.<text:s/></text:span><text:a xlink:href="https://www.e-tar.lt/portal/lt/legalAct/TAR.64A7FF7A386F" office:target-frame-name="_blank" xlink:show="new"><text:span text:style-name="T99">108-4840</text:span></text:a><text:span text:style-name="T100">; 2009, Nr.<text:s/></text:span><text:a xlink:href="https://www.e-tar.lt/portal/lt/legalAct/TAR.6FE1B93EC49B" office:target-frame-name="_blank" xlink:show="new"><text:span text:style-name="T101">51-2043</text:span></text:a><text:span text:style-name="T102">), vartojamas sąvokas.</text:span></text:p>
      <text:p text:style-name="P103"/>
      <text:p text:style-name="P104"><text:span text:style-name="T105">II</text:span><text:span text:style-name="T106">.<text:s/></text:span><text:span text:style-name="T107">SPECIALIŲJŲ MEDŽIAGŲ PAVYZDŽIŲ PERDAVIMAS TARNYBAI<text:s/></text:span></text:p>
      <text:p text:style-name="P108"/>
      <text:p text:style-name="P109"><text:span text:style-name="T110">5</text:span><text:span text:style-name="T111">. Gamintojas, įsigijęs naujos rūšies specialiąją medžiagą, jos pavyzdžius ir šios medžiagos gamintojo pateiktas<text:s/></text:span><text:span text:style-name="T112">techninių duomenų dokumentų kopijas ne vėliau kaip per 10 darbo dienų nuo priėmimo dienos privalo nemokamai pateikti Tarnybai. Specialiųjų medžiagų pavyzdžių ir specialiųjų medžiagų gamintojo pateiktų techninių duomenų dokumentų kopijų perdavimą gamintojas</text:span><text:span text:style-name="T113"><text:s/>įformina perdavimo–priėmimo aktu (priedas).</text:span></text:p>
      <text:p text:style-name="P114"><text:span text:style-name="T115">6</text:span><text:span text:style-name="T116">. Gamintojas pateikia Tarnybai tokius naujos rūšies specialiųjų medžiagų pavyzdžių kiekius:</text:span></text:p>
      <text:p text:style-name="P117"><text:span text:style-name="T118">6.1</text:span><text:span text:style-name="T119">. specialiųjų dažų – 20 g gamintojo taroje;</text:span></text:p>
      <text:p text:style-name="P120"><text:span text:style-name="T121">6.2</text:span><text:span text:style-name="T122">. specialiojo popieriaus lapų – 5 vienetus;</text:span></text:p>
      <text:p text:style-name="P123"><text:span text:style-name="T124">6.3</text:span><text:span text:style-name="T125">. kitų<text:s/></text:span><text:span text:style-name="T126">įsigytų specialiųjų medžiagų – 10 vnt., 20 cm ar 40 cm².</text:span></text:p>
      <text:p text:style-name="P127"><text:span text:style-name="T128">7</text:span><text:span text:style-name="T129">. Tarnyboje specialiųjų medžiagų pavyzdžius ir perdavimo–priėmimo aktus priima valstybės tarnautojas arba darbuotojas, dirbantis pagal darbo sutartį, atliekantis saugiųjų dokumentų ir saugiųjų</text:span><text:span text:style-name="T130"><text:s/>dokumentų blankų gamybai naudojamų specialiųjų medžiagų pavyzdžių kaupimo ir jų aprašymo funkciją. Specialiųjų medžiagų pavyzdžiai registruojami Specialiųjų medžiagų,<text:s/></text:span><text:soft-page-break/><text:span text:style-name="T131">Specialiojo popieriaus, Specialiųjų dažų registruose ir saugomi Tarnyboje.</text:span></text:p>
      <text:p text:style-name="P132"/>
      <text:p text:style-name="P133"><text:span text:style-name="T134">III</text:span><text:span text:style-name="T135">.<text:s/></text:span><text:span text:style-name="T136">B</text:span><text:span text:style-name="T137">AIGIAMOSIOS NUOSTATOS</text:span></text:p>
      <text:p text:style-name="P138"/>
      <text:p text:style-name="P139"><text:span text:style-name="T140">8</text:span><text:span text:style-name="T141">. Asmenys, dalyvaujantys perduodant, priimant specialiųjų medžiagų pavyzdžius, privalo užtikrinti gaunamos informacijos, kuri yra valstybės, Tarnybos arba komercinė paslaptis, konfidencialumą.</text:span></text:p>
      <text:p text:style-name="P142"><text:span text:style-name="T143">9</text:span><text:span text:style-name="T144">. Specialiųjų medžiagų perdavi</text:span><text:span text:style-name="T145">mo–priėmimo dokumentai saugomi Lietuvos Respublikos dokumentų ir archyvų įstatymo (Žin., 1995, Nr.<text:s/></text:span><text:a xlink:href="https://www.e-tar.lt/portal/lt/legalAct/TAR.1FEF229DA7C6" office:target-frame-name="_blank" xlink:show="new"><text:span text:style-name="T146">107-2389</text:span></text:a><text:span text:style-name="T147">; 2004, Nr.<text:s/></text:span><text:a xlink:href="https://www.e-tar.lt/portal/lt/legalAct/TAR.3BB4C58062C3" office:target-frame-name="_blank" xlink:show="new"><text:span text:style-name="T148">57-1982</text:span></text:a><text:span text:style-name="T149">) nustatyta tvarka.</text:span></text:p>
      <text:p text:style-name="P150"><text:span text:style-name="T151">_________________</text:span></text:p>
      <text:p text:style-name="P152">Priedo pakeitimai:</text:p>
      <text:p text:style-name="P153"><text:span text:style-name="T154">Nr.<text:s/></text:span><text:a xlink:href="https://www.e-tar.lt/portal/legalAct.html?documentId=TAR.877EA53254D3" office:target-frame-name="_top" xlink:show="replace"><text:span text:style-name="T155">1-133</text:span></text:a><text:span text:style-name="T156">, 2009-07-09, Žin., 2009, Nr. 84-3574 (2009-07-16), i. k.<text:s/></text:span><text:span text:style-name="T157">1092056ISAK0001-133</text:span></text:p>
      <text:p text:style-name="Normal"/>
      <text:soft-page-break/>
      <text:p text:style-name="P158">Specialiųjų medžiagų pavyzdžių<text:s/></text:p>
      <text:p text:style-name="P159">perdavimo Valstybės dokumentų<text:s/></text:p>
      <text:p text:style-name="P160">technologinės apsaugos tarnybai prie<text:s/></text:p>
      <text:p text:style-name="P161">Finansų ministerijos taisyklių<text:s/></text:p>
      <text:p text:style-name="P162">priedas</text:p>
      <text:p text:style-name="P163"/>
      <text:p text:style-name="P164"><text:span text:style-name="T165">(Specialiųjų medžiagų perdavimo–priėmimo akto forma)</text:span></text:p>
      <text:p text:style-name="P166"/>
      <text:p text:style-name="P167">______________________________________________</text:p>
      <text:p text:style-name="P168">(įmonės, perdavusios specialiųjų medžiagų pavyzdžius, pavadinimas, juridinis adresas, kodas)</text:p>
      <text:p text:style-name="P169"/>
      <text:p text:style-name="P170">VALSTYBĖS DOKUMENTŲ TECHNOLOGINĖS APSAUGOS TARNYBA PRIE FINANSŲ MINISTERIJOS</text:p>
      <text:p text:style-name="P171">Valstybės biudžetinė įstaiga, L. Sapiegos g. 17, LT-10312 Vilnius</text:p>
      <text:p text:style-name="P172">Duomenys kaupiami ir saugomi Juridinių asmenų registre, kodas 188694162</text:p>
      <text:p text:style-name="P173"/>
      <text:p text:style-name="P174">SPECIALIŲJŲ MEDŽIAGŲ PERDAVIMO–PRIĖMIMO<text:s/></text:p>
      <text:p text:style-name="P175">AKTAS</text:p>
      <text:p text:style-name="P176"/>
      <text:p text:style-name="P177">________________Nr. _________</text:p>
      <text:p text:style-name="P178">(data)</text:p>
      <text:p text:style-name="P179">_______________________</text:p>
      <text:p text:style-name="P180">(surašymo vieta)</text:p>
      <text:p text:style-name="P181"/>
      <text:p text:style-name="P182">___________________________<text:s/>atstovas<text:s/><text:tab/></text:p>
      <text:p text:style-name="P183">(įmonės pavadinimas)</text:p>
      <text:p text:style-name="P184">____________________________________________________________ perdavė,</text:p>
      <text:p text:style-name="P185">(pareigos, vardas, pavardė)</text:p>
      <text:p text:style-name="P186">Valstybės dokumentų technologinės apsaugos tarnybos prie Finansų ministerijos atstovas<text:s/></text:p>
      <text:p text:style-name="P187">____________________________________________________________ priėmė</text:p>
      <text:p text:style-name="P188">(pareigos, vardas, pavardė)</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Eil.Nr.</text:p>
          </table:table-cell>
          <table:table-cell table:style-name="TableCell199">
            <text:p text:style-name="P200">Specialiųjų medžiagų pavadinimas, rūšis, kodas</text:p>
          </table:table-cell>
          <table:table-cell table:style-name="TableCell201">
            <text:p text:style-name="P202">Taros / pakuotės atpažinties numeris</text:p>
          </table:table-cell>
          <table:table-cell table:style-name="TableCell203">
            <text:p text:style-name="P204">Mato vnt.</text:p>
          </table:table-cell>
          <table:table-cell table:style-name="TableCell205">
            <text:p text:style-name="P206">Perduotas ir priimtas kiekis</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p text:style-name="P241">PRIDEDAMA:</text:p>
      <text:p text:style-name="P242">_<text:tab/></text:p>
      <text:p text:style-name="P243">_<text:tab/></text:p>
      <text:p text:style-name="P244"/>
      <text:p text:style-name="P245">Aktas surašytas 2 egzemplioriais:</text:p>
      <text:p text:style-name="P246">1 egzempliorius<text:s/><text:span text:style-name="T247">–</text:span><text:s/><text:tab/>;</text:p>
      <text:p text:style-name="P248">(įmonės pavadinimas)</text:p>
      <text:p text:style-name="P249"/>
      <text:p text:style-name="P250">2 egzempliorius<text:s/><text:span text:style-name="T251">–</text:span><text:s/>Valstybės dokumentų technologinės apsaugos tarnybai prie Finansų ministerijos.</text:p>
      <text:p text:style-name="P252"/>
      <text:p text:style-name="P253">Perdavė</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______________</text:p>
            <text:p text:style-name="P261">(pareigos)</text:p>
          </table:table-cell>
          <table:table-cell table:style-name="TableCell262">
            <text:p text:style-name="P263">______________</text:p>
            <text:p text:style-name="P264">(parašas)</text:p>
          </table:table-cell>
          <table:table-cell table:style-name="TableCell265">
            <text:p text:style-name="P266">______________</text:p>
            <text:p text:style-name="P267">(vardas, pavardė)</text:p>
          </table:table-cell>
        </table:table-row>
      </table:table>
      <text:p text:style-name="P268"/>
      <text:p text:style-name="P269">Priėmė</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______________</text:p>
            <text:p text:style-name="P277">(pareigos)</text:p>
          </table:table-cell>
          <table:table-cell table:style-name="TableCell278">
            <text:p text:style-name="P279">______________</text:p>
            <text:p text:style-name="P280">(parašas)</text:p>
          </table:table-cell>
          <table:table-cell table:style-name="TableCell281">
            <text:p text:style-name="P282">______________</text:p>
            <text:p text:style-name="P283">(vardas, pavardė)</text:p>
          </table:table-cell>
        </table:table-row>
      </table:table>
      <text:p text:style-name="Normal"/>
      <text:p text:style-name="P284">_________________</text:p>
      <text:p text:style-name="P285">Priedo pakeitimai:</text:p>
      <text:p text:style-name="P286"><text:span text:style-name="T287">Nr.<text:s/></text:span><text:a xlink:href="https://www.e-tar.lt/portal/legalAct.html?documentId=TAR.877EA53254D3" office:target-frame-name="_top" xlink:show="replace"><text:span text:style-name="T288">1-1</text:span><text:span text:style-name="T289">33</text:span></text:a><text:span text:style-name="T290">, 2009-07-09, Žin., 2009, Nr. 84-3574 (2009-07-16), i. k. 1092056ISAK0001-133</text:span></text:p>
      <text:p text:style-name="Normal"/>
      <text:p text:style-name="P291"/>
      <text:p text:style-name="P292"/>
      <text:p text:style-name="P293"><text:span text:style-name="T294">Pakeitimai:</text:span></text:p>
      <text:p text:style-name="P295"/>
      <text:p text:style-name="P296"><text:span text:style-name="T297">1.</text:span></text:p>
      <text:p text:style-name="P298"><text:span text:style-name="T299">Valstybės dokumentų technologinės apsaugos tarnyba prie Finansų ministerijos, Įsakymas</text:span></text:p>
      <text:p text:style-name="P300"><text:span text:style-name="T301">Nr.<text:s/></text:span><text:a xlink:href="https://www.e-tar.lt/portal/legalAct.html?documentId=TAR.877EA53254D3" office:target-frame-name="_top" xlink:show="replace"><text:span text:style-name="T302">1-133</text:span></text:a><text:span text:style-name="T303">, 2009-07-09, Žin., 2009, Nr. 84-3574 (2009-07-16), i. k. 1092056ISAK0001-133</text:span></text:p>
      <text:p text:style-name="P304"><text:span text:style-name="T305">Dėl Valstybės dokumentų technologinės apsaugos tarnybos prie Finansų ministerijos direktoriau</text:span><text:span text:style-name="T306">s 2003 m. gruodžio 24 d. įsakymo Nr. 1-205 "Dėl Specialiųjų medžiagų pavyzdžių perdavimo Valstybės dokumentų technologinės apsaugos tarnybai prie Finansų ministerijos taisykli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09T06:03:00Z</meta:creation-date>
    <dc:date>2018-07-09T06:03:00Z</dc:date>
    <meta:template xlink:href="Normal.dotm" xlink:type="simple"/>
    <meta:editing-cycles>2</meta:editing-cycles>
    <meta:editing-duration>PT0S</meta:editing-duration>
    <meta:document-statistic meta:page-count="5" meta:paragraph-count="66" meta:word-count="1012" meta:character-count="7906" meta:row-count="204" meta:non-whitespace-character-count="6960"/>
  </office:meta>
</office:document-meta>
</file>