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name-asian="Courier New" fo:color="#000000" style:font-size-complex="12pt" style:language-asian="lt" style:country-asian="LT" style:language-complex="lt" style:country-complex="LT"/>
    </style:style>
    <style:style style:name="P48" style:parent-style-name="Normal" style:family="paragraph">
      <style:paragraph-properties fo:margin-left="3.15in">
        <style:tab-stops/>
      </style:paragraph-properties>
      <style:text-properties style:font-name-asian="Courier New" fo:color="#000000" style:font-size-complex="12pt" style:language-asian="lt" style:country-asian="LT" style:language-complex="lt" style:country-complex="LT"/>
    </style:style>
    <style:style style:name="P49" style:parent-style-name="Normal" style:family="paragraph">
      <style:paragraph-properties fo:margin-left="3.15in">
        <style:tab-stops/>
      </style:paragraph-properties>
      <style:text-properties style:font-name-asian="Courier New" fo:color="#000000" style:font-size-complex="12pt" style:language-asian="lt" style:country-asian="LT" style:language-complex="lt" style:country-complex="LT"/>
    </style:style>
    <style:style style:name="P50" style:parent-style-name="Normal" style:family="paragraph">
      <style:paragraph-properties fo:margin-left="3.15in">
        <style:tab-stops/>
      </style:paragraph-properties>
      <style:text-properties style:font-name-asian="Courier New" fo:color="#000000" style:font-size-complex="12pt" style:language-asian="lt" style:country-asian="LT" style:language-complex="lt" style:country-complex="LT"/>
    </style:style>
    <style:style style:name="P51" style:parent-style-name="Normal" style:family="paragraph">
      <style:paragraph-properties fo:margin-left="3.15in">
        <style:tab-stops/>
      </style:paragraph-properties>
      <style:text-properties style:font-name-asian="Courier New" fo:color="#000000" style:font-size-complex="12pt" style:language-asian="lt" style:country-asian="LT" style:language-complex="lt" style:country-complex="L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indent="0.3937in"/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indent="0.3937in"/>
      <style:text-properties style:font-size-complex="12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indent="0.3937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indent="0.3937in"/>
      <style:text-properties style:font-size-complex="12p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3937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P300" style:parent-style-name="Normal" style:family="paragraph">
      <style:paragraph-properties fo:text-indent="0.3937in"/>
      <style:text-properties style:font-size-complex="12p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3937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3937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3937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3937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3937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P369" style:parent-style-name="Normal" style:family="paragraph">
      <style:paragraph-properties fo:text-align="justify" fo:text-indent="0.3937in"/>
      <style:text-properties style:font-size-complex="12pt"/>
    </style:style>
    <style:style style:name="P370" style:parent-style-name="Normal" style:family="paragraph">
      <style:paragraph-properties fo:text-align="justify" fo:text-indent="0.3937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3937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3937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3937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3937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3937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3937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3937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3937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3937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3937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3937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3937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3937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3937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3937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3937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3937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3937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3937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3937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3937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3937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3937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3937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3937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center" fo:text-indent="0.3937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style:font-size-complex="12pt"/>
    </style:style>
    <style:style style:name="T484" style:parent-style-name="DefaultParagraphFont" style:family="text">
      <style:text-properties fo:font-weight="bold" style:font-weight-asian="bold" style:font-size-complex="12pt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 style:font-size-complex="12pt"/>
    </style:style>
    <style:style style:name="P487" style:parent-style-name="Normal" style:family="paragraph">
      <style:paragraph-properties fo:text-indent="0.3937in"/>
      <style:text-properties style:font-size-complex="12pt"/>
    </style:style>
    <style:style style:name="P488" style:parent-style-name="Normal" style:family="paragraph">
      <style:paragraph-properties fo:text-align="justify" fo:text-indent="0.3937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3937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3937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text-indent="0.3937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text-indent="0.3937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3937in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text-indent="0.3937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3937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3937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text-indent="0.3937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text-indent="0.3937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3937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text-indent="0.3937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3937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center" fo:text-indent="0.3937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weight="bold" style:font-weight-asian="bold" style:font-size-complex="12pt"/>
    </style:style>
    <style:style style:name="T538" style:parent-style-name="DefaultParagraphFont" style:family="text">
      <style:text-properties fo:font-weight="bold" style:font-weight-asian="bold" style:font-size-complex="12pt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weight="bold" style:font-weight-asian="bold" style:font-size-complex="12pt"/>
    </style:style>
    <style:style style:name="P541" style:parent-style-name="Normal" style:family="paragraph">
      <style:paragraph-properties fo:text-indent="0.3937in"/>
      <style:text-properties style:font-size-complex="12pt"/>
    </style:style>
    <style:style style:name="P542" style:parent-style-name="Normal" style:family="paragraph">
      <style:paragraph-properties fo:text-align="justify" fo:text-indent="0.3937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text-indent="0.3937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center" fo:text-indent="0.3937in"/>
    </style:style>
    <style:style style:name="T550" style:parent-style-name="DefaultParagraphFont" style:family="text">
      <style:text-properties fo:font-weight="bold" style:font-weight-asian="bold" style:font-size-complex="12pt"/>
    </style:style>
    <style:style style:name="T551" style:parent-style-name="DefaultParagraphFont" style:family="text">
      <style:text-properties fo:font-weight="bold" style:font-weight-asian="bold" style:font-size-complex="12pt"/>
    </style:style>
    <style:style style:name="P552" style:parent-style-name="Normal" style:family="paragraph">
      <style:paragraph-properties fo:text-align="center" fo:text-indent="0.3937in"/>
    </style:style>
    <style:style style:name="T553" style:parent-style-name="DefaultParagraphFont" style:family="text">
      <style:text-properties fo:font-weight="bold" style:font-weight-asian="bold" style:font-size-complex="12pt"/>
    </style:style>
    <style:style style:name="P554" style:parent-style-name="Normal" style:family="paragraph">
      <style:text-properties style:font-size-complex="12pt"/>
    </style:style>
    <style:style style:name="P555" style:parent-style-name="Normal" style:family="paragraph">
      <style:paragraph-properties fo:text-align="justify" fo:text-indent="0.3937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text-indent="0.3937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08-30 iki 2023-03-31</text:span></text:p>
      <text:p text:style-name="P4"/>
      <text:p text:style-name="P5"><text:span text:style-name="T6">Įsakymas paskelbtas: Žin. 2010, Nr.<text:s/></text:span><text:a xlink:href="https://www.e-tar.lt/portal/legalAct.html?documentId=TAR.3BB8FDC53629" office:target-frame-name="_top" xlink:show="replace"><text:span text:style-name="T7">157-7997</text:span></text:a><text:span text:style-name="T8">, i. k. 1102080ISAK00ĮV-718</text:span></text:p>
      <text:p text:style-name="P9"/>
      <text:p text:style-name="P10">Nauja redakcija nuo 2019-08-30:</text:p>
      <text:p text:style-name="Normal"><text:span text:style-name="T11">Nr.<text:s/></text:span><text:a xlink:href="https://www.e-tar.lt/portal/legalAct.html?documentId=84d35c10ca1c11e9929af1b9eea48566" office:target-frame-name="_top" xlink:show="replace"><text:span text:style-name="T12">ĮV-558</text:span></text:a><text:span text:style-name="T13">, 2019-08-28, paskelbta TAR 2019-08-29, i. k. 2019-13642</text:span></text:p>
      <text:p text:style-name="P14"/>
      <text:p text:style-name="P15"><text:span text:style-name="T16"/><text:span text:style-name="T17">„LIETUVOS RESPUBLIKOS KULTŪROS MINI</text:span><text:span text:style-name="T18">STRAS</text:span></text:p>
      <text:p text:style-name="P19"/>
      <text:p text:style-name="P20">ĮSAKYMAS</text:p>
      <text:p text:style-name="P21">DĖL LIETUVOS ŠVIETIMO ISTORIJOS MUZIEJAUS NUOSTATŲ PATVIRTINIMO</text:p>
      <text:p text:style-name="P22"/>
      <text:p text:style-name="P23">2010 m. gruodžio 27 d. Nr. ĮV-718</text:p>
      <text:p text:style-name="P24">Vilnius</text:p>
      <text:p text:style-name="P25"/>
      <text:p text:style-name="P26"/>
      <text:p text:style-name="P27"><text:span text:style-name="T28">Vadovaudamasis Lietuvos Respublikos muziejų įstatymo 7 straipsnio 2 dalimi ir Lietuvos Respublikos biudžetinių įstaigų įstatymo 6 s</text:span><text:span text:style-name="T29">traipsniu:</text:span></text:p>
      <text:p text:style-name="P30"><text:span text:style-name="T31">1</text:span><text:span text:style-name="T32">.<text:s/></text:span><text:span text:style-name="T33">Tvirtinu</text:span><text:span text:style-name="T34"><text:s/>Lietuvos švietimo istorijos muziejaus nuostatus (pridedama).</text:span></text:p>
      <text:p text:style-name="P35"><text:span text:style-name="T36">2</text:span><text:span text:style-name="T37">.<text:s/></text:span><text:span text:style-name="T38">Įgalioju</text:span><text:span text:style-name="T39"><text:s/>Lietuvos švietimo istorijos muziejaus direktorių teisės aktų nustatyta tvarka pateikti Juridinių asmenų registro tvarkytojui šiuo įsakymu patvirtintus muziejaus nuostatus.“</text:span></text:p>
      <text:p text:style-name="P40"/>
      <text:p text:style-name="P41"/>
      <text:p text:style-name="P42"/>
      <text:p text:style-name="P43"><text:span text:style-name="T44">Kultūros ministras</text:span><text:span text:style-name="T45"><text:tab/>Arūnas Gelūnas</text:span></text:p>
      <text:p text:style-name="Normal"/>
      <text:soft-page-break/>
      <text:p text:style-name="P46">PATVIRTINTA</text:p>
      <text:p text:style-name="P48">Lietuvos Respublikos kultūros ministro</text:p>
      <text:p text:style-name="P49">2010 m. gruodžio 27 d. įsakymu Nr. ĮV-718</text:p>
      <text:p text:style-name="P50">(Lietuvos Respublikos kultūros ministro</text:p>
      <text:p text:style-name="P51">2019 m.<text:s/>rugpjūčio 28 d. įsakymo Nr. ĮV-558 redakcija)</text:p>
      <text:p text:style-name="P52"/>
      <text:p text:style-name="P53"/>
      <text:p text:style-name="P54"><text:span text:style-name="T55">LIETUVOS ŠVIETIMO ISTORIJOS MUZIEJAUS NUOSTATAI</text:span></text:p>
      <text:p text:style-name="P56"/>
      <text:p text:style-name="P57"><text:span text:style-name="T58">I</text:span><text:span text:style-name="T59"><text:s/>SKYRIUS<text:s/>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 Lietuvos švietimo istorijos muziejus (toliau – Muziejus) yra respublikinis muziejus, valstybės biudžetinė įstaiga,</text:span><text:span text:style-name="T66"><text:s/>kaupianti, sauganti, tirianti, konservuojanti, restauruojanti ir populiarinanti Lietuvos švietimo istoriją parodančias <text:s/>muziejines vertybes. Muziejus priskiriamas istorijos muziejų rūšiai. Muziejaus pavadinimo santrumpa – LŠIM.</text:span><text:s/><text:span text:style-name="T67">Muziejaus buveinė – Vytauto</text:span><text:span text:style-name="T68"><text:s/>pr. 52, LT-44237 Kaunas.</text:span></text:p>
      <text:p text:style-name="P69"><text:span text:style-name="T70">2</text:span><text:span text:style-name="T71">. Muziejaus savininkas yra valstybė. Savininko teises ir pareigas įgyvendina Lietuvos Respublikos kultūros ministerija Kultūros ministerija sprendžia Lietuvos Respublikos įstatymuose ir Muziejaus nuostatuose (toliau – Nuostat</text:span><text:span text:style-name="T72">ai) jos kompetencijai priskirtus klausimus.</text:span></text:p>
      <text:p text:style-name="P73"><text:span text:style-name="T74">3</text:span><text:span text:style-name="T75">. Muziejus įsteigtas 1922 m. Lietuvos Respublikos švietimo ministerijos ir Kauno miesto savivaldybės, atkurtas tuometinės Lietuvos Ministrų Tarybos 1958 m. kovo 22 d. potvarkiu Nr. 273-p ir švietimo ministro</text:span><text:span text:style-name="T76"><text:s/>1958 m. balandžio 3 d. įsakymu Nr. 288 suteikiant respublikinio muziejaus statusą.</text:span></text:p>
      <text:p text:style-name="P77"><text:span text:style-name="T78">4</text:span><text:span text:style-name="T79">. Nuostatus tvirtina ir juos keičia Lietuvos Respublikos kultūros ministras. Pakeisti Nuostatai įsigalioja nuo jo įregistravimo Juridinių asmenų registre dienos.</text:span></text:p>
      <text:p text:style-name="P80"><text:span text:style-name="T81">5</text:span><text:span text:style-name="T82">. Muziejus yra įstatymų ir kitų teisės aktų nustatyta tvarka įregistruotas ribotos civilinės atsakomybės viešasis juridinis asmuo, turintis antspaudą su savo pavadinimu ir sąskaitas banke.</text:span></text:p>
      <text:p text:style-name="P83"><text:span text:style-name="T84">6</text:span><text:span text:style-name="T85">. Vieši pranešimai skelbiami Muziejaus interneto svetainėje ww</text:span><text:span text:style-name="T86">w.lsim.lt, kurioje nurodomas įstaigos pavadinimas, teisinė forma, buveinė, kodas bei registras, kuriame kaupiami ir saugomi duomenys apie Muziejų, kita aktuali informacija.</text:span></text:p>
      <text:p text:style-name="P87"><text:span text:style-name="T88">7</text:span><text:span text:style-name="T89">.<text:s/></text:span><text:span text:style-name="T90">Muziejaus veikla grindžiama Lietuvos Respublikos Konstitucija, Lietuvos Resp</text:span><text:span text:style-name="T91">ublikos tarptautinėmis sutartimis, Europos Sąjungos teisės aktais, Lietuvos Respublikos civiliniu kodeksu, Lietuvos Respublikos biudžetinių įstaigų įstatymu, Lietuvos Respublikos muziejų įstatymu, kitais įstatymais, Lietuvos Respublikos Vyriausybės nutarim</text:span><text:span text:style-name="T92">ais, kultūros ministro įsakymais ir šiais Nuostatais.</text:span></text:p>
      <text:p text:style-name="P93"><text:span text:style-name="T94">8</text:span><text:span text:style-name="T95">. Muziejus savo veikloje atsižvelgia į Tarptautinės muziejų tarybos (ICOM) Muziejų etikos kodeksą bei rekomendacijas.</text:span></text:p>
      <text:p text:style-name="P96"/>
      <text:p text:style-name="P97"><text:span text:style-name="T98">II</text:span><text:span text:style-name="T99"><text:s/>SKYRIUS<text:s/></text:span></text:p>
      <text:p text:style-name="P100"><text:span text:style-name="T101">MUZIEJAUS VEIKLOS TIKSLAI IR FUNKCIJOS</text:span></text:p>
      <text:p text:style-name="P102"/>
      <text:p text:style-name="P103"><text:span text:style-name="T104">9</text:span><text:span text:style-name="T105">. Muziejaus vei</text:span><text:span text:style-name="T106">klos pagrindiniai tikslai:</text:span></text:p>
      <text:p text:style-name="P107"><text:span text:style-name="T108">9.1</text:span><text:span text:style-name="T109">. kaupti, saugoti, tyrinėti ir populiarinti muziejinę bei istorinę vertę turinčias vertybes, parodančias Lietuvos ir lietuvių išeivijos švietimo istoriją, jos raidą ir atskirų švietėjų kūrybinį bei memorialinį palikimą, deri</text:span><text:span text:style-name="T110">nti kaupimą bei saugojimą su informacijos visuomenei teikimu;</text:span></text:p>
      <text:p text:style-name="P111"><text:span text:style-name="T112">9.2</text:span><text:span text:style-name="T113">. susieti kultūros paveldo saugojimą su visuomenės kultūros ir edukacijos poreikių tenkinimu bei kultūros paslaugų teikimu;</text:span></text:p>
      <text:p text:style-name="P114"><text:span text:style-name="T115">9.3</text:span><text:span text:style-name="T116">. puoselėti ir saugoti tautinį tapatumą bei jį aktualizu</text:span><text:span text:style-name="T117">oti, viešinti ir gyvai perteikti tautos materialinį bei dvasinį kultūros paveldą, jo produktus.</text:span></text:p>
      <text:p text:style-name="P118"><text:span text:style-name="T119">10</text:span><text:span text:style-name="T120">. Įgyvendindamas šiuos tikslus, Muziejus vykdo šias funkcijas:</text:span></text:p>
      <text:p text:style-name="P121"><text:span text:style-name="T122">10.1</text:span><text:span text:style-name="T123">. įsigyja ir sistemina muziejinę bei istorinę vertę turinčius eksponatus, formuoja<text:s/></text:span><text:span text:style-name="T124">Muziejaus rinkinius, parodančius <text:s/>Lietuvos ir išeivijos švietimo istoriją;</text:span></text:p>
      <text:p text:style-name="P125"><text:span text:style-name="T126">10.2</text:span><text:span text:style-name="T127">. kaupia informaciją apie Lietuvos švietimo istoriją parodančias muziejines vertybes,</text:span><text:s/><text:span text:style-name="T128">esančias kituose Lietuvos muziejuose ir įstaigose, paveldo institucijose bei privačiuos</text:span><text:span text:style-name="T129">e rinkiniuose Lietuvoje ir užsienyje;</text:span></text:p>
      <text:p text:style-name="P130"><text:span text:style-name="T131">10.3</text:span><text:span text:style-name="T132">. vykdo muziejinių vertybių apskaitą ir vertinimą tikrąja verte;</text:span></text:p>
      <text:p text:style-name="P133"><text:span text:style-name="T134">10.4</text:span><text:span text:style-name="T135">. organizuoja sukauptų muziejinių vertybių apsaugą;</text:span></text:p>
      <text:p text:style-name="P136"><text:span text:style-name="T137">10.5</text:span><text:span text:style-name="T138">. organizuoja sukauptų muziejinių vertybių prevencinį konservavimą ir<text:s/></text:span><text:span text:style-name="T139">restauravimą;</text:span></text:p>
      <text:p text:style-name="P140"><text:span text:style-name="T141">10.6</text:span><text:span text:style-name="T142">. savarankiškai ir kartu su mokslo ir studijų institucijomis, mokslinių tyrimų įstaigomis ir/arba nepriklausomais mokslininkais vykdo Muziejaus rinkinių tyrimus;</text:span></text:p>
      <text:p text:style-name="P143"><text:span text:style-name="T144">10.7</text:span><text:span text:style-name="T145">. vykdo Muziejaus rinkinių viešinimo veiklas: rengia nuolatines<text:s/></text:span><text:span text:style-name="T146">ekspozicijas, laikinas ir virtualias parodas, kitus renginius Lietuvoje ir užsienyje, Muziejaus rinkinius ir jų tyrimus populiarinančius leidinius tradiciniu ir elektroniniu formatu;</text:span></text:p>
      <text:p text:style-name="P147"><text:span text:style-name="T148">10.8</text:span><text:span text:style-name="T149">. organizuoja neformalųjį vaikų ir suaugusiųjų švietimą, rengia i</text:span><text:span text:style-name="T150">r vykdo edukacines programas;</text:span></text:p>
      <text:p text:style-name="P151"><text:span text:style-name="T152">10.9</text:span><text:span text:style-name="T153">. rengia ir vykdo socialinės partnerystės projektus kartu su mokslo ir studijų institucijomis, vykdančiomis švietimo studijų programas;</text:span></text:p>
      <text:p text:style-name="P154"><text:span text:style-name="T155">10.10</text:span><text:span text:style-name="T156">. vykdo kultūrinio turizmo veiklas;</text:span></text:p>
      <text:p text:style-name="P157"><text:span text:style-name="T158">10.11</text:span><text:span text:style-name="T159">. organizuoja sukauptų muzie</text:span><text:span text:style-name="T160">jinių vertybių skaitmeninimą, rengia ir vykdo skaitmeninimo projektus Lietuvoje ir užsienyje;</text:span></text:p>
      <text:p text:style-name="P161"><text:span text:style-name="T162">10.12</text:span><text:span text:style-name="T163">. atlieka istorijos rūšies Lietuvos muziejų ir juose esančių rinkinių apsaugos, apskaitos, eksponavimo ir tyrimo metodinio centro funkcijas: teikia konsu</text:span><text:span text:style-name="T164">ltacijas kitų istorijos rūšies muziejų specialistams, organizuoja dalijimosi gerąja praktika veiklas, teikia pasiūlymus Kultūros ministerijai dėl susijusio teisinio reglamentavimo ir muziejų darbuotojų gebėjimų tobulinimo;</text:span></text:p>
      <text:p text:style-name="P165"><text:span text:style-name="T166">10.13</text:span><text:span text:style-name="T167">. deleguoja Muziejaus<text:s/></text:span><text:span text:style-name="T168">specialistus Ministerijos atstovams kontroliuojant istorijos rūšies muziejų veiklą ir jų rinkinių apskaitą ir apsaugą;</text:span></text:p>
      <text:p text:style-name="P169"><text:span text:style-name="T170">10.14</text:span><text:span text:style-name="T171">. rengia, leidžia ir platina su Muziejaus veikla susijusius leidinius;</text:span></text:p>
      <text:p text:style-name="P172"><text:span text:style-name="T173">10.15</text:span><text:span text:style-name="T174">. organizuoja konferencijas, seminarus, bei kitu</text:span><text:span text:style-name="T175">s renginius, susijusius su Muziejaus veiklos tikslais;</text:span></text:p>
      <text:p text:style-name="P176"><text:span text:style-name="T177">10.16</text:span><text:span text:style-name="T178">. teikia lankytojų aptarnavimo paslaugas Muziejuje;</text:span></text:p>
      <text:p text:style-name="P179"><text:span text:style-name="T180">10.17</text:span><text:span text:style-name="T181">. rengia ir vykdo regioninius, nacionalinius, tarptautinius, Europos Sąjungos Struktūrinių fondų ir iš kitų programų finansuojamus<text:s/></text:span><text:span text:style-name="T182">projektus;</text:span></text:p>
      <text:p text:style-name="P183"><text:span text:style-name="T184">10.18</text:span><text:span text:style-name="T185">. organizuoja Muziejaus veiklų pristatymą viešojoje ir virtualioje erdvėje;</text:span></text:p>
      <text:p text:style-name="P186"><text:span text:style-name="T187">10.19</text:span><text:span text:style-name="T188">. vykdo bendras veiklas su kitomis valstybinėmis, tarptautinėmis ir visuomeninėmis organizacijomis, veikiančiomis muziejų srityje;</text:span></text:p>
      <text:p text:style-name="P189"><text:span text:style-name="T190">10.20</text:span><text:span text:style-name="T191">. pagal jur</text:span><text:span text:style-name="T192">idinių ir fizinių asmenų prašymus, Muziejaus pasirašytas sutartis teikia muziejinių vertybių skaitmeninius vaizdus;<text:s/></text:span></text:p>
      <text:p text:style-name="P193"><text:span text:style-name="T194">10.21</text:span><text:span text:style-name="T195">. atlieka kitas teisės aktuose numatytas funkcijas.</text:span></text:p>
      <text:p text:style-name="P196"/>
      <text:p text:style-name="P197"><text:span text:style-name="T198">III</text:span><text:span text:style-name="T199"><text:s/>SKYRIUS</text:span></text:p>
      <text:p text:style-name="P200"><text:span text:style-name="T201">MUZIEJAUS RINKINIAI IR EKSPOZICIJOS</text:span></text:p>
      <text:p text:style-name="P202"/>
      <text:p text:style-name="P203"><text:span text:style-name="T204">11</text:span><text:span text:style-name="T205">. Muziejaus<text:s/></text:span><text:span text:style-name="T206">rinkiniai, atsižvelgiant į muziejinių vertybių išliekamąją vertę, skirstomi į:</text:span></text:p>
      <text:p text:style-name="P207"><text:span text:style-name="T208">11.1</text:span><text:span text:style-name="T209">. pagrindinį fondą, žymimą šifru GEK;</text:span></text:p>
      <text:p text:style-name="P210"><text:span text:style-name="T211">11.2</text:span><text:span text:style-name="T212">. pagalbinį fondą, žymimą šifru PM.</text:span></text:p>
      <text:p text:style-name="P213"><text:span text:style-name="T214">12</text:span><text:span text:style-name="T215">. Pagrindiniame fonde yra išskirtas</text:span><text:s/><text:span text:style-name="T216">specialios apskaitos ir apsaugos rinkinys.</text:span></text:p>
      <text:p text:style-name="P217"><text:span text:style-name="T218">13</text:span><text:span text:style-name="T219">. Iš pagrindinio fondo neprofilinių, dubletinių ir pagalbinio fondo vertybių teisės aktų nustatyta tvarka gali būti sudarytas mainų fondas.</text:span></text:p>
      <text:p text:style-name="P220"><text:span text:style-name="T221">14</text:span><text:span text:style-name="T222">. Muziejaus rinkiniai kaupiami šiomis pagrindinėmis kryptimis: Lietuvos švietimo istorijos raida, žymių pe</text:span><text:span text:style-name="T223">dagogų, švietėjų memorialinis ir kūrybinis palikimas, užsienio valstybių švietimo istorijos eksponatai.</text:span></text:p>
      <text:p text:style-name="P224"><text:span text:style-name="T225">15</text:span><text:span text:style-name="T226">. Muziejaus rinkinių šifre nurodoma muziejaus pavadinimo santrumpa LŠIM bei pagrindinio arba pagalbinio fondo šifras. Taip pat galioja senosios mu</text:span><text:span text:style-name="T227">ziejaus santrumpos – LPM, RPM, KAPM.</text:span></text:p>
      <text:p text:style-name="P228"><text:span text:style-name="T229">16</text:span><text:span text:style-name="T230">. Muziejaus pagrindinio fondo rinkinių šifre taip pat nurodomas konkretaus rinkinio šifras:</text:span></text:p>
      <text:p text:style-name="P231"><text:span text:style-name="T232">16.1</text:span><text:span text:style-name="T233">. mokymo priemonės ir daiktai – I Ed;</text:span></text:p>
      <text:p text:style-name="P234"><text:span text:style-name="T235">16.2</text:span><text:span text:style-name="T236">. dailės kūriniai – I Dk;</text:span></text:p>
      <text:p text:style-name="P237"><text:span text:style-name="T238">16.3</text:span><text:span text:style-name="T239">. specialus rinkinys (eksponatai iš</text:span><text:span text:style-name="T240"><text:s/>tauriųjų metalų ir brangakmenių) – I Sr;</text:span></text:p>
      <text:p text:style-name="P241"><text:span text:style-name="T242">16.4</text:span><text:span text:style-name="T243">. leidiniai (knygos, vadovėliai, pedagoginė ir metodinė literatūra) – II K;</text:span></text:p>
      <text:p text:style-name="P244"><text:span text:style-name="T245">16.5</text:span><text:span text:style-name="T246">. periodinė spauda (žurnalai, laikraščiai ir kiti leidiniai) – II S;</text:span></text:p>
      <text:p text:style-name="P247"><text:span text:style-name="T248">16.6</text:span><text:span text:style-name="T249">. pedagoginė spauda (mokyklų programos, bilie</text:span><text:span text:style-name="T250">tai, egzaminų instrukcijos, mokymo planai, nuostatai ir kt.) – II D;</text:span></text:p>
      <text:p text:style-name="P251"><text:span text:style-name="T252">16.7</text:span><text:span text:style-name="T253"><text:s/>fotonuotraukos – III F;</text:span></text:p>
      <text:p text:style-name="P254"><text:span text:style-name="T255">16.8</text:span><text:span text:style-name="T256">. fotonegatyvai – III N;</text:span></text:p>
      <text:p text:style-name="P257"><text:span text:style-name="T258">16.9</text:span><text:span text:style-name="T259">. skaitmeninė fotografija, garso ir vaizdo įrašai – III G;</text:span></text:p>
      <text:p text:style-name="P260"><text:span text:style-name="T261">16.10</text:span><text:span text:style-name="T262">. švietimo įstaigų veiklos dokumentai –<text:s/></text:span><text:span text:style-name="T263">F.IV.-A;</text:span></text:p>
      <text:p text:style-name="P264"><text:span text:style-name="T265">16.11</text:span><text:span text:style-name="T266">. memorialinė dokumentinė medžiaga – F.IV.-B;</text:span></text:p>
      <text:p text:style-name="P267"><text:span text:style-name="T268">16.12</text:span><text:span text:style-name="T269">. švietimo istorijos tyrimų medžiaga – F.IV.-C;</text:span></text:p>
      <text:p text:style-name="P270"><text:span text:style-name="T271">16.13</text:span><text:span text:style-name="T272">. dokumentai (pažymėjimai, atestatai, dienynai, sąsiuviniai, sveikinimai, laiškai ir kt.) – IV R.</text:span></text:p>
      <text:p text:style-name="P273"><text:span text:style-name="T274">17</text:span><text:span text:style-name="T275">. Muziejinės vertybė</text:span><text:span text:style-name="T276">s konservuojamos ir restauruojamos Lietuvos muziejuose, kurių steigimo dokumentuose numatyta restauravimo funkcija, šia veikla užsiimančiose įmonėse, kuriose dirba Kultūros ministerijos Kilnojamųjų kultūros vertybių restauratorių atestavimo komisijos (toli</text:span><text:span text:style-name="T277">au – Atestavimo komisija) atestuoti restauratoriai bei individualia veikla užsiimantys Atestavimo komisijos atestuoti restauratoriai.</text:span></text:p>
      <text:p text:style-name="P278"><text:span text:style-name="T279">18</text:span><text:span text:style-name="T280">. Muziejus sukauptus rinkinius eksponuoja:<text:s/></text:span></text:p>
      <text:p text:style-name="P281"><text:span text:style-name="T282">18.1</text:span><text:span text:style-name="T283">. istorinėje lietuviško švietimo raidos ekspozicijoje;</text:span></text:p>
      <text:p text:style-name="P284"><text:span text:style-name="T285">18.2</text:span><text:span text:style-name="T286">. g</text:span><text:span text:style-name="T287">amtos ir istorijos edukacinėse ekspozicijose;</text:span></text:p>
      <text:p text:style-name="P288"><text:span text:style-name="T289">18.3</text:span><text:span text:style-name="T290">. Vinco Ruzgo memorialiniame kambaryje;</text:span></text:p>
      <text:p text:style-name="P291"><text:span text:style-name="T292">18.4</text:span><text:span text:style-name="T293">. parodose Muziejuje, kituose muziejuose ir įstaigose Lietuvoje ir užsienyje.</text:span></text:p>
      <text:p text:style-name="P294"/>
      <text:p text:style-name="P295"><text:span text:style-name="T296">IV</text:span><text:span text:style-name="T297"><text:s/>SKYRIUS</text:span></text:p>
      <text:p text:style-name="P298"><text:span text:style-name="T299">MUZIEJAUS TEISĖS IR PAREIGOS</text:span></text:p>
      <text:p text:style-name="P300"/>
      <text:p text:style-name="P301"><text:span text:style-name="T302">19</text:span><text:span text:style-name="T303">. Muziejus turi teis</text:span><text:span text:style-name="T304">ę:</text:span></text:p>
      <text:p text:style-name="P305"><text:span text:style-name="T306">19.1</text:span><text:span text:style-name="T307">. Kultūros ministerijos leidimu steigti filialus, atitinkančius Muziejaus profilį bei veiklą;</text:span></text:p>
      <text:p text:style-name="P308"><text:span text:style-name="T309">19.2</text:span><text:span text:style-name="T310">. būti Lietuvos ar tarptautinių organizacijų, kurių veikla susijusi su Muziejaus misija ir funkcijomis, nariu;</text:span></text:p>
      <text:p text:style-name="P311"><text:span text:style-name="T312">19.3</text:span><text:span text:style-name="T313">. teikti mokamas paslaugas</text:span><text:span text:style-name="T314">, kurių sąrašą tvirtina kultūros ministras, bei nustatyti jų įkainius;</text:span></text:p>
      <text:p text:style-name="P315"><text:span text:style-name="T316">19.4</text:span><text:span text:style-name="T317">. tvarkyti savo ūkinės-finansinės veiklos apskaitą ir teikti Kultūros ministerijai bei kitoms įstatymuose nustatytoms institucijoms reikiamą informaciją;</text:span></text:p>
      <text:p text:style-name="P318"><text:span text:style-name="T319">19.5</text:span><text:span text:style-name="T320">. teisės aktų n</text:span><text:span text:style-name="T321">ustatyta tvarka sudaryti sutartis ir prisiimti įsipareigojimus, susijusius su Muziejaus turto naudojimu;</text:span></text:p>
      <text:p text:style-name="P322"><text:span text:style-name="T323">19.6</text:span><text:span text:style-name="T324">. atsiskaityti už pateiktas prekes, suteiktas paslaugas ir atliktus darbus bet kuria sutarta forma, neprieštaraujančia Lietuvos Respublikos įst</text:span><text:span text:style-name="T325">atymams ir kitiems teisės aktams;</text:span></text:p>
      <text:p text:style-name="P326"><text:span text:style-name="T327">19.7</text:span><text:span text:style-name="T328">. gauti paramą;</text:span></text:p>
      <text:p text:style-name="P329"><text:span text:style-name="T330">19.8</text:span><text:span text:style-name="T331">. inicijuoti Nuostatų pakeitimus ir papildymus;</text:span></text:p>
      <text:p text:style-name="P332"><text:span text:style-name="T333">19.9</text:span><text:span text:style-name="T334">. teikti pasiūlymus Kultūros ministerijai dėl muziejų veiklos tobulinimo;</text:span></text:p>
      <text:p text:style-name="P335"><text:span text:style-name="T336">19.10</text:span><text:span text:style-name="T337">.</text:span><text:s/><text:span text:style-name="T338">teisės aktų nustatyta tvarka turėti logotipą ir<text:s/></text:span><text:span text:style-name="T339">kitą atributiką.</text:span></text:p>
      <text:p text:style-name="P340"><text:span text:style-name="T341">20</text:span><text:span text:style-name="T342">. Muziejus privalo:</text:span></text:p>
      <text:p text:style-name="P343"><text:span text:style-name="T344">20.1</text:span><text:span text:style-name="T345">. naudoti iš valstybės biudžeto gaunamas lėšas tik Nuostatuose numatytiems tikslams įgyvendinti ir tik pagal asignavimų valdytojo patvirtintas išlaidų sąmatas;</text:span></text:p>
      <text:p text:style-name="P346"><text:span text:style-name="T347">20.2</text:span><text:span text:style-name="T348">. užtikrinti Muziejaus darbuotojams s</text:span><text:span text:style-name="T349">augias darbo sąlygas;</text:span></text:p>
      <text:p text:style-name="P350"><text:span text:style-name="T351">20.3</text:span><text:span text:style-name="T352">. teikti Kultūros ministerijai ir kitoms teisės aktuose numatytoms institucijoms savo veiklos ir finansines ataskaitas bei metinius veiklos planus;</text:span></text:p>
      <text:p text:style-name="P353"><text:span text:style-name="T354">20.4</text:span><text:span text:style-name="T355">. garantuoti įstaigos finansinių, statistinių ir rašytinių ataskaitų t</text:span><text:span text:style-name="T356">eisingumą;</text:span></text:p>
      <text:p text:style-name="P357"><text:span text:style-name="T358">20.5</text:span><text:span text:style-name="T359">. teisės aktų nustatyta tvarka teikti Juridinių asmenų registro tvarkytojui duomenis apie šio registro objektus.</text:span></text:p>
      <text:p text:style-name="P360"><text:span text:style-name="T361">21</text:span><text:span text:style-name="T362">. Muziejus gali turėti kitas įstatymuose ir kituose teisės aktuose numatytas teises ir pareigas.</text:span></text:p>
      <text:p text:style-name="Normal"/>
      <text:p text:style-name="P363"><text:span text:style-name="T364">V</text:span><text:span text:style-name="T365"><text:s/>SKYRIUS<text:s/></text:span></text:p>
      <text:p text:style-name="P366"><text:span text:style-name="T367">M</text:span><text:span text:style-name="T368">UZIEJAUS VEIKLOS ORGANIZAVIMAS</text:span></text:p>
      <text:p text:style-name="P369"/>
      <text:p text:style-name="P370"><text:span text:style-name="T371">22</text:span><text:span text:style-name="T372">. Muziejaus veikla organizuojama vadovaujantis Kultūros ministerijos strateginiu veiklos planu ir Muziejaus strateginiu bei metiniu veiklos planais, kurie rengiami vadovaujantis Strateginio planavimo metodika, patvirti</text:span><text:span text:style-name="T373">nta Lietuvos Respublikos Vyriausybės 2002 m. birželio 6 d. nutarimu Nr. 827 „Dėl Strateginio planavimo metodikos patvirtinimo“.</text:span></text:p>
      <text:p text:style-name="P374"><text:span text:style-name="T375">23</text:span><text:span text:style-name="T376">. Muziejaus darbuotojų darbo santykius ir darbo apmokėjimą reglamentuoja Lietuvos Respublikos darbo kodeksas, Muziejų įsta</text:span><text:span text:style-name="T377">tymas, Lietuvos Respublikos valstybės ir savivaldybių įstaigų darbuotojų darbo apmokėjimo įstatymas, šie Nuostatai, darbo tvarkos taisyklės bei kiti teisės aktai.</text:span></text:p>
      <text:p text:style-name="P378"><text:span text:style-name="T379">24</text:span><text:span text:style-name="T380">. Muziejui vadovauja direktorius, kurį Darbo kodekso, Muziejų įstatymo ir Vyriausybės n</text:span><text:span text:style-name="T381">ustatyta tvarka konkurso būdu skiria į pareigas penkerių metų kadencijai ir iš jų atleidžia kultūros ministras. Direktorius yra tiesiogiai pavaldus ir atskaitingas kultūros ministrui.</text:span></text:p>
      <text:p text:style-name="P382"><text:span text:style-name="T383">25</text:span><text:span text:style-name="T384">. Muziejaus direktorius:</text:span></text:p>
      <text:p text:style-name="P385"><text:span text:style-name="T386">25.1</text:span><text:span text:style-name="T387">. organizuoja visą Muziejaus veiklą</text:span><text:span text:style-name="T388"><text:s/>ir atsako už ją, užtikrina, kad būtų įgyvendinami Muziejaus tikslai ir vykdomos nustatytos funkcijos;</text:span></text:p>
      <text:p text:style-name="P389"><text:span text:style-name="T390">25.2</text:span><text:span text:style-name="T391">. užtikrina, kad būtų laikomasi įstatymų, kitų teisės aktų ir šių Nuostatų;</text:span></text:p>
      <text:p text:style-name="P392"><text:span text:style-name="T393">25.3</text:span><text:span text:style-name="T394">. užtikrina, kad Muziejaus finansiniai įsipareigojimai<text:s/></text:span><text:span text:style-name="T395">neviršytų jo finansinių galimybių;</text:span></text:p>
      <text:p text:style-name="P396"><text:span text:style-name="T397">25.4</text:span><text:span text:style-name="T398">. užtikrina racionalų ir taupų lėšų bei turto naudojimą, veiksmingą biudžetinės įstaigos vidaus kontrolės sistemos sukūrimą, jos veikimą ir tobulinimą;</text:span></text:p>
      <text:p text:style-name="P399"><text:span text:style-name="T400">25.5</text:span><text:span text:style-name="T401">. leidžia įsakymus;</text:span></text:p>
      <text:p text:style-name="P402"><text:span text:style-name="T403">25.6</text:span><text:span text:style-name="T404">. sudaro sutartis, išduod</text:span><text:span text:style-name="T405">a įgaliojimus;</text:span></text:p>
      <text:p text:style-name="P406"><text:span text:style-name="T407">25.7</text:span><text:span text:style-name="T408">. teisės aktų nustatyta tvarka priima į darbą ir atleidžia Muziejaus darbuotojus, nustato darbuotojų pareiginės algos pastoviosios ir/ar kintamosios dalies koeficientus, skiria priemokas ir premijas, neviršijant darbo užmokesčiui ski</text:span><text:span text:style-name="T409">rtų asignavimų, suteikia jiems atostogas, siunčia į komandiruotes, sudaro sąlygas jiems tobulinti kvalifikaciją, skatina juos, išskyrus Muziejaus direktoriaus pavaduotoją – vyriausiąjį fondų saugotoją, kurį Darbo kodekso ir kitų teisės aktų nustatyta tvark</text:span><text:span text:style-name="T410">a konkurso būdu skiria ir atleidžia kultūros ministras;</text:span></text:p>
      <text:p text:style-name="P411"><text:span text:style-name="T412">25.8</text:span><text:span text:style-name="T413">. teisės aktų nustatyta tvarka atstovauja Muziejui teisme arba kitose valstybės ar savivaldybių institucijose, įstaigose;</text:span></text:p>
      <text:p text:style-name="P414"><text:span text:style-name="T415">25.9</text:span><text:span text:style-name="T416">. sudaro darbo grupes ir komisijas Muziejaus veiklos problemom</text:span><text:span text:style-name="T417">s spręsti, tvirtina jų darbo reglamentus;</text:span></text:p>
      <text:p text:style-name="P418"><text:span text:style-name="T419">25.10</text:span><text:span text:style-name="T420">. tvirtina Muziejaus:</text:span></text:p>
      <text:p text:style-name="P421"><text:span text:style-name="T422">25.10.1</text:span><text:span text:style-name="T423">. organizacinę struktūrą, prieš tai suderinęs su Kultūros ministerija;</text:span></text:p>
      <text:p text:style-name="P424"><text:span text:style-name="T425">25.10.2</text:span><text:span text:style-name="T426">. darbuotojų pareigybių sąrašą, neviršijant nustatyto didžiausio leistino pareigybių<text:s/></text:span><text:span text:style-name="T427">skaičiaus, prieš tai suderinęs su Kultūros ministerija;</text:span></text:p>
      <text:p text:style-name="P428"><text:span text:style-name="T429">25.10.3</text:span><text:span text:style-name="T430">. darbuotojų pareigybių aprašymus ir darbo tvarkos taisykles;</text:span></text:p>
      <text:p text:style-name="P431"><text:span text:style-name="T432">25.10.4</text:span><text:span text:style-name="T433">. struktūrinių padalinių nuostatus;</text:span></text:p>
      <text:p text:style-name="P434"><text:span text:style-name="T435">25.10.5</text:span><text:span text:style-name="T436">. ekspozicijų ir parodų teminę struktūrą, parengtus publikuoti leidin</text:span><text:span text:style-name="T437">ius;</text:span></text:p>
      <text:p text:style-name="P438"><text:span text:style-name="T439">25.10.6</text:span><text:span text:style-name="T440">. teikiamų mokamų paslaugų įkainius;</text:span></text:p>
      <text:p text:style-name="P441"><text:span text:style-name="T442">25.10.7</text:span><text:span text:style-name="T443">. kitus vidaus norminius teisės aktus.</text:span></text:p>
      <text:p text:style-name="P444"><text:span text:style-name="T445">26</text:span><text:span text:style-name="T446">. Muziejaus valdyme patariamojo balso teise dalyvauja 7 narių Muziejaus taryba, kurią sudaro Muziejaus specialistai, Kultūros ministerijos atst</text:span><text:span text:style-name="T447">ovas ir išorės ekspertai, kurių turi būti ne<text:s/></text:span><text:soft-page-break/><text:span text:style-name="T448">mažiau kaip vienas trečdalis. Muziejaus tarybos sudėtį Muziejaus direktoriaus teikimu tvirtina kultūros ministras. Muziejaus tarybai negali vadovauti Muziejaus direktorius, kuris yra šios tarybos narys. Į Muziej</text:span><text:span text:style-name="T449">aus tarybos posėdžius kaip konsultantai bei ekspertai gali būti kviečiami įvairūs specialistai iš kitų institucijų, įmonių ar organizacijų.</text:span></text:p>
      <text:p text:style-name="P450"><text:span text:style-name="T451">27</text:span><text:span text:style-name="T452">. Muziejaus taryba:</text:span></text:p>
      <text:p text:style-name="P453"><text:span text:style-name="T454">27.1</text:span><text:span text:style-name="T455">. svarsto Muziejaus strateginius ir metinius veiklos planus bei tvirtina jų ataskait</text:span><text:span text:style-name="T456">as;</text:span></text:p>
      <text:p text:style-name="P457"><text:span text:style-name="T458">27.2</text:span><text:span text:style-name="T459">. svarsto ir teikia pasiūlymus dėl Muziejaus veiklai reikšmingų projektų (nuolatinių ekspozicijų atnaujinimo, parodų, edukacijos, leidybos, mokslo ir kultūros renginių, tarptautinio bendradarbiavimo, investicijų) bei jų finansavimo galimybių;</text:span></text:p>
      <text:p text:style-name="P460"><text:span text:style-name="T461">27.3</text:span><text:span text:style-name="T462">. <text:s/>svarsto Muziejaus organizacinę struktūrą, darbuotojų pareigybių poreikį bei skaičių;</text:span></text:p>
      <text:p text:style-name="P463"><text:span text:style-name="T464">27.4</text:span><text:span text:style-name="T465">. svarsto Nuostatų, darbo tvarkos taisyklių ir kitų su Muziejaus veikla bei darbo tvarka susijusių dokumentų projektus;</text:span></text:p>
      <text:p text:style-name="P466"><text:span text:style-name="T467">27.5</text:span><text:span text:style-name="T468">. teikia pasiūlymus dėl M</text:span><text:span text:style-name="T469">uziejaus darbuotojų kvalifikacijos tobulinimo bei kompetencijų ugdymo;</text:span></text:p>
      <text:p text:style-name="P470"><text:span text:style-name="T471">27.6</text:span><text:span text:style-name="T472">. svarsto Muziejaus teikiamų mokamų paslaugų įkainius;</text:span></text:p>
      <text:p text:style-name="P473"><text:span text:style-name="T474">27.7</text:span><text:span text:style-name="T475">. svarsto kitus klausimus, nustatytus įstaigos steigimo dokumentuose.</text:span></text:p>
      <text:p text:style-name="P476"><text:span text:style-name="T477">28</text:span><text:span text:style-name="T478">. Muziejuje veikia Rinkinių komplekt</text:span><text:span text:style-name="T479">avimo komisija, kurios <text:s/>pirmininkas yra direktoriaus pavaduotojas – vyriausiasis fondų saugotojas. Rinkinių komplektavimo komisijos veiklą reglamentuoja kultūros ministro patvirtinta Muziejuose esančių rinkinių apsaugos, apskaitos ir saugojimo instrukcija<text:s/></text:span><text:span text:style-name="T480">(toliau – Instrukcija).<text:s/></text:span></text:p>
      <text:p text:style-name="P481"/>
      <text:p text:style-name="P482"><text:span text:style-name="T483">VI</text:span><text:span text:style-name="T484"><text:s/>SKYRIUS</text:span></text:p>
      <text:p text:style-name="P485"><text:span text:style-name="T486">MUZIEJAUS TURTAS</text:span></text:p>
      <text:p text:style-name="P487"/>
      <text:p text:style-name="P488"><text:span text:style-name="T489">29</text:span><text:span text:style-name="T490">. Muziejus finansuojamas iš Lietuvos Respublikos valstybės biudžeto pagal asignavimų valdytojo patvirtintas sąmatas, laikantis Lietuvos Respublikos finansų ministro nustatytų<text:s/></text:span><text:soft-page-break/><text:span text:style-name="T491">finansavimo ta</text:span><text:span text:style-name="T492">isyklių ir iždo procedūrų. Muziejui finansuoti gali būti naudojamos ir kitos teisės aktų nustatyta tvarka gautos lėšos.</text:span></text:p>
      <text:p text:style-name="P493"><text:span text:style-name="T494">30</text:span><text:span text:style-name="T495">. Valstybės Muziejui perduotas ir Muziejaus įgytas turtas nuosavybės teise priklauso valstybei, o Muziejus šį turtą valdo, naudoja</text:span><text:span text:style-name="T496"><text:s/>ir disponuoja juo patikėjimo teise teisės aktų nustatyta tvarka.</text:span></text:p>
      <text:p text:style-name="P497"><text:span text:style-name="T498">31</text:span><text:span text:style-name="T499">. Muziejaus turtą sudaro:</text:span></text:p>
      <text:p text:style-name="P500"><text:span text:style-name="T501">31.1</text:span><text:span text:style-name="T502">. ilgalaikis turtas:</text:span></text:p>
      <text:p text:style-name="P503"><text:span text:style-name="T504">31.1.1</text:span><text:span text:style-name="T505">. materialusis (pastatai, patalpos ir kitas turtas);</text:span></text:p>
      <text:p text:style-name="P506"><text:span text:style-name="T507">31.1.2</text:span><text:span text:style-name="T508">. muziejinės vertybės, kurių apskaitą, saugojimą, restauravi</text:span><text:span text:style-name="T509">mo ir naudojimo tvarką bei saugojimo sąlygas reglamentuoja Instrukcija ir kiti teisės aktai;</text:span></text:p>
      <text:p text:style-name="P510"><text:span text:style-name="T511">31.1.3</text:span><text:span text:style-name="T512">. nematerialusis turtas;</text:span></text:p>
      <text:p text:style-name="P513"><text:span text:style-name="T514">31.2</text:span><text:span text:style-name="T515">. trumpalaikis turtas (atsargos, finansiniai ištekliai ir kitas su Muziejaus veikla susijęs turtas);</text:span></text:p>
      <text:p text:style-name="P516"><text:span text:style-name="T517">32</text:span><text:span text:style-name="T518">.<text:s/></text:span><text:span text:style-name="T519">Muziejaus lėšas sudaro:</text:span></text:p>
      <text:p text:style-name="P520"><text:span text:style-name="T521">32.1</text:span><text:span text:style-name="T522">. valstybės biudžeto lėšos;</text:span></text:p>
      <text:p text:style-name="P523"><text:span text:style-name="T524">32.2</text:span><text:span text:style-name="T525">. lėšos, skirtos tikslinėms programoms vykdyti;</text:span></text:p>
      <text:p text:style-name="P526"><text:span text:style-name="T527">32.3</text:span><text:span text:style-name="T528">. lėšos, gaunamos už mokamas paslaugas ir nuomą;</text:span></text:p>
      <text:p text:style-name="P529"><text:span text:style-name="T530">32.4</text:span><text:span text:style-name="T531">. fizinių ir juridinių asmenų parama;</text:span></text:p>
      <text:p text:style-name="P532"><text:span text:style-name="T533">32.5</text:span><text:span text:style-name="T534">. kitos teisėtai įgytos lėšos.</text:span></text:p>
      <text:p text:style-name="P535"/>
      <text:p text:style-name="P536"><text:span text:style-name="T537">VII</text:span><text:span text:style-name="T538"><text:s/>SKYRIUS</text:span></text:p>
      <text:p text:style-name="P539"><text:span text:style-name="T540">MUZIEJAUS VIDAUS ADMINISTRAVIMO KONTROLĖ</text:span></text:p>
      <text:p text:style-name="P541"/>
      <text:p text:style-name="P542"><text:span text:style-name="T543">33</text:span><text:span text:style-name="T544">. Muziejaus valstybinį (finansinį (teisėtumo) ir veiklos auditą atlieka Lietuvos Respublikos valstybės kontrolė.</text:span></text:p>
      <text:p text:style-name="P545"><text:span text:style-name="T546">34</text:span><text:span text:style-name="T547">. Muziejaus vidaus auditą atlieka Kultūros ministerijos Centralizuot</text:span><text:span text:style-name="T548">as vidaus audito skyrius.</text:span></text:p>
      <text:p text:style-name="Normal"/>
      <text:p text:style-name="P549"><text:span text:style-name="T550">VIII</text:span><text:span text:style-name="T551"><text:s/>SKYRIUS</text:span></text:p>
      <text:p text:style-name="P552"><text:span text:style-name="T553">BAIGIAMOSIOS NUOSTATOS</text:span></text:p>
      <text:p text:style-name="P554"/>
      <text:p text:style-name="P555"><text:span text:style-name="T556">35</text:span><text:span text:style-name="T557">. Muziejus reorganizuojamas, pertvarkomas ar likviduojamas Civilinio kodekso ir Biudžetinių įstaigų įstatymo nustatyta tvarka.</text:span></text:p>
      <text:p text:style-name="P558"/>
      <text:p text:style-name="P559"><text:span text:style-name="T560">_________________</text:span></text:p>
      <text:p text:style-name="P561"/>
      <text:p text:style-name="P562"/>
      <text:p text:style-name="P563"><text:span text:style-name="T564">Pakeitimai:</text:span></text:p>
      <text:p text:style-name="P565"/>
      <text:p text:style-name="P566"><text:span text:style-name="T567">1.</text:span></text:p>
      <text:p text:style-name="P568"><text:span text:style-name="T569">Lietuvos<text:s/></text:span><text:span text:style-name="T570">Respublikos kultūros ministerija, Įsakymas</text:span></text:p>
      <text:p text:style-name="P571"><text:span text:style-name="T572">Nr.<text:s/></text:span><text:a xlink:href="https://www.e-tar.lt/portal/legalAct.html?documentId=84d35c10ca1c11e9929af1b9eea48566" office:target-frame-name="_top" xlink:show="replace"><text:span text:style-name="T573">ĮV-558</text:span></text:a><text:span text:style-name="T574">, 2019-08-28, paskelbta TAR 2019-08-29, i. k. 2019-13642</text:span></text:p>
      <text:p text:style-name="P575"><text:span text:style-name="T576">Dėl Lietuvos Respublikos kultūros ministro 2010<text:s/></text:span><text:span text:style-name="T577">m. gruodžio 27 d. įsakymo Nr. ĮV-718 „Dėl Kauno apskrities pedagoginio muziejaus pavadinimo pakeitimo ir Lietuvos švietimo istorijos muziejaus statuto patvirtinimo“ pakeitimo</text:span></text:p>
      <text:p text:style-name="P578"/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7"><text:page-number text:fixed="false">6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Sandra</meta:initial-creator>
    <dc:creator>adlibuser</dc:creator>
    <meta:creation-date>2023-04-11T11:25:00Z</meta:creation-date>
    <dc:date>2023-04-11T11:25:00Z</dc:date>
    <meta:template xlink:href="Normal.dotm" xlink:type="simple"/>
    <meta:editing-cycles>2</meta:editing-cycles>
    <meta:editing-duration>PT0S</meta:editing-duration>
    <meta:document-statistic meta:page-count="13" meta:paragraph-count="206" meta:word-count="2238" meta:character-count="17989" meta:row-count="664" meta:non-whitespace-character-count="15957"/>
  </office:meta>
</office:document-meta>
</file>