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align="center"/>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9">Suvestinė redakcija nuo 2000-02-26 iki 2000-09-08</text:span></text:p>
      <text:p text:style-name="P10"/>
      <text:p text:style-name="P11"><text:span text:style-name="T12">Nutarimas paskelbtas: Žin. 1996, Nr.<text:s/></text:span><text:a xlink:href="https://www.e-tar.lt/portal/legalAct.html?documentId=TAR.3BB468792020" office:target-frame-name="_top" xlink:show="replace"><text:span text:style-name="T13">114-2652</text:span></text:a><text:span text:style-name="T14">, i. k. 0962057NUTA00000007</text:span></text:p>
      <text:p text:style-name="P15"/>
      <text:p text:style-name="P16"/>
      <text:p text:style-name="P17"><text:span text:style-name="T18"/><text:span text:style-name="T19">VALSTYBINĖS DRAUDIMO PRIEŽIŪROS TARNYBOS PRIE FINANSŲ MINISTERIJOS VALDYBA</text:span></text:p>
      <text:p text:style-name="P20"/>
      <text:p text:style-name="P21">N U T A R I M A S</text:p>
      <text:p text:style-name="P22">DĖL STEIGIAMŲ DRAUDIMO ĮMONIŲ EKONOMINĖS VEIKLOS PAGRINDIMO (VERSLO PLANO) FORMOS PATVIRTINIMO</text:p>
      <text:p text:style-name="P23"/>
      <text:p text:style-name="P24">1996 m. lapkričio 18 d. Nr. 7</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Patvirtinti Steigiamų draudimo įmonių ekonominės veiklos pagrindimo (verslo plano) formą (pridedama).</text:span></text:p>
      <text:p text:style-name="P35"/>
      <text:p text:style-name="P36"/>
      <text:p text:style-name="P37"/>
      <text:p text:style-name="P38">VALSTYBINĖS DRAUDIMO<text:s/></text:p>
      <text:p text:style-name="P39">PRIEŽIŪROS TARNYBOS PRIE<text:s/></text:p>
      <text:p text:style-name="P40"><text:span text:style-name="T41">FINANSŲ MINISTERIJOS VALDYBos PIRMININKAS</text:span><text:span text:style-name="T42"><text:tab/>R. KLEINAUSKAS</text:span></text:p>
      <text:p text:style-name="P43"/>
      <text:soft-page-break/>
      <text:p text:style-name="P44">STEIGIAMOS DRAUDIMO ĮMONĖS EKONOMINĖS VEIKLOS PAGRINDIMAS</text:p>
      <text:p text:style-name="P45"><text:span text:style-name="T46">(VERSLO PLANAS)<text:s/></text:span></text:p>
      <text:p text:style-name="P47"/>
      <text:p text:style-name="P48"><text:span text:style-name="T49">1</text:span><text:span text:style-name="T50">. Draudimo įmonės verslo planas – tai draudimo įmonės veiklos strategijos ir taktikos, uždavinių, draudimo<text:s/></text:span><text:span text:style-name="T51">įmonės kapitalo kaupimo apibūdinimas. Verslo plane įvertinama išorinė ir vidaus būklė, numatoma draudimo įmonės veikla.</text:span></text:p>
      <text:p text:style-name="P52"><text:span text:style-name="T53">2</text:span><text:span text:style-name="T54">. Draudimo įmonė, pageidaujanti vykdyti gyvybės arba ne gyvybės šakos draudimą, pateikia Valstybinės draudimo priežiūros tarnybos p</text:span><text:span text:style-name="T55">rie Finansų ministerijos valdybai ekonominės veiklos pagrindimą ne trumpesniam kaip 3 metų laikotarpiui.</text:span></text:p>
      <text:p text:style-name="P56"><text:span text:style-name="T57">3</text:span><text:span text:style-name="T58">. Steigiamos draudimo įmonės ekonominės veiklos pagrindime turi būti nurodyta:</text:span></text:p>
      <text:p text:style-name="P59"><text:span text:style-name="T60">3.1</text:span><text:span text:style-name="T61">. duomenys apie draudimo įmonę:</text:span></text:p>
      <text:p text:style-name="P62"><text:span text:style-name="T63">3.1.1</text:span><text:span text:style-name="T64">. draudimo įmonės pavad</text:span><text:span text:style-name="T65">inimas, adresas;</text:span></text:p>
      <text:p text:style-name="P66"><text:span text:style-name="T67">3.1.2</text:span><text:span text:style-name="T68">. įmonės nuosavo kapitalo (apmokėto įstatinio kapitalo, akcijų priedų, rezervų) dydis, jo suformavimo šaltiniai;</text:span></text:p>
      <text:p text:style-name="P69"><text:span text:style-name="T70">3.1.3</text:span><text:span text:style-name="T71">. draudimo įmonės valdymo struktūra (stebėtojų taryba, valdyba, administracijos vadovas);</text:span></text:p>
      <text:p text:style-name="P72"><text:span text:style-name="T73">3.2</text:span><text:span text:style-name="T74">. planuoj</text:span><text:span text:style-name="T75">amo verslo idėja;</text:span></text:p>
      <text:p text:style-name="P76"><text:span text:style-name="T77">3.3</text:span><text:span text:style-name="T78">. numatomos vykdyti draudimo veiklos apibūdinimas:</text:span></text:p>
      <text:p text:style-name="P79"><text:span text:style-name="T80">3.3.1</text:span><text:span text:style-name="T81">. draudimo įmonės planuojamos prisiimti rizikos pobūdis;</text:span></text:p>
      <text:p text:style-name="P82"><text:span text:style-name="T83">3.3.2</text:span><text:span text:style-name="T84">. planuojami aptarnauti rinkos segmentai ir produktų paskirstymo kanalai;</text:span></text:p>
      <text:p text:style-name="P85"><text:span text:style-name="T86">3.4</text:span><text:span text:style-name="T87">. rinkos apibūdinimas, k</text:span><text:span text:style-name="T88">onkurencijos sąlygos ir pagrindiniai konkurentai, išorinių ekonominių veiksnių, įtakojančių steigiamos draudimo įmonės veiklą, bei įmonės stipriųjų ir silpnųjų pusių analizė;</text:span></text:p>
      <text:p text:style-name="P89"><text:span text:style-name="T90">3.5</text:span><text:span text:style-name="T91">. planuojamos veiklos apimtys ir pagrindimas:</text:span></text:p>
      <text:p text:style-name="P92"><text:span text:style-name="T93">3.5.1</text:span><text:span text:style-name="T94">. planuojama užimti r</text:span><text:span text:style-name="T95">inkos dalis, įmonės planuojamos užimti rinkos dalies bei numatomų pasirašyti įmokų sumos pagrindimas (pateikti prielaidas, duomenis bei metodus, kuriais remiantis buvo nustatyta planuojama užimti draudimo įmonės rinkos dalis);</text:span></text:p>
      <text:p text:style-name="P96"><text:span text:style-name="T97">3.5.2</text:span><text:span text:style-name="T98">. planuojamas nuosto</text:span><text:span text:style-name="T99">lingumas ir numatomų išmokėti draudimo išmokų suma pagal numatomas vykdyti draudimo rūšis, įmonės planuojamo nuostolingumo ir numatomų išmokėti draudimo išmokų sumos pagrindimas (pateikti duomenis ir prielaidas, kuriais remiantis buvo apskaičiuotas numatom</text:span><text:span text:style-name="T100">as atskirų draudimo rūšių nuostolingumas ir numatoma išmokėti draudimo išmokų suma);</text:span></text:p>
      <text:p text:style-name="P101"><text:span text:style-name="T102">3.5.3</text:span><text:span text:style-name="T103">. draudimo techniniai atidėjimai (formavimo prielaidos, prognozuojami dydžiai);</text:span></text:p>
      <text:p text:style-name="P104"><text:span text:style-name="T105">3.6</text:span><text:span text:style-name="T106">. draudimo įmokų apskaičiavimo metodika ir techninė bazė, pateikiant<text:s/></text:span><text:span text:style-name="T107">mirtingumo ir kitas statistinių dydžių lenteles, palūkanų normas, išperkamąsias sumas, išlaidas (sutarčių sudarymo, atnaujinimo, komisinių ir kt.), techninių atidėjimų formavimo metodus ir pelno paskirstymo metodus (gyvybės draudimo šakai), draudimo įmokų<text:s/></text:span><text:span text:style-name="T108">vidutinis tarifas pagal numatomas vykdyti draudimo rūšis ir jo apskaičiavimo pagrindimas (ne gyvybės draudimo šakai);</text:span></text:p>
      <text:p text:style-name="P109"><text:span text:style-name="T110">3.7</text:span><text:span text:style-name="T111">. perdraudimo programa:</text:span></text:p>
      <text:p text:style-name="P112"><text:span text:style-name="T113">3.7.1</text:span><text:span text:style-name="T114">. numatomos perdrausti draudimo rūšys;</text:span></text:p>
      <text:p text:style-name="P115"><text:span text:style-name="T116">3.7.2</text:span><text:span text:style-name="T117">. numatomi perdraudikai;</text:span></text:p>
      <text:p text:style-name="P118"><text:span text:style-name="T119">3.7.3</text:span><text:span text:style-name="T120">. planuojamo perdr</text:span><text:span text:style-name="T121">audimo pobūdis;</text:span></text:p>
      <text:p text:style-name="P122"><text:span text:style-name="T123">3.8</text:span><text:span text:style-name="T124">. steigimo išlaidų planavimas ir pagrindimas:</text:span></text:p>
      <text:p text:style-name="P125"><text:span text:style-name="T126">3.8.1</text:span><text:span text:style-name="T127">. steigiamos įmonės administracijos ir pardavimo tinklo sukūrimo išlaidos;</text:span></text:p>
      <text:p text:style-name="P128"><text:span text:style-name="T129">3.8.2</text:span><text:span text:style-name="T130">. organizacinio fondo dydis ir panaudota dalis, steigiant įmonę;</text:span></text:p>
      <text:p text:style-name="P131"><text:span text:style-name="T132">3.9</text:span><text:span text:style-name="T133">. komisiniai:</text:span></text:p>
      <text:p text:style-name="P134"><text:span text:style-name="T135">3.9.1</text:span><text:span text:style-name="T136">. prisiimto perdraudimo gauti komisiniai;</text:span></text:p>
      <text:p text:style-name="P137"><text:span text:style-name="T138">3.9.2</text:span><text:span text:style-name="T139">. perduoto perdraudimo atiduoti komisiniai;</text:span></text:p>
      <text:p text:style-name="P140"><text:span text:style-name="T141">3.9.3</text:span><text:span text:style-name="T142">. komisiniai tarpininkams;</text:span></text:p>
      <text:p text:style-name="P143"><text:span text:style-name="T144">3.10</text:span><text:span text:style-name="T145">. finansiniai veiklos rezultatai:</text:span></text:p>
      <text:p text:style-name="P146"><text:span text:style-name="T147">3.10.1</text:span><text:span text:style-name="T148">. draudiminė veikla:</text:span></text:p>
      <text:p text:style-name="P149"><text:span text:style-name="T150">3.10.1.1</text:span><text:span text:style-name="T151">. uždirbtos įmokos;</text:span></text:p>
      <text:p text:style-name="P152"><text:span text:style-name="T153">3.10.1.2</text:span><text:span text:style-name="T154">. išmokų<text:s/></text:span><text:span text:style-name="T155">sąnaudos;</text:span></text:p>
      <text:p text:style-name="P156"><text:span text:style-name="T157">3.10.1.3</text:span><text:span text:style-name="T158">. valdymo sąnaudos;</text:span></text:p>
      <text:p text:style-name="P159"><text:span text:style-name="T160">3.10.1.4</text:span><text:span text:style-name="T161">. draudiminės veiklos rezultatas;</text:span></text:p>
      <text:p text:style-name="P162"><text:span text:style-name="T163">3.10.2</text:span><text:span text:style-name="T164">. investicinė veikla:</text:span></text:p>
      <text:p text:style-name="P165"><text:span text:style-name="T166">3.10.2.1</text:span><text:span text:style-name="T167">. investicijų šaltiniai (draudimo techninių atidėjimų ir nuosavo kapitalo lėšos);</text:span></text:p>
      <text:p text:style-name="P168"><text:span text:style-name="T169">3.10.2.2</text:span><text:span text:style-name="T170">. numatomos investicijų<text:s/></text:span><text:span text:style-name="T171">kryptys, dydžiai ir pajamingumas;</text:span></text:p>
      <text:p text:style-name="P172"><text:span text:style-name="T173">3.10.2.3</text:span><text:span text:style-name="T174">. vidutinis investicinio portfelio pajamingumas;</text:span></text:p>
      <text:p text:style-name="P175"><text:span text:style-name="T176">3.10.3</text:span><text:span text:style-name="T177">. planuojamas finansinis rezultatas:</text:span></text:p>
      <text:p text:style-name="P178"><text:span text:style-name="T179">3.11</text:span><text:span text:style-name="T180">. planuojamas draudimo įmonės balansas pateikiamas už kiekvienus 3 ateinančius metus;<text:s/></text:span></text:p>
      <text:p text:style-name="P181"><text:span text:style-name="T182">3.12</text:span><text:span text:style-name="T183">. planu</text:span><text:span text:style-name="T184">ojami pinigų srautai;<text:s/></text:span></text:p>
      <text:p text:style-name="P185"><text:span text:style-name="T186">3.13</text:span><text:span text:style-name="T187">. planuojamas mokumo atsargos dydis, finansinės priemonės, skirtos įsipareigojimų padengimui ir pakankamo mokumo atsargos dydžio palaikymui.</text:span></text:p>
      <text:p text:style-name="P188">Priedo pakeitimai:</text:p>
      <text:p text:style-name="P189"><text:span text:style-name="T190">Nr.<text:s/></text:span><text:a xlink:href="https://www.e-tar.lt/portal/legalAct.html?documentId=TAR.FDB5F97A81DD" office:target-frame-name="_top" xlink:show="replace"><text:span text:style-name="T191">56</text:span></text:a><text:span text:style-name="T192">, 2000-02-22, Žin., 2000, Nr. 17-428 (2000-02-25), i. k. 1002057NUTA00000056</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Valstybinės draudimo priežiūros tarnybos prie Finansų ministerijos valdyba, Nutarimas</text:span></text:p>
      <text:p text:style-name="P202"><text:span text:style-name="T203">Nr.<text:s/></text:span><text:a xlink:href="https://www.e-tar.lt/portal/legalAct.html?documentId=TAR.FDB5F97A81DD" office:target-frame-name="_top" xlink:show="replace"><text:span text:style-name="T204">56</text:span></text:a><text:span text:style-name="T205">, 2000-02-22, Žin., 2000, Nr. 17-428 (2000-02-25), i. k. 1002057NUTA00000056</text:span></text:p>
      <text:p text:style-name="P206"><text:span text:style-name="T207">Dėl Valstybinės draudimo priežiūros tarnybos prie Finansų ministerijos valdybos 1996 m. lapkričio</text:span><text:span text:style-name="T208"><text:s/>18 d. nutarimo Nr.7 "Dėl steigiamų draudimo įmonių ekonominės veiklos pagrindimo (verslo plano) formos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2:41:00Z</meta:creation-date>
    <dc:date>2017-03-28T12:41:00Z</dc:date>
    <meta:template xlink:href="Normal.dotm" xlink:type="simple"/>
    <meta:editing-cycles>2</meta:editing-cycles>
    <meta:editing-duration>PT0S</meta:editing-duration>
    <meta:document-statistic meta:page-count="3" meta:paragraph-count="77" meta:word-count="630" meta:character-count="5291" meta:row-count="236" meta:non-whitespace-character-count="4738"/>
  </office:meta>
</office:document-meta>
</file>