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1-01</text:span></text:p>
      <text:p text:style-name="P3"/>
      <text:p text:style-name="P4"><text:span text:style-name="T5">Įsakymas paskelbtas: Žin. 2010, Nr.<text:s/></text:span><text:a xlink:href="https://www.e-tar.lt/portal/legalAct.html?documentId=TAR.3BB4657A47C5" office:target-frame-name="_top" xlink:show="replace"><text:span text:style-name="T6">55-2741</text:span></text:a><text:span text:style-name="T7">, i. k. 1102055ISAK000VA-57</text:span></text:p>
      <text:p text:style-name="P8"/>
      <text:p text:style-name="P9"><text:span text:style-name="T10"/><text:span text:style-name="T11">VALSTYBINĖS MOKESČIŲ INSPEKCIJOS<text:s/></text:span></text:p>
      <text:p text:style-name="P12">PRIE LIETUVOS RESPUBLIKOS FINANSŲ MINISTERIJOS VIRŠININKO</text:p>
      <text:p text:style-name="P13"/>
      <text:p text:style-name="P14">ĮSAKYMAS</text:p>
      <text:p text:style-name="P15">DĖL ASMENŲ, NAUDOJANČIŲ ĮSIGYTĄ ELEKTROS ENERGIJĄ VERSLO REIKMĖMS, REGISTRAVIMO</text:p>
      <text:p text:style-name="P16"/>
      <text:p text:style-name="P17">2010 m. gegužės 11 d. Nr. VA-57</text:p>
      <text:p text:style-name="P18">Vilnius</text:p>
      <text:p text:style-name="P19"/>
      <text:p text:style-name="P20"/>
      <text:p text:style-name="P21"><text:span text:style-name="T22">Vadovaudamasis Lietuvos Respublikos akcizų įstatymo (Žin., 2001, Nr. </text:span><text:a xlink:href="https://www.e-tar.lt/portal/lt/legalAct/TAR.B9E1D301256F" office:target-frame-name="_blank" xlink:show="new"><text:span text:style-name="T23">98-3482</text:span></text:a><text:span text:style-name="T24">; 2010, Nr. </text:span><text:a xlink:href="https://www.e-tar.lt/portal/lt/legalAct/TAR.7E421A12D76D" office:target-frame-name="_blank" xlink:show="new"><text:span text:style-name="T25">45-2174</text:span></text:a><text:span text:style-name="T26">) 47 straipsnio 2 dalimi ir Valstybinės mokesčių inspekcijos prie Lietuvos Respublikos finansų ministerijos nuostatų, patvirtintų Lietuvos Respublikos finansų ministro 1997 m. liepos 29 d. įsakymu Nr. 110 (Žin., 1997, Nr. </text:span><text:a xlink:href="https://www.e-tar.lt/portal/lt/legalAct/TAR.077276F69388" office:target-frame-name="_blank" xlink:show="new"><text:span text:style-name="T27">87-2212</text:span></text:a><text:span text:style-name="T28">; 2004, Nr. 82-2966), 18.11 punktu,</text:span></text:p>
      <text:p text:style-name="P29"><text:span text:style-name="T30">nustata</text:span><text:span text:style-name="T31">u, kad:</text:span></text:p>
      <text:p text:style-name="P32"><text:span text:style-name="T33">1</text:span><text:span text:style-name="T34">. Elektros energijos tiekėjai asmenis, kuriems tiekia elektros energiją, apmokestinamą sumažintu akcizo tarifu, registruoja<text:s/></text:span><text:span text:style-name="T35">savo pasirinktu būdu ir forma. Tais atvejais, kai elektros energijos tiekėjas yra ir elektros energijos gamintojas, dalį pagamintos elektros energijos sunaudojantis savo verslo reikmėms, tai į tokio gamintojo sudarytą asmenų, turinčių teisę įsigyti elektro</text:span><text:span text:style-name="T36">s energiją su sumažintu akcizo tarifu, registrą turi būti įtrauktas ir pats gamintojas.</text:span></text:p>
      <text:p text:style-name="P37"><text:span text:style-name="T38">2</text:span><text:span text:style-name="T39">. Laikoma, jog juridiniai asmenys įsigyja elektros energiją verslo reikmėms, jeigu jų teisinė forma yra: advokatų profesinė bendrija, akcinė bendrovė, Europos bend</text:span><text:span text:style-name="T40">rovė, Europos ekonominių interesų grupė, Europos kooperatinė bendrovė, individuali įmonė, komanditinė ūkinė bendrija, kooperatinė bendrovė (kooperatyvas), mažoji bendrija, savivaldybės įmonė, tikroji ūkinė bendrija, uždaroji akcinė bendrovė, valstybės įmon</text:span><text:span text:style-name="T41">ė, žemės ūkio bendrovė</text:span><text:s/></text:p>
      <text:p text:style-name="P42">Punkto pakeitimai:</text:p>
      <text:p text:style-name="P43"><text:span text:style-name="T44">Nr.<text:s/></text:span><text:a xlink:href="https://www.e-tar.lt/portal/legalAct.html?documentId=TAR.087E36F2BADF" office:target-frame-name="_top" xlink:show="replace"><text:span text:style-name="T45">VA-95</text:span></text:a><text:span text:style-name="T46">, 2012-10-23, Žin., 2012, Nr. 126-6366 (2012-10-31), i. k. 1122055ISAK000VA-95</text:span></text:p>
      <text:p text:style-name="Normal"/>
      <text:p text:style-name="P47"><text:span text:style-name="T48">3</text:span><text:span text:style-name="T49">. Laikoma, kad fiziniai asmenys įsigy</text:span><text:span text:style-name="T50">ja elektros energiją verslo reikmėms, jeigu jie su elektros energijos tiekėjais yra sudarę elektros energijos pirkimo–pardavimo verslo reikmėms sutartis.</text:span></text:p>
      <text:p text:style-name="P51"/>
      <text:p text:style-name="P52"/>
      <text:p text:style-name="P53"/>
      <text:p text:style-name="P54"><text:span text:style-name="T55">Viršininkas<text:s/></text:span><text:span text:style-name="T56"><text:tab/>Modestas Kaseliauskas</text:span>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Valstybinė mokesčių inspekcija prie<text:s/></text:span><text:span text:style-name="T66">Lietuvos Respublikos finansų ministerijos, Įsakymas</text:span></text:p>
      <text:p text:style-name="P67"><text:span text:style-name="T68">Nr.<text:s/></text:span><text:a xlink:href="https://www.e-tar.lt/portal/legalAct.html?documentId=TAR.087E36F2BADF" office:target-frame-name="_top" xlink:show="replace"><text:span text:style-name="T69">VA-95</text:span></text:a><text:span text:style-name="T70">, 2012-10-23, Žin., 2012, Nr. 126-6366 (2012-10-31), i. k. 1122055ISAK000VA-95</text:span></text:p>
      <text:p text:style-name="P71"><text:span text:style-name="T72">Dėl Valstybinės mokesčių<text:s/></text:span><text:span text:style-name="T73">inspekcijos prie Lietuvos Respublikos finansų ministerijos viršininko 2010 m. gegužės 11 d. įsakymo Nr. VA-57 "Dėl asmenų, naudojančių įsigytą elektros energiją verslo reikmėms, registravimo"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3-16T21:25:00Z</meta:creation-date>
    <dc:date>2016-03-16T21:25:00Z</dc:date>
    <meta:template xlink:href="Normal" xlink:type="simple"/>
    <meta:editing-cycles>2</meta:editing-cycles>
    <meta:editing-duration>PT0S</meta:editing-duration>
    <meta:document-statistic meta:page-count="1" meta:paragraph-count="27" meta:word-count="384" meta:character-count="2877" meta:row-count="84" meta:non-whitespace-character-count="2520"/>
  </office:meta>
</office:document-meta>
</file>