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left="3.2486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3.2486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3.2486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margin-left="3.2486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margin-left="3.2486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margin-left="3.2486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margin-left="3.2486in">
        <style:tab-stops/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margin-left="3.2486in">
        <style:tab-stops/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/>
    </style:style>
    <style:style style:name="P80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fo:letter-spacing="0.0013in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fo:letter-spacing="0.0013in" style:font-size-complex="12pt"/>
    </style:style>
    <style:style style:name="T101" style:parent-style-name="DefaultParagraphFont" style:family="text">
      <style:text-properties style:font-name-asian="Calibri" fo:letter-spacing="0.0013in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fo:letter-spacing="0.0013in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fo:letter-spacing="0.0013in" style:font-size-complex="12pt"/>
    </style:style>
    <style:style style:name="T115" style:parent-style-name="DefaultParagraphFont" style:family="text">
      <style:text-properties style:font-name-asian="Calibri" fo:letter-spacing="0.0013in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weight-complex="bold" style:font-size-complex="12pt"/>
    </style:style>
    <style:style style:name="T118" style:parent-style-name="DefaultParagraphFont" style:family="text">
      <style:text-properties style:font-name-asian="Calibri" style:font-weight-complex="bold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fo:letter-spacing="0.0013in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="Arial" style:font-name-asian="Calibri" style:font-name-complex="Arial" fo:font-size="10pt" style:font-size-asian="10pt" style:font-size-complex="11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name-complex="Arial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name-complex="Arial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-asian="Calibri" fo:font-weight="bold" style:font-weight-asian="bold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size-complex="12pt"/>
    </style:style>
    <style:style style:name="T142" style:parent-style-name="DefaultParagraphFont" style:family="text">
      <style:text-properties style:font-name-asian="Calibri" fo:font-weight="bold" style:font-weight-asian="bold" style:font-size-complex="12pt"/>
    </style:style>
    <style:style style:name="T143" style:parent-style-name="DefaultParagraphFont" style:family="text">
      <style:text-properties style:font-name-asian="Calibri" fo:font-weight="bold" style:font-weight-asian="bold" fo:letter-spacing="0.0013in" style:font-size-complex="12pt"/>
    </style:style>
    <style:style style:name="T144" style:parent-style-name="DefaultParagraphFont" style:family="text">
      <style:text-properties style:font-name-asian="Calibri" fo:font-weight="bold" style:font-weight-asian="bold" fo:letter-spacing="0.0013in" style:font-size-complex="12pt"/>
    </style:style>
    <style:style style:name="T145" style:parent-style-name="DefaultParagraphFont" style:family="text">
      <style:text-properties style:font-name-asian="Calibri" fo:font-weight="bold" style:font-weight-asian="bold" style:font-size-complex="12pt"/>
    </style:style>
    <style:style style:name="T146" style:parent-style-name="DefaultParagraphFont" style:family="text">
      <style:text-properties style:font-name-asian="Calibri" fo:font-weight="bold" style:font-weight-asian="bold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weight-complex="bold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fo:font-weight="bold" style:font-weight-asian="bold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weight-complex="bold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weight-complex="bold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fo:letter-spacing="0.0013in" style:font-size-complex="12pt"/>
    </style:style>
    <style:style style:name="T168" style:parent-style-name="DefaultParagraphFont" style:family="text">
      <style:text-properties style:font-name-asian="Calibri" fo:letter-spacing="0.0013in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fo:letter-spacing="0.0013in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olumn191" style:family="table-column">
      <style:table-column-properties style:column-width="2.4062in" style:use-optimal-column-width="false"/>
    </style:style>
    <style:style style:name="TableColumn192" style:family="table-column">
      <style:table-column-properties style:column-width="2in" style:use-optimal-column-width="false"/>
    </style:style>
    <style:style style:name="TableColumn193" style:family="table-column">
      <style:table-column-properties style:column-width="1.8923in" style:use-optimal-column-width="false"/>
    </style:style>
    <style:style style:name="Table190" style:family="table">
      <style:table-properties style:width="6.2986in" fo:margin-left="0in" table:align="left"/>
    </style:style>
    <style:style style:name="TableRow194" style:family="table-row">
      <style:table-row-properties style:min-row-height="3.302in" style:use-optimal-row-height="false"/>
    </style:style>
    <style:style style:name="TableCell195" style:family="table-cell">
      <style:table-cell-properties fo:border-top="0.0833in double #000000" style:border-line-width-top="0.0277in 0.0277in 0.0277in" fo:border-left="0.0833in double #000000" style:border-line-width-left="0.0277in 0.0277in 0.0277in" fo:border-bottom="none" fo:border-right="0.0833in double #000000" style:border-line-width-right="0.0277in 0.0277in 0.0277in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>
        <style:tab-stops>
          <style:tab-stop style:type="right" style:leader-style="solid" style:leader-text="_" style:position="5.8229in"/>
        </style:tab-stops>
      </style:paragraph-properties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>
        <style:tab-stops>
          <style:tab-stop style:type="right" style:leader-style="solid" style:leader-text="_" style:position="5.8229in"/>
        </style:tab-stops>
      </style:paragraph-properties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>
        <style:tab-stops>
          <style:tab-stop style:type="right" style:leader-style="solid" style:leader-text="_" style:position="5.8229in"/>
        </style:tab-stops>
      </style:paragraph-properties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>
        <style:tab-stops>
          <style:tab-stop style:type="right" style:leader-style="solid" style:leader-text="_" style:position="5.8229in"/>
        </style:tab-stops>
      </style:paragraph-properties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>
        <style:tab-stops>
          <style:tab-stop style:type="right" style:leader-style="solid" style:leader-text="_" style:position="5.8229in"/>
        </style:tab-stops>
      </style:paragraph-properties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>
        <style:tab-stops>
          <style:tab-stop style:type="right" style:leader-style="solid" style:leader-text="_" style:position="5.8229in"/>
        </style:tab-stops>
      </style:paragraph-properties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>
        <style:tab-stops>
          <style:tab-stop style:type="right" style:leader-style="solid" style:leader-text="_" style:position="5.8229in"/>
        </style:tab-stops>
      </style:paragraph-properties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>
        <style:tab-stops>
          <style:tab-stop style:type="right" style:leader-style="solid" style:leader-text="_" style:position="5.8229in"/>
        </style:tab-stops>
      </style:paragraph-properties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>
        <style:tab-stops>
          <style:tab-stop style:type="right" style:leader-style="solid" style:leader-text="_" style:position="5.8229in"/>
        </style:tab-stops>
      </style:paragraph-properties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>
        <style:tab-stops>
          <style:tab-stop style:type="right" style:leader-style="solid" style:leader-text="_" style:position="5.8229in"/>
        </style:tab-stops>
      </style:paragraph-properties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1" style:family="table-row">
      <style:table-row-properties style:min-row-height="0.7916in" style:use-optimal-row-height="false"/>
    </style:style>
    <style:style style:name="TableCell212" style:family="table-cell">
      <style:table-cell-properties fo:border-top="none" fo:border-left="0.0833in double #000000" style:border-line-width-left="0.0277in 0.0277in 0.0277in" fo:border-bottom="0.0833in double #000000" style:border-line-width-bottom="0.0277in 0.0277in 0.0277in" fo:border-right="none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833in double #000000" style:border-line-width-bottom="0.0277in 0.0277in 0.0277in" fo:border-right="none" fo:padding-top="0in" fo:padding-left="0in" fo:padding-bottom="0in" fo:padding-right="0in"/>
    </style:style>
    <style:style style:name="P2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center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833in double #000000" style:border-line-width-bottom="0.0277in 0.0277in 0.0277in" fo:border-right="0.0833in double #000000" style:border-line-width-right="0.0277in 0.0277in 0.0277in" fo:padding-top="0in" fo:padding-left="0in" fo:padding-bottom="0in" fo:padding-right="0in"/>
    </style:style>
    <style:style style:name="P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center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7-06-17:</text:span></text:p>
      <text:p text:style-name="P3"><text:span text:style-name="T4">Valstybės sienos apsaugos tarnyba prie Lietuvos Respublikos vidaus reikalų ministerijos, Įsakymas</text:span></text:p>
      <text:p text:style-name="P5"><text:span text:style-name="T6">Nr.<text:s/></text:span><text:a xlink:href="https://www.e-tar.lt/portal/legalAct.html?documentId=f45e3410528211e7846ef01bfffb9b64" office:target-frame-name="_top" xlink:show="replace"><text:span text:style-name="T7">4-307</text:span></text:a><text:span text:style-name="T8">, 2017-06-16,<text:s/></text:span><text:span text:style-name="T9">paskelbta TAR 2017-06-16, i. k. 2017-10154</text:span></text:p>
      <text:p text:style-name="P10"><text:span text:style-name="T11">Dėl Dokumentų, patvirtinančių, kad asmuo dirba gretimoje užsienio valstybėje, sąrašo patvirtinimo</text:span></text:p>
      <text:p text:style-name="P12"/>
      <text:p text:style-name="P13"><text:span text:style-name="T14">Suvestinė redakcija nuo 2015-03-06 iki 2017-06-16</text:span></text:p>
      <text:p text:style-name="P15"/>
      <text:p text:style-name="P16"><text:span text:style-name="T17">Įsakymas paskelbtas: Žin. 2013, Nr.<text:s/></text:span><text:a xlink:href="https://www.e-tar.lt/portal/legalAct.html?documentId=TAR.3B9EFF39C2E1" office:target-frame-name="_top" xlink:show="replace"><text:span text:style-name="T18">83-4212</text:span></text:a><text:span text:style-name="T19">, i. k. 113231SISAK0004-382</text:span></text:p>
      <text:p text:style-name="P20"/>
      <text:p text:style-name="P21"><text:span text:style-name="T22">Valstybės sienos apsaugos tarnybos prie Lietuvos Respublikos Vidaus reikalų ministerijos VADO</text:span></text:p>
      <text:p text:style-name="P23"><text:span text:style-name="T24">Į S A K Y M A S</text:span></text:p>
      <text:p text:style-name="P25"/>
      <text:p text:style-name="P26">DĖL DOKUMENTŲ, PATVIRTINANČIŲ, KAD ASMUO DIRBA GRETIMOJE UŽSIENIO VALSTYBĖJE, SĄRAŠO IR SPRENDIMO IŠRAŠO REKOMENDUOJAMOS FORMOS PATVIRTINIMO</text:p>
      <text:p text:style-name="P27"/>
      <text:p text:style-name="P28">2013 m. liepos 25 d. Nr. 4-382</text:p>
      <text:p text:style-name="P29">Vilnius</text:p>
      <text:p text:style-name="P30"/>
      <text:p text:style-name="P31"><text:span text:style-name="T32">Vadovaudamasis Asmenų, vykstančių į darbą, mokymo įstaigą ir grįžtančių iš jų, kurie į pasienio kontrolės punktus, esančius prie</text:span><text:span text:style-name="T33"><text:s/>automobilių kelių, įleidžiami ir tikrinami be eilės, sąrašo sudarymo taisyklių, patvirtintų Lietuvos Respublikos vidaus reikalų ministro 2002 m. kovo 19 d. įsakymu Nr. 131 (Žin., 2002, Nr. </text:span><text:a xlink:href="https://www.e-tar.lt/portal/lt/legalAct/TAR.57C5276EEF0C" office:target-frame-name="_blank" xlink:show="new"><text:span text:style-name="T34">31-1185</text:span></text:a><text:span text:style-name="T35">; 2013, Nr. </text:span><text:a xlink:href="https://www.e-tar.lt/portal/lt/legalAct/TAR.0E2A17751C56" office:target-frame-name="_blank" xlink:show="new"><text:span text:style-name="T36">67-3359</text:span></text:a><text:span text:style-name="T37">) 6, 14 ir 23 punktais:</text:span></text:p>
      <text:p text:style-name="P38"><text:span text:style-name="T39">1</text:span><text:span text:style-name="T40">.T v i r t i n u pridedamus:</text:span></text:p>
      <text:p text:style-name="P41"><text:span text:style-name="T42">1.1</text:span><text:span text:style-name="T43">. Dokumentų, patvirtinančių, kad asmuo, kuris pageidauja būti į</text:span><text:span text:style-name="T44">rašytas į Asmenų, pageidaujančių būti įrašytiems į asmenų, vykstančių į darbą, mokymo įstaigą ir grįžtančių iš jų, kurie į pasienio kontrolės punktus, esančius prie automobilių kelių, įleidžiami ir tikrinami be eilės, sąrašą, dirba gretimoje užsienio valst</text:span><text:span text:style-name="T45">ybėje, sąrašą;<text:s/></text:span></text:p>
      <text:p text:style-name="P46"><text:span text:style-name="T47">1.2</text:span><text:span text:style-name="T48">. Sprendimo dėl asmens, kuris į pasienio kontrolės punktus, esančius prie automobilių kelių, įleidžiamas ir tikrinamas be eilės, išrašo rekomenduojamą formą.<text:s/></text:span></text:p>
      <text:p text:style-name="P49"><text:span text:style-name="T50">2</text:span><text:span text:style-name="T51">. N u s t a t a u, kad Sprendimo dėl asmens, kuris į pasienio kontr</text:span><text:span text:style-name="T52">olės punktus, esančius prie automobilių kelių, įleidžiamas ir tikrinamas be eilės, išrašo data ir numeris sutampa su rašto asmeniui, kurio atžvilgiu priimtas sprendimas dėl įrašymo į Asmenų, pageidaujančių būti įrašytiems į asmenų, vykstančių į darbą, moky</text:span><text:span text:style-name="T53">mo įstaigą ir grįžtančių iš jų, kurie į pasienio kontrolės punktus, esančius prie automobilių kelių, įleidžiami ir tikrinami be eilės, sąrašą, registracijos dokumentų valdymo sistemoje „Kontora 2000“ data ir numeriu.<text:s/></text:span></text:p>
      <text:p text:style-name="P54"><text:span text:style-name="T55">3</text:span><text:span text:style-name="T56">. P a v e d u įsakymo vykdymo kon</text:span><text:span text:style-name="T57">trolę Valstybės sienos apsaugos tarnybos prie Lietuvos Respublikos vidaus reikalų ministerijos vado pavaduotojui.</text:span></text:p>
      <text:p text:style-name="P58"/>
      <text:p text:style-name="P59"><text:span text:style-name="T60">Tarnybos vadas</text:span><text:span text:style-name="T61"><text:tab/></text:span></text:p>
      <text:p text:style-name="P62">generolas<text:tab/>Vainius Butinas</text:p>
      <text:p text:style-name="P63"/>
      <text:p text:style-name="P64"/>
      <text:soft-page-break/>
      <text:p text:style-name="P65">PATVIRTINTA<text:s/></text:p>
      <text:p text:style-name="P66">Valstybės sienos apsaugos tarnybos prie Lietuvos</text:p>
      <text:p text:style-name="P67">Respublikos vidaus reikalų<text:s/>ministerijos vado</text:p>
      <text:p text:style-name="P68">2013 m. liepos 25 d. įsakymu Nr. 4-382</text:p>
      <text:p text:style-name="P69">(Valstybės sienos apsaugos<text:s/></text:p>
      <text:p text:style-name="P70">tarnybos prie Lietuvos Respublikos vidaus<text:s/></text:p>
      <text:p text:style-name="P71">reikalų ministerijos vado 2015 m. kovo 5 d.</text:p>
      <text:p text:style-name="P72">įsakymo Nr. 4-92 redakcija)</text:p>
      <text:p text:style-name="P73"/>
      <text:p text:style-name="P74"/>
      <text:p text:style-name="P75"><text:span text:style-name="T76">DOKUMENTŲ, PATVIRTINANČIŲ, KAD ASMUO, KURIS PAGEIDAUJA</text:span><text:span text:style-name="T77"><text:s/>BŪTI ĮRAŠYTAS Į ASMENŲ, PAGEIDAUJANČIŲ BŪTI ĮRAŠYTIEMS Į ASMENŲ, VYKSTANČIŲ Į DARBĄ, MOKYMO ĮSTAIGĄ IR GRĮŽTANČIŲ IŠ JŲ, KURIE Į PASIENIO KONTROLĖS PUNKTUS, ESANČIUS PRIE AUTOMOBILIŲ KELIŲ, ĮLEIDŽIAMI IR TIKRINAMI BE EILĖS, SĄRAŠĄ, DIRBA GRETIMOJE UŽSIENI</text:span><text:span text:style-name="T78">O VALSTYBĖJE, SĄRAŠAS</text:span></text:p>
      <text:p text:style-name="P79"/>
      <text:p text:style-name="P80"/>
      <text:p text:style-name="P81"><text:span text:style-name="T82">I</text:span><text:span text:style-name="T83">.<text:s/></text:span><text:span text:style-name="T84">Dokumentų, patvirtinančių, kad Lietuvos Respublikoje gyvenantis asmuo, kuris pageidauja būti įrašytas į asmenų, kurie į pasienio kontrolės punktus, esančius prie automobilių kelių, įleidžiami ir tikrinami be eilės, sąrašą, di</text:span><text:span text:style-name="T85">rba gretimoje užsienio valstybėje (</text:span><text:span text:style-name="T86">Baltarusijos Respublikoje arba Rusijos Federacijos Kaliningrado srityje),<text:s/></text:span><text:span text:style-name="T87">sąrašas:</text:span></text:p>
      <text:p text:style-name="P88"><text:span text:style-name="T89">1</text:span><text:span text:style-name="T90">. Leidimas dirbti gretimoje užsienio valstybėje (arba jo kopija, patvirtinta notaro) ir darbo sutartis (arba jos kopija,</text:span><text:span text:style-name="T91"><text:s/></text:span><text:span text:style-name="T92">patvirtinta<text:s/></text:span><text:span text:style-name="T93">notaro).</text:span></text:p>
      <text:p text:style-name="P94"><text:span text:style-name="T95">2</text:span><text:span text:style-name="T96">. Kai pagal gretimų užsienio valstybių nacionalinius teisės aktus leidimas dirbti neišduodamas:<text:s/></text:span></text:p>
      <text:p text:style-name="P97"><text:span text:style-name="T98">2.1</text:span><text:span text:style-name="T99">. užsienio kapitalo komercinių įmonių ar organizacijų, jų filialų ar atstovybių vadovai pateikia<text:s/></text:span><text:span text:style-name="T100">Baltarusijos Respublikoje arba Rusijos Fede</text:span><text:span text:style-name="T101">racijos Kaliningrado srityje</text:span><text:span text:style-name="T102"><text:s/>kompetentingų valstybės institucijų sertifikuotus Juridinių asmenų registro išrašus, išduotus ne vėliau kaip prieš 30 kalendorinių dienų (arba jų kopijas, patvirtintas notaro), kuriuose matyti, kad asmuo yra užsienio kapitalo k</text:span><text:span text:style-name="T103">omercinės įmonės, organizacijos, filialo ar atstovybės vadovas (direktorius), ir darbo sutartį arba kompetentingos valstybės institucijos išduotą vadovo (direktoriaus) pažymėjimą ir darbo sutartį (arba jų kopijas, patvirtintas notaro);<text:s/></text:span></text:p>
      <text:p text:style-name="P104"><text:span text:style-name="T105">2.2</text:span><text:span text:style-name="T106">. dirbantys<text:s/></text:span><text:span text:style-name="T107">užsienio valstybių diplomatinėse atstovybėse, konsulinėse įstaigose ir tarptautinėse organizacijose, akredituotose<text:s/></text:span><text:span text:style-name="T108">Baltarusijos Respublikoje arba Rusijos Federacijos Kaliningrado srityje,</text:span><text:span text:style-name="T109"><text:s/>pateikia darbo sutartį (arba jos kopiją, patvirtintą notaro) ir dipl</text:span><text:span text:style-name="T110">omatinės atstovybės, konsulinės įstaigos ar tarptautinės organizacijos darbuotojo pažymėjimą arba akreditacijos pažymėjimą (arba jų kopijas, patvirtintas notaro).</text:span></text:p>
      <text:p text:style-name="P111"><text:span text:style-name="T112">3</text:span><text:span text:style-name="T113">. Gretimų užsienio valstybių (</text:span><text:span text:style-name="T114">Baltarusijos Respublikos arba Rusijos Federacijos Kalini</text:span><text:span text:style-name="T115">ngrado srities)<text:s/></text:span><text:span text:style-name="T116">piliečiai, turintys leidimą laikinai gyventi Lietuvos Respublikoje (išduotą Lietuvos Respublikos įstatymo „Dėl užsieniečių teisinės padėties“ (</text:span><text:span text:style-name="T117">toliau – Užsieniečių teisinės padėties įstatymas) 40 straipsnio 1 dalies 3 punkto, 43 straipsnio<text:s/></text:span><text:span text:style-name="T118">1 dalies 5 punkto<text:s/></text:span><text:span text:style-name="T119">pagrindais) arba leidimą nuolat gyventi Lietuvos Respublikoje, kurių pagrindinė darbovietė yra<text:s/></text:span><text:span text:style-name="T120">Rusijos Federacijos Kaliningrado srityje arba Baltarusijos Respublikoje, pateikia leidimo laikinai arba nuolat gyventi kopijas ir<text:s/></text:span><text:span text:style-name="T121">kompetentingo</text:span><text:span text:style-name="T122">s valstybės institucijos (įstaigos) pažymą, kad asmuo apdraustas socialiniu draudimu</text:span><text:span text:style-name="T123"><text:s/></text:span><text:span text:style-name="T124">arba gretimos užsienio valstybės kompetentingų valstybės institucijų išduotą sertifikuotą Juridinių asmenų registro išrašą, išduotą ne vėliau kaip prieš 30 kalendorinių di</text:span><text:span text:style-name="T125">enų, kuriame matyti, kad asmuo yra<text:s/></text:span><text:soft-page-break/><text:span text:style-name="T126">užsienio kapitalo komercinės įmonės, organizacijos, filialo ar atstovybės vadovas (direktorius), ir darbo sutartį (arba jų kopijas, patvirtintas notaro).</text:span></text:p>
      <text:p text:style-name="P127"><text:span text:style-name="T128">4</text:span><text:span text:style-name="T129">. Užsieniečiams, Europos Sąjungos šalių piliečiams, gyvenantie</text:span><text:span text:style-name="T130">ms Lietuvos Respublikoje, dirbantiems Baltarusijos Respublikoje arba Rusijos Federacijos Kaliningrado srityje, − leidimas dirbti gretimoje užsienio valstybėje (arba leidimas laikinai gyventi) arba, jei pagal nacionalinius gretimų užsienio valstybių teisės<text:s/></text:span><text:span text:style-name="T131">aktus leidimas dirbti neišduodamas, <text:s/>kompetentingos valstybės institucijos pažyma, kad asmuo apdraustas socialiniu draudimu arba kompetentingų valstybės institucijų sertifikuotus Juridinių asmenų registro išrašus, išduotus ne vėliau kaip prieš 30 kalendori</text:span><text:span text:style-name="T132">nių dienų, kuriuose matyti, kad asmuo yra užsienio kapitalo komercinės įmonės, organizacijos, filialo ar atstovybės vadovas (direktorius), ir darbo sutartis (arba šių dokumentų kopijos, patvirtintos notaro).<text:s/></text:span></text:p>
      <text:p text:style-name="P133"><text:span text:style-name="T134">5</text:span><text:span text:style-name="T135">. Švietimo ir mokslo ministerija pateikia<text:s/></text:span><text:span text:style-name="T136">Lietuvos pedagoginių darbuotojų, vykstančių į užsienio valstybes dirbti,<text:s/></text:span><text:span text:style-name="T137">sąrašą su asmens duomenimis, patvirtintą kompetentingo asmens, ir i</text:span><text:span text:style-name="T138">švykimo sutarčių kopijas.<text:s/></text:span></text:p>
      <text:p text:style-name="P139"><text:span text:style-name="T140">II</text:span><text:span text:style-name="T141">.<text:s/></text:span><text:span text:style-name="T142">Dokumentų, patvirtinančių, kad gretimoje užsienio valstybėje (</text:span><text:span text:style-name="T143">Baltarusijos<text:s/></text:span><text:span text:style-name="T144">Respublikoje arba Rusijos Federacijos Kaliningrado srityje)</text:span><text:span text:style-name="T145"><text:s/>gyvenantis asmuo, kuris pageidauja būti įrašytas į asmenų, kurie į pasienio kontrolės punktus, esančius prie automobilių kelių, įleidžiami ir tikrinami be eilės, sąrašą, dirba Lietuvos Respublikoj</text:span><text:span text:style-name="T146">e, sąrašas:<text:s/></text:span></text:p>
      <text:p text:style-name="P147"><text:span text:style-name="T148">6</text:span><text:span text:style-name="T149">. Leidimas dirbti (arba leidimo laikinai gyventi Lietuvos Respublikoje, išduoto pagal<text:s/></text:span><text:span text:style-name="T150">Užsieniečių teisinės padėties įstatymo<text:s/></text:span><text:span text:style-name="T151">44 straipsnio 1 dalies 1 punktą, kopija) ir</text:span><text:span text:style-name="T152"><text:s/></text:span><text:span text:style-name="T153">darbo sutartis (arba šių dokumentų kopijos, patvirtintos notaro).</text:span></text:p>
      <text:p text:style-name="P154"><text:span text:style-name="T155">7</text:span><text:span text:style-name="T156">. Kai pagal<text:s/></text:span><text:span text:style-name="T157">Užsieniečių teisinės padėties įstatymo</text:span><text:span text:style-name="T158"><text:s/>58 straipsnio 2 punktą užsienietis atleidžiamas nuo pareigos įsigyti leidimą dirbti, vadovaujantis Leidimo dirbti užsieniečiams išdavimo sąlygų ir tvarkos aprašo, patvirtinto Lietuvos Respublikos sociali</text:span><text:span text:style-name="T159">nės apsaugos ir darbo ministro 2013 m. kovo 27 d. įsakymu Nr. A1-133 „Dėl leidimo dirbti užsieniečiams išdavimo sąlygų ir tvarkos aprašo patvirtinimo“ (toliau – leidimo dirbti aprašas), nuostatomis, ‒ darbo, autorinė, sportinės veiklos ar kita darbo santyk</text:span><text:span text:style-name="T160">ius nustatanti sutartis (arba šių dokumentų kopijos, patvirtintos notaro) ir leidimo laikinai gyventi Lietuvos Respublikoje (išduoto U</text:span><text:span text:style-name="T161">žsieniečių teisinės padėties įstatymo</text:span><text:span text:style-name="T162"><text:s/>40 straipsnio 1 dalies 4 punkto, 5 punkto, 13 punkto; 44 straipsnio 1 dalies 1 punkt</text:span><text:span text:style-name="T163">o; 45 straipsnio 1 dalies 1 punkto; 45 straipsnio 1 dalies 2 punkto pagrindais) kopija arba nacionalinės (D) vizos kopija.<text:s/></text:span></text:p>
      <text:p text:style-name="P164"><text:span text:style-name="T165">8</text:span><text:span text:style-name="T166">. Užsieniečiams, Europos Sąjungos šalių piliečiams, nuolat gyvenantiems<text:s/></text:span><text:span text:style-name="T167">Baltarusijos Respublikoje arba Rusijos Federacijos Kali</text:span><text:span text:style-name="T168">ningrado srityje</text:span><text:span text:style-name="T169">, vykstantiems dirbti į Lietuvos Respubliką, – leidimas nuolat gyventi<text:s/></text:span><text:span text:style-name="T170">Baltarusijos Respublikoje arba Rusijos Federacijos Kaliningrado srityje</text:span><text:span text:style-name="T171"><text:s/>ir darbo sutartis (arba šių dokumentų kopijos, patvirtintos notaro).<text:s/></text:span></text:p>
      <text:p text:style-name="P172"><text:span text:style-name="T173">9</text:span><text:span text:style-name="T174">. Gali būti pateikiami</text:span><text:span text:style-name="T175"><text:s/>kiti papildomi dokumentai, patvirtinantys ar patikslinantys teikiamus dokumentus ar įrodantys, kad tokie dokumentai nėra išduodami dėl veiklos specifikos.</text:span></text:p>
      <text:p text:style-name="P176"/>
      <text:p text:style-name="P177"><text:span text:style-name="T178">________________________</text:span></text:p>
      <text:soft-page-break/>
      <text:p text:style-name="P179"><text:span text:style-name="T180">PATVIRTINTA</text:span></text:p>
      <text:p text:style-name="P181">Valstybės sienos apsaugos tarnybos prie Lietuvos Respublikos vidaus reikalų ministerijos vado<text:s/></text:p>
      <text:p text:style-name="P182">2013 m. liepos 25 d. įsakymu Nr. 4-382<text:s/></text:p>
      <text:p text:style-name="P183"/>
      <text:p text:style-name="P184"><text:span text:style-name="T185">SPRENDIMO DĖL ASMENS, KURIS Į PASIENIO KONTROLĖS PUNKTUS, ESANČIUS PRIE AUTOMOBILIŲ KELIŲ, ĮLEIDŽIAMAS IR TIKRINAMAS BE EILĖS, IŠRAŠO REKOMENDUOJAMA FORMA<text:s/></text:span></text:p>
      <text:p text:style-name="P186"/>
      <text:p text:style-name="P187">Sprendimo<text:s/>išrašo matmenys: 100 x 150 mm.</text:p>
      <text:p text:style-name="P188">Sprendimo išrašo fonas – baltas; visi užrašai – juodos spalvos raidėmis.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3">
            <text:p text:style-name="P196"/>
            <text:p text:style-name="P197">SPRENDIMO DĖL ASMENS, KURIS Į PASIENIO KONTROLĖS PUNKTUS, ESANČIUS PRIE AUTOMOBILIŲ KELIŲ, ĮLEIDŽIAMAS IR TIKRINAMAS BE EILĖS, IŠRAŠAS<text:s/></text:p>
            <text:p text:style-name="P198">20________ Nr.</text:p>
            <text:p text:style-name="P199"/>
            <text:p text:style-name="P200">Vardas__________________ Pavardė<text:s/><text:tab/></text:p>
            <text:p text:style-name="P201"/>
            <text:p text:style-name="P202">Asmens kodas (gimimo data, jeigu asmens kodo neturi)<text:s/><text:tab/><text:s/></text:p>
            <text:p text:style-name="P203"/>
            <text:p text:style-name="P204">Pasienio kontrolės punktas ( -ai)<text:s/><text:tab/></text:p>
            <text:p text:style-name="P205">_<text:tab/></text:p>
            <text:p text:style-name="P206">Galioja<text:s/></text:p>
            <text:p text:style-name="P207">nuo ________________iki ___________________</text:p>
            <text:p text:style-name="P208"/>
            <text:p text:style-name="P209">Išdavė<text:s/><text:tab/></text:p>
            <text:p text:style-name="P210">(padalinio pavadinimas)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_____________</text:p>
            <text:p text:style-name="P214">(Pareigos)</text:p>
            <text:p text:style-name="P215"/>
            <text:p text:style-name="P216"><text:span text:style-name="T217">A. V.</text:span></text:p>
          </table:table-cell>
          <table:table-cell table:style-name="TableCell218">
            <text:p text:style-name="P219">_____________</text:p>
            <text:p text:style-name="P220"><text:span text:style-name="T221">(Parašas)</text:span></text:p>
          </table:table-cell>
          <table:table-cell table:style-name="TableCell222">
            <text:p text:style-name="P223">_____________</text:p>
            <text:p text:style-name="P224"><text:span text:style-name="T225">(Vardas, pavardė)</text:span></text:p>
          </table:table-cell>
        </table:table-row>
      </table:table>
      <text:p text:style-name="P226"/>
      <text:p text:style-name="P227"><text:span text:style-name="T228">_________________</text:span></text:p>
      <text:p text:style-name="P229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Valstybės sienos apsaugos tarnyba prie Lietuvos Respublikos vidaus reikalų ministerijos, Įsakymas</text:span></text:p>
      <text:p text:style-name="P239"><text:span text:style-name="T240">Nr.<text:s/></text:span><text:a xlink:href="https://www.e-tar.lt/portal/legalAct.html?documentId=158f6ac0c30911e4bac9d73c75fc910a" office:target-frame-name="_top" xlink:show="replace"><text:span text:style-name="T241">4-92</text:span></text:a><text:span text:style-name="T242">, 2015-03-05, paskelbta TAR 2015-03-05, i. k. 2015-03392</text:span></text:p>
      <text:p text:style-name="P243"><text:span text:style-name="T244">Dėl Valstybės sienos apsaugos tarnybos prie Lietuvos Respublikos vidaus reikalų ministerijos vado<text:s/></text:span><text:span text:style-name="T245">2013 m. liepos 25 d. įsakymo Nr. 4-382 „Dėl Dokumentų, patvirtinančių, kad asmuo dirba gretimoje užsienio valstybėje, sąrašo ir sprendimo išrašo rekomenduojamos formos patvirtini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 PRIE LIETUVOS RESPUBLIKOS VIDAUS REIKALŲ MINISTERIJOS VADO</dc:title>
    <meta:initial-creator>Rima</meta:initial-creator>
    <dc:creator>adlibuser</dc:creator>
    <meta:creation-date>2018-11-28T11:41:00Z</meta:creation-date>
    <dc:date>2018-11-28T11:41:00Z</dc:date>
    <meta:template xlink:href="Normal.dotm" xlink:type="simple"/>
    <meta:editing-cycles>2</meta:editing-cycles>
    <meta:editing-duration>PT0S</meta:editing-duration>
    <meta:document-statistic meta:page-count="4" meta:paragraph-count="114" meta:word-count="1290" meta:character-count="10510" meta:row-count="291" meta:non-whitespace-character-count="9334"/>
  </office:meta>
</office:document-meta>
</file>