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694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13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07</text:span></text:p>
      <text:p text:style-name="P3"/>
      <text:p text:style-name="P4"><text:span text:style-name="T5">Nutarimas paskelbtas: Žin. 1995, Nr.<text:s/></text:span><text:a xlink:href="https://www.e-tar.lt/portal/legalAct.html?documentId=TAR.3B9A5276C1E6" office:target-frame-name="_top" xlink:show="replace"><text:span text:style-name="T6">31-726</text:span></text:a><text:span text:style-name="T7">, i. k. 0951100NUTA00000484</text:span></text:p>
      <text:p text:style-name="P8"/>
      <text:p text:style-name="P9">Nauja redakcija nuo 2012-10-07:</text:p>
      <text:p text:style-name="Normal"><text:span text:style-name="T10">Nr.<text:s/></text:span><text:a xlink:href="https://www.e-tar.lt/portal/legalAct.html?documentId=TAR.09ABB1D5CD73" office:target-frame-name="_top" xlink:show="replace"><text:span text:style-name="T11">1217</text:span></text:a><text:span text:style-name="T12">, 2012-09-26, Žin. 2012, Nr. 116-5882 (2012-10-06), i. k. 1121100NUTA00001217</text:span></text:p>
      <text:p text:style-name="P13"/>
      <text:p text:style-name="P14">LIETUVOS RESPUBLIKOS VYRIAUSYBĖ</text:p>
      <text:p text:style-name="P15">NUTARIMAS</text:p>
      <text:p text:style-name="P16"/>
      <text:p text:style-name="P17"><text:span text:style-name="T18">DĖL</text:span><text:s/><text:span text:style-name="T19">KOMISIJOS SUDARYMO</text:span></text:p>
      <text:p text:style-name="P20"/>
      <text:p text:style-name="P21"><text:span text:style-name="T22">1995 m. balandžio 5 d. Nr.</text:span><text:span text:style-name="T23"><text:s/>484</text:span></text:p>
      <text:p text:style-name="P24">Vilnius</text:p>
      <text:p text:style-name="P25"/>
      <text:p text:style-name="P26">Vadovaudamasi Lietuvos Respublikos Vyriausybės įstatymo (Žin., 1994, Nr.<text:s/><text:a xlink:href="https://www.e-tar.lt/portal/lt/legalAct/TAR.96A68BFC9E82" office:target-frame-name="_blank" xlink:show="new"><text:span text:style-name="T27">43-772</text:span></text:a>; 1998, Nr. 41(1)-1131; 2000, Nr. 92-2843; 2007, Nr. 72-2831; 2008, Nr. 117-4442; 2009, Nr. 85-3576; 2010, Nr. 71-3541) 22 straipsnio 15 punktu ir 27 straipsnio 1, 4 ir 5 dalimis, Lietuvos Respublikos įstatymu „Dėl SSRS okupacijos žalos atlyginimo“ (Žin., 2000, Nr.<text:s/><text:a xlink:href="https://www.e-tar.lt/portal/lt/legalAct/TAR.03410B6A865C" office:target-frame-name="_blank" xlink:show="new"><text:span text:style-name="T28">52-1486</text:span></text:a>) ir įvertinusi vyriausybinės komisijos klausimams dėl žalos, padarytos Lietuvos Respublikai 1940–1991 metais buvusios TSRS ir 1991–1993 metais – Rusijos Federacijos kariuomenės, nagrinėti atliktus SSRS okupacijos žalos skaičiavimus<text:s/>ir vyriausybinės komisijos žalos, padarytos Lietuvos Respublikai 1940–1991 metais buvusios TSRS ir 1991–1993 metais – Rusijos Federacijos kariuomenės, atlyginimo derybinėms nuostatoms ir veiksmų planui parengti pasiūlymus, Lietuvos Respublikos Vyriausybė<text:span text:style-name="T29"><text:s/></text:span><text:span text:style-name="T30">nutaria</text:span>:</text:p>
      <text:p text:style-name="P31">1. Sudaryti šią komisiją klausimams dėl žalos, padarytos Lietuvos Respublikai 1940–<text:span text:style-name="T32">1991 metais TSRS ir 1991–1993 metais – Rusijos Federacijos kariuomenės, nagrinėti (toliau –</text:span><text:s/>komisija):</text:p>
      <text:p text:style-name="P33">Ministro Pirmininko kancleris (komisijos pirmininkas);</text:p>
      <text:p text:style-name="P34">Lietuvos gyventojų genocido ir rezistencijos tyrimo centro generalinė direktorė (komisijos pirmininko pavaduotoja);</text:p>
      <text:p text:style-name="P35">Tarptautinės komisijos nacių ir sovietinio okupacinių režimų nusikaltimams Lietuvoje įvertinti sekretoriato vadovas;</text:p>
      <text:p text:style-name="P36">Lietuvos politinių kalinių ir tremtinių sąjungos pirmininkas;</text:p>
      <text:p text:style-name="P37">Kultūros ministerijos atstovas;</text:p>
      <text:p text:style-name="P38">Teisingumo ministerijos atstovas;</text:p>
      <text:p text:style-name="P39">Užsienio reikalų ministerijos atstovai (2 asmenys);</text:p>
      <text:p text:style-name="P40">Kultūros paveldo departamento prie Kultūros ministerijos atstovas;</text:p>
      <text:p text:style-name="P41">Pasaulio lietuvių bendruomenės atstovas;</text:p>
      <text:p text:style-name="P42">Lietuvos ypatingojo archyvo atstovas;</text:p>
      <text:p text:style-name="P43">Lietuvos istorijos instituto atstovas.</text:p>
      <text:p text:style-name="P44">2. Nustatyti, kad komisijos personalinę sudėtį tvirtina Ministras Pirmininkas.</text:p>
      <text:p text:style-name="P45">3. <text:span text:style-name="T46">Pavesti komisijai koordinuoti vyriausybinių komisijų, sudarytų Lietuvos<text:s/></text:span><text:span text:style-name="T47">Respublikos</text:span><text:s/>Vyriausybės 1995 m. balandžio 5 d. nutarimu Nr. 484 (Žin., 1995, Nr.<text:s/><text:a xlink:href="https://www.e-tar.lt/portal/lt/legalAct/TAR.3B9A5276C1E6" office:target-frame-name="_blank" xlink:show="new"><text:span text:style-name="T48">31-726</text:span></text:a>) ir 2012 m. gegužės 23 d nutarimu Nr. 568 (Žin., 2012, Nr. 60-3026), Lietuvos Respublikos Vyriausybei pateiktų pasiūlymų įgyvendinimą, rengti ir teikti Lietuvos Respublikos Vyriausybei ir kitoms valstybės institucijoms kitus su SSRS okupacijos žalos atlyginimu susijusius pasiūlymus.</text:p>
      <text:p text:style-name="P49">4. Komisija prireikus gali pasitelkti nepriklausomų<text:s/>ekspertų, valstybės institucijų, įstaigų ir organizacijų atstovų.</text:p>
      <text:p text:style-name="P50">5. Nustatyti, kad komisiją ūkiškai ir techniškai aptarnauja Lietuvos gyventojų genocido ir rezistencijos tyrimo centras.<text:s/></text:p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EKONOMIKOS MINISTRAS<text:tab/>ALEKSANDRAS VASILIAUSKAS</text:p>
      <text:p text:style-name="P59"/>
      <text:p text:style-name="Normal"/>
      <text:p text:style-name="P60"><text:span text:style-name="T61">Priedas.</text:span><text:span text:style-name="T62"><text:s/>Neteko galios nuo 1996-02-22</text:span></text:p>
      <text:p text:style-name="P63">Priedo naikinimas:</text:p>
      <text:p text:style-name="P64"><text:span text:style-name="T65">Nr.<text:s/></text:span><text:a xlink:href="https://www.e-tar.lt/portal/legalAct.html?documentId=TAR.7D4644624E4B" office:target-frame-name="_top" xlink:show="replace"><text:span text:style-name="T66">242</text:span></text:a><text:span text:style-name="T67">, 1996-02-13, Žin. 1996, Nr. 16-424 (1996-02-21), i. k.<text:s/></text:span><text:span text:style-name="T68">0961100NUTA00000242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F25C9F6AC486" office:target-frame-name="_top" xlink:show="replace"><text:span text:style-name="T80">1421</text:span></text:a><text:span text:style-name="T81">, 1995-11-09, Žin., 1995, Nr. 94-2101 (1995-11-17), i. k. 0951100NUTA00001421</text:span></text:p>
      <text:p text:style-name="P82"><text:span text:style-name="T83">Dėl<text:s/></text:span><text:span text:style-name="T84">Lietuvos Respublikos Vyriausybės 1995 m. balandžio 5 d. nutarimo Nr. 484 "Dėl žalos, padarytos Lietuvos Respublikai 1940-1991 metais buvusios TSRS ir 1991-1993 metais - Rusijos Federacijos kariuomenės, apskaičiavimo" dalinio pakeitimo</text:span></text:p>
      <text:p text:style-name="P85"/>
      <text:p text:style-name="P86"><text:span text:style-name="T87">2.</text:span></text:p>
      <text:p text:style-name="P88"><text:span text:style-name="T89">Lietuvos Respubli</text:span><text:span text:style-name="T90">kos Vyriausybė, Nutarimas</text:span></text:p>
      <text:p text:style-name="P91"><text:span text:style-name="T92">Nr.<text:s/></text:span><text:a xlink:href="https://www.e-tar.lt/portal/legalAct.html?documentId=TAR.7D4644624E4B" office:target-frame-name="_top" xlink:show="replace"><text:span text:style-name="T93">242</text:span></text:a><text:span text:style-name="T94">, 1996-02-13, Žin., 1996, Nr. 16-424 (1996-02-21), i. k. 0961100NUTA00000242</text:span></text:p>
      <text:soft-page-break/>
      <text:p text:style-name="P95"><text:span text:style-name="T96">Dėl Žalos, padarytos Lietuvos Respublikai 1940 - 1991 metais buv</text:span><text:span text:style-name="T97">usios TSRS ir 1991 - 1993 metais - Rusijos Federacijos kariuomenės, nustatymo darbų programos</text:span></text:p>
      <text:p text:style-name="P98"/>
      <text:p text:style-name="P99"><text:span text:style-name="T100">3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A923D4AA57DD" office:target-frame-name="_top" xlink:show="replace"><text:span text:style-name="T105">895</text:span></text:a><text:span text:style-name="T106">, 1996-07-26, Žin., 1996,<text:s/></text:span><text:span text:style-name="T107">Nr. 74-1770 (1996-08-02), i. k. 0961100NUTA00000895</text:span></text:p>
      <text:p text:style-name="P108"><text:span text:style-name="T109">Dėl Lietuvos Respublikos Vyriausybės 1995 m. balandžio 5 d. nutarimo Nr. 484 "Dėl žalos, padarytos Lietuvos Respublikai 1940-1991 metais buvusios TSRS ir 1991-1993 metais - Rusijos Federacijos kariuomenės</text:span><text:span text:style-name="T110">, apskaičiavimo" dalinio pakeitimo</text:span></text:p>
      <text:p text:style-name="P111"/>
      <text:p text:style-name="P112"><text:span text:style-name="T113">4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7CD5D2E1DDCB" office:target-frame-name="_top" xlink:show="replace"><text:span text:style-name="T118">418</text:span></text:a><text:span text:style-name="T119">, 1997-04-28, Žin., 1997, Nr. 38-944 (1997-05-02), i. k. 0971100NUTA00000418</text:span></text:p>
      <text:p text:style-name="P120"><text:span text:style-name="T121">Dėl<text:s/></text:span><text:span text:style-name="T122">Lietuvos Respublikos Vyriausybės 1995 m. balandžio 5 d. nutarimo Nr. 484 "Dėl žalos, padarytos Lietuvos Respublikai 1940 - 1991 metais buvusios TSRS ir 1991 - 1993 metais - Rusijos Federacijos kariuomenės, apskaičiavimo" dalinio pakeitimo</text:span></text:p>
      <text:p text:style-name="P123"/>
      <text:p text:style-name="P124"><text:span text:style-name="T125">5.</text:span></text:p>
      <text:p text:style-name="P126"><text:span text:style-name="T127">Lietuvos Resp</text:span><text:span text:style-name="T128">ublikos Vyriausybė, Nutarimas</text:span></text:p>
      <text:p text:style-name="P129"><text:span text:style-name="T130">Nr.<text:s/></text:span><text:a xlink:href="https://www.e-tar.lt/portal/legalAct.html?documentId=TAR.E1C14590F685" office:target-frame-name="_top" xlink:show="replace"><text:span text:style-name="T131">884</text:span></text:a><text:span text:style-name="T132">, 2000-07-28, Žin., 2000, Nr. 65-1946 (2000-08-02), i. k. 1001100NUTA00000884</text:span></text:p>
      <text:p text:style-name="P133"><text:span text:style-name="T134">Dėl Lietuvos Respublikos Vyriausybės 1995 m. balandžio 5 d.</text:span><text:span text:style-name="T135"><text:s/>nutarimo Nr. 484 "Dėl žalos, padarytos Lietuvos Respublikai 1940-1991 metais buvusios TSRS ir 1991-1993 metais - Rusijos Federacijos kariuomenės, apskaičiavimo" dalinio pakeitimo</text:span></text:p>
      <text:p text:style-name="P136"/>
      <text:p text:style-name="P137"><text:span text:style-name="T138">6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346CD539C30B" office:target-frame-name="_top" xlink:show="replace"><text:span text:style-name="T143">568</text:span></text:a><text:span text:style-name="T144">, 2012-05-23, Žin., 2012, Nr. 60-3026 (2012-05-26), i. k. 1121100NUTA00000568</text:span></text:p>
      <text:p text:style-name="P145"><text:span text:style-name="T146">Dėl Lietuvos Respublikos Vyriausybės 1995 m. balandžio 5 d. nutarimo Nr. 484 "Dėl žalos, padarytos Lietuvos Respublika</text:span><text:span text:style-name="T147">i 1940–1991 metais buvusios TSRS ir 1991–1993 metais – Rusijos Federacijos kariuomenės, apskaičiavimo" pakeitimo</text:span></text:p>
      <text:p text:style-name="P148"/>
      <text:p text:style-name="P149"><text:span text:style-name="T150">7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09ABB1D5CD73" office:target-frame-name="_top" xlink:show="replace"><text:span text:style-name="T155">1217</text:span></text:a><text:span text:style-name="T156">,<text:s/></text:span><text:span text:style-name="T157">2012-09-26, Žin., 2012, Nr. 116-5882 (2012-10-06), i. k. 1121100NUTA00001217</text:span></text:p>
      <text:p text:style-name="P158"><text:span text:style-name="T159">Dėl Lietuvos Respublikos Vyriausybės 1995 m. balandžio 5 d. nutarimo Nr. 484 "Dėl vyriausybinės komisijos sudary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25T11:13:00Z</meta:creation-date>
    <dc:date>2022-01-25T11:13:00Z</dc:date>
    <meta:template xlink:href="Normal.dotm" xlink:type="simple"/>
    <meta:editing-cycles>2</meta:editing-cycles>
    <meta:editing-duration>PT0S</meta:editing-duration>
    <meta:document-statistic meta:page-count="5" meta:paragraph-count="89" meta:word-count="730" meta:character-count="6455" meta:row-count="215" meta:non-whitespace-character-count="5814"/>
  </office:meta>
</office:document-meta>
</file>