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27 iki 2012-10-06</text:span></text:p>
      <text:p text:style-name="P3"/>
      <text:p text:style-name="P4"><text:span text:style-name="T5">Nutarimas paskelbtas: Žin. 1995, Nr.<text:s/></text:span><text:a xlink:href="https://www.e-tar.lt/portal/legalAct.html?documentId=TAR.3B9A5276C1E6" office:target-frame-name="_top" xlink:show="replace"><text:span text:style-name="T6">31-726</text:span></text:a><text:span text:style-name="T7">, i. k. 0951100NUTA00000484</text:span></text:p>
      <text:p text:style-name="P8"/>
      <text:p text:style-name="P9">Nauja redakcija nuo 2012-05-27:</text:p>
      <text:p text:style-name="Normal"><text:span text:style-name="T10">Nr.<text:s/></text:span><text:a xlink:href="https://www.e-tar.lt/portal/legalAct.html?documentId=TAR.346CD539C30B" office:target-frame-name="_top" xlink:show="replace"><text:span text:style-name="T11">568</text:span></text:a><text:span text:style-name="T12">, 2012-05-23, Žin. 2012, Nr. 60-3026 (2012-05-26), i. k. 1121100NUTA00000568</text:span></text:p>
      <text:p text:style-name="P13"/>
      <text:p text:style-name="P14">LIETUVOS RESPUBLIKOS VYRIAUSYBĖ</text:p>
      <text:p text:style-name="P15"/>
      <text:p text:style-name="P16">NUTARIMAS</text:p>
      <text:p text:style-name="P17">DĖL VYRIAUSYBINĖS KOMISIJOS SUDARYMO</text:p>
      <text:p text:style-name="P18"/>
      <text:p text:style-name="P19"><text:span text:style-name="T20">1995 m. baland</text:span><text:span text:style-name="T21">žio 5 d. Nr. 484</text:span></text:p>
      <text:p text:style-name="P22">Vilnius</text:p>
      <text:p text:style-name="P23"/>
      <text:p text:style-name="P24">Vadovaudamasi Lietuvos Respublikos Vyriausybės įstatymo (Žin., 1994, Nr.<text:s/><text:a xlink:href="https://www.e-tar.lt/portal/lt/legalAct/TAR.96A68BFC9E82" office:target-frame-name="_blank" xlink:show="new"><text:span text:style-name="T25">43-772</text:span></text:a>; 1998, Nr. 41(1)-1131; 2000, Nr. 92-2843; 2007, Nr. 72-2831; 2008, Nr. 117-4442; 2009, Nr. 85-3576; 2010, Nr. 71-3541) 22 straipsnio 15 punktu ir 27 straipsnio 1, 4 ir 5 dalimis, atsižvelgdama į Lietuvos Respublikos įstatymo „Dėl SSRS okupacijos žalos atlyginimo“ (Žin., 2000, Nr.<text:s/><text:a xlink:href="https://www.e-tar.lt/portal/lt/legalAct/TAR.03410B6A865C" office:target-frame-name="_blank" xlink:show="new"><text:span text:style-name="T26">52-1486</text:span></text:a>) nuostatas ir įvertinusi vyriausybinės komisijos klausimams dėl žalos, padarytos Lietuvos Respublikai 1940–1991 metais buvusios TSRS ir 1991–1993 metais – Rusijos Federacijos kariuomenės, nagrinėti, atliktus SSRS okupacijos žalos skaičiavimus, Lietuvos Respublikos Vyriausybė n u t a r i a:</text:p>
      <text:p text:style-name="P27">1. Sudaryti šią vyriausybinę komisiją žalos, padarytos Lietuvos Respublikai 1940–1991 metais buvusios TSRS ir 1991–1993 metais – Rusijos Federacijos kariuomenės, atlyginimo derybinėms nuostatoms ir veiksmų planui parengti (toliau – komisija):</text:p>
      <text:soft-page-break/>
      <text:p text:style-name="P28">Teresė Birutė Burauskaitė – Lietuvos gyventojų genocido ir rezistencijos tyrimo centro generalinė direktorė (komisijos pirmininkė);</text:p>
      <text:p text:style-name="P29">Virginija Čijunskienė – Lietuvos valstybės istorijos archyvo direktorė;</text:p>
      <text:p text:style-name="P30">Povilas Jakučionis – Lietuvos politinių kalinių ir tremtinių sąjungos pirmininkas;</text:p>
      <text:p text:style-name="P31">Mindaugas Kačerauskas – Užsienio reikalų ministerijos Rytų kaimynystės politikos departamento Rusijos skyriaus vedėjas;</text:p>
      <text:p text:style-name="P32">Algimantas Kasparavičius –<text:s/>Lietuvos istorijos instituto vyresnysis mokslo darbuotojas;</text:p>
      <text:p text:style-name="P33">Ronaldas Račinskas – Tarptautinės komisijos nacių ir sovietinio okupacinių režimų nusikaltimams Lietuvoje įvertinti sekretoriato vadovas;</text:p>
      <text:p text:style-name="P34">Eglė Saudargaitė – Kultūros ministerijos Strateginio planavimo ir kontrolės departamento direktorė;</text:p>
      <text:p text:style-name="P35">Darius Žilys – Teisingumo ministerijos Tarptautinės teisės departamento direktorius;</text:p>
      <text:p text:style-name="P36">Artūras Žurauskas – Užsienio reikalų ministerijos Teisės ir tarptautinių sutarčių departamento direktorius.</text:p>
      <text:p text:style-name="P37">2. Pavesti komisijai parengti ir iki 2012 m. liepos 1 d. pateikti Lietuvos Respublikos Vyriausybei SSRS okupacijos žalos atlyginimo derybines nuostatas ir veiksmų planą.</text:p>
      <text:p text:style-name="P38">3. Komisija prireikus gali pasitelkti nepriklausomų ekspertų, valstybės institucijų, įstaigų ir<text:s/>organizacijų atstovų.</text:p>
      <text:p text:style-name="P39">4. Komisiją ūkiškai ir techniškai aptarnauja Lietuvos gyventojų genocido ir rezistencijos tyrimo centras.<text:s/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EKONOMIKOS MINISTRAS<text:tab/>ALEKSANDRAS VASILIAUSKAS</text:p>
      <text:p text:style-name="P48"/>
      <text:p text:style-name="Normal"/>
      <text:p text:style-name="P49"><text:span text:style-name="T50">Priedas.</text:span><text:span text:style-name="T51"><text:s/>Neteko galio</text:span><text:span text:style-name="T52">s nuo 1996-02-22</text:span></text:p>
      <text:p text:style-name="P53">Priedo naikinimas:</text:p>
      <text:p text:style-name="P54"><text:span text:style-name="T55">Nr.<text:s/></text:span><text:a xlink:href="https://www.e-tar.lt/portal/legalAct.html?documentId=TAR.7D4644624E4B" office:target-frame-name="_top" xlink:show="replace"><text:span text:style-name="T56">242</text:span></text:a><text:span text:style-name="T57">, 1996-02-13, Žin. 1996, Nr. 16-424 (1996-02-21), i. k. 0961100NUTA00000242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<text:s/></text:span><text:span text:style-name="T67">Nutarimas</text:span></text:p>
      <text:p text:style-name="P68"><text:span text:style-name="T69">Nr.<text:s/></text:span><text:a xlink:href="https://www.e-tar.lt/portal/legalAct.html?documentId=TAR.F25C9F6AC486" office:target-frame-name="_top" xlink:show="replace"><text:span text:style-name="T70">1421</text:span></text:a><text:span text:style-name="T71">, 1995-11-09, Žin., 1995, Nr. 94-2101 (1995-11-17), i. k. 0951100NUTA00001421</text:span></text:p>
      <text:p text:style-name="P72"><text:span text:style-name="T73">Dėl Lietuvos Respublikos Vyriausybės 1995 m. balandžio 5 d. nutarimo Nr. 484 "</text:span><text:span text:style-name="T74">Dėl žalos, padarytos Lietuvos Respublikai 1940-1991 metais buvusios TSRS ir 1991-1993 metais - Rusijos Federacijos kariuomenės, apskaičiavimo" dalinio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7D4644624E4B" office:target-frame-name="_top" xlink:show="replace"><text:span text:style-name="T82">242</text:span></text:a><text:span text:style-name="T83">, 1996-02-13, Žin., 1996, Nr. 16-424 (1996-02-21), i. k. 0961100NUTA00000242</text:span></text:p>
      <text:p text:style-name="P84"><text:span text:style-name="T85">Dėl Žalos, padarytos Lietuvos Respublikai 1940 - 1991 metais buvusios TSRS ir 1991 - 1993 metais</text:span><text:span text:style-name="T86"><text:s/>- Rusijos Federacijos kariuomenės, nustatymo darbų programos</text:span></text:p>
      <text:p text:style-name="P87"/>
      <text:p text:style-name="P88"><text:span text:style-name="T89">3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A923D4AA57DD" office:target-frame-name="_top" xlink:show="replace"><text:span text:style-name="T94">895</text:span></text:a><text:span text:style-name="T95">, 1996-07-26, Žin., 1996, Nr. 74-1770 (1996-08-02), i. k.<text:s/></text:span><text:span text:style-name="T96">0961100NUTA00000895</text:span></text:p>
      <text:soft-page-break/>
      <text:p text:style-name="P97"><text:span text:style-name="T98">Dėl Lietuvos Respublikos Vyriausybės 1995 m. balandžio 5 d. nutarimo Nr. 484 "Dėl žalos, padarytos Lietuvos Respublikai 1940-1991 metais buvusios TSRS ir 1991-1993 metais - Rusijos Federacijos kariuomenės, apskaičiavimo" dalinio pakeiti</text:span><text:span text:style-name="T99">mo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7CD5D2E1DDCB" office:target-frame-name="_top" xlink:show="replace"><text:span text:style-name="T107">418</text:span></text:a><text:span text:style-name="T108">, 1997-04-28, Žin., 1997, Nr. 38-944 (1997-05-02), i. k. 0971100NUTA00000418</text:span></text:p>
      <text:p text:style-name="P109"><text:span text:style-name="T110">Dėl Lietuvos Respublikos Vyriausybės 199</text:span><text:span text:style-name="T111">5 m. balandžio 5 d. nutarimo Nr. 484 "Dėl žalos, padarytos Lietuvos Respublikai 1940 - 1991 metais buvusios TSRS ir 1991 - 1993 metais - Rusijos Federacijos kariuomenės, apskaičiavimo" dalinio pakeitimo</text:span></text:p>
      <text:p text:style-name="P112"/>
      <text:p text:style-name="P113"><text:span text:style-name="T114">5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E1C14590F685" office:target-frame-name="_top" xlink:show="replace"><text:span text:style-name="T119">884</text:span></text:a><text:span text:style-name="T120">, 2000-07-28, Žin., 2000, Nr. 65-1946 (2000-08-02), i. k. 1001100NUTA00000884</text:span></text:p>
      <text:p text:style-name="P121"><text:span text:style-name="T122">Dėl Lietuvos Respublikos Vyriausybės 1995 m. balandžio 5 d. nutarimo Nr. 484 "Dėl žalos, padary</text:span><text:span text:style-name="T123">tos Lietuvos Respublikai 1940-1991 metais buvusios TSRS ir 1991-1993 metais - Rusijos Federacijos kariuomenės, apskaičiavimo" dalinio pakeitimo</text:span></text:p>
      <text:p text:style-name="P124"/>
      <text:p text:style-name="P125"><text:span text:style-name="T126">6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346CD539C30B" office:target-frame-name="_top" xlink:show="replace"><text:span text:style-name="T131">568</text:span></text:a><text:span text:style-name="T132">, 2012-05-23, Žin., 2012, Nr. 60-3026 (2012-05-26), i. k. 1121100NUTA00000568</text:span></text:p>
      <text:p text:style-name="P133"><text:span text:style-name="T134">Dėl Lietuvos Respublikos Vyriausybės 1995 m. balandžio 5 d. nutarimo Nr. 484 "Dėl žalos, padarytos Lietuvos Respublikai 1940–1991 metais buvusios TSRS ir<text:s/></text:span><text:span text:style-name="T135">1991–1993 metais – Rusijos Federacijos kariuomenės, apskaičiavi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1:13:00Z</meta:creation-date>
    <dc:date>2022-01-25T11:13:00Z</dc:date>
    <meta:template xlink:href="Normal.dotm" xlink:type="simple"/>
    <meta:editing-cycles>2</meta:editing-cycles>
    <meta:editing-duration>PT0S</meta:editing-duration>
    <meta:document-statistic meta:page-count="4" meta:paragraph-count="85" meta:word-count="658" meta:character-count="5824" meta:row-count="218" meta:non-whitespace-character-count="5251"/>
  </office:meta>
</office:document-meta>
</file>