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0.3909in"/>
    </style:style>
    <style:style style:name="TableColumn30" style:family="table-column">
      <style:table-column-properties style:column-width="4.1715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8-03 iki 1997-05-02</text:span></text:p>
      <text:p text:style-name="P3"/>
      <text:p text:style-name="P4"><text:span text:style-name="T5">Nutarimas paskelbtas: Žin. 1995, Nr.<text:s/></text:span><text:a xlink:href="https://www.e-tar.lt/portal/legalAct.html?documentId=TAR.3B9A5276C1E6" office:target-frame-name="_top" xlink:show="replace"><text:span text:style-name="T6">31-726</text:span></text:a><text:span text:style-name="T7">, i. k. 0951100NUTA0000048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ALOS, PADARYTOS LIETUVOS RESPUBLIKAI 1940–1991 METAIS BUVUSIOS TSRS IR 1991–1993 METAIS – RUSIJOS FEDERACIJOS KARIUOMENĖS, APSKAIČIAVIMO</text:p>
      <text:p text:style-name="P16"/>
      <text:p text:style-name="P17">1995 m. balandžio 5 d. Nr.<text:s/>48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vyriausybinę komisiją klausimams dėl žalos, padarytos Lietuvos Respublikai 1940–1991 metais buvusios TSRS ir 1991–1993 metais – Rusijos Federacijos kariuomenės, nagrinė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. Z.Kaminska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ekonomikos ministras (komisijos pirmininkas);</text:p>
          </table:table-cell>
        </table:table-row>
        <table:table-row table:style-name="TableRow38">
          <table:table-cell table:style-name="TableCell39">
            <text:p text:style-name="P40">A. Ambrazevičiu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Krašto apsaugos ministerijos sekretorius;</text:p>
          </table:table-cell>
        </table:table-row>
        <table:table-row table:style-name="TableRow45">
          <table:table-cell table:style-name="TableCell46">
            <text:p text:style-name="P47">B. Bradauska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aplinkos apsaugos ministras;</text:p>
          </table:table-cell>
        </table:table-row>
        <table:table-row table:style-name="TableRow52">
          <table:table-cell table:style-name="TableCell53">
            <text:p text:style-name="P54">A. Januška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Užsienio reikalų ministerijos sekretorius;</text:p>
          </table:table-cell>
        </table:table-row>
        <table:table-row table:style-name="TableRow59">
          <table:table-cell table:style-name="TableCell60">
            <text:p text:style-name="P61">L. Ladiga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Valstybės saugumo<text:s/>departamento atstovas;</text:p>
          </table:table-cell>
        </table:table-row>
        <table:table-row table:style-name="TableRow66">
          <table:table-cell table:style-name="TableCell67">
            <text:p text:style-name="P68">V. Skuodi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Lietuvos gyventojų genocido ir rezistencijos centro direktorius.</text:p>
          </table:table-cell>
        </table:table-row>
      </table:table>
      <text:p text:style-name="P73"/>
      <text:p text:style-name="P74">Punkto pakeitimai:</text:p>
      <text:soft-page-break/>
      <text:p text:style-name="P75"><text:span text:style-name="T76">Nr.<text:s/></text:span><text:a xlink:href="https://www.e-tar.lt/portal/legalAct.html?documentId=TAR.F25C9F6AC486" office:target-frame-name="_top" xlink:show="replace"><text:span text:style-name="T77">1421</text:span></text:a><text:span text:style-name="T78">, 1995-11-09, Žin., 1995, Nr. 94-2101<text:s/></text:span><text:span text:style-name="T79">(1995-11-17), i. k. 0951100NUTA00001421</text:span></text:p>
      <text:p text:style-name="P80"><text:span text:style-name="T81">Nr.<text:s/></text:span><text:a xlink:href="https://www.e-tar.lt/portal/legalAct.html?documentId=TAR.A923D4AA57DD" office:target-frame-name="_top" xlink:show="replace"><text:span text:style-name="T82">895</text:span></text:a><text:span text:style-name="T83">, 1996-07-26, Žin., 1996, Nr. 74-1770 (1996-08-02), i. k. 0961100NUTA00000895</text:span></text:p>
      <text:p text:style-name="Normal"/>
      <text:p text:style-name="P84"><text:span text:style-name="T85">2</text:span><text:span text:style-name="T86">. Įpareigoti ministerijas, departamentus, V</text:span><text:span text:style-name="T87">yriausybės įstaigas, kitas valstybės valdymo ir vietos savivaldos institucijas (toliau vadinama – institucijos) teikti šiai komisijai ir ekspertams informaciją ir duomenis, kurių reikia padarytai žalai apskaičiuoti.</text:span></text:p>
      <text:p text:style-name="P88"><text:span text:style-name="T89">Komisijos sprendimai žalos apskaičiavimo</text:span><text:span text:style-name="T90"><text:s/>klausimais yra privalomi visoms institucijoms.</text:span></text:p>
      <text:p text:style-name="P91"><text:span text:style-name="T92">3</text:span><text:span text:style-name="T93">. Nurodytoji komisija, išnagrinėjusi institucijų pateiktą informaciją bei duomenis ir suderinusi juos su Finansų ministerija, turi teikti Lietuvos Respublikos Vyriausybei pasiūlymus dėl ekspertų darbo be</text:span><text:span text:style-name="T94">i kitų išlaidų, susijusių su žalos nustatymu, apmokėjimo.</text:span></text:p>
      <text:p text:style-name="P95"><text:span text:style-name="T96">4</text:span><text:span text:style-name="T97">. Nustatyti žalos, padarytos Lietuvos Respublikai 1940–1991 metais buvusios TSRS ir 1991-1993 metais – Rusijos Federacijos kariuomenės, rūšis ir institucijas, atsakingas už jos apskaičiavimą, p</text:span><text:span text:style-name="T98">agal priedą.</text:span></text:p>
      <text:p text:style-name="P99"><text:span text:style-name="T100">Nurodytosios institucijos yra atsakingos už žalos apskaičiavimo metodikos pagrįstumą.</text:span></text:p>
      <text:p text:style-name="P101"><text:span text:style-name="T102">5</text:span><text:span text:style-name="T103">. Įpareigoti šio nutarimo priede nurodytas institucijas apskaičiuoti padarytą žalą ir pateikti šiuos duomenis vyriausybinei komisijai klausimams dėl<text:s/></text:span><text:span text:style-name="T104">žalos, padarytos Lietuvos Respublikai 1940–1941 metais buvusios TSRS ir 1991–1993 metais – Rusijos Federacijos kariuomenės, nagrinėti.</text:span></text:p>
      <text:p text:style-name="P105"/>
      <text:p text:style-name="P106"/>
      <text:p text:style-name="P107"/>
      <text:p text:style-name="P108">MINISTRAS PIRMININKAS<text:tab/>ADOLFAS ŠLEŽEVIČIUS</text:p>
      <text:p text:style-name="P109"/>
      <text:p text:style-name="P110"/>
      <text:p text:style-name="P111"/>
      <text:p text:style-name="P112">EKONOMIKOS MINISTRAS<text:tab/>ALEKSANDRAS VASILIAUSKAS</text:p>
      <text:p text:style-name="P113"/>
      <text:p text:style-name="P114"><text:span text:style-name="T115">Priedas.</text:span><text:span text:style-name="T116"><text:s/>Neteko galios nuo 1996-02-22</text:span></text:p>
      <text:p text:style-name="P117">Priedo naikinimas:</text:p>
      <text:p text:style-name="P118"><text:span text:style-name="T119">Nr.<text:s/></text:span><text:a xlink:href="https://www.e-tar.lt/portal/legalAct.html?documentId=TAR.7D4644624E4B" office:target-frame-name="_top" xlink:show="replace"><text:span text:style-name="T120">242</text:span></text:a><text:span text:style-name="T121">, 1996-02-13, Žin. 1996, Nr. 16-424 (1996-02-21), i. k. 0961100NUTA00000242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</text:span><text:span text:style-name="T131">riausybė, Nutarimas</text:span></text:p>
      <text:p text:style-name="P132"><text:span text:style-name="T133">Nr.<text:s/></text:span><text:a xlink:href="https://www.e-tar.lt/portal/legalAct.html?documentId=TAR.F25C9F6AC486" office:target-frame-name="_top" xlink:show="replace"><text:span text:style-name="T134">1421</text:span></text:a><text:span text:style-name="T135">, 1995-11-09, Žin., 1995, Nr. 94-2101 (1995-11-17), i. k. 0951100NUTA00001421</text:span></text:p>
      <text:p text:style-name="P136"><text:span text:style-name="T137">Dėl Lietuvos Respublikos Vyriausybės 1995 m. balandžio 5 d. nutarimo</text:span><text:span text:style-name="T138"><text:s/>Nr. 484 "Dėl žalos, padarytos Lietuvos Respublikai 1940-1991 metais buvusios TSRS ir 1991-1993 metais - Rusijos Federacijos kariuomenės, apskaičiavimo" dalinio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7D4644624E4B" office:target-frame-name="_top" xlink:show="replace"><text:span text:style-name="T146">242</text:span></text:a><text:span text:style-name="T147">, 1996-02-13, Žin., 1996, Nr. 16-424 (1996-02-21), i. k. 0961100NUTA00000242</text:span></text:p>
      <text:p text:style-name="P148"><text:span text:style-name="T149">Dėl Žalos, padarytos Lietuvos Respublikai 1940 - 1991 metais buvusios TSRS ir 1991 - 1993 metais - Rusijos Federacijos kariuomen</text:span><text:span text:style-name="T150">ės, nustatymo darbų programos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A923D4AA57DD" office:target-frame-name="_top" xlink:show="replace"><text:span text:style-name="T158">895</text:span></text:a><text:span text:style-name="T159">, 1996-07-26, Žin., 1996, Nr. 74-1770 (1996-08-02), i. k. 0961100NUTA00000895</text:span></text:p>
      <text:p text:style-name="P160"><text:span text:style-name="T161">Dėl Lietuvos</text:span><text:span text:style-name="T162"><text:s/>Respublikos Vyriausybės 1995 m. balandžio 5 d. nutarimo Nr. 484 "Dėl žalos, padarytos Lietuvos Respublikai 1940-1991 metais buvusios TSRS ir 1991-1993 metais - Rusijos Federacijos kariuomenės, apskaičiavimo"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1:13:00Z</meta:creation-date>
    <dc:date>2022-01-25T11:13:00Z</dc:date>
    <meta:template xlink:href="Normal.dotm" xlink:type="simple"/>
    <meta:editing-cycles>2</meta:editing-cycles>
    <meta:editing-duration>PT0S</meta:editing-duration>
    <meta:document-statistic meta:page-count="4" meta:paragraph-count="57" meta:word-count="471" meta:character-count="4165" meta:row-count="138" meta:non-whitespace-character-count="3751"/>
  </office:meta>
</office:document-meta>
</file>