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9916in"/>
    </style:style>
    <style:style style:name="TableColumn29" style:family="table-column">
      <style:table-column-properties style:column-width="0.627in"/>
    </style:style>
    <style:style style:name="TableColumn30" style:family="table-column">
      <style:table-column-properties style:column-width="4.225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16in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2-22 iki 1996-08-02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ALOS, PADARYTOS LIETUVOS RESPUBLIKAI 1940–1991 METAIS BUVUSIOS TSRS IR 1991–1993 METAIS – RUSIJOS FEDERACIJOS KARIUOMENĖS, APSKAIČIAVIMO</text:p>
      <text:p text:style-name="P16"/>
      <text:p text:style-name="P17">1995 m. balandžio 5 d. Nr.<text:s/>48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vyriausybinę komisiją klausimams dėl žalos, padarytos Lietuvos Respublikai 1940–1991 metais buvusios TSRS ir 1991–1993 metais – Rusijos Federacijos kariuomenės, nagrinė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. Navick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ekonomikos ministras (komisijos pirmininkas);</text:p>
          </table:table-cell>
        </table:table-row>
        <table:table-row table:style-name="TableRow38">
          <table:table-cell table:style-name="TableCell39">
            <text:p text:style-name="P40">B. Bradauska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aplinkos apsaugos ministras;</text:p>
          </table:table-cell>
        </table:table-row>
        <table:table-row table:style-name="TableRow45">
          <table:table-cell table:style-name="TableCell46">
            <text:p text:style-name="P47">A. Januška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Užsienio reikalų ministerijos sekretorius;</text:p>
          </table:table-cell>
        </table:table-row>
        <table:table-row table:style-name="TableRow52">
          <table:table-cell table:style-name="TableCell53">
            <text:p text:style-name="P54">L. Ladiga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Valstybės saugumo departamento atstovas;</text:p>
          </table:table-cell>
        </table:table-row>
        <table:table-row table:style-name="TableRow59">
          <table:table-cell table:style-name="TableCell60">
            <text:p text:style-name="P61">V. Serapin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Krašto apsaugos ministerijos<text:s/>sekretorius;</text:p>
          </table:table-cell>
        </table:table-row>
        <table:table-row table:style-name="TableRow66">
          <table:table-cell table:style-name="TableCell67">
            <text:p text:style-name="P68">V. Skuodi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Lietuvos gyventojų genocido ir rezistencijos centro direktorius.</text:p>
          </table:table-cell>
        </table:table-row>
      </table:table>
      <text:p text:style-name="Normal"/>
      <text:p text:style-name="P73">Punkto pakeitimai:</text:p>
      <text:p text:style-name="P74"><text:span text:style-name="T75">Nr.<text:s/></text:span><text:a xlink:href="https://www.e-tar.lt/portal/legalAct.html?documentId=TAR.F25C9F6AC486" office:target-frame-name="_top" xlink:show="replace"><text:span text:style-name="T76">1421</text:span></text:a><text:span text:style-name="T77">, 1995-11-09, Žin., 1995, Nr. 94-2101 (1995-11-17),</text:span><text:span text:style-name="T78"><text:s/>i. k. 0951100NUTA00001421</text:span></text:p>
      <text:p text:style-name="Normal"/>
      <text:p text:style-name="P79"><text:span text:style-name="T80">2</text:span><text:span text:style-name="T81">. Įpareigoti ministerijas, departamentus, Vyriausybės įstaigas, kitas valstybės valdymo ir vietos savivaldos institucijas (toliau vadinama – institucijos) teikti šiai komisijai ir ekspertams informaciją ir duomenis, kurių r</text:span><text:span text:style-name="T82">eikia padarytai žalai apskaičiuoti.</text:span></text:p>
      <text:p text:style-name="P83"><text:span text:style-name="T84">Komisijos sprendimai žalos apskaičiavimo klausimais yra privalomi visoms institucijoms.</text:span></text:p>
      <text:p text:style-name="P85"><text:span text:style-name="T86">3</text:span><text:span text:style-name="T87">. Nurodytoji komisija, išnagrinėjusi institucijų pateiktą informaciją bei duomenis ir suderinusi juos su Finansų ministerija, t</text:span><text:span text:style-name="T88">uri teikti Lietuvos Respublikos Vyriausybei pasiūlymus dėl ekspertų darbo bei kitų išlaidų, susijusių su žalos nustatymu, apmokėjimo.</text:span></text:p>
      <text:p text:style-name="P89"><text:span text:style-name="T90">4</text:span><text:span text:style-name="T91">. Nustatyti žalos, padarytos Lietuvos Respublikai 1940–1991 metais buvusios TSRS ir 1991-1993 metais – Rusijos Federa</text:span><text:span text:style-name="T92">cijos kariuomenės, rūšis ir institucijas, atsakingas už jos apskaičiavimą, pagal priedą.</text:span></text:p>
      <text:p text:style-name="P93"><text:span text:style-name="T94">Nurodytosios institucijos yra atsakingos už žalos apskaičiavimo metodikos pagrįstumą.</text:span></text:p>
      <text:p text:style-name="P95"><text:span text:style-name="T96">5</text:span><text:span text:style-name="T97">. Įpareigoti šio nutarimo priede nurodytas institucijas apskaičiuoti padaryt</text:span><text:span text:style-name="T98">ą žalą ir pateikti šiuos duomenis vyriausybinei komisijai klausimams dėl žalos, padarytos Lietuvos Respublikai 1940–1941 metais buvusios TSRS ir 1991–1993 metais – Rusijos Federacijos kariuomenės, nagrinėti.</text:span></text:p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EKONOMIKOS MINISTRAS<text:tab/>ALEKSANDRAS VASILIAUSKAS</text:p>
      <text:p text:style-name="P107"/>
      <text:p text:style-name="P108"><text:span text:style-name="T109">Priedas.</text:span><text:span text:style-name="T110"><text:s/>Neteko galios nuo 1996-02-22</text:span></text:p>
      <text:p text:style-name="P111">Priedo naikinimas:</text:p>
      <text:p text:style-name="P112"><text:span text:style-name="T113">Nr.<text:s/></text:span><text:a xlink:href="https://www.e-tar.lt/portal/legalAct.html?documentId=TAR.7D4644624E4B" office:target-frame-name="_top" xlink:show="replace"><text:span text:style-name="T114">242</text:span></text:a><text:span text:style-name="T115">, 1996-02-13, Žin. 1996, Nr. 16-424 (1996-02-21), i. k. 0</text:span><text:span text:style-name="T116">961100NUTA0000024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F25C9F6AC486" office:target-frame-name="_top" xlink:show="replace"><text:span text:style-name="T128">1421</text:span></text:a><text:span text:style-name="T129">, 1995-11-09, Žin., 1995, Nr. 94-2101 (1995-11-17), i. k. 0951100NUTA00001421</text:span></text:p>
      <text:p text:style-name="P130"><text:span text:style-name="T131">Dėl Lie</text:span><text:span text:style-name="T132">tuvos Respublikos Vyriausybės 1995 m. balandžio 5 d. nutarimo Nr. 484 "Dėl žalos, padarytos Lietuvos Respublikai 1940-1991 metais buvusios TSRS ir 1991-1993 metais - Rusijos Federacijos kariuomenės, apskaičiavimo" dalinio pakeitimo</text:span></text:p>
      <text:p text:style-name="P133"/>
      <text:p text:style-name="P134"><text:span text:style-name="T135">2.</text:span></text:p>
      <text:p text:style-name="P136"><text:span text:style-name="T137">Lietuvos Respublikos</text:span><text:span text:style-name="T138"><text:s/>Vyriausybė, Nutarimas</text:span></text:p>
      <text:p text:style-name="P139"><text:span text:style-name="T140">Nr.<text:s/></text:span><text:a xlink:href="https://www.e-tar.lt/portal/legalAct.html?documentId=TAR.7D4644624E4B" office:target-frame-name="_top" xlink:show="replace"><text:span text:style-name="T141">242</text:span></text:a><text:span text:style-name="T142">, 1996-02-13, Žin., 1996, Nr. 16-424 (1996-02-21), i. k. 0961100NUTA00000242</text:span></text:p>
      <text:p text:style-name="P143"><text:span text:style-name="T144">Dėl Žalos, padarytos Lietuvos Respublikai 1940 - 1991 metais<text:s/></text:span><text:span text:style-name="T145">buvusios TSRS ir 1991 - 1993 metais - Rusijos Federacijos kariuomenės, nustatymo darbų programos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3" meta:paragraph-count="49" meta:word-count="401" meta:character-count="3546" meta:row-count="118" meta:non-whitespace-character-count="3194"/>
  </office:meta>
</office:document-meta>
</file>