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font-weight="bold" style:font-weight-asian="bold" style:font-weight-complex="bold"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font-weight="bold" style:font-weight-asian="bold" style:font-weight-complex="bold"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with-next="alway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with-next="always" fo:text-align="justify" fo:text-indent="0.3937in"/>
      <style:text-properties fo:hyphenate="false"/>
    </style:style>
    <style:style style:name="P273" style:parent-style-name="Normal" style:family="paragraph">
      <style:paragraph-properties fo:keep-with-next="always"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tab-stop style:type="left" style:position="1.2881in"/>
        </style:tab-stops>
      </style:paragraph-properties>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keep-with-next="always" fo:text-align="center"/>
      <style:text-properties fo:font-weight="bold" style:font-weight-asian="bold" fo:font-variant="small-cap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T329" style:parent-style-name="DefaultParagraphFont" style:family="text">
      <style:text-properties style:font-style-complex="italic"/>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TableColumn495" style:family="table-column">
      <style:table-column-properties style:column-width="2.1159in"/>
    </style:style>
    <style:style style:name="TableColumn496" style:family="table-column">
      <style:table-column-properties style:column-width="2.0923in"/>
    </style:style>
    <style:style style:name="TableColumn497" style:family="table-column">
      <style:table-column-properties style:column-width="2.0902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1pt" style:font-size-asian="11pt"/>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P509" style:parent-style-name="Normal" style:family="paragraph">
      <style:paragraph-properties fo:break-before="page"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tab-stop style:type="left" style:position="1.2881in"/>
        </style:tab-stops>
      </style:paragraph-properties>
    </style:style>
    <style:style style:name="P514" style:parent-style-name="Normal" style:family="paragraph">
      <style:paragraph-properties fo:text-align="center">
        <style:tab-stops>
          <style:tab-stop style:type="left" style:position="4.437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ab-stops>
          <style:tab-stop style:type="left" style:position="4.4375in"/>
        </style:tab-stops>
      </style:paragraph-properties>
    </style:style>
    <style:style style:name="P519" style:parent-style-name="Normal" style:family="paragraph">
      <style:paragraph-properties fo:text-align="center">
        <style:tab-stops>
          <style:tab-stop style:type="left" style:position="4.4375in"/>
        </style:tab-stops>
      </style:paragraph-properties>
    </style:style>
    <style:style style:name="P520"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style>
    <style:style style:name="TableColumn529" style:family="table-column">
      <style:table-column-properties style:column-width="3.9965in"/>
    </style:style>
    <style:style style:name="TableColumn530" style:family="table-column">
      <style:table-column-properties style:column-width="0.0354in"/>
    </style:style>
    <style:style style:name="TableColumn531" style:family="table-column">
      <style:table-column-properties style:column-width="0.4548in"/>
    </style:style>
    <style:style style:name="TableColumn532" style:family="table-column">
      <style:table-column-properties style:column-width="0.0833in"/>
    </style:style>
    <style:style style:name="TableColumn533" style:family="table-column">
      <style:table-column-properties style:column-width="0.2548in"/>
    </style:style>
    <style:style style:name="TableColumn534" style:family="table-column">
      <style:table-column-properties style:column-width="0.2395in"/>
    </style:style>
    <style:style style:name="TableColumn535" style:family="table-column">
      <style:table-column-properties style:column-width="1.234in"/>
    </style:style>
    <style:style style:name="Table528" style:family="table">
      <style:table-properties style:width="6.2986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indent="0.3937in"/>
      <style:text-properties fo:font-weight="bold" style:font-weight-asian="bold"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5in">
        <style:tab-stops/>
      </style:paragraph-properties>
      <style:text-properties style:font-name="Calibri"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5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6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fo:keep-together="always"/>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95"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96"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fo:keep-together="always"/>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indent="0.3937in"/>
      <style:text-properties fo:font-weight="bold" style:font-weight-asian="bold" fo:font-size="11pt" style:font-size-asian="11pt" style:font-size-complex="11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5in">
        <style:tab-stops/>
      </style:paragraph-properties>
      <style:text-properties style:font-name="Calibri" fo:font-size="11pt" style:font-size-asian="11pt" style:font-size-complex="11pt"/>
    </style:style>
    <style:style style:name="TableRow608" style:family="table-row">
      <style:table-row-properties style:min-row-height="0.0159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min-row-height="0.0159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0159in"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indent="0.3937in"/>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5in">
        <style:tab-stops/>
      </style:paragraph-properties>
      <style:text-properties style:font-name="Calibri" fo:font-size="11pt" style:font-size-asian="11pt" style:font-size-complex="11pt"/>
    </style:style>
    <style:style style:name="TableRow681" style:family="table-row">
      <style:table-row-properties style:min-row-height="0.0159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59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indent="0.3937in"/>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in">
        <style:tab-stops/>
      </style:paragraph-properties>
      <style:text-properties style:font-name="Calibri" fo:font-size="11pt" style:font-size-asian="11pt" style:font-size-complex="11pt"/>
    </style:style>
    <style:style style:name="TableRow749" style:family="table-row">
      <style:table-row-properties style:min-row-height="0.0159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indent="0.3937in"/>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in">
        <style:tab-stops/>
      </style:paragraph-properties>
      <style:text-properties style:font-name="Calibri" fo:font-size="11pt" style:font-size-asian="11pt" style:font-size-complex="11pt"/>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159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paragraph-properties>
        <style:tab-stops>
          <style:tab-stop style:type="right" style:leader-style="solid" style:leader-text="_" style:position="6.3in"/>
        </style:tab-stops>
      </style:paragraph-properties>
    </style:style>
    <style:style style:name="TableColumn822" style:family="table-column">
      <style:table-column-properties style:column-width="2.1159in"/>
    </style:style>
    <style:style style:name="TableColumn823" style:family="table-column">
      <style:table-column-properties style:column-width="2.0923in"/>
    </style:style>
    <style:style style:name="TableColumn824" style:family="table-column">
      <style:table-column-properties style:column-width="2.0902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fo:font-size="11pt" style:font-size-asian="11pt"/>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835" style:parent-style-name="Normal" style:family="paragraph">
      <style:paragraph-properties fo:margin-left="3.1493in">
        <style:tab-stops>
          <style:tab-stop style:type="left" style:position="1.7881in"/>
          <style:tab-stop style:type="left" style:position="2.2256in"/>
        </style:tab-stops>
      </style:paragraph-properties>
    </style:style>
    <style:style style:name="P836" style:parent-style-name="Normal" style:family="paragraph">
      <style:paragraph-properties fo:margin-left="3.1493in">
        <style:tab-stops>
          <style:tab-stop style:type="left" style:position="1.7881in"/>
          <style:tab-stop style:type="left" style:position="2.2256in"/>
        </style:tab-stops>
      </style:paragraph-properties>
    </style:style>
    <style:style style:name="P837" style:parent-style-name="Normal" style:family="paragraph">
      <style:paragraph-properties fo:margin-left="3.1493in">
        <style:tab-stops>
          <style:tab-stop style:type="left" style:position="1.7881in"/>
          <style:tab-stop style:type="left" style:position="2.2256in"/>
        </style:tab-stops>
      </style:paragraph-properties>
    </style:style>
    <style:style style:name="P838" style:parent-style-name="Normal" style:family="paragraph">
      <style:paragraph-properties fo:margin-left="3.1493in">
        <style:tab-stops>
          <style:tab-stop style:type="left" style:position="1.7881in"/>
          <style:tab-stop style:type="left" style:position="2.2256in"/>
        </style:tab-stops>
      </style:paragraph-properties>
    </style:style>
    <style:style style:name="P839"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tab-stops>
          <style:tab-stop style:type="left" style:leader-style="solid" style:leader-text="_" style:position="6.1812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center"/>
      <style:text-properties fo:font-weight="bold" style:font-weight-asian="bold" fo:font-size="10pt" style:font-size-asian="10p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0" style:parent-style-name="Normal" style:family="paragraph">
      <style:paragraph-properties fo:text-align="justify">
        <style:tab-stops>
          <style:tab-stop style:type="lef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78" style:family="table-column">
      <style:table-column-properties style:column-width="1.0229in"/>
    </style:style>
    <style:style style:name="TableColumn879" style:family="table-column">
      <style:table-column-properties style:column-width="0.7958in"/>
    </style:style>
    <style:style style:name="TableColumn880" style:family="table-column">
      <style:table-column-properties style:column-width="0.5986in"/>
    </style:style>
    <style:style style:name="TableColumn881" style:family="table-column">
      <style:table-column-properties style:column-width="0.775in"/>
    </style:style>
    <style:style style:name="TableColumn882" style:family="table-column">
      <style:table-column-properties style:column-width="0.7187in"/>
    </style:style>
    <style:style style:name="TableColumn883" style:family="table-column">
      <style:table-column-properties style:column-width="0.9263in"/>
    </style:style>
    <style:style style:name="TableColumn884" style:family="table-column">
      <style:table-column-properties style:column-width="0.5798in"/>
    </style:style>
    <style:style style:name="TableColumn885" style:family="table-column">
      <style:table-column-properties style:column-width="0.8812in"/>
    </style:style>
    <style:style style:name="Table877" style:family="table">
      <style:table-properties style:width="6.2986in" fo:margin-left="0in" table:align="left"/>
    </style:style>
    <style:style style:name="TableRow886" style:family="table-row">
      <style:table-row-properties style:min-row-height="0.2173in"/>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Row895" style:family="table-row">
      <style:table-row-properties style:min-row-height="0.2361in"/>
    </style:style>
    <style:style style:name="P896" style:parent-style-name="Normal" style:family="paragraph">
      <style:text-properties fo:font-weight="bold" style:font-weight-asian="bold" style:font-weight-complex="bold" fo:font-size="11pt" style:font-size-asian="11pt" style:font-size-complex="11pt" fo:language="en" fo:country="US"/>
    </style:style>
    <style:style style:name="P897" style:parent-style-name="Normal" style:family="paragraph">
      <style:text-properties fo:font-weight="bold" style:font-weight-asian="bold" style:font-weight-complex="bold" fo:font-size="11pt" style:font-size-asian="11pt" style:font-size-complex="11pt" fo:language="en" fo:country="US"/>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ableRow910" style:family="table-row">
      <style:table-row-properties style:min-row-height="0.1736in"/>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T912" style:parent-style-name="DefaultParagraphFont" style:family="text">
      <style:text-properties fo:font-weight="bold" style:font-weight-asian="bold"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5" style:family="table-cell">
      <style:table-cell-properties fo:border-top="none" fo:border-left="none" fo:border-bottom="0.0069in solid #000000" fo:border-right="0.0138in solid #000000" fo:padding-top="0in" fo:padding-left="0.075in" fo:padding-bottom="0in" fo:padding-right="0.075in"/>
    </style:style>
    <style:style style:name="P92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27" style:family="table-row">
      <style:table-row-properties style:min-row-height="0.2361in"/>
    </style:style>
    <style:style style:name="P928" style:parent-style-name="Normal" style:family="paragraph">
      <style:text-properties fo:font-weight="bold" style:font-weight-asian="bold"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P94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43" style:family="table-row">
      <style:table-row-properties style:min-row-height="0.1111in"/>
    </style:style>
    <style:style style:name="P944" style:parent-style-name="Normal" style:family="paragraph">
      <style:text-properties fo:font-weight="bold" style:font-weight-asian="bold"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59" style:family="table-row">
      <style:table-row-properties style:min-row-height="0.1298in"/>
    </style:style>
    <style:style style:name="TableCell960" style:family="table-cell">
      <style:table-cell-properties fo:border-top="none" fo:border-left="0.0138in solid #000000" fo:border-bottom="0.0138in solid #000000" fo:border-right="none" fo:padding-top="0in" fo:padding-left="0.075in" fo:padding-bottom="0in" fo:padding-right="0.075in"/>
    </style:style>
    <style:style style:name="T961" style:parent-style-name="DefaultParagraphFont" style:family="text">
      <style:text-properties fo:font-weight="bold" style:font-weight-asian="bold" fo:font-size="11pt" style:font-size-asian="11pt" style:font-size-complex="11pt"/>
    </style:style>
    <style:style style:name="TableCell9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4" style:family="table-cell">
      <style:table-cell-properties fo:border-top="0.0138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6" style:family="table-cell">
      <style:table-cell-properties fo:border-top="0.0138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8" style:family="table-cell">
      <style:table-cell-properties fo:border-top="0.0138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0" style:family="table-cell">
      <style:table-cell-properties fo:border-top="0.0138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2" style:family="table-cell">
      <style:table-cell-properties fo:border-top="0.0138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4" style:family="table-cell">
      <style:table-cell-properties fo:border-top="0.0138in solid #000000" fo:border-left="none" fo:border-bottom="0.0069in solid #000000" fo:border-right="0.0138in solid #000000" fo:padding-top="0in" fo:padding-left="0.075in" fo:padding-bottom="0in" fo:padding-right="0.075in"/>
    </style:style>
    <style:style style:name="P97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76" style:family="table-row">
      <style:table-row-properties style:min-row-height="0.1298in"/>
    </style:style>
    <style:style style:name="P977" style:parent-style-name="Normal" style:family="paragraph">
      <style:text-properties fo:font-weight="bold" style:font-weight-asian="bold" fo:font-size="11pt" style:font-size-asian="11pt" style:font-size-complex="11pt" fo:language="en" fo:country="US"/>
    </style:style>
    <style:style style:name="TableCell978" style:family="table-cell">
      <style:table-cell-properties fo:border-top="none" fo:border-left="0.0138in solid #000000" fo:border-bottom="0.0069in solid #000000" fo:border-right="0.0069in solid #000000" fo:padding-top="0in" fo:padding-left="0.075in" fo:padding-bottom="0in" fo:padding-right="0.075in"/>
    </style:style>
    <style:style style:name="P97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0" style:family="table-cell">
      <style:table-cell-properties fo:border-top="none" fo:border-left="none" fo:border-bottom="0.0069in solid #000000" fo:border-right="0.0138in solid #000000" fo:padding-top="0in" fo:padding-left="0.075in" fo:padding-bottom="0in" fo:padding-right="0.075in"/>
    </style:style>
    <style:style style:name="P99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92" style:family="table-row">
      <style:table-row-properties style:min-row-height="0.1423in"/>
    </style:style>
    <style:style style:name="P993" style:parent-style-name="Normal" style:family="paragraph">
      <style:text-properties fo:font-weight="bold" style:font-weight-asian="bold" fo:font-size="11pt" style:font-size-asian="11pt" style:font-size-complex="11pt" fo:language="en" fo:country="US"/>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08" style:family="table-row">
      <style:table-row-properties style:min-row-height="0.1111in"/>
    </style:style>
    <style:style style:name="TableCell1009" style:family="table-cell">
      <style:table-cell-properties fo:border-top="none" fo:border-left="0.0138in solid #000000" fo:border-bottom="0.0138in solid #000000" fo:border-right="none"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ableCell10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3" style:family="table-cell">
      <style:table-cell-properties fo:border-top="0.0138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5" style:family="table-cell">
      <style:table-cell-properties fo:border-top="0.0138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7" style:family="table-cell">
      <style:table-cell-properties fo:border-top="0.0138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9" style:family="table-cell">
      <style:table-cell-properties fo:border-top="0.0138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1" style:family="table-cell">
      <style:table-cell-properties fo:border-top="0.0138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3" style:family="table-cell">
      <style:table-cell-properties fo:border-top="0.0138in solid #000000" fo:border-left="none" fo:border-bottom="0.0069in solid #000000" fo:border-right="0.0138in solid #000000" fo:padding-top="0in" fo:padding-left="0.075in" fo:padding-bottom="0in" fo:padding-right="0.075in"/>
    </style:style>
    <style:style style:name="P102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25" style:family="table-row">
      <style:table-row-properties style:min-row-height="0.0923in"/>
    </style:style>
    <style:style style:name="P1026" style:parent-style-name="Normal" style:family="paragraph">
      <style:text-properties fo:font-weight="bold" style:font-weight-asian="bold" fo:font-size="11pt" style:font-size-asian="11pt" style:font-size-complex="11pt" fo:language="en" fo:country="US"/>
    </style:style>
    <style:style style:name="TableCell1027" style:family="table-cell">
      <style:table-cell-properties fo:border-top="none" fo:border-left="0.0138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9" style:family="table-cell">
      <style:table-cell-properties fo:border-top="none" fo:border-left="none" fo:border-bottom="0.0069in solid #000000" fo:border-right="0.0138in solid #000000" fo:padding-top="0in" fo:padding-left="0.075in" fo:padding-bottom="0in" fo:padding-right="0.075in"/>
    </style:style>
    <style:style style:name="P10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41" style:family="table-row">
      <style:table-row-properties style:min-row-height="0.1111in"/>
    </style:style>
    <style:style style:name="P1042" style:parent-style-name="Normal" style:family="paragraph">
      <style:text-properties fo:font-weight="bold" style:font-weight-asian="bold" fo:font-size="11pt" style:font-size-asian="11pt" style:font-size-complex="11pt" fo:language="en" fo:country="US"/>
    </style:style>
    <style:style style:name="TableCell1043" style:family="table-cell">
      <style:table-cell-properties fo:border-top="none" fo:border-left="0.0138in solid #000000" fo:border-bottom="0.0138in solid #000000" fo:border-right="0.0069in solid #000000" fo:padding-top="0in" fo:padding-left="0.075in" fo:padding-bottom="0in" fo:padding-right="0.075in"/>
    </style:style>
    <style:style style:name="P10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5" style:family="table-cell">
      <style:table-cell-properties fo:border-top="none" fo:border-left="none" fo:border-bottom="0.0138in solid #000000" fo:border-right="0.0069in solid #000000" fo:padding-top="0in" fo:padding-left="0.075in" fo:padding-bottom="0in" fo:padding-right="0.075in"/>
    </style:style>
    <style:style style:name="P104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7" style:family="table-cell">
      <style:table-cell-properties fo:border-top="none" fo:border-left="none" fo:border-bottom="0.0138in solid #000000" fo:border-right="0.0069in solid #000000" fo:padding-top="0in" fo:padding-left="0.075in" fo:padding-bottom="0in" fo:padding-right="0.075in"/>
    </style:style>
    <style:style style:name="P10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9" style:family="table-cell">
      <style:table-cell-properties fo:border-top="none" fo:border-left="none" fo:border-bottom="0.0138in solid #000000" fo:border-right="0.0069in solid #000000" fo:padding-top="0in" fo:padding-left="0.075in" fo:padding-bottom="0in" fo:padding-right="0.075in"/>
    </style:style>
    <style:style style:name="P10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1" style:family="table-cell">
      <style:table-cell-properties fo:border-top="none" fo:border-left="none" fo:border-bottom="0.0138in solid #000000" fo:border-right="0.0069in solid #000000" fo:padding-top="0in" fo:padding-left="0.075in" fo:padding-bottom="0in" fo:padding-right="0.075in"/>
    </style:style>
    <style:style style:name="P10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3" style:family="table-cell">
      <style:table-cell-properties fo:border-top="none" fo:border-left="none" fo:border-bottom="0.0138in solid #000000" fo:border-right="0.0069in solid #000000" fo:padding-top="0in" fo:padding-left="0.075in" fo:padding-bottom="0in" fo:padding-right="0.075in"/>
    </style:style>
    <style:style style:name="P10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381in"/>
      <style:text-properties fo:font-weight="bold" style:font-weight-asian="bold" fo:font-size="11pt" style:font-size-asian="11pt" style:font-size-complex="11pt" fo:language="en" fo:country="US"/>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style:tab-stops>
          <style:tab-stop style:type="left" style:leader-style="solid" style:leader-text="_" style:position="6.3in"/>
        </style:tab-stops>
      </style:paragraph-properties>
    </style:style>
    <style:style style:name="P1061" style:parent-style-name="Normal" style:family="paragraph">
      <style:paragraph-properties fo:text-align="justify">
        <style:tab-stops>
          <style:tab-stop style:type="left" style:leader-style="solid" style:leader-text="_" style:position="6.3in"/>
        </style:tab-stops>
      </style:paragraph-properties>
    </style:style>
    <style:style style:name="P1062" style:parent-style-name="Normal" style:family="paragraph">
      <style:paragraph-properties fo:text-align="justify">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78" style:family="table-column">
      <style:table-column-properties style:column-width="0.4145in"/>
    </style:style>
    <style:style style:name="TableColumn1079" style:family="table-column">
      <style:table-column-properties style:column-width="0.8291in"/>
    </style:style>
    <style:style style:name="TableColumn1080" style:family="table-column">
      <style:table-column-properties style:column-width="0.9118in"/>
    </style:style>
    <style:style style:name="TableColumn1081" style:family="table-column">
      <style:table-column-properties style:column-width="0.4548in"/>
    </style:style>
    <style:style style:name="TableColumn1082" style:family="table-column">
      <style:table-column-properties style:column-width="0.6in"/>
    </style:style>
    <style:style style:name="TableColumn1083" style:family="table-column">
      <style:table-column-properties style:column-width="0.927in"/>
    </style:style>
    <style:style style:name="TableColumn1084" style:family="table-column">
      <style:table-column-properties style:column-width="0.6083in"/>
    </style:style>
    <style:style style:name="TableColumn1085" style:family="table-column">
      <style:table-column-properties style:column-width="0.4986in"/>
    </style:style>
    <style:style style:name="TableColumn1086" style:family="table-column">
      <style:table-column-properties style:column-width="0.6847in"/>
    </style:style>
    <style:style style:name="TableColumn1087" style:family="table-column">
      <style:table-column-properties style:column-width="0.9145in"/>
    </style:style>
    <style:style style:name="Table1077" style:family="table">
      <style:table-properties style:width="6.8437in" style:rel-width="100%" fo:margin-left="0in" table:align="left"/>
    </style:style>
    <style:style style:name="TableRow1088" style:family="table-row">
      <style:table-row-properties style:min-row-height="0.1784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weight="bold" style:font-weight-asian="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font-weight="bold" style:font-weight-asian="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ableRow1102" style:family="table-row">
      <style:table-row-properties style:min-row-height="0.7875in" fo:keep-together="always"/>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P1118" style:parent-style-name="Normal" style:family="paragraph">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text-align="justify" fo:text-indent="0.3937in">
        <style:tab-stops>
          <style:tab-stop style:type="left" style:position="0.5909in"/>
        </style:tab-stops>
      </style:paragraph-properties>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3937in">
        <style:tab-stops>
          <style:tab-stop style:type="left" style:position="0.5909in"/>
        </style:tab-stops>
      </style:paragraph-properties>
    </style:style>
    <style:style style:name="P1145" style:parent-style-name="Normal" style:family="paragraph">
      <style:paragraph-properties fo:text-align="justify" fo:text-indent="0.3937in">
        <style:tab-stops>
          <style:tab-stop style:type="left" style:position="0.5909in"/>
        </style:tab-stops>
      </style:paragraph-properties>
    </style:style>
    <style:style style:name="P1146" style:parent-style-name="Normal" style:family="paragraph">
      <style:paragraph-properties fo:text-align="justify" fo:text-indent="0.3937in">
        <style:tab-stops>
          <style:tab-stop style:type="left" style:position="0.5909in"/>
        </style:tab-stops>
      </style:paragraph-properties>
    </style:style>
    <style:style style:name="TableColumn1148" style:family="table-column">
      <style:table-column-properties style:column-width="0.5694in"/>
    </style:style>
    <style:style style:name="TableColumn1149" style:family="table-column">
      <style:table-column-properties style:column-width="1.0333in"/>
    </style:style>
    <style:style style:name="TableColumn1150" style:family="table-column">
      <style:table-column-properties style:column-width="0.7173in"/>
    </style:style>
    <style:style style:name="TableColumn1151" style:family="table-column">
      <style:table-column-properties style:column-width="0.5284in"/>
    </style:style>
    <style:style style:name="TableColumn1152" style:family="table-column">
      <style:table-column-properties style:column-width="0.6423in"/>
    </style:style>
    <style:style style:name="TableColumn1153" style:family="table-column">
      <style:table-column-properties style:column-width="0.7277in"/>
    </style:style>
    <style:style style:name="TableColumn1154" style:family="table-column">
      <style:table-column-properties style:column-width="0.6361in"/>
    </style:style>
    <style:style style:name="TableColumn1155" style:family="table-column">
      <style:table-column-properties style:column-width="0.4381in"/>
    </style:style>
    <style:style style:name="TableColumn1156" style:family="table-column">
      <style:table-column-properties style:column-width="0.7173in"/>
    </style:style>
    <style:style style:name="TableColumn1157" style:family="table-column">
      <style:table-column-properties style:column-width="0.8333in"/>
    </style:style>
    <style:style style:name="Table1147"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style:text-position="super 63.6%" fo:font-size="11pt" style:font-size-asian="11pt" style:font-size-complex="11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weight="bold" style:font-weight-asian="bold"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P1212" style:parent-style-name="Normal" style:family="paragraph">
      <style:paragraph-properties fo:text-align="justify" fo:text-indent="0.3937in">
        <style:tab-stops>
          <style:tab-stop style:type="left" style:position="0.5909in"/>
        </style:tab-stops>
      </style:paragraph-properties>
    </style:style>
    <style:style style:name="P1213" style:parent-style-name="Normal" style:family="paragraph">
      <style:paragraph-properties fo:text-align="justify" fo:text-indent="0.3937in">
        <style:tab-stops>
          <style:tab-stop style:type="left" style:position="0.5909in"/>
        </style:tab-stops>
      </style:paragraph-properties>
    </style:style>
    <style:style style:name="P1214" style:parent-style-name="Normal" style:family="paragraph">
      <style:paragraph-properties fo:text-align="justify" fo:text-indent="0.3937in">
        <style:tab-stops>
          <style:tab-stop style:type="left" style:position="0.5909in"/>
        </style:tab-stops>
      </style:paragraph-properties>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3937in">
        <style:tab-stops>
          <style:tab-stop style:type="left" style:position="0.5909in"/>
        </style:tab-stops>
      </style:paragraph-properties>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P1218" style:parent-style-name="Normal" style:family="paragraph">
      <style:paragraph-properties fo:text-align="justify" fo:text-indent="0.3937in">
        <style:tab-stops>
          <style:tab-stop style:type="left" style:position="0.5909in"/>
        </style:tab-stops>
      </style:paragraph-properties>
    </style:style>
    <style:style style:name="TableColumn1220" style:family="table-column">
      <style:table-column-properties style:column-width="0.4916in"/>
    </style:style>
    <style:style style:name="TableColumn1221" style:family="table-column">
      <style:table-column-properties style:column-width="1.4548in"/>
    </style:style>
    <style:style style:name="TableColumn1222" style:family="table-column">
      <style:table-column-properties style:column-width="2.0437in"/>
    </style:style>
    <style:style style:name="TableColumn1223" style:family="table-column">
      <style:table-column-properties style:column-width="1.3062in"/>
    </style:style>
    <style:style style:name="TableColumn1224" style:family="table-column">
      <style:table-column-properties style:column-width="1.002in"/>
    </style:style>
    <style:style style:name="Table1219" style:family="table">
      <style:table-properties style:width="6.2986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weight="bold" style:font-weight-asian="bold"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text-properties fo:font-weight="bold" style:font-weight-asian="bold"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fo:font-size="11pt" style:font-size-asian="11pt" style:font-size-complex="11pt"/>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justify" fo:text-indent="0.3937in">
        <style:tab-stops>
          <style:tab-stop style:type="left" style:position="0.5909in"/>
        </style:tab-stops>
      </style:paragraph-properties>
    </style:style>
    <style:style style:name="P1250" style:parent-style-name="Normal" style:family="paragraph">
      <style:paragraph-properties fo:text-indent="0.3937in">
        <style:tab-stops>
          <style:tab-stop style:type="left" style:position="0.5909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indent="0.3937in">
        <style:tab-stops>
          <style:tab-stop style:type="left" style:position="0.5909in"/>
        </style:tab-stops>
      </style:paragraph-properties>
    </style:style>
    <style:style style:name="P1254" style:parent-style-name="Normal" style:family="paragraph">
      <style:paragraph-properties fo:text-align="justify" fo:text-indent="0.3937in">
        <style:tab-stops>
          <style:tab-stop style:type="left" style:position="0.5909in"/>
        </style:tab-stops>
      </style:paragraph-properties>
    </style:style>
    <style:style style:name="P125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5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5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58" style:parent-style-name="Normal" style:family="paragraph">
      <style:paragraph-properties fo:text-align="justify" fo:margin-left="0.3937in">
        <style:tab-stops>
          <style:tab-stop style:type="left" style:position="0.1972in"/>
        </style:tab-stops>
      </style:paragraph-properties>
    </style:style>
    <style:style style:name="P1259" style:parent-style-name="Normal" style:family="paragraph">
      <style:paragraph-properties fo:text-align="justify" fo:margin-left="0.3937in">
        <style:tab-stops>
          <style:tab-stop style:type="left" style:position="0.1972in"/>
        </style:tab-stops>
      </style:paragraph-properties>
    </style:style>
    <style:style style:name="P126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P12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P1271" style:parent-style-name="Normal" style:family="paragraph">
      <style:paragraph-properties fo:text-align="justify" fo:text-indent="0.3937in">
        <style:tab-stops>
          <style:tab-stop style:type="left" style:position="0.5909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P1275" style:parent-style-name="Normal" style:family="paragraph">
      <style:paragraph-properties fo:text-align="justify" fo:text-indent="0.3937in">
        <style:tab-stops>
          <style:tab-stop style:type="left" style:position="0.5909in"/>
        </style:tab-stops>
      </style:paragraph-properties>
    </style:style>
    <style:style style:name="TableColumn1277" style:family="table-column">
      <style:table-column-properties style:column-width="0.4687in" style:use-optimal-column-width="false"/>
    </style:style>
    <style:style style:name="TableColumn1278" style:family="table-column">
      <style:table-column-properties style:column-width="1.0347in" style:use-optimal-column-width="false"/>
    </style:style>
    <style:style style:name="TableColumn1279" style:family="table-column">
      <style:table-column-properties style:column-width="1.1763in" style:use-optimal-column-width="false"/>
    </style:style>
    <style:style style:name="TableColumn1280" style:family="table-column">
      <style:table-column-properties style:column-width="0.9562in" style:use-optimal-column-width="false"/>
    </style:style>
    <style:style style:name="TableColumn1281" style:family="table-column">
      <style:table-column-properties style:column-width="0.7909in" style:use-optimal-column-width="false"/>
    </style:style>
    <style:style style:name="TableColumn1282" style:family="table-column">
      <style:table-column-properties style:column-width="0.9013in" style:use-optimal-column-width="false"/>
    </style:style>
    <style:style style:name="TableColumn1283" style:family="table-column">
      <style:table-column-properties style:column-width="0.9701in" style:use-optimal-column-width="false"/>
    </style:style>
    <style:style style:name="Table1276" style:family="table">
      <style:table-properties style:width="6.2986in" fo:margin-left="0in" table:align="left"/>
    </style:style>
    <style:style style:name="TableRow1284" style:family="table-row">
      <style:table-row-properties style:min-row-height="0.386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weight="bold" style:font-weight-asian="bold" fo:font-size="11pt" style:font-size-asian="11pt" style:font-size-complex="11pt"/>
    </style:style>
    <style:style style:name="TableRow1298" style:family="table-row">
      <style:table-row-properties style:min-row-height="0.368in" style:use-optimal-row-height="false"/>
    </style:style>
    <style:style style:name="P1299" style:parent-style-name="Normal" style:family="paragraph">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style>
    <style:style style:name="P1304" style:parent-style-name="Normal" style:family="paragraph">
      <style:text-properties fo:font-weight="bold" style:font-weight-asian="bold" fo:font-size="11pt" style:font-size-asian="11pt" style:font-size-complex="11pt"/>
    </style:style>
    <style:style style:name="P1305" style:parent-style-name="Normal" style:family="paragraph">
      <style:text-properties fo:font-weight="bold" style:font-weight-asian="bold" fo:font-size="11pt" style:font-size-asian="11pt" style:font-size-complex="11pt"/>
    </style:style>
    <style:style style:name="P1306" style:parent-style-name="Normal" style:family="paragraph">
      <style:text-properties fo:font-weight="bold" style:font-weight-asian="bold" fo:font-size="11pt" style:font-size-asian="11pt" style:font-size-complex="11pt"/>
    </style:style>
    <style:style style:name="P1307" style:parent-style-name="Normal" style:family="paragraph">
      <style:text-properties fo:font-weight="bold" style:font-weight-asian="bold"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P1324" style:parent-style-name="Normal" style:family="paragraph">
      <style:paragraph-properties fo:text-align="justify" fo:text-indent="0.3937in">
        <style:tab-stops>
          <style:tab-stop style:type="left" style:position="0.5909in"/>
        </style:tab-stops>
      </style:paragraph-properties>
    </style:style>
    <style:style style:name="P132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0" style:parent-style-name="Normal" style:family="paragraph">
      <style:paragraph-properties fo:text-align="justify" fo:text-indent="0.3937in">
        <style:tab-stops>
          <style:tab-stop style:type="left" style:position="0.5909in"/>
        </style:tab-stops>
      </style:paragraph-properties>
    </style:style>
    <style:style style:name="P1331" style:parent-style-name="Normal" style:family="paragraph">
      <style:paragraph-properties fo:text-align="justify" fo:text-indent="0.3937in">
        <style:tab-stops>
          <style:tab-stop style:type="left" style:position="0.5909in"/>
        </style:tab-stops>
      </style:paragraph-properties>
    </style:style>
    <style:style style:name="P133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tab-stops>
          <style:tab-stop style:type="left" style:position="0.5909in"/>
        </style:tab-stops>
      </style:paragraph-properties>
    </style:style>
    <style:style style:name="P1345" style:parent-style-name="Normal" style:family="paragraph">
      <style:paragraph-properties fo:text-align="justify">
        <style:tab-stops>
          <style:tab-stop style:type="left" style:position="0.5909in"/>
        </style:tab-stops>
      </style:paragraph-properties>
    </style:style>
    <style:style style:name="TableColumn1347" style:family="table-column">
      <style:table-column-properties style:column-width="0.375in"/>
    </style:style>
    <style:style style:name="TableColumn1348" style:family="table-column">
      <style:table-column-properties style:column-width="1.9701in"/>
    </style:style>
    <style:style style:name="TableColumn1349" style:family="table-column">
      <style:table-column-properties style:column-width="1.3868in"/>
    </style:style>
    <style:style style:name="TableColumn1350" style:family="table-column">
      <style:table-column-properties style:column-width="1.1513in"/>
    </style:style>
    <style:style style:name="TableColumn1351" style:family="table-column">
      <style:table-column-properties style:column-width="1.4152in"/>
    </style:style>
    <style:style style:name="Table1346"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weight="bold" style:font-weight-asian="bold"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3937in"/>
    </style:style>
    <style:style style:name="T1381" style:parent-style-name="DefaultParagraphFont" style:family="text">
      <style:text-properties style:text-position="super 63.6%"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indent="0.3937in"/>
    </style:style>
    <style:style style:name="TableColumn1385" style:family="table-column">
      <style:table-column-properties style:column-width="2.6159in"/>
    </style:style>
    <style:style style:name="TableColumn1386" style:family="table-column">
      <style:table-column-properties style:column-width="1.7027in"/>
    </style:style>
    <style:style style:name="TableColumn1387" style:family="table-column">
      <style:table-column-properties style:column-width="1.9798in"/>
    </style:style>
    <style:style style:name="Table1384" style:family="table">
      <style:table-properties style:width="6.2986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09" style:parent-style-name="Normal" style:family="paragraph">
      <style:paragraph-properties fo:text-align="justify">
        <style:tab-stops>
          <style:tab-stop style:type="left" style:leader-style="solid" style:leader-text="_" style:position="6.3in"/>
        </style:tab-stops>
      </style:paragraph-properties>
    </style:style>
    <style:style style:name="P1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center">
        <style:tab-stops>
          <style:tab-stop style:type="right" style:leader-style="solid" style:leader-text="_" style:position="6.3in"/>
        </style:tab-stops>
      </style:paragraph-properties>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center" fo:margin-left="3.5in">
        <style:tab-stops>
          <style:tab-stop style:type="left" style:leader-style="solid" style:leader-text="_" style:position="2.8in"/>
        </style:tab-stops>
      </style:paragraph-properties>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9" style:parent-style-name="Normal" style:family="paragraph">
      <style:paragraph-properties>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TableColumn1432" style:family="table-column">
      <style:table-column-properties style:column-width="2.1125in"/>
    </style:style>
    <style:style style:name="TableColumn1433" style:family="table-column">
      <style:table-column-properties style:column-width="2.0944in"/>
    </style:style>
    <style:style style:name="TableColumn1434" style:family="table-column">
      <style:table-column-properties style:column-width="2.0916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font-size="11pt" style:font-size-asian="11pt"/>
    </style:style>
    <style:style style:name="P1442" style:parent-style-name="Normal" style:family="paragraph">
      <style:paragraph-properties>
        <style:tab-stops>
          <style:tab-stop style:type="right" style:leader-style="solid" style:leader-text="_" style:position="6.3in"/>
        </style:tab-stops>
      </style:paragraph-properties>
    </style:style>
    <style:style style:name="P1443" style:parent-style-name="Normal" style:family="paragraph">
      <style:paragraph-properties fo:text-align="center"/>
    </style:style>
    <style:style style:name="P1444" style:parent-style-name="Normal" style:family="paragraph">
      <style:paragraph-properties fo:break-before="page"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margin-left="3.1493in">
        <style:tab-stops/>
      </style:paragraph-properties>
    </style:style>
    <style:style style:name="P1448" style:parent-style-name="Normal" style:family="paragraph">
      <style:paragraph-properties fo:margin-left="3.1493in">
        <style:tab-stops/>
      </style:paragraph-properties>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margin-left="3.1493in">
        <style:tab-stops/>
      </style:paragraph-properties>
    </style:style>
    <style:style style:name="P1452" style:parent-style-name="Normal" style:family="paragraph">
      <style:text-properties fo:font-weight="bold" style:font-weight-asian="bold"/>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T1467" style:parent-style-name="DefaultParagraphFont" style:family="text">
      <style:text-properties fo:font-size="9pt" style:font-size-asian="9pt" style:font-size-complex="9pt"/>
    </style:style>
    <style:style style:name="P1468"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T1470" style:parent-style-name="DefaultParagraphFont" style:family="text">
      <style:text-properties fo:font-size="10pt" style:font-size-asian="10pt"/>
    </style:style>
    <style:style style:name="P1471"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73" style:parent-style-name="Normal" style:family="paragraph">
      <style:paragraph-properties fo:text-align="justify">
        <style:tab-stops>
          <style:tab-stop style:type="left" style:leader-style="solid" style:leader-text="_" style:position="6.1819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0" style:parent-style-name="Normal" style:family="paragraph">
      <style:paragraph-properties fo:text-align="justify">
        <style:tab-stops>
          <style:tab-stop style:type="left" style:leader-style="solid" style:leader-text="_" style:position="6.1819in"/>
        </style:tab-stops>
      </style:paragraph-properties>
    </style:style>
    <style:style style:name="TableColumn1482" style:family="table-column">
      <style:table-column-properties style:column-width="2.0722in"/>
    </style:style>
    <style:style style:name="TableColumn1483" style:family="table-column">
      <style:table-column-properties style:column-width="2.0819in"/>
    </style:style>
    <style:style style:name="TableColumn1484" style:family="table-column">
      <style:table-column-properties style:column-width="2.1444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text-properties fo:font-size="11pt" style:font-size-asian="11pt"/>
    </style:style>
    <style:style style:name="P1492" style:parent-style-name="Normal" style:family="paragraph">
      <style:paragraph-properties fo:text-align="end"/>
      <style:text-properties fo:font-size="11pt" style:font-size-asian="11pt"/>
    </style:style>
    <style:style style:name="P1493" style:parent-style-name="Normal" style:family="paragraph">
      <style:paragraph-properties fo:text-align="justify">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4319in"/>
    </style:style>
    <style:style style:name="P1495" style:parent-style-name="Normal" style:family="paragraph">
      <style:paragraph-properties fo:text-align="center"/>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6">Suvestinė redakcija nuo 2012-01-13 iki 2012-03-31</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text:s/>šeima pageidauja įvaikinti vaiką (vaikus) su specialiaisiais poreikiais;</text:p>
      <text:p text:style-name="P47">2.2. nuo 2006 m. rugpjūčio 1 d. užsienio valstybių institucijų nauji prašymai dėl įgaliojimų veikti vykdant tarptautinį įvaikinimą Lietuvos Respublikoje suteikimo nėra priimami.<text:s/></text:p>
      <text:p text:style-name="P48">Punkto pakeitimai:</text:p>
      <text:p text:style-name="P49"><text:span text:style-name="T50">Nr.<text:s/></text:span><text:a xlink:href="https://www.e-tar.lt/portal/legalAct.html?documentId=TAR.1FB6C990977A" office:target-frame-name="_top" xlink:show="replace"><text:span text:style-name="T51">A1-195</text:span></text:a><text:span text:style-name="T52">, 2006-07-17, Žin., 2006, Nr. 82-3282 (2006-07-27), i. k. 1062230ISAK00A1-195</text:span></text:p>
      <text:p text:style-name="Normal"/>
      <text:p text:style-name="P53"/>
      <text:p text:style-name="P54"/>
      <text:p text:style-name="P55"/>
      <text:p text:style-name="P56"><text:span text:style-name="T57">SOCIALINĖS APSAUGOS IR DARBO MINISTRĖ</text:span><text:span text:style-name="T58"><text:tab/>VILIJA BLINKEVIČIŪTĖ</text:span></text:p>
      <text:soft-page-break/>
      <text:p text:style-name="P59">PATVIRTINTA</text:p>
      <text:p text:style-name="P60">Lietuvos Respublikos<text:s/></text:p>
      <text:p text:style-name="P61">socialinės apsaugos ir darbo ministro<text:s/></text:p>
      <text:p text:style-name="P62">2005 m. birželio 3 d. įsakymu Nr. A1-162</text:p>
      <text:p text:style-name="P63">(Lietuvos Respublikos<text:s/></text:p>
      <text:p text:style-name="P64">socialinės apsaugos ir darbo ministro<text:s/></text:p>
      <text:p text:style-name="P65">2012 m. sausio 10 d. įsakymo Nr. A1-8<text:s/></text:p>
      <text:p text:style-name="P66">redakcija)</text:p>
      <text:p text:style-name="P67"/>
      <text:p text:style-name="P68"><text:span text:style-name="T69">ĮGALIOJIMŲ VEIKTI VYKDAN</text:span><text:span text:style-name="T70">T TARPTAUTINĮ ĮVAIKINIMĄ LIETUVOS RESPUBLIKOJE SUTEIKIMO AKREDITUOTOMS UŽSIENIO VALSTYBIŲ INSTITUCIJOMS TVARKOS APRAŠAS</text:span></text:p>
      <text:p text:style-name="P71"/>
      <text:p text:style-name="P72"><text:span text:style-name="T73">I</text:span><text:span text:style-name="T74">.<text:s/></text:span><text:span text:style-name="T75">BENDROSIOS NUOSTATOS</text:span></text:p>
      <text:p text:style-name="P76"/>
      <text:p text:style-name="P77">1. Įgaliojimų veikti vykdant tarptautinį įvaikinimą Lietuvos Respublikoje suteikimo akredituotoms užsienio valstybių 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78">2. Akredituotoms užsienio valstybių institucijoms įgaliojimai veikti vykdant tarptautinį įvaikinimą Lietuvos Respublikoje suteikiami vadovaujantis 1993 metų Hagos<text:s/>konvencija dėl vaikų apsaugos ir bendradarbiavimo tarptautinio įvaikinimo srityje (Žin., 1997, Nr.<text:s/><text:a xlink:href="https://www.e-tar.lt/portal/lt/legalAct/TAR.5FC4C8C44F87" office:target-frame-name="_blank" xlink:show="new"><text:span text:style-name="T79">101-2550</text:span></text:a>) (toliau vadinama – Hagos konvencija), Lietuvos Respublikos civiliniu kodeksu (Žin., 2000, Nr.<text:s/><text:a xlink:href="https://www.e-tar.lt/portal/lt/legalAct/TAR.8A39C83848CB" office:target-frame-name="_blank" xlink:show="new"><text:span text:style-name="T80">74-2262</text:span></text:a>), Įvaikinimo apskaitos Lietuvos Respublikoje tvarkos aprašu, patvirtintu Lietuvos Respublikos Vyriausybės 2002 m. rugsėjo 10 d. nutarimu Nr. 1422 (Žin., 2002, Nr.<text:s/><text:a xlink:href="https://www.e-tar.lt/portal/lt/legalAct/TAR.77E1479A2F1E" office:target-frame-name="_blank" xlink:show="new"><text:span text:style-name="T81">90-3856</text:span></text:a>; 2009, Nr.<text:s/><text:a xlink:href="https://www.e-tar.lt/portal/lt/legalAct/TAR.AAC12DC9BC59" office:target-frame-name="_blank" xlink:show="new"><text:span text:style-name="T82">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83">126-4501</text:span></text:a>), šiuo Tvarkos aprašu bei kitais Lietuvos Respublikos ir tarptautiniais teisės aktais.</text:p>
      <text:p text:style-name="P84">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 veiklą bei leisti Lietuvos Respublikoje veikti tarptautinio įvaikinimo srityje tik kompetentingiems asmenims atsižvelgiant į jų išsilavinimą, darbo patirtį ir etines nuostatas, reikalingas dirbant tarptautinio įvaikinimo srityje.</text:p>
      <text:p text:style-name="P85">4. Pagrindinės šiame Tvarkos apraše vartojamos sąvokos:</text:p>
      <text:p text:style-name="P86"><text:span text:style-name="T87">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88"><text:span text:style-name="T89">Priimančioji valstybė</text:span><text:s/>– tai, kaip tai apibrėžta Hagos konvencijoje.</text:p>
      <text:p text:style-name="P90"><text:span text:style-name="T91">Akredituota užsienio valstybės i</text:span><text:span text:style-name="T92">nstitucija, siekianti gauti įgaliojimus veikti vykdant tarptautinį įvaikinimą Lietuvos Respublikoje<text:s/></text:span>(toliau vadinama – akredituota užsienio valstybės institucija)<text:span text:style-name="T93"><text:s/>–<text:s/></text:span>tai priimančiosios valstybės kompetentingos institucijos akredituota nepelno institucija, atitinkanti Hagos konvencijos 10–11 straipsniuose numatytus reikalavimus ir veikianti tarptautinio įvaikinimo srityje.</text:p>
      <text:p text:style-name="P94"><text:span text:style-name="T95">Įgaliota akredituota užsienio valstybės institucija</text:span><text:s/>(toliau vadinama – įgaliota institucija) –<text:s/><text:soft-page-break/>akredituota užsienio valstybės institucija, įgaliota veikti Lietuvos Respublikoje vadovaujantis Hagos konvencijos 12 straipsniu ir šiuo Tvarkos aprašu.</text:p>
      <text:p text:style-name="P96"><text:span text:style-name="T97">Įgaliotos institucijos atstovas<text:s/></text:span>(toliau vadinama – įgaliotas<text:s/>atstovas) – fizinis ar juridinis asmuo, su kuriuo įgaliota institucija yra sudariusi darbo ar paslaugų teikimo sutartį.</text:p>
      <text:p text:style-name="P98"/>
      <text:p text:style-name="P99"><text:span text:style-name="T100">II</text:span><text:span text:style-name="T101">.<text:s/></text:span><text:span text:style-name="T102">ĮGALIOJIMŲ VEIKTI VYKDANT TARPTAUTINĮ ĮVAIKINIMĄ LIETUVOS RESPUBLIKOJE SUTEIKIMAS</text:span></text:p>
      <text:p text:style-name="P103"/>
      <text:p text:style-name="P104">5. Akredituota užsienio valstybės institucija Valstybės vaiko teisių apsaugos ir įvaikinimo tarnybai prie Socialinės apsaugos ir darbo ministerijos (toliau vadinama – Tarnyba) pateikia:</text:p>
      <text:p text:style-name="P105">5.1. steigimo dokumentus;</text:p>
      <text:p text:style-name="P106">5.2. priimančiosios valstybės kompetentingos institucijos išduotą akreditacijos<text:span text:style-name="T107"><text:s/></text:span>veikti tarptautinio įvaikinimo srityje dokumentą;</text:p>
      <text:p text:style-name="P108">5.3. informaciją apie dirbančius asmenis (skaičius, funkcijos), atsakingus už programos Lietuvos Respublikoje koordinavimą;</text:p>
      <text:p text:style-name="P109">5.4. duomenis apie asmenį, atsakingą už programos Lietuvos Respublikoje koordinavimą (išsilavinimą, patirtį, asmens tapatybę patvirtinančių dokumentų kopijas);</text:p>
      <text:p text:style-name="P110"><text:span text:style-name="T111">5.5</text:span><text:span text:style-name="T112">. priimančiosios valstybės kompetentingos institucijos, išdavusios akreditaciją</text:span><text:span text:style-name="T113"><text:s/></text:span><text:span text:style-name="T114">veikti tarptautinio įvaikinimo srityje, rekomendaciją;</text:span></text:p>
      <text:p text:style-name="P115"><text:span text:style-name="T116">5.6</text:span><text:span text:style-name="T117">. užpildytą anke</text:span><text:span text:style-name="T118">tą apie tarptautinio įvaikinimo procedūrų Lietuvos Respublikoje ir priimančiojoje valstybėje žinojimą (1 priedas);</text:span></text:p>
      <text:p text:style-name="P119"><text:span text:style-name="T120">5.7</text:span><text:span text:style-name="T121">. informaciją apie vykdomą veiklą (valstybės, su kuriomis bendradarbiaujama vykdant tarptautinį įvaikinimą, kitas vykdomas programas);</text:span></text:p>
      <text:p text:style-name="P122">5.8. numatomos veiklos vykdant tarptautinį įvaikinimą Lietuvos Respublikoje planą;</text:p>
      <text:p text:style-name="P123">5.9. užpildytą formą apie įvaikintojams numatomas teikti paslaugas ir jų įkainius (2 priedas);</text:p>
      <text:p text:style-name="P124"><text:span text:style-name="T125">5.10</text:span><text:span text:style-name="T126">. duomenis apie įgaliotą atstovą: Lietuvos Respublikos teisės</text:span><text:span text:style-name="T127"><text:s/>aktų nustatyta tvarka</text:span><text:span text:style-name="T128"><text:s/></text:span><text:span text:style-name="T129">patvirtintą asmens tapatybę patvirtinančio dokumento kopiją, jei asmuo ne Lietuvos Respublikos pilietis – leidimo laikinai ar nuolat gyventi Lietuvos Respublikoje arba Europos Bendrijų valstybės narės piliečiui išduotą leidimą gyvent</text:span><text:span text:style-name="T130">i toje valstybėje arba gyventi nuolat Lietuvos Respublikoje kopiją, išsilavinimą ir darbo patirtį liudijančių dokumentų kopijas, kompetentingos institucijos išduotą pažymą apie teistumą,</text:span><text:span text:style-name="T131"><text:s/></text:span><text:span text:style-name="T132">gyvenimo aprašymą bei rekomendacijas, pagal kurias būtų galima spręst</text:span><text:span text:style-name="T133">i apie asmens dorovines ir etines nuostatas, reikalingas dirbant tarptautinio įvaikinimo srityje;</text:span></text:p>
      <text:p text:style-name="P134">5.11. galiojančią bendradarbiavimo ar darbo sutartį su įgaliotais atstovais Lietuvoje.</text:p>
      <text:p text:style-name="P135">6. Visi Tarnybai pateikiami dokumentai, išskyrus šio Tvarkos<text:s/>aprašo 5.6 ir<text:span text:style-name="T136"><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37">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38">8. Tarnyba ne vėliau kaip per<text:s/>1 mėnesį nuo šio Tvarkos aprašo 5 punkte visų išvardytų dokumentų ir duomenų gavimo dienos įvertina juos ir kartu su išvada dėl akredituotos užsienio valstybės institucijos tinkamumo Lietuvos Respublikoje veikti tarptautinio įvaikinimo srityje pateikia šio<text:s/>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139">9. Išvados kopiją Tarnyba siunčia akredituotai užsienio valstybės institucijai, siekiančiai gauti įgaliojimus veikti vykdant tarptautinį įvaikinimą Lietuvos Respublikoje.</text:p>
      <text:p text:style-name="P140">10. Rekomendaciją suteikti ar nesuteikti akredituotai užsienio valstybės institucijai įgaliojimus veikti vykdant tarptautinį įvaikinimą Lietuvos Respublikoje priima socialinės<text:s/>apsaugos ir darbo ministro įsakymu sudaryta komisija. Komisiją sudaro trys Socialinės apsaugos ir darbo ministerijos atstovai, iš kurių vienas paskiriamas komisijos pirmininku.</text:p>
      <text:p text:style-name="P141">11. Komisijos posėdis yra teisėtas, jei jame dalyvauja visi jos nariai.</text:p>
      <text:p text:style-name="P142">12. Komisijos pirmininkas skiria posėdžio datą, laiką ir vietą. Likus ne mažiau kaip 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143">13.<text:span text:style-name="T144"><text:s/></text:span>Komisijos pirmininkas likus ne mažiau kaip vienai darbo dienai iki posėdžio komisijos nariams<text:s/>pateikia susipažinti akredituotos užsienio valstybės institucijos dokumentus ir Tarnybos išvadą.</text:p>
      <text:p text:style-name="P145">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46">15. Komisija posėdžio metu vertina pateiktus akredituotos užsienio valstybės institucijos ir įgalioto atstovo dokumentus, gebėjimą vykdyti jiems pavestus uždavinius ir atsižvelgdama į Tarnybos išvadą priima rekomendaciją suteikti arba nesuteikti, taip pat šio Tvarkos aprašo nustatytais atvejais pratęsti, atnaujinti arba panaikinti akredituotai užsienio valstybės institucijai įgaliojimus veikti vykdant<text:s/>tarptautinį įvaikinimą Lietuvos Respublikoje.</text:p>
      <text:p text:style-name="P147">16. Priėmus rekomendaciją nesuteikti įgaliojimų akredituotai užsienio valstybės institucijai veikti vykdant tarptautinį įvaikinimą Lietuvos Respublikoje, įvardijamos priežastys, dėl kurių priimama tokia rekomendacija.</text:p>
      <text:p text:style-name="P148">17. Komisija rekomendaciją priima paprasta komisijos narių balsų dauguma.</text:p>
      <text:p text:style-name="P149">18. Komisijos posėdžio metu rašomas protokolas. Protokolą pasirašo komisijos pirmininkas ir nariai. Komisijos posėdyje dalyvavę Tarnybos bei įgaliotas atstovas su<text:s/>protokolu supažindinami pasirašytinai.</text:p>
      <text:p text:style-name="P150">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51">20. Įsakymo dėl įgaliojimų akredituotai užsienio valstybės institucijai veikti vykdant tarptautinį įvaikinimą Lietuvos Respublikoje suteikimo pagrindu akredituotai užsienio valstybės institucijai išduodamas pažymėjimas, patvirtinantis jos įgaliojimą veikti vykdant tarptautinį įvaikinimą Lietuvos Respublikoje, pagal socialinės apsaugos ir darbo ministro patvirtintą formą.</text:p>
      <text:p text:style-name="P152">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153"/>
      <text:p text:style-name="P154"><text:span text:style-name="T155">III</text:span><text:span text:style-name="T156">.<text:s/></text:span><text:span text:style-name="T157">ĮGALIOTOS INSTITUCIJOS ir įgalioto atstovo FUNKCIJOS, TEISĖS IR<text:s/></text:span><text:span text:style-name="T158">PAREIGOS</text:span></text:p>
      <text:p text:style-name="P159"/>
      <text:p text:style-name="P160">22. Įgaliota institucija ir įgaliotas atstovas vykdo šias funkcijas:</text:p>
      <text:p text:style-name="P161"><text:span text:style-name="T162">22.1</text:span><text:span text:style-name="T163">. informuoja būsimus įtėvius, pageidaujančius įvaikinti vaiką Lietuvoje, apie įvaikinimo procedūras ir reikalavimus Lietuvos Respublikoje, įgaliotos institucijos teiki</text:span><text:span text:style-name="T164">amas paslaugas ir numatomus įkainius už savo paslaugas, teikia jiems profesionalias konsultacijas;</text:span></text:p>
      <text:p text:style-name="P165">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text:s/><text:soft-page-break/>informacinio pobūdžio raštą pagal Hagos konvencijos 15 straipsnį bei visus reikiamus dokumentus;</text:p>
      <text:p text:style-name="P166">22.3. užtikrina, kad būsimieji įtėviai yra tinkamai parengti ir įvertinti bei atitinka Lietuvos Respublikos teisės aktuose nustatytus reikalavimus;</text:p>
      <text:p text:style-name="P167">22.4. atstovauja būsimiesiems įtėviams įvaikinimo proceso metu, informuoja apie jų prašymo nagrinėjimo eigą;</text:p>
      <text:p text:style-name="P168"><text:span text:style-name="T169">22.5</text:span><text:span text:style-name="T170">. išsamiai s</text:span><text:span text:style-name="T171">upažindina būsimuosius įtėvius su Tarnybos pateikta informacija, parengta pagal Hagos konvencijos 16 straipsnio a) punktą;</text:span></text:p>
      <text:p text:style-name="P172">22.6. skatina būsimuosius įtėvius, jei tai įmanoma, iki teismo proceso atvykti į Lietuvą susipažinti ir pabendrauti su siūlomu įvaikinti vaiku;</text:p>
      <text:p text:style-name="P173">22.7. parengia būsimuosius įtėvius pirmam susitikimui su vaiku;</text:p>
      <text:p text:style-name="P174">22.8. bendradarbiauja su Tarnyba ir globėju (rūpintoju) parengiant konkretų vaiką pirmam susitikimui su būsimaisiais įtėviais;</text:p>
      <text:p text:style-name="P175">22.9. pateikia dokumentą, patvirtinantį, kad konkrečiam vaikui yra ar bus suteiktas leidimas įvažiuoti į priimančiąją valstybę ir nuolat ten gyventi;</text:p>
      <text:p text:style-name="P176">22.10. nuolat keičiasi su Tarnyba informacija apie įvaikinimo eigą ir priemones;</text:p>
      <text:p text:style-name="P177">22.11. informuoja Tarnybą apie įvaikinimo procedūrų užbaigimą vaikui atvykus į priimančiąją valstybę;</text:p>
      <text:p text:style-name="P178">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79">18-688</text:span></text:a>) patvirtinto Galimų įvaikinti vaikų su specialiaisiais poreikiais įvaikinimo ikiteisminės procedūros aprašo nuostatomis;</text:p>
      <text:p text:style-name="P180">22.13. padeda būsimiesiems įtėviams įvertinti savo galimybes įvaikinti vaiką su specialiaisiais poreikiais, parengti juos vaiko atvykimui, numatyti veiksmų planą, padėsiantį lengviau integruotis naujojoje aplinkoje;</text:p>
      <text:p text:style-name="P181">22.14. teikia paslaugas ar organizuoja paslaugų teikimą įtėviams po įvaikinimo;</text:p>
      <text:p text:style-name="P182">22.15. informuoja<text:s/>Tarnybą apie problemas, kilusias po įvaikinimo, bei derina su ja priimamus sprendimus, susijusius su iš Lietuvos Respublikos įvaikintu vaiku;</text:p>
      <text:p text:style-name="P183">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184">22.17. saugo ir teikia įtėviams ir įvaikintam vaikui, atsižvelgdama į jo amžių ir brandą ir, jei tai neprieštarauja jo interesams, informaciją apie jo kilmę;</text:p>
      <text:p text:style-name="P185">22.18. siekia, kad įtėviai sudarytų galimybes ir sąlygas jų įvaikintam vaikui bendrauti su jo biologiniais broliais ir seserimis, jei tai neprieštarauja jo interesams.</text:p>
      <text:p text:style-name="P186">23. Įgaliota institucija turi tinkamai, sąžiningai ir laiku vykdyti šias pareigas:</text:p>
      <text:p text:style-name="P187">23.1. laikytis Lietuvos Respublikos įstatymų ir<text:s/>kitų Lietuvos Respublikos bei tarptautinių teisės aktų nuostatų;</text:p>
      <text:p text:style-name="P188">23.2. teikti tikslią ir išsamią informaciją apie įvaikinimo procedūras Lietuvoje asmenims, kurie domisi vaikų įvaikinimu iš Lietuvos Respublikos;</text:p>
      <text:p text:style-name="P189">23.3. atsižvelgdama į Tarnybos rekomendacijas priimti tik tokį būsimų įtėvių prašymų skaičių, kuris atitiktų Lietuvos poreikius, taip siekiant apsaugoti būsimus įtėvius nuo ilgo laukimo periodo;</text:p>
      <text:p text:style-name="P190">23.4. nesiekti gauti neteisėtos finansinės naudos ar nepagrįstai didelių atlyginimų už vykdomą veiklą;</text:p>
      <text:p text:style-name="P191">23.5. užtikrinti, kad įgaliotas atstovas veiktų, vadovaudamasis šio Tvarkos aprašo bei kitų teisės aktų nuostatomis;</text:p>
      <text:p text:style-name="P192">23.6. ne vėliau kaip prieš mėnesį informuoti Tarnybą apie numatomą įgalioto atstovo pasikeitimą bei pateikti šio Tvarkos<text:s/>aprašo 5.10–5.11 punktuose nurodytus dokumentus;</text:p>
      <text:p text:style-name="P193">23.7. kasmet, ne vėliau kaip iki sausio 31 d., Tarnybai teikti metų veiklos Lietuvos Respublikoje ataskaitą (3 priedas);</text:p>
      <text:p text:style-name="P194">23.8. nedelsdama informuoti Tarnybą ir priimančiosios valstybės centrinę instituciją apie galimus prekybos vaikais, smurto prieš vaikus, nesąžiningos finansinės naudos gavimo ir kitus teisės aktų pažeidimo atvejus.</text:p>
      <text:p text:style-name="P195">24. Įgaliotas atstovas turi vykdyti šio Tvarkos aprašo 23 punkte Įgaliotai institucijai nurodytas bei šias pareigas:</text:p>
      <text:p text:style-name="P196">24.1. informuoti įgaliotą instituciją apie Lietuvos Respublikos teisės aktų, susijusių su įvaikinimu, pasikeitimus;</text:p>
      <text:p text:style-name="P197">24.2. padėti būsimiesiems įtėviams viešnagės Lietuvos Respublikoje metu, teikti jiems su įvaikinimo procesu susijusias paslaugas;</text:p>
      <text:p text:style-name="P198">24.3. dalyvauti šio Tvarkos aprašo 10 punkte nurodytos komisijos posėdžiuose;</text:p>
      <text:p text:style-name="P199">24.4. dalyvauti Tarnybos organizuojamuose pasitarimuose dėl veiklos aptarimo.</text:p>
      <text:p text:style-name="P200">25. Įgaliota institucija negali suteikto įgaliojimo veikti vykdant tarptautinį įvaikinimą Lietuvos Respublikoje perleisti kitai akredituotai užsienio valstybės institucijai.</text:p>
      <text:p text:style-name="P201">26. Įgaliota institucija ir įgaliotas atstovas, vykdydami šiame Tvarkos apraše nurodytas funkcijas ir pareigas, turi teisę gauti iš valstybės institucijų veiklai reikalingą informaciją.</text:p>
      <text:p text:style-name="P202"/>
      <text:p text:style-name="P203"><text:span text:style-name="T204">IV</text:span><text:span text:style-name="T205">.<text:s/></text:span><text:span text:style-name="T206">ĮGALIOJIMŲ VEIKTI VYKDANT TARPTAUTINĮ ĮVAIKINIMĄ LIETUVOS RESPUBLIKOJE PASIBAIGIMAS IR PRATĘSIMAS</text:span></text:p>
      <text:p text:style-name="P207"/>
      <text:p text:style-name="P208">27. Akredituotai užsienio valstybės institucijai įgaliojimai veikti vykdant tarptautinį įvaikinimą Lietuvos Respublikoje<text:s/>suteikiami 3 metams arba priimančiosios valstybės kompetentingos institucijos išduoto akreditacijos dokumento veikti tarptautinio įvaikinimo srityje galiojimo laikui tuo atveju, jeigu šio dokumento galiojimo laikas yra trumpesnis nei treji metai.</text:p>
      <text:p text:style-name="P209">28.<text:s/>Įgaliotos institucijos įgaliojimai baigiasi:</text:p>
      <text:p text:style-name="P210">28.1. pasibaigus šio Tvarkos aprašo 27 punkte nurodytam terminui, jei terminas šio Tvarkos aprašo nustatyta tvarka nėra pratęstas;</text:p>
      <text:p text:style-name="P211">28.2. pasibaigus priimančiosios valstybės kompetentingos institucijos išduoto akreditacijos dokumento veikti tarptautinio įvaikinimo srityje galiojimui ir jis nepratęsiamas;</text:p>
      <text:p text:style-name="P212">28.3. įgaliotai institucijai atsisakius įgaliojimų veikti vykdant tarptautinį įvaikinimą Lietuvos Respublikoje;</text:p>
      <text:p text:style-name="P213">28.4. panaikinus įgaliotos<text:s/>institucijos įgaliojimus veikti vykdant tarptautinį įvaikinimą Lietuvos Respublikoje;</text:p>
      <text:p text:style-name="P214">28.5. įgaliotai institucijai nutraukus savo veiklą.</text:p>
      <text:p text:style-name="P215">29.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text:s/>5.2, 5.5 ir 5.8–5.11 punktuose nurodytus dokumentus ir duomenis.</text:p>
      <text:p text:style-name="P216">30. Jeigu šio Tvarkos aprašo 5.2 punkte nurodyto dokumento galiojimo terminas sutampa su įgaliojimų veikti vykdant tarptautinį įvaikinimą Lietuvos Respublikoje pasibaigimo terminu, tačiau įgaliota 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 institucijos raštišką patvirtinimą, kad neturi nusiskundimų dėl įgaliotos institucijos veiklos ir kad įgaliojimai jai bus pratęsti.</text:p>
      <text:p text:style-name="P217">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 pratęsimo. Teikdama išvadą, turi nurodyti, ar per įgaliotos institucijos veiklos terminą buvo gauta nusiskundimų dėl jos veiklos.</text:p>
      <text:p text:style-name="P218">32. Klausimas dėl įgaliotos institucijos įgaliojimų veikti vykdant tarptautinį įvaikinimą Lietuvos Respublikoje<text:s/>termino pratęsimo nagrinėjamas ir sprendimas priimamas šio Tvarkos aprašo<text:s/><text:soft-page-break/>8–20 punktuose nustatyta tvarka.</text:p>
      <text:p text:style-name="P219">33. Įgaliotos institucijos įgaliojimų veikti vykdant tarptautinį įvaikinimą Lietuvos Respublikoje terminas pratęsiamas šio Tvarkos aprašo 27 punkte numatytam terminui.</text:p>
      <text:p text:style-name="P220">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221">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222"/>
      <text:p text:style-name="P223"><text:span text:style-name="T224">V</text:span><text:span text:style-name="T225">.<text:s/></text:span><text:span text:style-name="T226">ĮGALIOJIMŲ VEIKTI VYKDANT TARPTAUTINIO ĮVAIKINIMO PROCEDŪRAS SUSTABDYMAS IR PANAIKINIMAS</text:span></text:p>
      <text:p text:style-name="P227"/>
      <text:p text:style-name="P228">36. Įgaliotos institucijos įgaliojimai veikti vykdant tarptautinį įvaikinimą Lietuvos Respublikoje Tarnybos direktoriaus įsakymu, nurodant motyvus,<text:span text:style-name="T229"><text:s/></text:span>yra<text:s/>sustabdomi:</text:p>
      <text:p text:style-name="P230">36.1. nustačius, kad įgaliota institucija, pateikdama šio Tvarkos aprašo 5 punkte išvardytus dokumentus ir duomenis, nurodė žinomai klaidingą informaciją;</text:p>
      <text:p text:style-name="P231">36.2. jei įgaliota institucija ir (ar) įgaliotas atstovas nevykdo ar netinkamai vykdo šio Tvarkos aprašo 22 punkte numatytas funkcijas ir (arba) šio Tvarkos aprašo 23 ir 24 punktuose nustatytas pareigas;</text:p>
      <text:p text:style-name="P232">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233">36.4. gavus šio Tvarkos aprašo 23.6 punkte nustatyta tvarka informaciją apie numatomą įgalioto atstovo pasikeitimą;</text:p>
      <text:p text:style-name="P234">36.5. esant kitoms aplinkybėms, dėl kurių negali būti tinkamai vykdoma įgaliotos institucijos veikla.</text:p>
      <text:p text:style-name="P235">37. Įgaliotos institucijos įgaliojimai veikti vykdant tarptautinį įvaikinimą Lietuvos Respublikoje yra sustabdomi iki Tarnybos direktoriaus įsakymo dėl įgaliojimų institucijai veikti vykdant tarptautinį įvaikinimą Lietuvos Respublikoje panaikinimo arba atnaujinimo priėmimo.</text:p>
      <text:p text:style-name="P236">38. Sustabdžius įgaliotos institucijos įgaliojimus vadovaujantis šio Tvarkos aprašo<text:s/>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237">39. Įgaliotos institucijos įgaliojimus veikti vykdant tarptautinį įvaikinimą Lietuvos Respublikoje sustabdžius vadovaujantis šio Tvarkos aprašo 36.4 punkte nurodytu pagrindu, įgaliotos institucijos tinkamumas veikti vykdant tarptautinį įvaikinimą Lietuvos Respublikoje esant naujam įgaliotam atstovui vertinamas šio Tvarkos aprašo 8–20 punktuose nustatyta tvarka.</text:p>
      <text:p text:style-name="P238">40. Tarnybos direktorius, atsižvelgdamas į šio Tvarkos aprašo 38 punkte nurodytus paaiškinimus ir dokumentus, priima sprendimą atnaujinti, o sustabdžius įgaliojimus šio Tvarkos aprašo 36.3 punkte nustatytu pagrindu pratęsti, įgaliotos institucijos įgaliojimus veikti<text:s/>vykdant tarptautinį įvaikinimą Lietuvos Respublikoje arba kreiptis į šio Tvarkos aprašo 10 punkte nurodytą komisiją dėl rekomendacijų dėl šių įgaliojimų panaikinimo.</text:p>
      <text:p text:style-name="P239">41. Tarnybos direktorius, priėmęs šio Tvarkos aprašo 40 punkte nurodytą sprendimą kreiptis į 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text:s/><text:soft-page-break/>panaikinimo.</text:p>
      <text:p text:style-name="P240"><text:span text:style-name="T241">42</text:span><text:span text:style-name="T242">. Komisija posėdžio metu išnagrinėja Tarnybos pateiktą medžiagą ir išklauso įgaliotos institucijos atstovo ir įgalioto atstovo paaiškinimus dėl šio Tvarkos aprašo 36.1–36.3 ir 36.5 punktuose nurody</text:span><text:span text:style-name="T243">tų užsienio valstybės institucijos įgaliojimų veikti sustabdymo pagrindų.</text:span></text:p>
      <text:p text:style-name="P244">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245">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 išduotą pažymėjimą, patvirtinantį jos įgaliojimus veikti vykdant tarptautinį įvaikinimą Lietuvos Respublikoje.</text:p>
      <text:p text:style-name="P246"><text:span text:style-name="T247">45</text:span><text:span text:style-name="T248">. Tarnyba apie įgaliojimų veikti vykdant tarptautinį įvaikinimą Lietuvos Respublikoje panaikinimą nedelsdama informuoja<text:s/></text:span><text:span text:style-name="T249">priimančiosios valstybės kompetentingą instituciją ir susitaria dėl akredituotos užsienio valstybės institucijos, kuriai panaikinti</text:span><text:span text:style-name="T250"><text:s/></text:span><text:span text:style-name="T251">įgaliojimai veikti vykdant tarptautinį įvaikinimą Lietuvos Respublikoje, pradėtų tarptautinio įvaikinimo Lietuvos Respubliko</text:span><text:span text:style-name="T252">je procedūrų užbaigimą.</text:span></text:p>
      <text:p text:style-name="P253">46. Akredituota užsienio valstybės institucija, kuriai įgaliojimai veikti vykdant tarptautinį įvaikinimą Lietuvos Respublikoje buvo panaikinti, dėl įgaliojimų veikti vykdant tarptautinį įvaikinimą Lietuvos Respublikoje suteikimo<text:s/>gali kreiptis šio Tvarkos aprašo nustatyta tvarka ne anksčiau<text:span text:style-name="T254"><text:s/></text:span>kaip po 3 metų nuo tokio sprendimo priėmimo.</text:p>
      <text:p text:style-name="P255">47. Tarnybos direktoriaus įsakymu įgaliotos institucijos įgaliojimai veikti vykdant tarptautinį įvaikinimą Lietuvos Respublikoje atnaujinami iki<text:s/>akredituotai užsienio valstybės institucijai Tarnybos direktoriaus suteiktų įgaliojimų pabaigos.</text:p>
      <text:p text:style-name="P256"/>
      <text:p text:style-name="P257"><text:span text:style-name="T258">VI</text:span><text:span text:style-name="T259">.<text:s/></text:span><text:span text:style-name="T260">PAŽYMĖJIMO, PATVIRTINANČIO ĮGALIOJIMUS VEIKTI VYKDANT TARPTAUTINĮ ĮVAIKINIMĄ LIETUVOS RESPUBLIKOJE, IŠDAVIMO IR REGISTRAVIMO TVARKA</text:span></text:p>
      <text:p text:style-name="P261"/>
      <text:p text:style-name="P262">48.<text:s/>Akredituotoms užsienio valstybių institucijoms pažymėjimus dėl įgaliojimų veikti vykdant tarptautinį įvaikinimą Lietuvos Respublikoje išduoda Tarnyba.</text:p>
      <text:p text:style-name="P263">49. Pažymėjimai registruojami pažymėjimų, patvirtinančių akredituotos užsienio valstybės institucijos<text:s/>įgaliojimus veikti vykdant tarptautinį įvaikinimą Lietuvos Respublikoje, apskaitos žurnale, kuris saugomas Tarnyboje.</text:p>
      <text:p text:style-name="P264"><text:span text:style-name="T265">50</text:span><text:span text:style-name="T266">. Įgaliotos institucijos įgaliotas atstovas, gavęs pažymėjimą, pasirašo šio Tvarkos aprašo 49 punkte nurodytame apskaitos žurnale.</text:span></text:p>
      <text:p text:style-name="P267"/>
      <text:p text:style-name="P268"><text:span text:style-name="T269">VII</text:span><text:span text:style-name="T270">.<text:s/></text:span><text:span text:style-name="T271">BAIGIAMOSIOS NUOSTATOS</text:span></text:p>
      <text:p text:style-name="P272"/>
      <text:p text:style-name="P273">51. Tarnyba duomenis apie įgaliotą instituciją pateikia priimančiosios valstybės Centrinei institucijai, o Hagos konvencijos 13 straipsnyje numatytus duomenis pateikia Hagos konferencijos dėl tarptautinės privatinės<text:s/>teisės Nuolatiniam biurui.</text:p>
      <text:p text:style-name="P274">52. Tarnyba informaciją apie įgaliotas institucijas skelbia Tarnybos interneto svetainėje.</text:p>
      <text:p text:style-name="P275"><text:span text:style-name="T276">53</text:span><text:span text:style-name="T277">. Ginčai, susiję su šiame Tvarkos apraše nurodytų sprendimų priėmimu, nagrinėjami Lietuvos Respublikos įstatymų nustatyta tvarka</text:span><text:span text:style-name="T278">.</text:span></text:p>
      <text:p text:style-name="P279">54. Įgaliotos institucijos dokumentai saugomi vadovaujantis Lietuvos Respublikos įstatymų nustatyta tvarka.</text:p>
      <text:p text:style-name="P280"/>
      <text:p text:style-name="P281">_________________</text:p>
      <text:p text:style-name="P282">Priedo pakeitimai:</text:p>
      <text:p text:style-name="P283"><text:span text:style-name="T284">Nr.<text:s/></text:span><text:a xlink:href="https://www.e-tar.lt/portal/legalAct.html?documentId=TAR.3CA5E4768281" office:target-frame-name="_top" xlink:show="replace"><text:span text:style-name="T285">A1-8</text:span></text:a><text:span text:style-name="T286">, 2012-0</text:span><text:span text:style-name="T287">1-10, Žin., 2012, Nr. 7-218 (2012-01-12), i. k. 1122230ISAK0000A1-8</text:span></text:p>
      <text:p text:style-name="Normal"/>
      <text:soft-page-break/>
      <text:p text:style-name="P288">Įgaliojimų veikti vykdant tarptautinį<text:s/></text:p>
      <text:p text:style-name="P289">įvaikinimą Lietuvos Respublikoje<text:s/></text:p>
      <text:p text:style-name="P290">suteikimo akredituotoms užsienio<text:s/></text:p>
      <text:p text:style-name="P291">valstybių institucijoms tvarkos aprašo<text:s/></text:p>
      <text:p text:style-name="P292">1<text:s/>priedas<text:s/></text:p>
      <text:p text:style-name="P293"/>
      <text:p text:style-name="P294">A N K E T A</text:p>
      <text:p text:style-name="P295"/>
      <text:p text:style-name="P296"><text:span text:style-name="T297">tarptautinio įvaikinimo procedūrOS lietuvos respublikoje ir priimančiojOJE valstybėje</text:span></text:p>
      <text:p text:style-name="P298"/>
      <text:p text:style-name="P299"/>
      <text:p text:style-name="P300">I.<text:s/>INFORMACIJA APIE ANKETĄ PILDANČIĄ INSTITUCIJĄ</text:p>
      <text:p text:style-name="P301"/>
      <text:p text:style-name="P302">1.<text:s/><text:span text:style-name="T303">Akredituotos užsienio valstybės institucijos pavadinimas</text:span></text:p>
      <text:p text:style-name="P304">_<text:tab/></text:p>
      <text:p text:style-name="P305">_<text:tab/></text:p>
      <text:p text:style-name="P306">_<text:tab/></text:p>
      <text:p text:style-name="P307"/>
      <text:p text:style-name="P308">2. Centrinės buveinės adresas:</text:p>
      <text:p text:style-name="P309">_<text:tab/></text:p>
      <text:p text:style-name="P310">_<text:tab/></text:p>
      <text:p text:style-name="P311">_<text:tab/></text:p>
      <text:p text:style-name="P312"/>
      <text:p text:style-name="P313">II.<text:s/>TARPTAUTINIO ĮVAIKINIMO PROCEDŪRA PRIIMANČIOJOJE ŠALYJE</text:p>
      <text:p text:style-name="P314"/>
      <text:p text:style-name="P315">3. Kokie teisės aktai reglamentuoja įvaikinimą priimančiojoje šalyje? Ar priimančioji šalis yra ratifikavusi 1993 m. Hagos konvenciją dėl vaikų apsaugos ir bendradarbiavimo<text:s/>tarptautinio įvaikinimo srityje?</text:p>
      <text:p text:style-name="P316">_<text:tab/></text:p>
      <text:p text:style-name="P317">_<text:tab/></text:p>
      <text:p text:style-name="P318">_<text:tab/></text:p>
      <text:p text:style-name="P319">_<text:tab/></text:p>
      <text:p text:style-name="P320"/>
      <text:p text:style-name="P321">4. Informacija apie galimus įvaikinti vaikus:</text:p>
      <text:p text:style-name="P322">4.1. vaiko amžius, ar gali būti įvaikintas pilnametis;</text:p>
      <text:p text:style-name="P323">_<text:tab/></text:p>
      <text:p text:style-name="P324"/>
      <text:p text:style-name="P325">4.2. vaiko biologinių tėvų valdžia (tėvų sutikimas, tėvų valdžios apribojimas, tėvai mirę,<text:s/>nežinomi, pripažinti neveiksniais, nežinia kur esantys tėvai ir kt.);</text:p>
      <text:p text:style-name="P326">_<text:tab/></text:p>
      <text:p text:style-name="P327"/>
      <text:p text:style-name="P328">4.3.<text:s/><text:span text:style-name="T329">vaiko sveikata</text:span>.</text:p>
      <text:p text:style-name="P330">_<text:tab/></text:p>
      <text:p text:style-name="P331"/>
      <text:p text:style-name="P332">5. Informacija apie asmenį, turintį teisę įvaikinti:</text:p>
      <text:p text:style-name="P333">5.1. amžius;</text:p>
      <text:p text:style-name="P334">_<text:tab/></text:p>
      <text:p text:style-name="P335"/>
      <text:p text:style-name="P336">5.2. sveikata;</text:p>
      <text:p text:style-name="P337">_<text:tab/></text:p>
      <text:p text:style-name="P338"/>
      <text:p text:style-name="P339">5.3. šeiminė padėtis (sutuoktiniai, vieniši asmenys, vienas iš sutuoktinių, du nesusituokę asmenys, du vienos lyties sutuoktiniai ir kt.);</text:p>
      <text:p text:style-name="P340">_<text:tab/></text:p>
      <text:p text:style-name="P341"/>
      <text:p text:style-name="P342">5.4. kitos aplinkybės (teistumas, materialinė padėtis, išsilavinimas ir kt.).</text:p>
      <text:p text:style-name="P343">_<text:tab/></text:p>
      <text:p text:style-name="P344"/>
      <text:p text:style-name="P345">6. Asmenų, pageidaujančių įvaikinti vaiką, pasirengimo įvaikinti<text:s/>patikrinimo tvarka:</text:p>
      <text:p text:style-name="P346">6.1. ar valstybėje yra patvirtinta vieninga įtėvių parengimo tvarka. Jeigu taip, trumpai pristatyti;</text:p>
      <text:p text:style-name="P347">_<text:tab/></text:p>
      <text:p text:style-name="P348"/>
      <text:p text:style-name="P349">6.2. kas yra kompetentingas atlikti šeimos pasirengimo įvaikinti įvertinimą;</text:p>
      <text:p text:style-name="P350">_<text:tab/></text:p>
      <text:p text:style-name="P351">_<text:tab/></text:p>
      <text:p text:style-name="P352"/>
      <text:p text:style-name="P353">6.3. kokie etapai sudaro pasirengimą<text:s/>įvaikinti (kursai, grupiniai susitikimai, testai ir t. t.);</text:p>
      <text:p text:style-name="P354">_<text:tab/></text:p>
      <text:p text:style-name="P355">_<text:tab/></text:p>
      <text:p text:style-name="P356">_<text:tab/></text:p>
      <text:p text:style-name="P357"/>
      <text:p text:style-name="P358">6.4. kiek trunka šeimos pasirengimas įvaikinti nuo prašymo pateikimo iki dokumentų Tarnyboje gavimo (kiekvienas etapas). Dėl kokių priežasčių pasirengimas įvaikinti gali užtrukti;</text:p>
      <text:p text:style-name="P359">_<text:tab/></text:p>
      <text:p text:style-name="P360">_<text:tab/></text:p>
      <text:p text:style-name="P361">_<text:tab/></text:p>
      <text:p text:style-name="P362">_<text:tab/></text:p>
      <text:p text:style-name="P363">_<text:tab/></text:p>
      <text:p text:style-name="P364"/>
      <text:p text:style-name="P365">6.5. ar akredituota organizacija turi teisę daryti įtaką šeimos įvertinimui, jį keisti.</text:p>
      <text:p text:style-name="P366">_<text:tab/></text:p>
      <text:p text:style-name="P367">_<text:tab/></text:p>
      <text:p text:style-name="P368">_<text:tab/></text:p>
      <text:p text:style-name="P369">_<text:tab/></text:p>
      <text:p text:style-name="P370"/>
      <text:p text:style-name="P371">7. Kokia yra įvaikinimo, įvykdyto užsienyje, pripažinimo priimančiojoje šalyje tvarka.</text:p>
      <text:p text:style-name="P372">_<text:tab/></text:p>
      <text:p text:style-name="P373">_<text:tab/></text:p>
      <text:p text:style-name="P374">_<text:tab/></text:p>
      <text:p text:style-name="P375"/>
      <text:p text:style-name="P376">8. Kas ir kada yra<text:s/>kompetentingas išduoti įvaikinamam vaikui leidimą įvažiuoti į priimančiąją šalį ir joje nuolat gyventi.</text:p>
      <text:p text:style-name="P377">_<text:tab/></text:p>
      <text:p text:style-name="P378">_<text:tab/></text:p>
      <text:p text:style-name="P379"/>
      <text:p text:style-name="P380">9. Kokiai institucijai priimančiojoje šalyje gali būti išduotas leidimas veikti tarptautinio įvaikinimo srityje (išvardyti pagrindinius reikalavimus):</text:p>
      <text:p text:style-name="P381">9.1.<text:s/><text:tab/>;</text:p>
      <text:p text:style-name="P382">9.2.<text:s/><text:tab/><text:s/>;</text:p>
      <text:p text:style-name="P383">9.3.<text:s/><text:tab/><text:s/>;</text:p>
      <text:p text:style-name="P384">9.4.<text:s/><text:tab/><text:s/>;</text:p>
      <text:p text:style-name="P385">9.5.<text:s/><text:tab/><text:s/>.</text:p>
      <text:p text:style-name="P386"/>
      <text:p text:style-name="P387">10. Kas yra kompetentingas institucijai išduoti leidimą veikti tarptautinio įvaikinimo srityje.</text:p>
      <text:p text:style-name="P388">_<text:tab/></text:p>
      <text:p text:style-name="P389"/>
      <text:p text:style-name="P390">11. Kokiam laikotarpiui priimančioje šalyje institucijai yra išduodamas leidimas veikti tarptautinio įvaikinimo srityje.</text:p>
      <text:p text:style-name="P391">_<text:tab/></text:p>
      <text:p text:style-name="P392"/>
      <text:p text:style-name="P393">12. Kas ir kaip kontroliuoja institucijos vykdomą veiklą.</text:p>
      <text:p text:style-name="P394">_<text:tab/></text:p>
      <text:p text:style-name="P395">_<text:tab/></text:p>
      <text:p text:style-name="P396">_<text:tab/></text:p>
      <text:p text:style-name="P397"/>
      <text:p text:style-name="P398">13. Kokių tipų (uždaras ar atviras) įvaikinimas yra priimančiojoje šalyje.</text:p>
      <text:p text:style-name="P399">_<text:tab/></text:p>
      <text:p text:style-name="P400">_<text:tab/></text:p>
      <text:p text:style-name="P401">_<text:tab/></text:p>
      <text:p text:style-name="P402">_<text:tab/></text:p>
      <text:p text:style-name="P403"/>
      <text:p text:style-name="P404">III.<text:s/>TARPTAUTINIO ĮVAIKINIMO<text:s/>PROCEDŪRA LIETUVOS RESPUBLIKOJE</text:p>
      <text:p text:style-name="P405"/>
      <text:p text:style-name="P406">14. Kokie teisės aktai reglamentuoja įvaikinimą Lietuvos Respublikoje.</text:p>
      <text:p text:style-name="P407">_<text:tab/></text:p>
      <text:p text:style-name="P408">_<text:tab/></text:p>
      <text:p text:style-name="P409">_<text:tab/></text:p>
      <text:p text:style-name="P410">_<text:tab/></text:p>
      <text:p text:style-name="P411"/>
      <text:p text:style-name="P412">15. Informacija apie galimus įvaikinti vaikus:</text:p>
      <text:p text:style-name="P413">15.1. vaiko amžius, ar gali būti įvaikintas pilnametis;</text:p>
      <text:p text:style-name="P414">_<text:tab/></text:p>
      <text:p text:style-name="P415"/>
      <text:p text:style-name="P416">15.2. vaiko biologinių tėvų valdžia (tėvų sutikimas, tėvų valdžios apribojimas, tėvai mirę, nežinomi, pripažinti neveiksniais, nežinia kur esantys tėvai ir kt.);</text:p>
      <text:p text:style-name="P417">_<text:tab/></text:p>
      <text:p text:style-name="P418"/>
      <text:p text:style-name="P419">15.3. vaiko sutikimas.</text:p>
      <text:p text:style-name="P420">_<text:tab/></text:p>
      <text:p text:style-name="P421"/>
      <text:p text:style-name="P422">16. Ar turi teisę vaiko biologiniai tėvai atšaukti sutikimą įvaikinti ar kreiptis į teismą dėl tėvų valdžios apribojimo panaikinimo iki vaiko įvaikinimo.</text:p>
      <text:p text:style-name="P423">_<text:tab/></text:p>
      <text:p text:style-name="P424">_<text:tab/></text:p>
      <text:p text:style-name="P425"/>
      <text:p text:style-name="P426">17. Informacija apie asmenį, turintį turi teisę įvaikinti:</text:p>
      <text:p text:style-name="P427">17.1. amžius;</text:p>
      <text:p text:style-name="P428">_<text:tab/></text:p>
      <text:p text:style-name="P429"/>
      <text:p text:style-name="P430">17.2. sveikata;</text:p>
      <text:p text:style-name="P431">_<text:tab/></text:p>
      <text:p text:style-name="P432"/>
      <text:p text:style-name="P433">17.3. šeiminė padėtis (sutuoktiniai, vieniši asmenys,<text:s/>vienas iš sutuoktinių, du nesusituokę asmenys, du vienos lyties sutuoktiniai ir kt.);</text:p>
      <text:p text:style-name="P434">_<text:tab/></text:p>
      <text:p text:style-name="P435"/>
      <text:p text:style-name="P436">17.4. kitos aplinkybės (teistumas, materialinė padėtis, išsilavinimas ir kt.).</text:p>
      <text:p text:style-name="P437">_<text:tab/></text:p>
      <text:p text:style-name="P438"/>
      <text:p text:style-name="P439">18. Kokius įvaikintojo dokumentus turi pristatyti jam atstovaujanti institucija, norėdama įvaikintoją įtraukti į asmenų, pageidaujančių įvaikinti vaiką Lietuvoje, apskaitą.<text:s/></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
      <text:p text:style-name="P448">19. Kokie reikalavimai keliami šeimos pateikiamiems dokumentams.</text:p>
      <text:p text:style-name="P449">_<text:tab/></text:p>
      <text:p text:style-name="P450">_<text:tab/></text:p>
      <text:p text:style-name="P451"/>
      <text:p text:style-name="P452">20. Kas turi teisę šeimai, esančiai asmenų, pageidaujančių įvaikinti vaiką Lietuvoje, apskaitoje, pasiūlyti galimus įvaikinti vaikus.</text:p>
      <text:p text:style-name="P453">_<text:tab/></text:p>
      <text:p text:style-name="P454">_<text:tab/></text:p>
      <text:p text:style-name="P455"/>
      <text:p text:style-name="P456">21. Kokiais kriterijais vadovaujantis šeimai parenkami vaikai? Kokią teisę pasirinkti turi šeima.</text:p>
      <text:p text:style-name="P457">_<text:tab/></text:p>
      <text:p text:style-name="P458">_<text:tab/></text:p>
      <text:p text:style-name="P459">_<text:tab/></text:p>
      <text:p text:style-name="P460"/>
      <text:p text:style-name="P461">22. Ar šeima turi atvykti susipažinti su pasiūlytu<text:s/>įvaikinti vaiku.</text:p>
      <text:p text:style-name="P462">_<text:tab/></text:p>
      <text:p text:style-name="P463">_<text:tab/></text:p>
      <text:p text:style-name="P464"/>
      <text:p text:style-name="P465">23. Kas priima galutinį sprendimą įvaikinti.</text:p>
      <text:p text:style-name="P466">_<text:tab/></text:p>
      <text:p text:style-name="P467">_<text:tab/></text:p>
      <text:p text:style-name="P468"/>
      <text:p text:style-name="P469">24. Kokie šeimos dokumentai turi būti atnaujinti prieš teikiant bylą teismui.</text:p>
      <text:p text:style-name="P470">_<text:tab/></text:p>
      <text:p text:style-name="P471">_<text:tab/></text:p>
      <text:p text:style-name="P472"/>
      <text:p text:style-name="P473">25. Kokius įvaikinamo vaiko asmens duomenis šeima gali keisti (vardą, pavardę,<text:s/>gimimo datą, gimimo vietą, tautybę).</text:p>
      <text:p text:style-name="P474">_<text:tab/></text:p>
      <text:p text:style-name="P475">_<text:tab/></text:p>
      <text:p text:style-name="P476"/>
      <text:p text:style-name="P477">26. Ar įtėviai privalo dalyvauti teismo posėdyje dėl įvaikinimo.</text:p>
      <text:p text:style-name="P478">_<text:tab/></text:p>
      <text:p text:style-name="P479"/>
      <text:p text:style-name="P480">27. Kada įsiteisėja teismo sprendimas įvaikinti.</text:p>
      <text:p text:style-name="P481">_<text:tab/></text:p>
      <text:p text:style-name="P482"/>
      <text:p text:style-name="P483">28. Ar įvaikintas vaikas gali išvykti kartu su šeima iš Lietuvos Respublikos neįsiteisėjus teismo sprendimui įvaikinti.</text:p>
      <text:p text:style-name="P484">_<text:tab/></text:p>
      <text:p text:style-name="P485"/>
      <text:p text:style-name="P486">29. Kokius dokumentus reikia pateikti, kad įvaikintas vaikas galėtų išvykti iš Lietuvos Respublikos.</text:p>
      <text:p text:style-name="P487">_<text:tab/></text:p>
      <text:p text:style-name="P488">_<text:tab/></text:p>
      <text:p text:style-name="P489"/>
      <text:p text:style-name="P490">30. Ar įvaikinimu Lietuvoje yra panaikinamos tėvų ir vaikų bei jų giminaičių pagal kilmę<text:s/>tarpusavio asmeninės ir turtinės teisės bei pareigos ir sukuriamos įtėviams bei jų giminaičiams ir įvaikiams bei jų palikuonims tarpusavio asmeninės ir turtinės teisės bei pareigos kaip giminaičiams pagal kilmę.</text:p>
      <text:p text:style-name="P491">_<text:tab/></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Asmens, užpildžiusio anketą, pareigų pavadinimas)</text:p>
          </table:table-cell>
          <table:table-cell table:style-name="TableCell501">
            <text:p text:style-name="P502">(Parašas)</text:p>
          </table:table-cell>
          <table:table-cell table:style-name="TableCell503">
            <text:p text:style-name="P504">(Vardas ir pavardė)</text:p>
          </table:table-cell>
        </table:table-row>
      </table:table>
      <text:p text:style-name="P505"/>
      <text:p text:style-name="P506">(Data)</text:p>
      <text:p text:style-name="P507"/>
      <text:p text:style-name="P508">_________________</text:p>
      <text:p text:style-name="P509">Įgaliojimų veikti vykdant tarptautinį<text:s/></text:p>
      <text:p text:style-name="P510">įvaikinimą Lietuvos Respublikoje<text:s/></text:p>
      <text:p text:style-name="P511">suteikimo akredituotoms užsienio<text:s/></text:p>
      <text:p text:style-name="P512">valstybių institucijoms tvarkos aprašo<text:s/></text:p>
      <text:p text:style-name="P513">2<text:s/>priedas</text:p>
      <text:p text:style-name="P514"/>
      <text:p text:style-name="P515"><text:span text:style-name="T516">(Įvaikintojams<text:s/></text:span><text:span text:style-name="T517">numatomų teikti paslaugų ir jų įkainių sąrašo forma)</text:span></text:p>
      <text:p text:style-name="P518"/>
      <text:p text:style-name="P519">__________________________________________</text:p>
      <text:p text:style-name="P520">(sąrašo sudarytojo pavadinimas)</text:p>
      <text:p text:style-name="P521"/>
      <text:p text:style-name="P522">ĮVAIKINTOJAMS NUMATOMŲ TEIKTI PASLAUGŲ IR JŲ ĮKAINIŲ</text:p>
      <text:p text:style-name="P523">SĄRAŠAS</text:p>
      <text:p text:style-name="P524"/>
      <text:p text:style-name="P525">________________________</text:p>
      <text:p text:style-name="P526">(data)</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Išlaidų pavadinimas</text:p>
            </table:table-cell>
            <table:table-cell table:style-name="TableCell539" table:number-columns-spanned="5">
              <text:p text:style-name="P540">Suma, litais</text:p>
            </table:table-cell>
            <table:covered-table-cell/>
            <table:covered-table-cell/>
            <table:covered-table-cell/>
            <table:covered-table-cell/>
            <table:table-cell table:style-name="TableCell541">
              <text:p text:style-name="P542">Pastabos</text:p>
            </table:table-cell>
          </table:table-row>
        </table:table-header-rows>
        <table:table-row table:style-name="TableRow543">
          <table:table-cell table:style-name="TableCell544" table:number-columns-spanned="5">
            <text:p text:style-name="P545">1. IŠLAIDOS PRIIMANČIOJOJE VALSTYBĖJE</text:p>
            <text:p text:style-name="P546">(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1.1.<text:s/>nario mokestis</text:p>
            <text:p text:style-name="P554">(jeigu reikalaujama)</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1.2. administravimo ir koordinavimo mokestis</text:p>
            <text:p text:style-name="P562"/>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1.3. programoms vystyti skirti mokesčiai</text:p>
            <text:p text:style-name="P570"/>
          </table: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
            <text:p text:style-name="P577">1.4. ryšių išlaidos</text:p>
            <text:p text:style-name="P578"/>
          </table: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row>
        <table:table-row table:style-name="TableRow583">
          <table:table-cell table:style-name="TableCell584" table:number-columns-spanned="2">
            <text:p text:style-name="P585">1.5. mokestis už įvaikinimo bylos pradėjimą</text:p>
            <text:p text:style-name="P586">(jeigu reikalaujama)</text:p>
            <text:p text:style-name="P587"/>
          </table: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columns-spanned="2">
            <text:p text:style-name="P594">1.6. kitos išlaidos</text:p>
            <text:p text:style-name="P595">(nurodyti<text:s/>konkrečiai)</text:p>
            <text:p text:style-name="P596"/>
          </table: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5">
            <text:p text:style-name="P603">2. ŠEIMOS DOKUMENTŲ PARUOŠIMAS</text:p>
          </table:table-cell>
          <table:covered-table-cell/>
          <table:covered-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2.1. mokestis už įvairių liudijimų pažymėjimų gavimą (gimimo, santuokos, medicininį, teistumo pažymėjimą ir kt.)</text:p>
            <text:p text:style-name="P611"/>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2.2. mokestis už psichosocialinį įvertinimą</text:p>
            <text:p text:style-name="P619">(mokymų organizavimas, šeimos vertinimas)</text:p>
            <text:p text:style-name="P620"/>
          </table: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2.3. mokestis už išvados apie psichosocialinį parengimą</text:p>
            <text:p text:style-name="P628"/>
          </table: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row>
        <table:table-row table:style-name="TableRow633">
          <table:table-cell table:style-name="TableCell634" table:number-columns-spanned="2">
            <text:p text:style-name="P635">2.4. mokestis už bylos patvirtinimą</text:p>
            <text:p text:style-name="P636"/>
          </table: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table-cell table:style-name="TableCell642" table:number-columns-spanned="2">
            <text:p text:style-name="P643">2.5. notaro (dokumentų legalizavimo) mokestis</text:p>
            <text:p text:style-name="P644"/>
          </table: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columns-spanned="2">
            <text:p text:style-name="P651">2.6. imigracijos mokesčiai</text:p>
            <text:p text:style-name="P652"/>
          </table: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2.7. dokumentų vertimo išlaidos</text:p>
            <text:p text:style-name="P660"/>
          </table: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row>
        <table:table-row table:style-name="TableRow665">
          <table:table-cell table:style-name="TableCell666" table:number-columns-spanned="2">
            <text:p text:style-name="P667">2.8. kitos išlaidos</text:p>
            <text:p text:style-name="P668">(nurodyti<text:s/>konkrečiai)</text:p>
          </table: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table-cell table:style-name="TableCell674" table:number-columns-spanned="3">
            <text:p text:style-name="P675">3. IŠLAIDOS LIETUVOJE</text:p>
            <text:p text:style-name="Normal"><text:span text:style-name="T676">(Šias išlaidas sudaro visos išlaidos Lietuvoje, išskyrus šeimos kelionės ir apgyvendinimo išlaidas)</text:span></text:p>
          </table: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table-cell table:style-name="TableCell682" table:number-columns-spanned="2">
            <text:p text:style-name="P683">3.1. išlaidos įgaliotam atstovui:</text:p>
            <text:p text:style-name="P684">3.1.1. darbo užmokestis</text:p>
            <text:p text:style-name="P685">3.1.2. užmokestis už kitas paslaugas</text:p>
            <text:p text:style-name="P686">(nurodyti konkrečiai,<text:s/>už kokias paslaugas)</text:p>
          </table: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2">
            <text:p text:style-name="P693"><text:span text:style-name="T694">3.2. mokesčiai už teisines paslaugas</text:span><text:span text:style-name="T695">:</text:span></text:p>
            <text:p text:style-name="P696">3.2.1. notaro paslaugos</text:p>
            <text:p text:style-name="P697">3.2.2. advokato paslaugos</text:p>
            <text:p text:style-name="P698">3.2.3. teismo žyminis mokestis</text:p>
            <text:p text:style-name="P699">3.2.4. kiti mokesčiai</text:p>
            <text:p text:style-name="P700">(nurodyti konkrečiai)</text:p>
          </table: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columns-spanned="2">
            <text:p text:style-name="P707">3.3. mokesčiai medikams už vaiko sveikatos įvertinimą</text:p>
          </table: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ext:p text:style-name="P714">3.4.<text:s/>vaiko dokumentų parengimas</text:p>
          </table: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3.5. vertėjo paslaugos</text:p>
          </table: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ext:p text:style-name="P728">3.6. biuro išlaikymo išlaidos</text:p>
          </table: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ext:p text:style-name="P735">3.7. dokumentų vertimo išlaidos</text:p>
            <text:p text:style-name="P736">(pagal ženklus)</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4">
            <text:p text:style-name="P743">4. KELIONĖS IŠLAIDOS</text:p>
            <text:p text:style-name="Normal"><text:span text:style-name="T744">( Šias išlaidas sudaro būsimų įtėvių kelionės į Lietuvą išlaidos)</text:span></text:p>
          </table: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able:number-columns-spanned="2">
            <text:p text:style-name="P751">4.1. skrydžio išlaidos,<text:s/>apgyvendinimo išlaidos, viešbučiai</text:p>
          </table: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4.2. kelionės išlaidos šalies viduje</text:p>
            <text:p text:style-name="P759">(šeimos lydėjimas, vertimas, išlaidos subrangovams ir kt. )</text:p>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2">
            <text:p text:style-name="P766">4.3. kitos išlaidos (nurodyti konkrečiai)</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4">
            <text:p text:style-name="P773">5. IŠLAIDOS UŽ PASLAUGAS PO ĮVAIKINIMO</text:p>
            <text:p text:style-name="Normal"><text:span text:style-name="T774">(Šias išlaidas sudaro išlaidos,<text:s/></text:span><text:span text:style-name="T775">skirtos užbaigti įvaikinimo bylą)</text:span></text:p>
          </table:table-cell>
          <table:covered-table-cell/>
          <table:covered-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2">
            <text:p text:style-name="P782">5.1. teismo sprendimo vertimas</text:p>
            <text:p text:style-name="P783"/>
          </table: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able:number-columns-spanned="2">
            <text:p text:style-name="P790">5.2. grįžtamosios informacijos Lietuvai parengimas</text:p>
            <text:p text:style-name="P791"/>
          </table: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able:number-columns-spanned="2">
            <text:p text:style-name="P798">5.3. grįžtamosios informacijos vertimas</text:p>
            <text:p text:style-name="P799"/>
          </table: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2">
            <text:p text:style-name="P806">5.4. labdara</text:p>
            <text:p text:style-name="P807"/>
          </table: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table-cell table:style-name="TableCell813" table:number-columns-spanned="2">
            <text:p text:style-name="P814">5.5. kitos išlaidos</text:p>
            <text:p text:style-name="P815">(nurodyti konkrečiai)</text:p>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Asmens, sudariusio<text:s/>sąrašą, pareigų pavadinimas)</text:p>
          </table:table-cell>
          <table:table-cell table:style-name="TableCell828">
            <text:p text:style-name="P829">(Parašas)</text:p>
          </table:table-cell>
          <table:table-cell table:style-name="TableCell830">
            <text:p text:style-name="P831">(Vardas ir pavardė)</text:p>
          </table:table-cell>
        </table:table-row>
      </table:table>
      <text:p text:style-name="P832"/>
      <text:p text:style-name="P833">_________________</text:p>
      <text:p text:style-name="P834">Įgaliojimų veikti vykdant tarptautinį<text:s/></text:p>
      <text:p text:style-name="P835">įvaikinimą Lietuvos Respublikoje<text:s/></text:p>
      <text:p text:style-name="P836">suteikimo akredituotoms užsienio<text:s/></text:p>
      <text:p text:style-name="P837">valstybių institucijoms tvarkos aprašo</text:p>
      <text:p text:style-name="P838">3<text:s/>priedas</text:p>
      <text:p text:style-name="P839"/>
      <text:p text:style-name="P840"><text:span text:style-name="T841">(Įgaliotos<text:s/></text:span><text:span text:style-name="T842">institucijos metų veiklos Lietuvos Respublikoje ataskaitos forma)</text:span></text:p>
      <text:p text:style-name="P843"/>
      <text:p text:style-name="P844">_<text:tab/></text:p>
      <text:p text:style-name="P845"><text:span text:style-name="T846">(įgaliotos akredituotos užsienio valstybės institucijos<text:s/></text:span><text:span text:style-name="T847">pavadinimas)</text:span></text:p>
      <text:p text:style-name="P848"/>
      <text:p text:style-name="P849">_______ METŲ VEIKLOS, VYKDANT TARPTAUTINĮ ĮVAIKINIMĄ<text:s/></text:p>
      <text:p text:style-name="P850">LIETUVOS RESPUBLIKOJE, ATASKAITA</text:p>
      <text:p text:style-name="P851"/>
      <text:p text:style-name="P852">______________ Nr. _______</text:p>
      <text:p text:style-name="P853">(sudarymo data)<text:tab/></text:p>
      <text:p text:style-name="P854"/>
      <text:p text:style-name="P855"><text:span text:style-name="T856">1</text:span><text:span text:style-name="T857">. Trumpa informacija apie akredituotą užsienio valstybės instituciją:<text:s/></text:span></text:p>
      <text:p text:style-name="P858">Veiklos pradžios data<text:span text:style-name="T859"><text:s/></text:span><text:span text:style-name="T860"><text:tab/></text:span></text:p>
      <text:p text:style-name="P861">Įgaliojimų pabaigos data<text:s/><text:tab/></text:p>
      <text:p text:style-name="P862">Įgalioto atstovo vardas ir pavardė<text:s/><text:tab/></text:p>
      <text:p text:style-name="P863">Kita informaciją, kurią įstaiga mano reikalinga pateikti<text:span text:style-name="T864"><text:s/></text:span></text:p>
      <text:p text:style-name="P865">_<text:tab/></text:p>
      <text:p text:style-name="P866">_<text:tab/></text:p>
      <text:p text:style-name="P867">_<text:tab/></text:p>
      <text:p text:style-name="P868">_<text:tab/></text:p>
      <text:p text:style-name="P869">_<text:tab/></text:p>
      <text:p text:style-name="P870"/>
      <text:p text:style-name="P871"><text:span text:style-name="T872">2</text:span><text:span text:style-name="T873">. Įgaliotos institucijos atstovaujamų šeimų įtraukimas ir išbraukimas iš Lietuvos Respublikos piliečių, nuolat gyvenančių užsienyje, ir užsieniečių sąrašo:</text:span></text:p>
      <text:p text:style-name="P874">2.1.<text:s/><text:span text:style-name="T875">Šeimų, įrašytų</text:span><text:s/>į Norinčių įvaikinti Lietuvos Respublikos piliečių, nuolat gyvenančių užsienyje, sutuoktinių, kurių vienas yra Lietuvos Respublikos pilietis, o kitas – užsienietis, ir užsieniečių sąrašą ir jų pageidaujamų įvaikinti vaikų duomeny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Normal"><text:span text:style-name="T888">Šeimos</text:span></text:p>
          </table:table-cell>
          <table:table-cell table:style-name="TableCell889" table:number-rows-spanned="2">
            <text:p text:style-name="Normal"><text:span text:style-name="T890">Įrašymo data</text:span></text:p>
          </table:table-cell>
          <table:table-cell table:style-name="TableCell891" table:number-columns-spanned="2">
            <text:p text:style-name="Normal"><text:span text:style-name="T892">Šeimos amžius</text:span></text:p>
          </table:table-cell>
          <table:covered-table-cell/>
          <table:table-cell table:style-name="TableCell893" table:number-columns-spanned="4">
            <text:p text:style-name="Normal"><text:span text:style-name="T894">Duomenys apie pageidaujamus įvaikinti vaikus</text:span></text:p>
          </table: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Normal"><text:span text:style-name="T899">vyras</text:span></text:p>
          </table:table-cell>
          <table:table-cell table:style-name="TableCell900">
            <text:p text:style-name="Normal"><text:span text:style-name="T901">moteris</text:span></text:p>
          </table:table-cell>
          <table:table-cell table:style-name="TableCell902">
            <text:p text:style-name="Normal"><text:span text:style-name="T903">amžius</text:span></text:p>
          </table:table-cell>
          <table:table-cell table:style-name="TableCell904">
            <text:p text:style-name="Normal"><text:span text:style-name="T905">vaikų skaičius</text:span></text:p>
          </table:table-cell>
          <table:table-cell table:style-name="TableCell906">
            <text:p text:style-name="Normal"><text:span text:style-name="T907">lytis</text:span></text:p>
          </table:table-cell>
          <table:table-cell table:style-name="TableCell908">
            <text:p text:style-name="Normal"><text:span text:style-name="T909">sveikata</text:span></text:p>
          </table:table-cell>
        </table:table-row>
        <table:table-row table:style-name="TableRow910">
          <table:table-cell table:style-name="TableCell911" table:number-rows-spanned="3">
            <text:p text:style-name="Normal"><text:span text:style-name="T912">Užsieniečių šeimo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3">
            <text:p text:style-name="Normal"><text:span text:style-name="T961">Mišrios šeimo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3">
            <text:p text:style-name="Normal"><text:span text:style-name="T1010">Lietuvių kilmės šeimo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2.2.<text:s/><text:span text:style-name="T1059">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60">_<text:tab/></text:p>
      <text:p text:style-name="P1061">_<text:tab/></text:p>
      <text:p text:style-name="P1062">_<text:tab/></text:p>
      <text:p text:style-name="P1063"/>
      <text:p text:style-name="P1064">2.3.<text:s/><text:span text:style-name="T1065">Šeimos, išbrauktos<text:s/></text:span>iš Norinčių įvaikinti Lietuvos Respublikos piliečių, nuolat gyvenančių užsienyje, sutuoktinių, kurių vienas yra Lietuvos Respublikos pilietis, o kitas – užsienietis, ir užsieniečių sąrašo (išskyrus šeimas,<text:s/>įvaikinusias vaikus Lietuvos Respublikoje)<text:span text:style-name="T1066">.<text:s/></text:span>Nurodyti šeimų skaičių ir išbraukimo priežastis.</text:p>
      <text:p text:style-name="P1067">_<text:tab/></text:p>
      <text:p text:style-name="P1068">_<text:tab/></text:p>
      <text:p text:style-name="P1069">_<text:tab/></text:p>
      <text:p text:style-name="P1070">_<text:tab/></text:p>
      <text:p text:style-name="P1071"/>
      <text:p text:style-name="P1072"><text:span text:style-name="T1073">3</text:span><text:span text:style-name="T1074">. Ikiteisminė įvaikinimo procedūra:<text:s/></text:span></text:p>
      <text:p text:style-name="P1075">3.1. Šeimos, kurioms buvo teikti siūlymai įvaikinti<text: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Pasiūlymo data</text:p>
          </table:table-cell>
          <table:table-cell table:style-name="TableCell1093" table:number-rows-spanned="2">
            <text:p text:style-name="Normal"><text:span text:style-name="T1094">Įvaikintojų pavardės</text:span></text:p>
          </table:table-cell>
          <table:table-cell table:style-name="TableCell1095" table:number-columns-spanned="2">
            <text:p text:style-name="P1096">Amžius</text:p>
          </table:table-cell>
          <table:covered-table-cell/>
          <table:table-cell table:style-name="TableCell1097" table:number-columns-spanned="4">
            <text:p text:style-name="P1098">Pasiūlyti vaikai</text:p>
          </table:table-cell>
          <table:covered-table-cell/>
          <table:covered-table-cell/>
          <table:covered-table-cell/>
          <table:table-cell table:style-name="TableCell1099" table:number-rows-spanned="2">
            <text:p text:style-name="Normal"><text:span text:style-name="T1100">Atsisakymo motyvai</text:span><text:span text:style-name="T1101">1</text:span></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vyro</text:p>
          </table:table-cell>
          <table:table-cell table:style-name="TableCell1108">
            <text:p text:style-name="P1109">moters</text:p>
          </table:table-cell>
          <table:table-cell table:style-name="TableCell1110">
            <text:p text:style-name="P1111">vardas ir pavardė</text:p>
          </table:table-cell>
          <table:table-cell table:style-name="TableCell1112">
            <text:p text:style-name="P1113">amžius</text:p>
          </table:table-cell>
          <table:table-cell table:style-name="TableCell1114">
            <text:p text:style-name="P1115">lytis</text:p>
          </table:table-cell>
          <table:table-cell table:style-name="TableCell1116">
            <text:p text:style-name="P1117">sveikata</text:p>
          </table:table-cell>
          <table:covered-table-cell>
            <text:p text:style-name="P1118"/>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______________</text:p>
      <text:p text:style-name="P1142"><text:span text:style-name="T1143">1</text:span><text:s/>Nurodyti atsisakymo motyvus.</text:p>
      <text:p text:style-name="P1144"/>
      <text:p text:style-name="P1145">3.2. Šeimos, įvaikinusios vaikus. Duomenys pateikiami apie tuos vaikus, dėl kurių<text:s/>tarptautinio įvaikinimo teismo sprendimas yra įsiteisėję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Sprendimo dėl įvaikinimo įsigaliojimo data</text:p>
          </table:table-cell>
          <table:table-cell table:style-name="TableCell1163">
            <text:p text:style-name="P1164">Įtėvių pavardė</text:p>
          </table:table-cell>
          <table:table-cell table:style-name="TableCell1165" table:number-columns-spanned="2">
            <text:p text:style-name="P1166">Amžius</text:p>
          </table:table-cell>
          <table:covered-table-cell/>
          <table:table-cell table:style-name="TableCell1167" table:number-columns-spanned="5">
            <text:p text:style-name="P1168">Įvaikinti vaikai</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vyras</text:p>
          </table:table-cell>
          <table:table-cell table:style-name="TableCell1178">
            <text:p text:style-name="P1179">moteris</text:p>
          </table:table-cell>
          <table:table-cell table:style-name="TableCell1180">
            <text:p text:style-name="P1181">vardas ir pavardė</text:p>
          </table:table-cell>
          <table:table-cell table:style-name="TableCell1182">
            <text:p text:style-name="P1183">amžius</text:p>
          </table:table-cell>
          <table:table-cell table:style-name="TableCell1184">
            <text:p text:style-name="P1185">lytis</text:p>
          </table:table-cell>
          <table:table-cell table:style-name="TableCell1186">
            <text:p text:style-name="P1187">sveikata</text:p>
          </table:table-cell>
          <table:table-cell table:style-name="TableCell1188">
            <text:p text:style-name="Normal"><text:span text:style-name="T1189">specialieji poreikiai</text:span><text:span text:style-name="T1190">2</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________________</text:p>
      <text:p text:style-name="P1214"><text:span text:style-name="T1215">2</text:span><text:s/>Nurodyti vaiko specialiuosius poreikius.</text:p>
      <text:p text:style-name="P1216"/>
      <text:p text:style-name="P1217">3.3. Šeimos, kurioms pateiktas siūlymas įvaikinti vaiką vykdant galimų įvaikinti vaikų su specialiaisiais poreikiais įvaikinimo ikiteismines procedūra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Įvaikintojų pavardė</text:p>
          </table:table-cell>
          <table:table-cell table:style-name="TableCell1230">
            <text:p text:style-name="P1231">Šeima,<text:s/>esanti ar nesanti sąraše.</text:p>
            <text:p text:style-name="P1232">Taip/ Ne</text:p>
          </table:table-cell>
          <table:table-cell table:style-name="TableCell1233">
            <text:p text:style-name="P1234">Vaiko specialieji poreikiai.</text:p>
            <text:p text:style-name="P1235">Taip /Ne<text:s/></text:p>
          </table:table-cell>
          <table:table-cell table:style-name="TableCell1236">
            <text:p text:style-name="P1237">Vaiko kodas<text: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4</text:span><text:span text:style-name="T1252">. Galimų įvaikinti vaikų su specialiaisiais poreikiais įvaikinimo ikiteisminė procedūra:</text:span></text:p>
      <text:p text:style-name="P1253">4.1. Galimų įvaikinti vaikų su specialiaisiais poreikiais įvaikinimo ikiteisminės procedūros vykdymas:<text:s/></text:p>
      <text:p text:style-name="P1254">4.1.1. problemos, su kuriomis susiduriama vykdant šią procedūrą. Jeigu procedūra nevykdoma, nurodyti priežastis<text:s/></text:p>
      <text:p text:style-name="P1255">_<text:tab/></text:p>
      <text:p text:style-name="P1256">_<text:tab/></text:p>
      <text:p text:style-name="P1257">_<text:tab/></text:p>
      <text:p text:style-name="P1258"/>
      <text:p text:style-name="P1259">4.1.2. kita susijusi informacija<text:s/></text:p>
      <text:p text:style-name="P1260">_<text:tab/></text:p>
      <text:p text:style-name="P1261">_<text:tab/></text:p>
      <text:p text:style-name="P1262">_<text:tab/></text:p>
      <text:p text:style-name="P1263"/>
      <text:p text:style-name="P1264">4.2. Pasiūlymai dėl procedūrų vykdymo tobulinimo<text:s/></text:p>
      <text:p text:style-name="P1265">_<text:tab/></text:p>
      <text:p text:style-name="P1266">_<text:tab/></text:p>
      <text:p text:style-name="P1267">_<text:tab/></text:p>
      <text:p text:style-name="P1268">_<text:tab/></text:p>
      <text:p text:style-name="P1269">_<text:tab/></text:p>
      <text:p text:style-name="P1270"/>
      <text:p text:style-name="P1271"><text:span text:style-name="T1272">5</text:span><text:span text:style-name="T1273">. Grįžtamoji informacija apie įvaikintus vaikus<text:s/></text:span></text:p>
      <text:p text:style-name="P1274">5.1. Vaikai, apie kuriuos buvo pateiktos grįžtamosios informacijos ataskaito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Eil. Nr.</text:p>
          </table:table-cell>
          <table:table-cell table:style-name="TableCell1287" table:number-columns-spanned="2">
            <text:p text:style-name="P1288">Vaiko vardas ir pavardė<text:s/></text:p>
          </table:table-cell>
          <table:covered-table-cell/>
          <table:table-cell table:style-name="TableCell1289" table:number-rows-spanned="2">
            <text:p text:style-name="P1290"><text:span text:style-name="T1291">Įtėvių pavardė</text:span></text:p>
          </table:table-cell>
          <table:table-cell table:style-name="TableCell1292" table:number-rows-spanned="2">
            <text:p text:style-name="P1293">Įvaikinimo data</text:p>
          </table:table-cell>
          <table:table-cell table:style-name="TableCell1294" table:number-rows-spanned="2">
            <text:p text:style-name="P1295">Ataskaitos pateikimo data</text:p>
          </table:table-cell>
          <table:table-cell table:style-name="TableCell1296" table:number-rows-spanned="2">
            <text:p text:style-name="Normal"><text:span text:style-name="T1297">Laikotarpis, už kurį pateikta ataskaita</text:span></text:p>
          </table:table-cell>
        </table:table-row>
        <table:table-row table:style-name="TableRow1298">
          <table:covered-table-cell>
            <text:p text:style-name="P1299"/>
          </table:covered-table-cell>
          <table:table-cell table:style-name="TableCell1300">
            <text:p text:style-name="P1301">prieš įvaikinimą</text:p>
          </table:table-cell>
          <table:table-cell table:style-name="TableCell1302">
            <text:p text:style-name="P1303">po įvaikinimo</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5.2. Kliūtys, su kuriomis susiduriama renkant grįžtamąją informaciją</text:p>
      <text:p text:style-name="P1325">_<text:tab/></text:p>
      <text:p text:style-name="P1326">_<text:tab/></text:p>
      <text:p text:style-name="P1327">_<text:tab/></text:p>
      <text:p text:style-name="P1328">_<text:tab/></text:p>
      <text:p text:style-name="P1329">_<text:tab/></text:p>
      <text:p text:style-name="P1330"/>
      <text:p text:style-name="P1331">5.3. Trumpa informacija apie vaikų adaptaciją įtėvių šeimose<text:s/></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
      <text:p text:style-name="P1341"><text:span text:style-name="T1342">6</text:span><text:span text:style-name="T1343">. Duomenys apie asmenis, kartu su įgaliotu atstovu Lietuvos Respublikoje dalyvaujančius vykdant ar padedančius vykdyti tarptautinį įvaikinimą:</text:span></text:p>
      <text:p text:style-name="P1344">šiais asmenimis gali būti: advokatai, advokatų padėjėjai, psichologai, vertėjai ir kiti asmenys. Jei jų teikiamos paslaugos mokamos, nurodyti paslaugų kainas.<text: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Vardas ir pavardė</text:p>
          </table:table-cell>
          <table:table-cell table:style-name="TableCell1357">
            <text:p text:style-name="P1358">Pareigų pavadiniams</text:p>
          </table:table-cell>
          <table:table-cell table:style-name="TableCell1359">
            <text:p text:style-name="P1360">Teikiamos paslaugos</text:p>
          </table:table-cell>
          <table:table-cell table:style-name="TableCell1361">
            <text:p text:style-name="Normal"><text:span text:style-name="T1362">Paslaugos kaina (litais)</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7</text:span><text:span text:style-name="T1377">. Teikiamų paslaugų įkainiai, apmokėjimas, pajamos ir išlaidos:</text:span></text:p>
      <text:p text:style-name="P1378">7.1. Teiktos paslaugos ir jų įkainiai, kurios nenurodytos 2 priede –„Įvaikintojams teikiamų paslaugų ir jų įkainių sąrašas“.<text:span text:style-name="T1379">3</text:span></text:p>
      <text:p text:style-name="Normal">___________________</text:p>
      <text:p text:style-name="P1380"><text:span text:style-name="T1381">3</text:span><text:span text:style-name="T1382"><text:s/>Informacija apie naujas paslaugas ir įkainius teikiama pagal šio Tvarkos aprašo 2 priedą.</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ikta nauja paslauga</text:p>
          </table:table-cell>
          <table:table-cell table:style-name="TableCell1391">
            <text:p text:style-name="P1392">Paslaugos kaina (litais)</text:p>
          </table:table-cell>
          <table:table-cell table:style-name="TableCell1393">
            <text:p text:style-name="P1394">Pastabo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š viso</text:p>
          </table:table-cell>
          <table:table-cell table:style-name="TableCell1407">
            <text:p text:style-name="P1408"/>
          </table:table-cell>
        </table:table-row>
      </table:table>
      <text:p text:style-name="P1409"/>
      <text:p text:style-name="P1410">7.2. Apmokėjimas už teikiamas paslaugas:<text:s/></text:p>
      <text:p text:style-name="P1411">7.2.1. už teikiamas Lietuvos Respublikoje paslaugas atstovui sumoka<text:s/><text:tab/></text:p>
      <text:p text:style-name="P1412">_<text:tab/>;</text:p>
      <text:p text:style-name="P1413"><text:span text:style-name="T1414">(nurodyti: įgaliota užsienio valstybės institucija ar šeima)</text:span></text:p>
      <text:p text:style-name="P1415">7.2.2. atstovas moka mokesčius Lietuvoje<text:s/><text:tab/>;</text:p>
      <text:p text:style-name="P1416"><text:span text:style-name="T1417">(nurodyti: taip, ne)</text:span></text:p>
      <text:p text:style-name="P1418">7.2.3. sumokėta mokesčių už praėjusius metus ______________ Lt.</text:p>
      <text:p text:style-name="P1419"/>
      <text:p text:style-name="P1420"><text:span text:style-name="T1421">8</text:span><text:span text:style-name="T1422">. Kita įgaliotos užsienio valstybės institucijos vykdoma veikla Lietuvos Respublikoje</text:span></text:p>
      <text:p text:style-name="P1423">_<text:tab/></text:p>
      <text:p text:style-name="P1424">_<text:tab/></text:p>
      <text:p text:style-name="P1425">_<text:tab/></text:p>
      <text:p text:style-name="P1426">_<text:tab/></text:p>
      <text:p text:style-name="P1427">_<text:tab/></text:p>
      <text:p text:style-name="P1428">_<text:tab/></text:p>
      <text:p text:style-name="P1429"/>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Pareigų pavadinimas</text:p>
          </table:table-cell>
          <table:table-cell table:style-name="TableCell1438">
            <text:p text:style-name="P1439">(Parašas)</text:p>
          </table:table-cell>
          <table:table-cell table:style-name="TableCell1440">
            <text:p text:style-name="P1441">(Vardas ir pavardė)</text:p>
          </table:table-cell>
        </table:table-row>
      </table:table>
      <text:p text:style-name="P1442"/>
      <text:p text:style-name="P1443">_________________</text:p>
      <text:p text:style-name="P1444">Forma patvirtinta<text:s/></text:p>
      <text:p text:style-name="P1445">Lietuvos Respublikos<text:s/></text:p>
      <text:p text:style-name="P1446">socialinės apsaugos ir darbo ministro<text:s/></text:p>
      <text:p text:style-name="P1447">2005 m. birželio 3 d. įsakymu Nr. A1-162<text:s/></text:p>
      <text:p text:style-name="P1448">(Lietuvos Respublikos<text:s/></text:p>
      <text:p text:style-name="P1449">socialinės apsaugos ir darbo ministro<text:s/></text:p>
      <text:p text:style-name="P1450">2012 m. sausio 10 d. įsakymo Nr. A1-8<text:s/></text:p>
      <text:p text:style-name="P1451">redakcija)</text:p>
      <text:p text:style-name="P1452"/>
      <text:p text:style-name="P1453">VALSTYBĖS VAIKO TEISIŲ APSAUGOS IR ĮVAIKINIMO TARNYBA<text:s/></text:p>
      <text:p text:style-name="P1454">PRIE SOCIALINĖS APSAUGOS IR DARBO MINISTERIJOS</text:p>
      <text:p text:style-name="P1455"/>
      <text:p text:style-name="P1456"><text:span text:style-name="T1457">AKREDITUOTOS UŽSIENIO VALSTYBĖS INSTITUCIJOS, ĮGALIOTOS VEIKTI VYKDANT TARPTAUTINĮ ĮVAIKINIMĄ LIETUVOS RESPUBLIKOJE,<text:s/></text:span><text:span text:style-name="T1458"><text:line-break/>P A Ž Y M Ė J I M A S</text:span></text:p>
      <text:p text:style-name="P1459"/>
      <text:p text:style-name="P1460">Nr. _______________</text:p>
      <text:p text:style-name="P1461"/>
      <text:p text:style-name="P1462">Vilnius</text:p>
      <text:p text:style-name="P1463"/>
      <text:p text:style-name="P1464">Pažymima, kad<text:s/><text:tab/></text:p>
      <text:p text:style-name="P1465">(priimančiosios valstybės<text:s/>kompetentingos institucijos pavadinimas)</text:p>
      <text:p text:style-name="P1466">akredituotai užsienio valstybės institucijai<text:s/><text:tab/><text:span text:style-name="T1467">,</text:span></text:p>
      <text:p text:style-name="P1468">(akredituotos užsienio valstybės institucijos pavadinimas)</text:p>
      <text:p text:style-name="P1469">kurios centrinė būstinė yra<text:s/><text:tab/><text:span text:style-name="T1470">,<text:s/></text:span></text:p>
      <text:p text:style-name="P1471">(tikslus adresas)</text:p>
      <text:p text:style-name="P1472"/>
      <text:p text:style-name="P1473"><text:span text:style-name="T1474">suteikti įgaliojimai veikti vykdant tarptautinį įvaikinim</text:span><text:span text:style-name="T1475">ą Lietuvos Respublikoje.</text:span></text:p>
      <text:p text:style-name="P1476"/>
      <text:p text:style-name="P1477">Pažymėjimas galioja iki 20____ m. ________ d.<text:s/></text:p>
      <text:p text:style-name="P1478"/>
      <text:p text:style-name="P1479">Pažymėjimas išduotas 20____ m. __________ d.</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Direktorius</text:p>
          </table:table-cell>
          <table:table-cell table:style-name="TableCell1487">
            <text:p text:style-name="P1488">___________</text:p>
            <text:p text:style-name="P1489">(parašas)</text:p>
          </table:table-cell>
          <table:table-cell table:style-name="TableCell1490">
            <text:p text:style-name="P1491">__________________</text:p>
            <text:p text:style-name="P1492">(vardas ir pavardė)</text:p>
          </table:table-cell>
        </table:table-row>
      </table:table>
      <text:p text:style-name="P1493"/>
      <text:p text:style-name="P1494">(A. V.)</text:p>
      <text:p text:style-name="Normal"/>
      <text:p text:style-name="P1495">_________________</text:p>
      <text:p text:style-name="P1496">Formos pakeitimai:</text:p>
      <text:p text:style-name="P1497"><text:span text:style-name="T1498">Nr.<text:s/></text:span><text:a xlink:href="https://www.e-tar.lt/portal/legalAct.html?documentId=TAR.344F94C9A96E" office:target-frame-name="_top" xlink:show="replace"><text:span text:style-name="T1499">A1-318</text:span></text:a><text:span text:style-name="T1500">, 2005-12-08, Žin., 2005, Nr. 144-5264 (2005-12-10), i. k. 1052230ISAK00A1-318</text:span></text:p>
      <text:p text:style-name="P1501"><text:span text:style-name="T1502">Nr.<text:s/></text:span><text:a xlink:href="https://www.e-tar.lt/portal/legalAct.html?documentId=TAR.3CA5E4768281" office:target-frame-name="_top" xlink:show="replace"><text:span text:style-name="T1503">A1-8</text:span></text:a><text:span text:style-name="T1504">,</text:span><text:span text:style-name="T1505"><text:s/>2012-01-10, Žin., 2012, Nr. 7-218 (2012-01-12), i. k. 1122230ISAK0000A1-8</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socialinės apsaugos ir darbo ministerija, Įsakymas</text:span></text:p>
      <text:p text:style-name="P1515"><text:span text:style-name="T1516">Nr.<text:s/></text:span><text:a xlink:href="https://www.e-tar.lt/portal/legalAct.html?documentId=TAR.344F94C9A96E" office:target-frame-name="_top" xlink:show="replace"><text:span text:style-name="T1517">A1-318</text:span></text:a><text:span text:style-name="T1518">, 2005-12-08, Žin., 2005, Nr. 144-5264 (2005-12-10), i. k. 1052230ISAK00A1-318</text:span></text:p>
      <text:p text:style-name="P1519"><text:span text:style-name="T1520">Dėl socialinės apsaugos ir darbo ministro 2005 m. birželio 3 d. įsakymo Nr. A1-162 "Dėl Įgaliojimų veikti vykdant tarptautinį įvaikinimą Lietuvos Respublikoje suteikimo<text:s/></text:span><text:span text:style-name="T1521">užsienio valstybių institucijoms tvarkos aprašo patvirtinimo" pakeitimo</text:span></text:p>
      <text:p text:style-name="P1522"/>
      <text:p text:style-name="P1523"><text:span text:style-name="T1524">2.</text:span></text:p>
      <text:p text:style-name="P1525"><text:span text:style-name="T1526">Lietuvos Respublikos socialinės apsaugos ir darbo ministerija, Įsakymas</text:span></text:p>
      <text:p text:style-name="P1527"><text:span text:style-name="T1528">Nr.<text:s/></text:span><text:a xlink:href="https://www.e-tar.lt/portal/legalAct.html?documentId=TAR.1FB6C990977A" office:target-frame-name="_top" xlink:show="replace"><text:span text:style-name="T1529">A1-195</text:span></text:a><text:span text:style-name="T1530">, 2006-07-17, Ži</text:span><text:span text:style-name="T1531">n., 2006, Nr. 82-3282 (2006-07-27), i. k. 1062230ISAK00A1-195</text:span></text:p>
      <text:p text:style-name="P1532"><text:span text:style-name="T1533">Dėl Lietuvos Respublikos socialinės apsaugos ir darbo ministro 2005 m. birželio 3 d. įsakymo Nr. A1-162 "Dėl Įgaliojimų veikti vykdant tarptautinį įvaikinimą Lietuvos Respublikoje suteikimo užsi</text:span><text:span text:style-name="T1534">enio valstybių institucijoms tvarkos aprašo patvirtinimo" pakeitimo</text:span></text:p>
      <text:p text:style-name="P1535"/>
      <text:p text:style-name="P1536"><text:span text:style-name="T1537">3.</text:span></text:p>
      <text:p text:style-name="P1538"><text:span text:style-name="T1539">Lietuvos Respublikos socialinės apsaugos ir darbo ministerija, Įsakymas</text:span></text:p>
      <text:p text:style-name="P1540"><text:span text:style-name="T1541">Nr.<text:s/></text:span><text:a xlink:href="https://www.e-tar.lt/portal/legalAct.html?documentId=TAR.0DF675F915D5" office:target-frame-name="_top" xlink:show="replace"><text:span text:style-name="T1542">A1-31</text:span></text:a><text:span text:style-name="T1543">, 2007-02-01, Žin., 2</text:span><text:span text:style-name="T1544">007, Nr. 18-689 (2007-02-10), i. k. 1072230ISAK000A1-31</text:span></text:p>
      <text:p text:style-name="P1545"><text:span text:style-name="T1546">Dėl Lietuvos Respublikos socialinės apsaugos ir darbo ministro 2005 m. birželio 3 d. įsakymo Nr. A1-162 "Dėl Įgaliojimų veikti vykdant tarptautinį įvaikinimą Lietuvos Respublikoje suteikimo užsienio v</text:span><text:span text:style-name="T1547">alstybių institucijoms tvarkos aprašo patvirtinimo" pakeitimo</text:span></text:p>
      <text:p text:style-name="P1548"/>
      <text:p text:style-name="P1549"><text:span text:style-name="T1550">4.</text:span></text:p>
      <text:p text:style-name="P1551"><text:span text:style-name="T1552">Lietuvos Respublikos socialinės apsaugos ir darbo ministerija, Įsakymas</text:span></text:p>
      <text:p text:style-name="P1553"><text:span text:style-name="T1554">Nr.<text:s/></text:span><text:a xlink:href="https://www.e-tar.lt/portal/legalAct.html?documentId=TAR.3CA5E4768281" office:target-frame-name="_top" xlink:show="replace"><text:span text:style-name="T1555">A1-8</text:span></text:a><text:span text:style-name="T1556">, 2012-01-10, Žin., 2012, Nr</text:span><text:span text:style-name="T1557">. 7-218 (2012-01-12), i. k. 1122230ISAK0000A1-8</text:span></text:p>
      <text:p text:style-name="P1558"><text:span text:style-name="T1559">Dėl Lietuvos Respublikos socialinės apsaugos ir darbo ministro 2005 m. birželio 3 d. įsakymo Nr. A1-162 "Dėl Įgaliojimų veikti vykdant tarptautinį įvaikinimą Lietuvos Respublikoje suteikimo užsienio valstybių</text:span><text:span text:style-name="T1560"><text:s/>institucijoms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3:16:00Z</meta:creation-date>
    <dc:date>2016-01-08T23:16:00Z</dc:date>
    <meta:template xlink:href="Normal" xlink:type="simple"/>
    <meta:editing-cycles>2</meta:editing-cycles>
    <meta:editing-duration>PT0S</meta:editing-duration>
    <meta:document-statistic meta:page-count="12" meta:paragraph-count="376" meta:word-count="5507" meta:character-count="46712" meta:row-count="1485" meta:non-whitespace-character-count="41581"/>
  </office:meta>
</office:document-meta>
</file>