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font-weight="bold" style:font-weight-asian="bold" style:font-weight-complex="bold"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font-weight="bold" style:font-weight-asian="bold" style:font-weight-complex="bold"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font-weight="bold" style:font-weight-asian="bold" style:font-weight-complex="bold"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font-weight="bold" style:font-weight-asian="bold" style:font-weight-complex="bold"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font-weight="bold" style:font-weight-asian="bold" style:font-weight-complex="bold"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font-weight="bold" style:font-weight-asian="bold" style:font-weight-complex="bold"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9pt"/>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color="#000000" style:font-size-complex="6pt"/>
    </style:style>
    <style:style style:name="P480" style:parent-style-name="Normal" style:family="paragraph">
      <style:paragraph-properties fo:break-before="page"/>
    </style:style>
    <style:style style:name="P481" style:parent-style-name="Normal" style:family="paragraph">
      <style:paragraph-properties fo:text-indent="3.543in"/>
      <style:text-properties style:font-size-complex="12pt"/>
    </style:style>
    <style:style style:name="P482" style:parent-style-name="Normal" style:family="paragraph">
      <style:paragraph-properties fo:text-indent="3.543in">
        <style:tab-stops>
          <style:tab-stop style:type="left" style:position="4.25in"/>
        </style:tab-stops>
      </style:paragraph-properties>
      <style:text-properties style:font-size-complex="12pt"/>
    </style:style>
    <style:style style:name="P483" style:parent-style-name="Normal" style:family="paragraph">
      <style:paragraph-properties fo:text-indent="3.543in"/>
      <style:text-properties style:font-size-complex="12pt"/>
    </style:style>
    <style:style style:name="P484" style:parent-style-name="Normal" style:family="paragraph">
      <style:paragraph-properties fo:text-indent="3.543in"/>
      <style:text-properties style:font-size-complex="12pt"/>
    </style:style>
    <style:style style:name="P485" style:parent-style-name="Normal" style:family="paragraph">
      <style:paragraph-properties fo:text-indent="3.54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keep-with-next="always" fo:text-align="center"/>
      <style:text-properties fo:font-weight="bold" style:font-weight-asian="bold" fo:font-variant="small-cap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align="justify" fo:text-indent="0.4923in">
        <style:tab-stops>
          <style:tab-stop style:type="left" style:position="0.7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98"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style>
    <style:style style:name="P499" style:parent-style-name="Normal" style:family="paragraph">
      <style:paragraph-properties fo:text-align="justify" fo:text-indent="0.514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04"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05"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3" style:parent-style-name="Normal" style:family="paragraph">
      <style:paragraph-properties fo:text-align="justify" fo:margin-left="0.75in" fo:text-indent="0.4923in">
        <style:tab-stops>
          <style:tab-stop style:type="left" style:position="0in"/>
        </style:tab-stops>
      </style:paragraph-properties>
    </style:style>
    <style:style style:name="P514" style:parent-style-name="Normal" style:family="paragraph">
      <style:paragraph-properties fo:text-align="justify" fo:text-indent="0.475in">
        <style:tab-stops>
          <style:tab-stop style:type="left" style:position="0.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19" style:parent-style-name="Normal" style:family="paragraph">
      <style:paragraph-properties fo:text-align="justify" fo:margin-left="0.25in" fo:text-indent="0.4923in">
        <style:tab-stops/>
      </style:paragraph-properties>
      <style:text-properties style:font-size-complex="12pt" style:text-underline-type="single" style:text-underline-style="solid" style:text-underline-width="auto" style:text-underline-mode="continuous"/>
    </style:style>
    <style:style style:name="P520" style:parent-style-name="Normal" style:family="paragraph">
      <style:paragraph-properties fo:text-align="justify" fo:margin-left="0.6729in" fo:text-indent="-0.172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5"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6"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7"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3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34"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3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36" style:parent-style-name="Normal" style:family="paragraph">
      <style:paragraph-properties fo:text-align="justify" fo:margin-left="1in" fo:text-indent="0.4923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fo:text-indent="0.4923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4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47"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4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49"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1"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2"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6729in" fo:text-indent="-0.18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6729in" fo:text-indent="-0.1805in">
        <style:tab-stops>
          <style:tab-stop style:type="left" style:position="-0.172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7125in" fo:text-indent="-0.2201in">
        <style:tab-stops>
          <style:tab-stop style:type="left" style:position="-0.21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5in" fo:text-indent="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in" fo:text-indent="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5in" fo:text-indent="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5in" fo:text-indent="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in" fo:text-indent="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916in" fo:text-indent="-0.2993in">
        <style:tab-stops>
          <style:tab-stop style:type="left" style:position="-0.291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2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2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22" style:parent-style-name="Normal" style:family="paragraph">
      <style:paragraph-properties fo:text-align="justify" fo:margin-left="0.75in" fo:text-indent="0.4923in">
        <style:tab-stops>
          <style:tab-stop style:type="left" style:position="0in"/>
        </style:tab-stops>
      </style:paragraph-properties>
    </style:style>
    <style:style style:name="P623" style:parent-style-name="Normal" style:family="paragraph">
      <style:paragraph-properties fo:text-align="justify" fo:text-indent="0.4923in">
        <style:tab-stops>
          <style:tab-stop style:type="left" style:position="0.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28" style:parent-style-name="Normal" style:family="paragraph">
      <style:paragraph-properties fo:text-align="justify" fo:margin-left="0.25in" fo:text-indent="0.4923in">
        <style:tab-stops/>
      </style:paragraph-properties>
      <style:text-properties style:font-size-complex="12pt" style:text-underline-type="single" style:text-underline-style="solid" style:text-underline-width="auto" style:text-underline-mode="continuous"/>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4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2" style:parent-style-name="Normal" style:family="paragraph">
      <style:paragraph-properties fo:text-align="justify" fo:margin-left="1.5041in" fo:text-indent="-0.0118in">
        <style:tab-stops/>
      </style:paragraph-properties>
      <style:text-properties style:font-size-complex="12pt"/>
    </style:style>
    <style:style style:name="P64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4" style:parent-style-name="Normal" style:family="paragraph">
      <style:paragraph-properties fo:text-align="justify" fo:margin-left="0.75in" fo:text-indent="0.4923in">
        <style:tab-stops/>
      </style:paragraph-properties>
    </style:style>
    <style:style style:name="P645" style:parent-style-name="Normal" style:family="paragraph">
      <style:paragraph-properties fo:text-align="justify" fo:margin-left="0.7916in" fo:text-indent="-0.2993in">
        <style:tab-stops>
          <style:tab-stop style:type="left" style:position="-0.291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56"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58"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0"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7916in" fo:text-indent="-0.2993in">
        <style:tab-stops>
          <style:tab-stop style:type="left" style:position="-0.291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1" style:parent-style-name="Normal" style:family="paragraph">
      <style:paragraph-properties fo:text-align="justify" fo:margin-left="0.5in" fo:text-indent="0.4923in">
        <style:tab-stops/>
      </style:paragraph-properties>
    </style:style>
    <style:style style:name="P682" style:parent-style-name="Normal" style:family="paragraph">
      <style:paragraph-properties fo:text-align="justify" fo:margin-left="0.7916in" fo:text-indent="-0.2993in">
        <style:tab-stops>
          <style:tab-stop style:type="left" style:position="-0.291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7916in" fo:text-indent="-0.2993in">
        <style:tab-stops>
          <style:tab-stop style:type="left" style:position="-0.291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9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752in" fo:text-indent="-0.2597in">
        <style:tab-stops>
          <style:tab-stop style:type="left" style:position="-0.25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7916in" fo:text-indent="-0.2993in">
        <style:tab-stops>
          <style:tab-stop style:type="left" style:position="-0.291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7916in" fo:text-indent="-0.2993in">
        <style:tab-stops>
          <style:tab-stop style:type="left" style:position="-0.291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4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752in" fo:text-indent="-0.2597in">
        <style:tab-stops>
          <style:tab-stop style:type="left" style:position="-0.25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tab-stops>
          <style:tab-stop style:type="right" style:position="4.9875in"/>
          <style:tab-stop style:type="right" style:position="6.6895in"/>
        </style:tab-stops>
      </style:paragraph-properties>
      <style:text-properties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color="#000000" style:font-size-complex="6pt"/>
    </style:style>
    <style:style style:name="P755" style:parent-style-name="Normal" style:family="paragraph">
      <style:paragraph-properties fo:break-before="page"/>
    </style:style>
    <style:style style:name="P756" style:parent-style-name="Normal" style:family="paragraph">
      <style:paragraph-properties fo:text-indent="3.543in"/>
      <style:text-properties style:font-size-complex="12pt"/>
    </style:style>
    <style:style style:name="P757" style:parent-style-name="Normal" style:family="paragraph">
      <style:paragraph-properties fo:margin-left="3.543in">
        <style:tab-stops/>
      </style:paragraph-properties>
      <style:text-properties style:font-size-complex="12pt"/>
    </style:style>
    <style:style style:name="P758" style:parent-style-name="Normal" style:family="paragraph">
      <style:paragraph-properties fo:margin-left="3.543in">
        <style:tab-stops/>
      </style:paragraph-properties>
      <style:text-properties style:font-size-complex="12pt"/>
    </style:style>
    <style:style style:name="P759" style:parent-style-name="Normal" style:family="paragraph">
      <style:paragraph-properties fo:text-align="end" fo:text-indent="0.4923in"/>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7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tab-stops>
          <style:tab-stop style:type="right" style:leader-style="solid" style:leader-text="_" style:position="4.3145in"/>
          <style:tab-stop style:type="right" style:leader-style="solid" style:leader-text="_" style:position="6.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779" style:parent-style-name="Normal" style:family="paragraph">
      <style:paragraph-properties fo:text-align="justify" fo:text-indent="0.6895in">
        <style:tab-stops>
          <style:tab-stop style:type="center" style:position="1.1479in"/>
          <style:tab-stop style:type="center" style:position="5.5812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ab-stops>
          <style:tab-stop style:type="center" style:position="3.44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text-indent="0.534in">
        <style:tab-stops>
          <style:tab-stop style:type="center" style:position="3.4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style:tab-stops>
          <style:tab-stop style:type="right" style:position="3.7604in"/>
          <style:tab-stop style:type="right" style:position="6.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right" style:position="2.0187in"/>
        </style:tab-stops>
      </style:paragraph-properties>
    </style:style>
    <style:style style:name="P799" style:parent-style-name="Normal" style:family="paragraph">
      <style:paragraph-properties fo:text-align="center"/>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6">Suvestinė redakcija nuo 2006-07-28 iki 2007-02-10</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ĮGALIOJIMŲ VEIKTI VYKDANT TARPTAUTINĮ ĮVAIKINIMĄ LIETUVOS RESPUBLIKOJE SUTEIKIMO UŽSIENIO VALSTYBIŲ INSTITUCIJOMS TVARKOS APRAŠO PATVIRTINIMO</text:span></text:p>
      <text:p text:style-name="P21"/>
      <text:p text:style-name="P22">2005 m. birželio 3 d. Nr. A1-162</text:p>
      <text:p text:style-name="P23">Vilnius</text:p>
      <text:p text:style-name="P24"/>
      <text:p text:style-name="P25"/>
      <text:p text:style-name="P26"><text:span text:style-name="T27">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8">101-2546</text:span></text:a><text:span text:style-name="T29">) 2 straipsniu ir 1993 m. Hagos konvencijos dėl vaikų apsaugos ir bendradarbiavimo tarptautinio įvaikinimo srityje (Žin., 1997, Nr.<text:s/></text:span><text:a xlink:href="https://www.e-tar.lt/portal/lt/legalAct/TAR.5FC4C8C44F87" office:target-frame-name="_blank" xlink:show="new"><text:span text:style-name="T30">101-2550</text:span></text:a><text:span text:style-name="T31">) 12 straipsniu:</text:span></text:p>
      <text:p text:style-name="P32"><text:span text:style-name="T33">1</text:span><text:span text:style-name="T34">.<text:s/></text:span><text:span text:style-name="T35">Tvirtin</text:span><text:span text:style-name="T36">u:</text:span></text:p>
      <text:p text:style-name="P37"><text:span text:style-name="T38">1.1</text:span><text:span text:style-name="T39">. Įgaliojimų veikti vykdant tarptautinį įvaikinimą Lietuvos Respublikoje suteikimo užsienio valstybių institucijoms tvarkos ap</text:span><text:span text:style-name="T40">rašą (pridedama);</text:span></text:p>
      <text:p text:style-name="P41"><text:span text:style-name="T42">1.2</text:span><text:span text:style-name="T43">. Pažymėjimo, patvirtinančio užsienio valstybės organizacijos įgaliojimus veikti vykdant tarptautinį įvaikinimą Lietuvos Respublikoje, formą (pridedama).</text:span></text:p>
      <text:p text:style-name="P44">2.<text:s/><text:span text:style-name="T45">Nustata</text:span>u, kad:</text:p>
      <text:p text:style-name="P46">2.1. per vienerius kalendorinius metus įgaliojimą veikti tarptautinio įvaikinimo srityje gavusi užsienio valstybės institucija ar priimančios šalies centrinė įvaikinimo institucija gali pateikti ne daugiau kaip dviejų šeimų (asmenų) prašymus įvaikinti vaiką (vaikus) iki šešerių metų, išskyrus atvejus, kai<text:s/>šeima pageidauja įvaikinti vaiką (vaikus) su specialiaisiais poreikiais;</text:p>
      <text:p text:style-name="P47">2.2. nuo 2006 m. rugpjūčio 1 d. užsienio valstybių institucijų nauji prašymai dėl įgaliojimų veikti vykdant tarptautinį įvaikinimą Lietuvos Respublikoje suteikimo nėra priimami.<text:s/></text:p>
      <text:p text:style-name="P48">Punkto pakeitimai:</text:p>
      <text:p text:style-name="P49"><text:span text:style-name="T50">Nr.<text:s/></text:span><text:a xlink:href="https://www.e-tar.lt/portal/legalAct.html?documentId=TAR.1FB6C990977A" office:target-frame-name="_top" xlink:show="replace"><text:span text:style-name="T51">A1-195</text:span></text:a><text:span text:style-name="T52">, 2006-07-17, Žin., 2006, Nr. 82-3282 (2006-07-27), i. k. 1062230ISAK00A1-195</text:span></text:p>
      <text:p text:style-name="Normal"/>
      <text:p text:style-name="P53"/>
      <text:p text:style-name="P54"/>
      <text:p text:style-name="P55"/>
      <text:p text:style-name="P56"><text:span text:style-name="T57">SOCIALINĖS APSAUGOS IR DARBO MINISTRĖ</text:span><text:span text:style-name="T58"><text:tab/>VILIJA BLINKEVIČIŪTĖ</text:span></text:p>
      <text:p text:style-name="P59"/>
      <text:soft-page-break/>
      <text:p text:style-name="P60">PATVIRTINTA</text:p>
      <text:p text:style-name="P61">Lietuvos Respublikos socialinės apsaugos ir</text:p>
      <text:p text:style-name="P62">darbo ministro 2005 m. birželio 3 d.</text:p>
      <text:p text:style-name="P63">įsakymu Nr. A1-162</text:p>
      <text:p text:style-name="P64"/>
      <text:p text:style-name="P65"><text:span text:style-name="T66">ĮGALIOJIMŲ VEIKTI VYKDANT TARPTAUTINĮ ĮVAIKINIMĄ LIETUVOS RESPUBLIKOJE SUTEIKIMO UŽSIENIO VALSTYBIŲ INSTITUCIJOMS TVARKOS APRAŠAS</text:span></text:p>
      <text:p text:style-name="P67"/>
      <text:p text:style-name="P68"><text:span text:style-name="T69">I</text:span><text:span text:style-name="T70">.</text:span><text:span text:style-name="T71"><text:s/></text:span><text:span text:style-name="T72">BENDROSIOS NUOSTATOS</text:span></text:p>
      <text:p text:style-name="P73"/>
      <text:p text:style-name="P74"><text:span text:style-name="T75">1</text:span><text:span text:style-name="T76">. Įgaliojimų veikti vykdant tarptautinį įvaikinimą Lietuvos Respublikoje suteikimo užsienio valstybių institucijoms tvarkos aprašas (toliau – tvarkos aprašas) reglamentuoja įgaliojimų veikti vykdant tarptautinį įvaikinimą Lietuv</text:span><text:span text:style-name="T77">os Respublikoje suteikimo užsienio valstybių institucijoms tvarką, tokių įgaliojimų pasibaigimo ir pratęsimo tvarką, sustabdymo ir panaikinimo tvarką, pažymėjimo, patvirtinančio įgaliojimus veikti vykdant tarptautinį įvaikinimą Lietuvos Respublikoje, išdav</text:span><text:span text:style-name="T78">imo ir registravimo tvarką, taip pat įgaliotų užsienio valstybių institucijų funkcijas, teises ir pareigas.</text:span></text:p>
      <text:p text:style-name="Normal"/>
      <text:p text:style-name="P79"><text:span text:style-name="T80">2</text:span><text:span text:style-name="T81">. Užsienio valstybių institucijoms įgaliojimai veikti vykdant tarptautinį įvaikinimą Lietuvos Respublikoje suteikiami vadovaujantis 1993 metų<text:s/></text:span><text:span text:style-name="T82">Hagos konvencija dėl vaikų apsaugos ir bendradarbiavimo tarptautinio įvaikinimo srityje (Žin., 1997, Nr.<text:s/></text:span><text:a xlink:href="https://www.e-tar.lt/portal/lt/legalAct/TAR.5FC4C8C44F87" office:target-frame-name="_blank" xlink:show="new"><text:span text:style-name="T83">101-2550</text:span></text:a><text:span text:style-name="T84">) (toliau – Hagos konvencija), Lietuvos Respublikos civili</text:span><text:span text:style-name="T85">niu kodeksu (Žin., 2000, Nr.<text:s/></text:span><text:a xlink:href="https://www.e-tar.lt/portal/lt/legalAct/TAR.8A39C83848CB" office:target-frame-name="_blank" xlink:show="new"><text:span text:style-name="T86">74-2262</text:span></text:a><text:span text:style-name="T87">), Įvaikinimo apskaitos Lietuvos Respublikoje tvarka, patvirtinta Lietuvos Respublikos Vyriausybės 2002 m. rugsėjo 10 d. nutarimu Nr. 1</text:span><text:span text:style-name="T88">422 (Žin., 2002, Nr.<text:s/></text:span><text:a xlink:href="https://www.e-tar.lt/portal/lt/legalAct/TAR.77E1479A2F1E" office:target-frame-name="_blank" xlink:show="new"><text:span text:style-name="T89">90-3856</text:span></text:a><text:span text:style-name="T90">) (toliau – Įvaikinimo apskaitos tvarka), Valstybės vaiko teisių apsaugos ir įvaikinimo tarnybos prie Socialinės apsaugos ir darbo ministerijos</text:span><text:span text:style-name="T91"><text:s/>nuostatais, patvirtintais Lietuvos Respublikos Vyriausybės 2002 m. spalio 23 d. nutarimu Nr. 1674 (Žin., 2002, Nr.<text:s/></text:span><text:a xlink:href="https://www.e-tar.lt/portal/lt/legalAct/TAR.BED9D99C24E4" office:target-frame-name="_blank" xlink:show="new"><text:span text:style-name="T92">104-4632</text:span></text:a><text:span text:style-name="T93">), šiuo tvarkos aprašu bei kitais Lietuvos<text:s/></text:span><text:span text:style-name="T94">Respublikos ir tarptautiniais teisės aktais.</text:span></text:p>
      <text:p text:style-name="P95">Punkto pakeitimai:</text:p>
      <text:p text:style-name="P96"><text:span text:style-name="T97">Nr.<text:s/></text:span><text:a xlink:href="https://www.e-tar.lt/portal/legalAct.html?documentId=TAR.344F94C9A96E" office:target-frame-name="_top" xlink:show="replace"><text:span text:style-name="T98">A1-318</text:span></text:a><text:span text:style-name="T99">, 2005-12-08, Žin., 2005, Nr. 144-5264 (2005-12-10), i. k. 1052230ISAK00A1-318</text:span></text:p>
      <text:p text:style-name="Normal"/>
      <text:p text:style-name="P100"><text:span text:style-name="T101">3</text:span><text:span text:style-name="T102">. Įgaliojimų ve</text:span><text:span text:style-name="T103">ikti vykdant tarptautinį įvaikinimą Lietuvos Respublikoje suteikimo tikslas – leisti Lietuvos Respublikoje veikti tarptautinio įvaikinimo srityje tik kompetentingiems asmenims, atsižvelgiant į jų išsilavinimą, darbo patirtį ir etines nuostatas, reikalingas</text:span><text:span text:style-name="T104"><text:s/>dirbant tarptautinio įvaikinimo srityje</text:span><text:span text:style-name="T105">,</text:span><text:span text:style-name="T106"><text:s/>bei nustatyti įgaliotų užsienio valstybių institucijų funkcijas, teises ir pareigas, kontroliuoti tokių institucijų veiklą.</text:span></text:p>
      <text:p text:style-name="Normal"/>
      <text:p text:style-name="P107"><text:span text:style-name="T108">4</text:span><text:span text:style-name="T109">. Pagrindinės šiame tvarkos apraše vartojamos sąvokos:</text:span></text:p>
      <text:p text:style-name="P110"/>
      <text:p text:style-name="P111"><text:span text:style-name="T112">4.1</text:span><text:span text:style-name="T113">. Šiame tvarkos apraše<text:s/></text:span><text:span text:style-name="T114">vartojamos tarptautinio įvaikinimo ir priimančiosios valstybės sąvokos atitinka jų apibrėžimus, pateiktus Įvaikinimo apskaitos tvarkos 2 punkte.</text:span></text:p>
      <text:p text:style-name="Normal"/>
      <text:p text:style-name="P115"><text:span text:style-name="T116">4.2</text:span><text:span text:style-name="T117">. Užsienio valstybės institucija, įgaliota veikti vykdant tarptautinį įvaikinimą Lietuvos Respublikoje<text:s/></text:span><text:span text:style-name="T118">(toliau – įgaliota užsienio valstybės institucija), yra priimančios valstybės kompetentingos institucijos akredituota nepelno institucija, veikianti tarptautinio įvaikinimo srityje ir įgaliota veikti Lietuvos Respublikoje vadovaujantis šiuo tvarkos aprašu.</text:span></text:p>
      <text:p text:style-name="P119"/>
      <text:p text:style-name="P120"><text:span text:style-name="T121">II</text:span><text:span text:style-name="T122">.<text:s/></text:span><text:span text:style-name="T123">ĮGALIOJIMŲ VEIKTI VYKDANT TARPTAUTINĮ ĮVAIKINIMĄ LIETUVOS RESPUBLIKOJE SUTEIKIMAS</text:span></text:p>
      <text:p text:style-name="P124"/>
      <text:p text:style-name="P125"><text:span text:style-name="T126">5</text:span><text:span text:style-name="T127">. Užsienio valstybės institucija, siekianti gauti įgaliojimus veikti vykdant tarptautinį įvaikinimą Lietuvos Respublikoje (toliau – užsienio valstybės<text:s/></text:span><text:span text:style-name="T128">institucija), Valstybės vaiko teisių apsaugos ir įvaikinimo tarnybai prie Socialinės apsaugos ir darbo ministerijos (toliau– Įvaikinimo tarnyba) pateikia šiuos dokumentus:</text:span></text:p>
      <text:p text:style-name="P129"/>
      <text:p text:style-name="P130"><text:span text:style-name="T131">5.1</text:span><text:span text:style-name="T132">. steigimo dokumentus;</text:span></text:p>
      <text:p text:style-name="Normal"/>
      <text:p text:style-name="P133"><text:span text:style-name="T134">5.2</text:span><text:span text:style-name="T135">. priimančios valstybės kompetentingos instituc</text:span><text:span text:style-name="T136">ijos išduotą akreditacijos</text:span><text:span text:style-name="T137"><text:s/></text:span><text:span text:style-name="T138">veikti tarptautinio įvaikinimo srityje dokumentą;</text:span></text:p>
      <text:p text:style-name="Normal"/>
      <text:p text:style-name="P139"><text:span text:style-name="T140">5.3</text:span><text:span text:style-name="T141">. priimančios valstybės kompetentingos institucijos, išdavusios akreditacijos</text:span><text:span text:style-name="T142"><text:s/></text:span><text:span text:style-name="T143">veikti tarptautinio įvaikinimo srityje dokumentą, rekomendaciją;</text:span></text:p>
      <text:p text:style-name="Normal"/>
      <text:p text:style-name="P144"><text:span text:style-name="T145">5.4</text:span><text:span text:style-name="T146">. užpildytą anketą a</text:span><text:span text:style-name="T147">pie tarptautinio įvaikinimo procedūrų Lietuvos Respublikoje ir priimančioje valstybėje žinojimą (1 priedas);</text:span></text:p>
      <text:p text:style-name="Normal"/>
      <text:p text:style-name="P148"><text:span text:style-name="T149">5.5</text:span><text:span text:style-name="T150">. informaciją apie vykdomą veiklą;</text:span></text:p>
      <text:p text:style-name="Normal"/>
      <text:p text:style-name="P151"><text:span text:style-name="T152">5.6</text:span><text:span text:style-name="T153">. numatomos veiklos vykdant tarptautinį įvaikinimą Lietuvos Respublikoje planą;</text:span></text:p>
      <text:p text:style-name="Normal"/>
      <text:p text:style-name="P154"><text:span text:style-name="T155">5.7</text:span><text:span text:style-name="T156">. inform</text:span><text:span text:style-name="T157">aciją apie numatomas teikti įvaikintojams paslaugas ir jų įkainius;</text:span></text:p>
      <text:p text:style-name="Normal"/>
      <text:p text:style-name="P158"><text:span text:style-name="T159">5.8</text:span><text:span text:style-name="T160">. duomenis apie užsienio valstybės institucijos įgaliotą atstovą Lietuvos Respublikoje (toliau vadinama – įgaliotas atstovas): Lietuvos Respublikos teisės aktų nustatyta tvarka</text:span><text:span text:style-name="T161"><text:s/></text:span><text:span text:style-name="T162">pat</text:span><text:span text:style-name="T163">virtintą asmens tapatybę patvirtinančio dokumento kopiją, jei asmuo ne Lietuvos Respublikos pilietis – leidimo laikinai ar nuolat gyventi Lietuvos Respublikoje arba Europos Bendrijų valstybės narės piliečio leidimo gyventi, arba gyventi nuolat Lietuvos Res</text:span><text:span text:style-name="T164">publikoje kopiją, atstovavimą užsienio valstybės institucijai patvirtinančio dokumento kopiją, išsilavinimą ir darbo patirtį liudijančių dokumentų kopijas, kompetentingos institucijos išduotą pažymą apie teistumą,</text:span><text:span text:style-name="T165"><text:s/></text:span><text:span text:style-name="T166">gyvenimo aprašymą bei rekomendacijas, paga</text:span><text:span text:style-name="T167">l kurias būtų galima spręsti apie asmens dorovines ir etines nuostatas, reikalingas dirbant tarptautinio įvaikinimo srityje.</text:span></text:p>
      <text:p text:style-name="P168">Punkto pakeitimai:</text:p>
      <text:p text:style-name="P169"><text:span text:style-name="T170">Nr.<text:s/></text:span><text:a xlink:href="https://www.e-tar.lt/portal/legalAct.html?documentId=TAR.344F94C9A96E" office:target-frame-name="_top" xlink:show="replace"><text:span text:style-name="T171">A1-318</text:span></text:a><text:span text:style-name="T172">, 2005-12-08,<text:s/></text:span><text:span text:style-name="T173">Žin., 2005, Nr. 144-5264 (2005-12-10), i. k. 1052230ISAK00A1-318</text:span></text:p>
      <text:p text:style-name="Normal"/>
      <text:p text:style-name="P174"><text:span text:style-name="T175">6</text:span><text:span text:style-name="T176">. Visi Įvaikinimo tarnybai pateikiami dokumentai, išskyrus šio aprašo 5.4 ir</text:span><text:span text:style-name="T177"><text:s/></text:span><text:span text:style-name="T178">5.8 punktuose nurodytus, turi būti legalizuoti arba patvirtinti pažyma „Apostille“, jeigu tarptautinės sutar</text:span><text:span text:style-name="T179">tys ar susitarimai nenumato kitaip. Prie dokumentų turi būti pridėti jų vertimai į lietuvių kalbą, patvirtinti Lietuvos Respublikos teisės aktų nustatyta tvarka.</text:span></text:p>
      <text:p text:style-name="Normal"/>
      <text:p text:style-name="P180"><text:span text:style-name="T181">7</text:span><text:span text:style-name="T182">. Jeigu užsienio valstybės institucija pateikė ne visus šio tvarkos aprašo 5 punkte nuro</text:span><text:span text:style-name="T183">dytus dokumentus ar pateikti dokumentai neatitinka keliamų reikalavimų, Įvaikinimo tarnyba apie tai nedelsdama informuoja šią instituciją ir nustato 1 mėnesio terminą trūkumams pašalinti. Nepašalinus trūkumų, Įvaikinimo tarnyba grąžina užsienio valstybės i</text:span><text:span text:style-name="T184">nstitucijai pateiktus dokumentus, nurodydama grąžinimo priežastis.</text:span></text:p>
      <text:p text:style-name="Normal"/>
      <text:p text:style-name="P185"><text:span text:style-name="T186">8</text:span><text:span text:style-name="T187">. Įvaikinimo tarnyba ne vėliau kaip per 3 mėnesius nuo šio tvarkos aprašo 5 punkte išvardytų dokumentų gavimo dienos įvertina juos ir kartu su išvada dėl užsienio valstybės institucij</text:span><text:span text:style-name="T188">os tinkamumo Lietuvos Respublikoje veikti tarptautinio įvaikinimo srityje pateikia šio tvarkos aprašo 10 punkte nurodytai komisijai. Išvada dėl užsienio valstybės institucijos tinkamumo Lietuvos Respublikoje veikti tarptautinio įvaikinimo srityje rašoma at</text:span><text:span text:style-name="T189">sižvelgiant į iš Lietuvos Respublikos priimančioje valstybėje įvaikinamų vaikų skaičių, amžių ir sveikatą bei į jau toje priimančioje valstybėje įgaliotų užsienio valstybės institucijų skaičių.</text:span></text:p>
      <text:p text:style-name="Normal"/>
      <text:p text:style-name="P190"><text:span text:style-name="T191">9</text:span><text:span text:style-name="T192">. Išvados kopiją Įvaikinimo tarnyba siunčia užsienio val</text:span><text:span text:style-name="T193">stybės institucijai, siekiančiai gauti įgaliojimus veikti vykdant tarptautinį įvaikinimą Lietuvos Respublikoje.</text:span></text:p>
      <text:p text:style-name="Normal"/>
      <text:p text:style-name="P194"><text:span text:style-name="T195">10</text:span><text:span text:style-name="T196">. Rekomendaciją suteikti ar nesuteikti užsienio valstybės institucijai įgaliojimus veikti vykdant tarptautinį įvaikinimą Lietuvos Respubl</text:span><text:span text:style-name="T197">ikoje priima socialinės apsaugos ir darbo ministro įsakymu sudaryta komisija. Komisiją sudaro trys Socialinės apsaugos ir darbo ministerijos atstovai, iš kurių vienas paskiriamas komisijos pirmininku.</text:span></text:p>
      <text:p text:style-name="Normal"/>
      <text:p text:style-name="P198"><text:span text:style-name="T199">11</text:span><text:span text:style-name="T200">. Komisijos posėdis yra teisėtas, jei jame dalyv</text:span><text:span text:style-name="T201">auja visi jos nariai.</text:span></text:p>
      <text:p text:style-name="Normal"/>
      <text:p text:style-name="P202"><text:span text:style-name="T203">12</text:span><text:span text:style-name="T204">. Komisijos pirmininkas skiria posėdžio datą, laiką ir vietą ir likus ne mažiau kaip vienam mėnesiui iki posėdžio apie tai raštu informuoja užsienio valstybės instituciją, siekiančią gauti įgaliojimus veikti vykdant tarptautinį</text:span><text:span text:style-name="T205"><text:s/>įvaikinimą Lietuvos Respublikoje, bei Įvaikinimo tarnybą.</text:span></text:p>
      <text:p text:style-name="Normal"/>
      <text:p text:style-name="P206"><text:span text:style-name="T207">13</text:span><text:span text:style-name="T208">.</text:span><text:span text:style-name="T209"><text:s/></text:span><text:span text:style-name="T210">Komisijos pirmininkas ne vėliau kaip prieš vieną dieną iki posėdžio komisijos nariams pateikia susipažinti užsienio valstybės institucijos dokumentus ir Įvaikinimo tarnybos išvadą.</text:span></text:p>
      <text:p text:style-name="Normal"/>
      <text:p text:style-name="P211"><text:span text:style-name="T212">14</text:span><text:span text:style-name="T213">. Komisijos posėdyje privalo dalyvauti užsienio valstybės institucijos, siekiančios įgaliojimų veikti vykdant tarptautinį įvaikinimą Lietuvos Respublikoje, atstovas, įgaliotas atstovas, vertėjas, jei tai yra reikalinga, bei Įvaikinimo tarnybos atstovas.</text:span></text:p>
      <text:p text:style-name="Normal"/>
      <text:p text:style-name="P214"><text:span text:style-name="T215">15</text:span><text:span text:style-name="T216">. Komisija posėdžio metu vertina pateiktus užsienio valstybės institucijos ir įgalioto atstovo dokumentus, gebėjimus vykdyti jiems pavestus uždavinius ir atsižvelgdama į Įvaikinimo tarnybos išvadą priima rekomendaciją suteikti arba nesuteikti užsienio</text:span><text:span text:style-name="T217"><text:s/>valstybės institucijai įgaliojimus veikti vykdant tarptautinį įvaikinimą Lietuvos Respublikoje.</text:span></text:p>
      <text:p text:style-name="Normal"/>
      <text:p text:style-name="P218"><text:span text:style-name="T219">16</text:span><text:span text:style-name="T220">. Priėmus rekomendaciją nesuteikti įgaliojimų užsienio valstybės institucijai veikti vykdant tarptautinį įvaikinimą Lietuvos Respublikoje, įvardijamos p</text:span><text:span text:style-name="T221">riežastys, dėl kurių priimamas neigiamas sprendimas.</text:span></text:p>
      <text:p text:style-name="Normal"/>
      <text:p text:style-name="P222"><text:span text:style-name="T223">17</text:span><text:span text:style-name="T224">. Komisija rekomendaciją priima paprasta komisijos narių balsų dauguma.</text:span></text:p>
      <text:p text:style-name="Normal"/>
      <text:p text:style-name="P225"><text:span text:style-name="T226">18</text:span><text:span text:style-name="T227">. Komisijos posėdžio metu rašomas protokolas. Protokolą pasirašo komisijos pirmininkas ir nariai. Komisijos posėdyje<text:s/></text:span><text:span text:style-name="T228">dalyvavę Įvaikinimo tarnybos ir</text:span><text:span text:style-name="T229"><text:s/></text:span><text:span text:style-name="T230">užsienio valstybės institucijos atstovai bei įgaliotas atstovas su protokolu supažindinami pasirašytinai.</text:span></text:p>
      <text:p text:style-name="Normal"/>
      <text:p text:style-name="P231"><text:span text:style-name="T232">19</text:span><text:span text:style-name="T233">. Vadovaudamasis komisijos rekomendacija, sprendimą suteikti arba nesuteikti užsienio valstybės institucijai<text:s/></text:span><text:span text:style-name="T234">įgaliojimus veikti vykdant tarptautinį įvaikinimą Lietuvos Respublikoje priima Įvaikinimo tarnybos direktorius ne vėliau kaip per 5 darbo dienas nuo komisijos rekomendacijos gavimo, išleisdamas įsakymą dėl įgaliojimų užsienio valstybės institucijai veikti<text:s/></text:span><text:span text:style-name="T235">vykdant tarptautinį įvaikinimą Lietuvos Respublikoje suteikimo arba nesuteikimo. Įvaikinimo tarnybos direktorius gali priimti kitą sprendimą, neatsižvelgdamas į komisijos rekomendaciją, tačiau toks sprendimas turi būti motyvuotai pagrįstas. Apie tokį spren</text:span><text:span text:style-name="T236">dimą raštu pranešama komisijos pirmininkui.</text:span></text:p>
      <text:p text:style-name="Normal"/>
      <text:p text:style-name="P237"><text:span text:style-name="T238">20</text:span><text:span text:style-name="T239">. Įsakymo dėl įgaliojimų užsienio valstybės institucijai veikti vykdant tarptautinį įvaikinimą Lietuvos Respublikoje suteikimo pagrindu užsienio valstybės institucijai išduodamas pažymėjimas, patvirtinanti</text:span><text:span text:style-name="T240">s jos įgaliojimus veikti vykdant tarptautinį įvaikinimą Lietuvos Respublikoje, kurio formą tvirtina socialinės apsaugos ir darbo ministras.</text:span></text:p>
      <text:p text:style-name="Normal"/>
      <text:p text:style-name="P241"><text:span text:style-name="T242">21</text:span><text:span text:style-name="T243">. Užsienio valstybės institucija pakartotinai dėl įgaliojimų veikti vykdant tarptautinį įvaikinimą Lietuvos R</text:span><text:span text:style-name="T244">espublikoje gavimo gali kreiptis išnykus priežastims, dėl kurių įgaliojimai nebuvo suteikti.</text:span></text:p>
      <text:p text:style-name="P245"/>
      <text:p text:style-name="P246"><text:span text:style-name="T247">III</text:span><text:span text:style-name="T248">.<text:s/></text:span><text:span text:style-name="T249">ĮGALIOTOS UŽSIENIO VALSTYBĖS INSTITUCIJOS FUNKCIJOS, TEISĖS IR PAREIGOS</text:span></text:p>
      <text:p text:style-name="P250"/>
      <text:p text:style-name="P251"><text:span text:style-name="T252">22</text:span><text:span text:style-name="T253">. Įgaliota užsienio valstybės institucija vykdo šias funkcijas:</text:span></text:p>
      <text:p text:style-name="P254"/>
      <text:p text:style-name="P255"><text:span text:style-name="T256">22.1</text:span><text:span text:style-name="T257">.</text:span><text:span text:style-name="T258"><text:s/>atstovauja įvaikintojams įvaikinimo proceso metu;</text:span></text:p>
      <text:p text:style-name="Normal"/>
      <text:p text:style-name="P259"><text:span text:style-name="T260">22.2</text:span><text:span text:style-name="T261">. informuoja būsimus įtėvius, pageidaujančius įvaikinti vaiką Lietuvoje, apie įvaikinimo procedūras ir reikalavimus Lietuvos Respublikoje, teikia jiems profesionalias konsultacijas;</text:span></text:p>
      <text:p text:style-name="Normal"/>
      <text:p text:style-name="P262"><text:span text:style-name="T263">22.3</text:span><text:span text:style-name="T264">.<text:s/></text:span><text:span text:style-name="T265">padeda būsimiems įtėviams parengti dokumentus, kurie reikalingi, kad šeima būtų įtraukta į norinčių įvaikinti Lietuvos Respublikos piliečių, nuolat gyvenančių užsienyje, ir užsieniečių sąrašą ir, įsitikinusi, kad pareiškėjai yra tinkamai pasirengę įvaikint</text:span><text:span text:style-name="T266">i vaiką, parengia informacinio pobūdžio raštą pagal Hagos konvencijos 15 straipsnį;</text:span></text:p>
      <text:p text:style-name="Normal"/>
      <text:p text:style-name="P267"><text:span text:style-name="T268">22.4</text:span><text:span text:style-name="T269">. supažindina įvaikintojus su visa reikiama informacija apie siūlomo įvaikinti vaiko socialinę kilmę, vystymąsi ir sveikatą;</text:span></text:p>
      <text:p text:style-name="Normal"/>
      <text:p text:style-name="P270"><text:span text:style-name="T271">22.5</text:span><text:span text:style-name="T272">. patvirtina, kad vaikui yra<text:s/></text:span><text:span text:style-name="T273">ar bus suteiktas leidimas įvažiuoti į priimančią valstybę ir nuolat ten gyventi;</text:span></text:p>
      <text:p text:style-name="Normal"/>
      <text:p text:style-name="P274"><text:span text:style-name="T275">22.6</text:span><text:span text:style-name="T276">. nuolat keičiasi su Įvaikinimo tarnyba informacija apie įvaikinimo eigą ir priemones;</text:span></text:p>
      <text:p text:style-name="Normal"/>
      <text:p text:style-name="P277"><text:span text:style-name="T278">22.7</text:span><text:span text:style-name="T279">. vykdo Įvaikinimo tarnybos direktoriaus įsakymu patvirtintą Galimų įv</text:span><text:span text:style-name="T280">aikinti vaikų su specialiais poreikiais siūlymo įvaikinti tvarką;</text:span></text:p>
      <text:p text:style-name="Normal"/>
      <text:p text:style-name="P281"><text:span text:style-name="T282">22.8</text:span><text:span text:style-name="T283">. teikia Įvaikinimo tarnybai grįžtamąją informaciją apie įvaikintus vaikus (per pirmuosius 2 metus po įvaikinimo – kas pusę metų, kitus 2 metus – kartą per metus, po 4 metų po įvaik</text:span><text:span text:style-name="T284">inimo – kai to pareikalauja Įvaikinimo tarnyba), kurią sudaro nustatytos formos pranešimai apie įvaikinto vaiko integraciją į šeimą, gyvenimo sąlygas, vystymąsi, sveikatą ir vaizdinė medžiaga.</text:span></text:p>
      <text:p text:style-name="Normal"/>
      <text:p text:style-name="P285"><text:span text:style-name="T286">23</text:span><text:span text:style-name="T287">. Įgaliota užsienio valstybės institucija turi<text:s/></text:span><text:span text:style-name="T288">tinkamai, sąžiningai ir laiku vykdyti šias pareigas:</text:span></text:p>
      <text:p text:style-name="P289"/>
      <text:p text:style-name="P290"><text:span text:style-name="T291">23.1</text:span><text:span text:style-name="T292">. laikytis Lietuvos Respublikos įstatymų ir kitų Lietuvos Respublikos bei tarptautinių teisės aktų nuostatų;</text:span></text:p>
      <text:p text:style-name="Normal"/>
      <text:p text:style-name="P293"><text:span text:style-name="T294">23.2</text:span><text:span text:style-name="T295">. negauti neteisėtos finansinės naudos ar nepagrįstai didelių atlyginimų už vy</text:span><text:span text:style-name="T296">kdomą veiklą;</text:span></text:p>
      <text:p text:style-name="Normal"/>
      <text:p text:style-name="P297"><text:span text:style-name="T298">23.3</text:span><text:span text:style-name="T299">. informuoti Įvaikinimo tarnybą apie numatomą įgalioto atstovo pasikeitimą;</text:span></text:p>
      <text:p text:style-name="Normal"/>
      <text:p text:style-name="P300"><text:span text:style-name="T301">23.4</text:span><text:span text:style-name="T302">. kasmet ne vėliau kaip iki sausio 31 d. Įvaikinimo tarnybai teikti praėjusių kalendorinių metų veiklos Lietuvos Respublikoje ataskaitą.</text:span></text:p>
      <text:p text:style-name="Normal"/>
      <text:p text:style-name="P303"><text:span text:style-name="T304">24</text:span><text:span text:style-name="T305">.<text:s/></text:span><text:span text:style-name="T306">Įgaliota užsienio valstybės institucija, vykdydama šiame tvarkos apraše nurodytas funkcijas, turi teisę gauti iš valstybės institucijų veiklai reikalingą informaciją.</text:span></text:p>
      <text:p text:style-name="P307"/>
      <text:p text:style-name="P308"><text:span text:style-name="T309">IV</text:span><text:span text:style-name="T310">.<text:s/></text:span><text:span text:style-name="T311">ĮGALIOJIMŲ VEIKTI VYKDANT TARPTAUTINĮ ĮVAIKINIMĄ LIETUVOS RESPUBLIKOJE<text:s/></text:span><text:span text:style-name="T312">PASIBAIGIMAS IR PRATĘSIMAS</text:span></text:p>
      <text:p text:style-name="P313"/>
      <text:p text:style-name="P314"><text:span text:style-name="T315">25</text:span><text:span text:style-name="T316">. Užsienio valstybės institucijai įgaliojimai veikti vykdant tarptautinį įvaikinimą Lietuvos Respublikoje suteikiami 3 metams arba priimančios valstybės kompetentingos institucijos išduoto akreditacijos dokumento veikti ta</text:span><text:span text:style-name="T317">rptautinio įvaikinimo srityje galiojimo laikui tuo atveju, jeigu šio dokumento galiojimo laikas yra trumpesnis nei 3 metai.</text:span></text:p>
      <text:p text:style-name="Normal"/>
      <text:p text:style-name="P318"><text:span text:style-name="T319">26</text:span><text:span text:style-name="T320">. Įgaliotos užsienio valstybės institucijos įgaliojimai baigiasi:</text:span></text:p>
      <text:p text:style-name="P321"/>
      <text:p text:style-name="P322"><text:span text:style-name="T323">26.1</text:span><text:span text:style-name="T324">. pasibaigus šio tvarkos aprašo 25 punkte nurodytam<text:s/></text:span><text:span text:style-name="T325">terminui;</text:span></text:p>
      <text:p text:style-name="Normal"/>
      <text:p text:style-name="P326"><text:span text:style-name="T327">26.2</text:span><text:span text:style-name="T328">. pasibaigus priimančios valstybės kompetentingos institucijos išduoto akreditacijos dokumento veikti tarptautinio įvaikinimo srityje galiojimui;</text:span></text:p>
      <text:p text:style-name="Normal"/>
      <text:p text:style-name="P329"><text:span text:style-name="T330">26.3</text:span><text:span text:style-name="T331">. įgaliotai užsienio valstybės institucijai atsisakius įgaliojimų veikti vykdant t</text:span><text:span text:style-name="T332">arptautinį įvaikinimą Lietuvos Respublikoje;</text:span></text:p>
      <text:p text:style-name="Normal"/>
      <text:p text:style-name="P333"><text:span text:style-name="T334">26.4</text:span><text:span text:style-name="T335">. panaikinus įgaliotos užsienio valstybės institucijos įgaliojimus veikti;</text:span></text:p>
      <text:p text:style-name="Normal"/>
      <text:p text:style-name="P336"><text:span text:style-name="T337">26.5</text:span><text:span text:style-name="T338">. įgaliotai užsienio valstybės institucijai nutraukus savo veiklą.</text:span></text:p>
      <text:p text:style-name="Normal"/>
      <text:p text:style-name="P339"><text:span text:style-name="T340">27</text:span><text:span text:style-name="T341">. Įgaliota užsienio valstybės institucija,</text:span><text:span text:style-name="T342"><text:s/>norėdama pratęsti įgaliojimų veikti vykdant tarptautinį įvaikinimą Lietuvos Respublikoje terminą, ne vėliau kaip prieš 6 mėnesius iki šio tvarkos aprašo 25 punkte nurodyto termino pasibaigimo Įvaikinimo tarnybai privalo pateikti motyvuotą prašymą pratęsti</text:span><text:span text:style-name="T343"><text:s/>įgaliojimus bei šio aprašo 5.3–5.8 punktuose nurodytus dokumentus.</text:span></text:p>
      <text:p text:style-name="Normal"/>
      <text:p text:style-name="P344"><text:span text:style-name="T345">28</text:span><text:span text:style-name="T346">. Įvaikinimo tarnyba, atsižvelgdama į įgaliotos užsienio valstybės institucijos vykdomą veiklą, teikia šio tvarkos aprašo 10 punkte nurodytai komisijai išvadą dėl užsienio valstybės</text:span><text:span text:style-name="T347"><text:s/>institucijos įgaliojimų veikti vykdant tarptautinį įvaikinimą Lietuvos Respublikoje pratęsimo.</text:span></text:p>
      <text:p text:style-name="Normal"/>
      <text:p text:style-name="P348"><text:span text:style-name="T349">29</text:span><text:span text:style-name="T350">. Klausimas dėl įgaliotos užsienio valstybės institucijos įgaliojimų veikti vykdant tarptautinį įvaikinimą Lietuvos Respublikoje termino pratęsimo nagrin</text:span><text:span text:style-name="T351">ėjamas ir sprendimas priimamas šio tvarkos aprašo 8–20 punktuose nustatyta tvarka.</text:span></text:p>
      <text:p text:style-name="Normal"/>
      <text:p text:style-name="P352"><text:span text:style-name="T353">30</text:span><text:span text:style-name="T354">.</text:span><text:span text:style-name="T355"><text:s/></text:span><text:span text:style-name="T356">Įgaliotos užsienio valstybės institucijos įgaliojimų veikti vykdant tarptautinį įvaikinimą Lietuvos Respublikoje terminas pratęsiamas vadovaujantis šio tvarkos<text:s/></text:span><text:span text:style-name="T357">aprašo 25 punktu.</text:span></text:p>
      <text:p text:style-name="Normal"/>
      <text:p text:style-name="P358"><text:span text:style-name="T359">31</text:span><text:span text:style-name="T360">. Priėmus sprendimą nepratęsti įgaliotai užsienio valstybės institucijai įgaliojimų veikti vykdant tarptautinį įvaikinimą Lietuvos Respublikoje termino, užsienio valstybės institucija pakartotinai dėl įgaliojimų veikti vykdant tarp</text:span><text:span text:style-name="T361">tautinį įvaikinimą Lietuvos Respublikoje suteikimo gali kreiptis tvarkos aprašo nustatyta tvarka išnykus priežastims, dėl kurių įgaliojimai veikti nebuvo pratęsti.</text:span></text:p>
      <text:p text:style-name="Normal"/>
      <text:p text:style-name="P362"><text:span text:style-name="T363">32</text:span><text:span text:style-name="T364">. Įgaliota užsienio valstybės institucija, norinti atsisakyti įgaliojimų veikti vykda</text:span><text:span text:style-name="T365">nt tarptautinį įvaikinimą Lietuvos Respublikoje ar nutraukti savo veiklą, apie tai privalo informuoti Įvaikinimo tarnybą ne vėliau kaip prieš 6 mėnesius, pateikdama pradėtų tarptautinio įvaikinimo Lietuvos Respublikoje procedūrų užbaigimo planą.</text:span></text:p>
      <text:p text:style-name="P366"/>
      <text:p text:style-name="P367"><text:span text:style-name="T368">V</text:span><text:span text:style-name="T369">.<text:s/></text:span><text:span text:style-name="T370">ĮGALIOJIMŲ VEIKTI VYKDANT TARPTAUTINIO ĮVAIKINIMO PROCEDŪRAS SUSTABDYMAS IR PANAIKINIMAS</text:span></text:p>
      <text:p text:style-name="P371"/>
      <text:p text:style-name="P372"><text:span text:style-name="T373">33</text:span><text:span text:style-name="T374">. Įgaliotos užsienio valstybės institucijos įgaliojimai veikti vykdant tarptautinį įvaikinimą Lietuvos Respublikoje Įvaikinimo tarnybos direktoriaus įsakymu</text:span><text:span text:style-name="T375"><text:s/></text:span><text:span text:style-name="T376">yra</text:span><text:span text:style-name="T377"><text:s/>sustabdomi:</text:span></text:p>
      <text:p text:style-name="P378"/>
      <text:p text:style-name="P379"><text:span text:style-name="T380">33.1</text:span><text:span text:style-name="T381">. nustačius, kad įgaliota užsienio valstybės institucija, pateikdama šio tvarkos aprašo 5 punkte išvardytus dokumentus, nurodė žinomai klaidingą informaciją;</text:span></text:p>
      <text:p text:style-name="Normal"/>
      <text:p text:style-name="P382"><text:span text:style-name="T383">33.2</text:span><text:span text:style-name="T384">. jei įgaliota užsienio valstybės institucija nevykdo ar netinkamai v</text:span><text:span text:style-name="T385">ykdo šio tvarkos aprašo 22 punkte numatytas funkcijas arba šio tvarkos aprašo 23 punkte nustatytas pareigas;</text:span></text:p>
      <text:p text:style-name="Normal"/>
      <text:p text:style-name="P386"><text:span text:style-name="T387">33.3</text:span><text:span text:style-name="T388">. pasikeitus užsienio valstybės institucijos įgaliotam atstovui Lietuvos Respublikoje.</text:span></text:p>
      <text:p text:style-name="Normal"/>
      <text:p text:style-name="P389"><text:span text:style-name="T390">34</text:span><text:span text:style-name="T391">. Esant šio tvarkos aprašo 33.3 punkte nur</text:span><text:span text:style-name="T392">odytam pagrindui, Įvaikinimo tarnyba pareikalauja, kad įgaliota užsienio valstybės institucija per 1 mėnesį nuo jos įgaliojimų veikti sustabdymo pateiktų šio tvarkos aprašo 5.8 punkte nurodytus duomenis apie naują įgaliotą atstovą.</text:span><text:span text:style-name="T393"><text:s/></text:span><text:span text:style-name="T394">Įgaliotos užsienio valst</text:span><text:span text:style-name="T395">ybės institucijos tinkamumas veikti vykdant tarptautinį įvaikinimą Lietuvos Respublikoje esant naujam įgaliotam atstovui vertinamas šio tvarkos aprašo 8–20 punktuose nustatyta tvarka.</text:span><text:span text:style-name="T396"><text:s/></text:span><text:span text:style-name="T397">Įgaliotos užsienio valstybės institucijos įgaliojimai veikti vykdant tar</text:span><text:span text:style-name="T398">ptautinį įvaikinimą Lietuvos Respublikoje yra sustabdomi iki naujo Įvaikinimo tarnybos direktoriaus įsakymo dėl įgaliojimų užsienio valstybės institucijai veikti vykdant tarptautinį įvaikinimą Lietuvos Respublikoje panaikinimo arba nepanaikinimo priėmimo.</text:span></text:p>
      <text:p text:style-name="Normal"/>
      <text:p text:style-name="P399"><text:span text:style-name="T400">35</text:span><text:span text:style-name="T401">. Esant šio tvarkos aprašo 33.1 ir 33.2 punktuose nurodytiems pagrindams, Įvaikinimo tarnyba pareikalauja, kad įgaliota užsienio valstybės institucija per 1 mėnesį nuo jos įgaliojimų veikti sustabdymo pateiktų pagrįstus paaiškinimus dėl jos įgalioji</text:span><text:span text:style-name="T402">mų veikti sustabdymo pagrindų</text:span><text:span text:style-name="T403">.</text:span></text:p>
      <text:p text:style-name="Normal"/>
      <text:p text:style-name="P404"><text:span text:style-name="T405">36</text:span><text:span text:style-name="T406">. Įvaikinimo tarnyba, surinkusi visą reikalingą informaciją, ne vėliau kaip per 1 mėnesį nuo šio tvarkos aprašo 35 punkte paaiškinimų gavimo dienos šio tvarkos aprašo 10 punkte nurodytai komisijai teikia išvadą dėl<text:s/></text:span><text:span text:style-name="T407">įgaliotos užsienio valstybės institucijos įgaliojimų veikti vykdant tarptautinį įvaikinimą Lietuvos Respublikoje panaikinimo.</text:span></text:p>
      <text:p text:style-name="Normal"/>
      <text:p text:style-name="P408"><text:span text:style-name="T409">37</text:span><text:span text:style-name="T410">. Komisija posėdžio metu išnagrinėja Įvaikinimo tarnybos pateiktą medžiagą ir išklauso užsienio valstybės institucijos atst</text:span><text:span text:style-name="T411">ovo ir įgalioto atstovo paaiškinimus dėl šio tvarkos aprašo 33.1 ir 33.2 punktuose nurodytų užsienio valstybės institucijos įgaliojimų veikti sustabdymo pagrindų.</text:span></text:p>
      <text:p text:style-name="Normal"/>
      <text:p text:style-name="P412"><text:span text:style-name="T413">38</text:span><text:span text:style-name="T414">. Komisija rekomendaciją panaikinti arba nepanaikinti įgaliotos užsienio valstybės ins</text:span><text:span text:style-name="T415">titucijos įgaliojimus veikti vykdant tarptautinį įvaikinimą Lietuvos Respublikoje priimama šio tvarkos aprašo 13–18 punktuose nustatyta tvarka,</text:span><text:span text:style-name="T416"><text:s/></text:span><text:span text:style-name="T417">atsižvelgdama į užsienio valstybės institucijos atstovo ir įgalioto atstovo paaiškinimus.</text:span></text:p>
      <text:p text:style-name="Normal"/>
      <text:p text:style-name="P418"><text:span text:style-name="T419">39</text:span><text:span text:style-name="T420">. Sprendimas pa</text:span><text:span text:style-name="T421">naikinti įgaliotos užsienio valstybės institucijos įgaliojimus veikti vykdant tarptautinį įvaikinimą Lietuvos Respublikoje priimamas šio tvarkos aprašo 19 punkte nustatyta tvarka. Tokiu sprendimu užsienio valstybės institucija taip pat įpareigojama grąžint</text:span><text:span text:style-name="T422">i išduotą pažymėjimą, patvirtinantį jos įgaliojimus veikti vykdant tarptautinį įvaikinimą Lietuvos Respublikoje.</text:span></text:p>
      <text:p text:style-name="Normal"/>
      <text:p text:style-name="P423"><text:span text:style-name="T424">40</text:span><text:span text:style-name="T425">. Įvaikinimo tarnyba apie įgaliotos užsienio valstybės institucijos įgaliojimų veikti vykdant tarptautinį įvaikinimą Lietuvos Respubliko</text:span><text:span text:style-name="T426">je panaikinimą ir reikalavimą grąžinti išduotą pažymėjimą nedelsdama informuoja priimančios valstybės kompetentingą instituciją ir susitaria dėl užsienio valstybės institucijos, kuriai panaikinti</text:span><text:span text:style-name="T427"><text:s/></text:span><text:span text:style-name="T428">įgaliojimai veikti vykdant tarptautinį įvaikinimą Lietuvos R</text:span><text:span text:style-name="T429">espublikoje, pradėtų tarptautinio įvaikinimo Lietuvos Respublikoje procedūrų užbaigimo.</text:span></text:p>
      <text:p text:style-name="Normal"/>
      <text:p text:style-name="P430"><text:span text:style-name="T431">41</text:span><text:span text:style-name="T432">. Užsienio valstybės institucija, kuriai įgaliojimai veikti vykdant tarptautinį įvaikinimą Lietuvos Respublikoje buvo panaikinti, dėl įgaliojimų veikti vykdant t</text:span><text:span text:style-name="T433">arptautinį įvaikinimą Lietuvos Respublikoje suteikimo gali kreiptis šio tvarkos aprašo nustatyta tvarka ne anksčiau</text:span><text:span text:style-name="T434"><text:s/></text:span><text:span text:style-name="T435">kaip po 3 metų nuo tokio sprendimo priėmimo.</text:span></text:p>
      <text:p text:style-name="Normal"/>
      <text:p text:style-name="P436"><text:span text:style-name="T437">42</text:span><text:span text:style-name="T438">. Priėmus sprendimą nepanaikinti</text:span><text:span text:style-name="T439"><text:s/></text:span><text:span text:style-name="T440">įgaliotos užsienio valstybės institucijos įgaliojimų ve</text:span><text:span text:style-name="T441">ikti vykdant tarptautinį įvaikinimą Lietuvos Respublikoje, įgaliotai užsienio valstybės institucijai leidžiama toliau veikti vykdant tarptautinį įvaikinimą Lietuvos Respublikoje.</text:span></text:p>
      <text:p text:style-name="P442"/>
      <text:p text:style-name="P443"><text:span text:style-name="T444">VI</text:span><text:span text:style-name="T445">.<text:s/></text:span><text:span text:style-name="T446">PAŽYMĖJIMO, PATVIRTINANČIO ĮGALIOJIMUS VEIKTI VYKDANT TARPTAUTINĮ<text:s/></text:span><text:span text:style-name="T447">ĮVAIKINIMĄ LIETUVOS RESPUBLIKOJE, IŠDAVIMO IR REGISTRAVIMO TVARKA</text:span></text:p>
      <text:p text:style-name="P448"/>
      <text:p text:style-name="P449"><text:span text:style-name="T450">43</text:span><text:span text:style-name="T451">. Užsienio valstybės institucijai pažymėjimą, patvirtinantį įgaliojimus veikti vykdant tarptautinį įvaikinimą Lietuvos Respublikoje, išduoda Įvaikinimo tarnyba.</text:span></text:p>
      <text:p text:style-name="Normal"/>
      <text:p text:style-name="P452"><text:span text:style-name="T453">44</text:span><text:span text:style-name="T454">. Pažymėjimai<text:s/></text:span><text:span text:style-name="T455">registruojami pažymėjimų, patvirtinančių užsienio valstybės institucijos įgaliojimus veikti vykdant tarptautinį įvaikinimą Lietuvos Respublikoje, apskaitos žurnale, kuris saugomas Įvaikinimo tarnyboje.</text:span></text:p>
      <text:p text:style-name="Normal"/>
      <text:p text:style-name="P456"><text:span text:style-name="T457">45</text:span><text:span text:style-name="T458">. Užsienio valstybės institucijos įgaliotas ats</text:span><text:span text:style-name="T459">tovas, gavęs pažymėjimą, pasirašo pažymėjimų, patvirtinančių užsienio valstybės institucijos įgaliojimus veikti vykdant tarptautinį įvaikinimą Lietuvos Respublikoje, apskaitos žurnale.</text:span></text:p>
      <text:p text:style-name="Normal"/>
      <text:p text:style-name="P460"><text:span text:style-name="T461">46</text:span><text:span text:style-name="T462">. Įvaikinimo tarnyba duomenis apie įgaliotas užsienio valstybių<text:s/></text:span><text:span text:style-name="T463">institucijas skelbia „Valstybės žinių“ priede „Informaciniai pranešimai“ ir Socialinės apsaugos ir darbo ministerijos bei Įvaikinimo tarnybos interneto svetainėse.</text:span></text:p>
      <text:p text:style-name="P464"/>
      <text:p text:style-name="P465"><text:span text:style-name="T466">VII</text:span><text:span text:style-name="T467">.<text:s/></text:span><text:span text:style-name="T468">BAIGIAMOSIOS NUOSTATOS</text:span></text:p>
      <text:p text:style-name="P469"/>
      <text:p text:style-name="P470"><text:span text:style-name="T471">47</text:span><text:span text:style-name="T472">. Ginčiai, susiję su šiame tvarkos apraše nurodytų</text:span><text:span text:style-name="T473"><text:s/>sprendimų priėmimu, nagrinėjami teisės aktų nustatyta tvarka.</text:span></text:p>
      <text:p text:style-name="Normal"/>
      <text:p text:style-name="P474"><text:span text:style-name="T475">48</text:span><text:span text:style-name="T476">. Užsienio valstybės institucijos dokumentai saugomi vadovaujantis teisės aktų nustatyta tvarka.</text:span></text:p>
      <text:p text:style-name="P477"/>
      <text:p text:style-name="P478"><text:span text:style-name="T479">_________________</text:span></text:p>
      <text:p text:style-name="P480"/>
      <text:soft-page-break/>
      <text:p text:style-name="P481">Įgaliojimų veikti vykdant tarptautinį<text:s/></text:p>
      <text:p text:style-name="P482">įvaikinimą Lietuvos Respublikoje<text:s/></text:p>
      <text:p text:style-name="P483">suteikimo užsienio valstybių<text:s/></text:p>
      <text:p text:style-name="P484">institucijoms tvarkos aprašo<text:s/></text:p>
      <text:p text:style-name="P485"><text:span text:style-name="T486">1</text:span><text:span text:style-name="T487"><text:s/>priedas<text:s/></text:span></text:p>
      <text:p text:style-name="P488"/>
      <text:p text:style-name="P489">Anketa apie tarptautinio įvaikinimo procedūrų lietuvos respublikoje ir priimančioje valstybėje žinojimą<text:s/></text:p>
      <text:p text:style-name="P490"/>
      <text:p text:style-name="P491"/>
      <text:p text:style-name="P492"><text:span text:style-name="T493">I</text:span><text:span text:style-name="T494">.</text:span><text:span text:style-name="T495"><text:tab/><text:s/></text:span><text:span text:style-name="T496">Informacija apie anketą pildančią<text:s/></text:span><text:span text:style-name="T497">instituciją</text:span></text:p>
      <text:p text:style-name="P498"/>
      <text:p text:style-name="P499"><text:span text:style-name="T500">1</text:span><text:span text:style-name="T501">.<text:s/></text:span><text:span text:style-name="T502">Užsienio valstybės institucijos pavadinimas</text:span></text:p>
      <text:p text:style-name="P503"><text:tab/></text:p>
      <text:p text:style-name="P504"><text:tab/></text:p>
      <text:p text:style-name="P505"><text:span text:style-name="T506"><text:tab/></text:span></text:p>
      <text:p text:style-name="P507"><text:span text:style-name="T508">2</text:span><text:span text:style-name="T509">. Centrinės buveinės adresas</text:span></text:p>
      <text:p text:style-name="P510"><text:tab/></text:p>
      <text:p text:style-name="P511"><text:tab/></text:p>
      <text:p text:style-name="P512"><text:tab/></text:p>
      <text:p text:style-name="P513"/>
      <text:p text:style-name="P514"><text:span text:style-name="T515">II</text:span><text:span text:style-name="T516">.</text:span><text:span text:style-name="T517"><text:tab/><text:s/></text:span><text:span text:style-name="T518">Tarptautinio įvaikinimo procedūra priimančioje šalyje</text:span></text:p>
      <text:p text:style-name="P519"/>
      <text:p text:style-name="P520"><text:span text:style-name="T521">3</text:span><text:span text:style-name="T522">. Kokie teisės aktai reglamentuoja įvaikinimą priimančioje šalyje? Ar<text:s/></text:span><text:span text:style-name="T523">priimančioji šalis yra ratifikavusi 1993 m. Hagos konvenciją dėl vaikų apsaugos ir bendradarbiavimo tarptautinio įvaikinimo srityje?</text:span></text:p>
      <text:p text:style-name="P524"><text:tab/></text:p>
      <text:p text:style-name="P525"><text:tab/></text:p>
      <text:p text:style-name="P526"><text:tab/></text:p>
      <text:p text:style-name="P527"><text:span text:style-name="T528"><text:tab/></text:span></text:p>
      <text:p text:style-name="P529"><text:span text:style-name="T530">4</text:span><text:span text:style-name="T531">. Kokie vaikai yra galimi įvaikinti:</text:span></text:p>
      <text:p text:style-name="P532">- vaiko amžius, ar gali būti įvaikintas pilnametis;</text:p>
      <text:p text:style-name="P533"><text:tab/></text:p>
      <text:p text:style-name="P534">- vaiko biologinių<text:s/>tėvų valdžia (tėvų sutikimas, tėvų valdžios apribojimas, tėvai mirę, nežinomi, pripažinti neveiksniais, nežinia kur esantys tėvai ir kt.);</text:p>
      <text:p text:style-name="P535"><text:tab/></text:p>
      <text:p text:style-name="P536"><text:span text:style-name="T537">-<text:s/></text:span><text:span text:style-name="T538">vaiko sveikata</text:span><text:span text:style-name="T539">.</text:span></text:p>
      <text:p text:style-name="P540"><text:span text:style-name="T541"><text:tab/></text:span></text:p>
      <text:p text:style-name="P542"><text:span text:style-name="T543">5</text:span><text:span text:style-name="T544">. Koks asmuo turi teisę įvaikinti:</text:span></text:p>
      <text:p text:style-name="P545">- amžius;</text:p>
      <text:p text:style-name="P546"><text:tab/></text:p>
      <text:p text:style-name="P547">- sveikata;</text:p>
      <text:p text:style-name="P548"><text:tab/></text:p>
      <text:p text:style-name="P549">- šeiminė padėtis<text:s/>(sutuoktiniai, vieniši asmenys, vienas iš sutuoktinių, du nesusituokę asmenys, du vienos lyties sutuoktiniai ir kt.);</text:p>
      <text:p text:style-name="P550"><text:tab/></text:p>
      <text:p text:style-name="P551">- kitos aplinkybės (teistumas, materialinė padėtis, išsilavinimas ir kt.).</text:p>
      <text:p text:style-name="P552"><text:span text:style-name="T553"><text:tab/></text:span></text:p>
      <text:p text:style-name="P554"><text:span text:style-name="T555">6</text:span><text:span text:style-name="T556">. Kokia yra asmenų, pageidaujančių įvaikinti vaiką, pa</text:span><text:span text:style-name="T557">sirengimo įvaikinti patikrinimo tvarka? Kas yra kompetentingas tai atlikti? Kiek laiko tai užtrunka? Ar akredituota institucija turi teisę daryti įtakos, keisti šeimos įvertinimą?</text:span></text:p>
      <text:p text:style-name="P558"><text:tab/></text:p>
      <text:soft-page-break/>
      <text:p text:style-name="P559"><text:tab/></text:p>
      <text:p text:style-name="P560"><text:tab/></text:p>
      <text:p text:style-name="P561"><text:span text:style-name="T562"><text:tab/></text:span></text:p>
      <text:p text:style-name="P563"><text:span text:style-name="T564">7</text:span><text:span text:style-name="T565">. Kokia yra įvaikinimo, įvykdyto užsienyje, pripažinimo priiman</text:span><text:span text:style-name="T566">čioje šalyje tvarka?</text:span></text:p>
      <text:p text:style-name="P567"><text:tab/></text:p>
      <text:p text:style-name="P568"><text:span text:style-name="T569"><text:tab/></text:span></text:p>
      <text:p text:style-name="P570"><text:span text:style-name="T571">8</text:span><text:span text:style-name="T572">. Kas ir kada yra kompetentingas išduoti įvaikinamam vaikui leidimą įvažiuoti į priimančią šalį ir joje nuolat gyventi?</text:span></text:p>
      <text:p text:style-name="P573"><text:tab/></text:p>
      <text:p text:style-name="P574"><text:span text:style-name="T575"><text:tab/></text:span></text:p>
      <text:p text:style-name="P576"><text:span text:style-name="T577">9</text:span><text:span text:style-name="T578">. Kokiai institucijai priimančioje šalyje gali būti išduotas leidimas veikti tarptautinio<text:s/></text:span><text:span text:style-name="T579">įvaikinimo srityje (išvardyti 5 pagrindinius požymius)?</text:span></text:p>
      <text:p text:style-name="P580"><text:span text:style-name="T581">1</text:span><text:span text:style-name="T582">.______________________________.</text:span></text:p>
      <text:p text:style-name="P583"><text:span text:style-name="T584">2</text:span><text:span text:style-name="T585">.______________________________.</text:span></text:p>
      <text:p text:style-name="P586"><text:span text:style-name="T587">3</text:span><text:span text:style-name="T588">.______________________________.</text:span></text:p>
      <text:p text:style-name="P589"><text:span text:style-name="T590">4</text:span><text:span text:style-name="T591">.______________________________.</text:span></text:p>
      <text:p text:style-name="P592"><text:span text:style-name="T593">5</text:span><text:span text:style-name="T594">.______________________________.</text:span></text:p>
      <text:p text:style-name="P595"/>
      <text:p text:style-name="P596"><text:span text:style-name="T597">10</text:span><text:span text:style-name="T598">. K</text:span><text:span text:style-name="T599">as yra kompetentingas institucijai išduoti leidimą veikti tarptautinio įvaikinimo srityje?</text:span></text:p>
      <text:p text:style-name="P600"><text:span text:style-name="T601"><text:tab/></text:span></text:p>
      <text:p text:style-name="P602"><text:span text:style-name="T603">11</text:span><text:span text:style-name="T604">. Kokiam laikotarpiui priimančioje šalyje institucijai yra išduodamas leidimas veikti tarptautinio įvaikinimo srityje?<text:s/></text:span></text:p>
      <text:p text:style-name="P605"><text:span text:style-name="T606"><text:tab/></text:span></text:p>
      <text:p text:style-name="P607"><text:span text:style-name="T608">12</text:span><text:span text:style-name="T609">.Kas ir kaip kontroliuoja<text:s/></text:span><text:span text:style-name="T610">institucijos vykdomą veiklą?</text:span></text:p>
      <text:p text:style-name="P611"><text:tab/></text:p>
      <text:p text:style-name="P612"><text:tab/></text:p>
      <text:p text:style-name="P613"><text:span text:style-name="T614"><text:tab/></text:span></text:p>
      <text:p text:style-name="P615"><text:span text:style-name="T616">13</text:span><text:span text:style-name="T617">.Kokių tipų įvaikinimas yra priimančioje šalyje?<text:s/></text:span></text:p>
      <text:p text:style-name="P618"><text:tab/></text:p>
      <text:p text:style-name="P619"><text:tab/></text:p>
      <text:p text:style-name="P620"><text:tab/></text:p>
      <text:p text:style-name="P621"><text:tab/></text:p>
      <text:p text:style-name="P622"/>
      <text:p text:style-name="P623"><text:span text:style-name="T624">III</text:span><text:span text:style-name="T625">.</text:span><text:span text:style-name="T626"><text:tab/></text:span><text:span text:style-name="T627">Tarptautinio įvaikinimo procedūra Lietuvos Respublikoje</text:span></text:p>
      <text:p text:style-name="P628"/>
      <text:p text:style-name="P629"><text:span text:style-name="T630">14</text:span><text:span text:style-name="T631">.Kokie teisės aktai reglamentuoja įvaikinimą Lietuvos Respublikoje?</text:span></text:p>
      <text:p text:style-name="P632"><text:tab/></text:p>
      <text:p text:style-name="P633"><text:tab/></text:p>
      <text:p text:style-name="P634"><text:tab/></text:p>
      <text:p text:style-name="P635"><text:span text:style-name="T636"><text:tab/></text:span></text:p>
      <text:p text:style-name="P637"><text:span text:style-name="T638">15</text:span><text:span text:style-name="T639">. Kokie vaikai yra galimi įvaikinti:</text:span></text:p>
      <text:p text:style-name="P640">- vaiko amžius, ar gali būti įvaikintas pilnametis;</text:p>
      <text:p text:style-name="P641"><text:tab/></text:p>
      <text:p text:style-name="P642">- vaiko biologinių tėvų valdžia (tėvų sutikimas, tėvų valdžios apribojimas, tėvai mirę, nežinomi, pripažinti neveiksniais, nežinia kur esantys tėvai ir kt.).</text:p>
      <text:p text:style-name="P643"><text:tab/></text:p>
      <text:p text:style-name="P644"/>
      <text:p text:style-name="P645"><text:span text:style-name="T646">16</text:span><text:span text:style-name="T647">. Ar turi teisę vaiko biologiniai tėvai atšaukti sutikimą įvaikinti ar kreiptis į teismą dėl tėvų valdžios apribojimo panaikinimo iki vaiko įvaikinimo?</text:span></text:p>
      <text:p text:style-name="P648"><text:tab/></text:p>
      <text:p text:style-name="P649"><text:span text:style-name="T650"><text:tab/></text:span></text:p>
      <text:p text:style-name="P651"><text:span text:style-name="T652">17</text:span><text:span text:style-name="T653">.Koks asmuo turi teisę įvaikinti:</text:span></text:p>
      <text:soft-page-break/>
      <text:p text:style-name="P654">- amžius;</text:p>
      <text:p text:style-name="P655"><text:tab/></text:p>
      <text:p text:style-name="P656">- sveikata;</text:p>
      <text:p text:style-name="P657"><text:tab/></text:p>
      <text:p text:style-name="P658">- šeiminė padėtis (sutuoktiniai,<text:s/>vieniši asmenys, vienas iš sutuoktinių, du nesusituokę asmenys, du vienos lyties sutuoktiniai ir kt.);</text:p>
      <text:p text:style-name="P659"><text:tab/></text:p>
      <text:p text:style-name="P660">-<text:tab/>kitos aplinkybės (teistumas, materialinė padėtis, išsilavinimas ir kt.).</text:p>
      <text:p text:style-name="P661"><text:span text:style-name="T662"><text:tab/></text:span></text:p>
      <text:p text:style-name="P663"><text:span text:style-name="T664">18</text:span><text:span text:style-name="T665">. Kokius įvaikintojo dokumentus turi pristatyti jį atstovaujanti in</text:span><text:span text:style-name="T666">stitucija, norėdama įvaikintoją įtraukti į asmenų, pageidaujančių įvaikinti vaiką Lietuvoje, apskaitą?<text:s/></text:span></text:p>
      <text:p text:style-name="P667"><text:tab/></text:p>
      <text:p text:style-name="P668"><text:tab/></text:p>
      <text:p text:style-name="P669"><text:tab/></text:p>
      <text:p text:style-name="P670"><text:tab/></text:p>
      <text:p text:style-name="P671"><text:tab/></text:p>
      <text:p text:style-name="P672"><text:tab/></text:p>
      <text:p text:style-name="P673"><text:tab/></text:p>
      <text:p text:style-name="P674"><text:span text:style-name="T675"><text:tab/></text:span></text:p>
      <text:p text:style-name="P676"><text:span text:style-name="T677">19</text:span><text:span text:style-name="T678">. Kokie reikalavimai keliami šeimos pateikiamiems dokumentams?</text:span></text:p>
      <text:p text:style-name="P679"><text:tab/></text:p>
      <text:p text:style-name="P680"><text:tab/></text:p>
      <text:p text:style-name="P681"/>
      <text:p text:style-name="P682"><text:span text:style-name="T683">20</text:span><text:span text:style-name="T684">. Kas turi teisę šeimai, esančiai asmenų, pageidaujančių</text:span><text:span text:style-name="T685"><text:s/>įvaikinti vaiką Lietuvoje, apskaitoje, pasiūlyti galimus įvaikinti vaikus?</text:span></text:p>
      <text:p text:style-name="P686"><text:tab/></text:p>
      <text:p text:style-name="P687"><text:span text:style-name="T688"><text:tab/></text:span></text:p>
      <text:p text:style-name="P689"><text:span text:style-name="T690">21</text:span><text:span text:style-name="T691">. Kokiais kriterijais vadovaujantis šeimai parenkami vaikai? Kokią teisę pasirinkti turi šeima?</text:span></text:p>
      <text:p text:style-name="P692"><text:tab/></text:p>
      <text:p text:style-name="P693"><text:tab/></text:p>
      <text:p text:style-name="P694"><text:span text:style-name="T695"><text:tab/></text:span></text:p>
      <text:p text:style-name="P696"><text:span text:style-name="T697">22</text:span><text:span text:style-name="T698">. Ar šeima turi atvykti susipažinti su pasiūlytu įvaikinti vai</text:span><text:span text:style-name="T699">ku?</text:span></text:p>
      <text:p text:style-name="P700"><text:tab/></text:p>
      <text:p text:style-name="P701"><text:span text:style-name="T702"><text:tab/></text:span></text:p>
      <text:p text:style-name="P703"><text:span text:style-name="T704">23</text:span><text:span text:style-name="T705">. Kas turi teisę priimti galutinį sprendimą įvaikinti?</text:span></text:p>
      <text:p text:style-name="P706"><text:tab/></text:p>
      <text:p text:style-name="P707"><text:span text:style-name="T708"><text:tab/></text:span></text:p>
      <text:p text:style-name="P709"><text:span text:style-name="T710">24</text:span><text:span text:style-name="T711">. Kokie šeimos dokumentai turi būti atnaujinti prieš teikiant bylą teismui?</text:span></text:p>
      <text:p text:style-name="P712"><text:tab/></text:p>
      <text:p text:style-name="P713"><text:span text:style-name="T714"><text:tab/></text:span></text:p>
      <text:p text:style-name="P715"><text:span text:style-name="T716">25</text:span><text:span text:style-name="T717">. Kokius įvaikinamo vaiko asmens duomenis šeima gali keisti (vardą, pavardę, gimimo datą,<text:s/></text:span><text:span text:style-name="T718">gimimo vietą, tautybę)?</text:span></text:p>
      <text:p text:style-name="P719"><text:tab/></text:p>
      <text:p text:style-name="P720"><text:span text:style-name="T721"><text:tab/></text:span></text:p>
      <text:p text:style-name="P722"><text:span text:style-name="T723">26</text:span><text:span text:style-name="T724">. Ar įtėviai privalo dalyvauti teismo posėdyje dėl įvaikinimo?</text:span></text:p>
      <text:p text:style-name="P725"><text:span text:style-name="T726"><text:tab/></text:span></text:p>
      <text:p text:style-name="P727"><text:span text:style-name="T728">27</text:span><text:span text:style-name="T729">. Per kokį laikotarpį įsigalioja teismo sprendimas įvaikinti?</text:span></text:p>
      <text:p text:style-name="P730"><text:span text:style-name="T731"><text:tab/></text:span></text:p>
      <text:p text:style-name="P732"><text:span text:style-name="T733">28</text:span><text:span text:style-name="T734">. Ar įvaikintas vaikas gali išvykti kartu su šeima iš Lietuvos Respublikos<text:s/></text:span><text:span text:style-name="T735">neįsigaliojus teismo sprendimui įvaikinti?</text:span></text:p>
      <text:p text:style-name="P736"><text:span text:style-name="T737"><text:tab/></text:span></text:p>
      <text:p text:style-name="P738"><text:span text:style-name="T739">29</text:span><text:span text:style-name="T740">. Kokius dokumentus reikia pateikti, kad įvaikintas vaikas galėtų išvykti iš Lietuvos Respublikos?</text:span></text:p>
      <text:p text:style-name="P741"><text:tab/></text:p>
      <text:p text:style-name="P742"><text:span text:style-name="T743"><text:tab/></text:span></text:p>
      <text:p text:style-name="P744"><text:span text:style-name="T745">30</text:span><text:span text:style-name="T746">. Ar įvaikinimu Lietuvoje yra panaikinamos tėvų ir vaikų bei jų giminaičių pagal kilmę tarpusavi</text:span><text:span text:style-name="T747">o asmeninės ir turtinės teisės bei pareigos ir sukuriamos įtėviams bei jų giminaičiams ir įvaikiams bei jų palikuonims tarpusavio asmeninės ir turtinės teisės bei pareigos kaip giminaičiams pagal kilmę?</text:span></text:p>
      <text:p text:style-name="P748"><text:tab/></text:p>
      <text:p text:style-name="P749"/>
      <text:p text:style-name="P750">(Asmens, užpildžiusio anketą, pareigų pavadinimas)<text:tab/>(Parašas)<text:tab/>(Vardas ir pavardė)</text:p>
      <text:p text:style-name="P751"/>
      <text:p text:style-name="P752">(Data)</text:p>
      <text:p text:style-name="P753"><text:span text:style-name="T754">______________</text:span></text:p>
      <text:p text:style-name="P755"/>
      <text:soft-page-break/>
      <text:p text:style-name="P756">Forma patvirtinta<text:s/></text:p>
      <text:p text:style-name="P757">Lietuvos Respublikos socialinės apsaugos ir darbo ministro 2005 m. birželio 3 d.</text:p>
      <text:p text:style-name="P758">įsakymu Nr. A1-162<text:s/></text:p>
      <text:p text:style-name="P759"/>
      <text:p text:style-name="P760"/>
      <text:p text:style-name="P761"><text:span text:style-name="T762">VALSTYBĖS VAIKO TEISIŲ APSAUGOS IR ĮVAIKINIMO TARNYBA PRIE SOCIALINĖS<text:s/></text:span><text:span text:style-name="T763">APSAUGOS IR DARBO MINISTERIJOS</text:span></text:p>
      <text:p text:style-name="P764"/>
      <text:p text:style-name="P765">PAŽYMĖJIMAS, PATVIRTINANTIS UŽSIENIO VALSTYBĖS ORGANIZACIJOS ĮGALIOJIMUS VEIKTI VYKDANT TARPTAUTINĮ ĮVAIKINIMĄ LIETUVOS RESPUBLIKOJE</text:p>
      <text:p text:style-name="P766"/>
      <text:p text:style-name="P767">Nr. ______________</text:p>
      <text:p text:style-name="P768"/>
      <text:p text:style-name="P769">Vilnius</text:p>
      <text:p text:style-name="P770"/>
      <text:p text:style-name="P771">Patvirtiname, kad vadovaujantis Įgaliojimų veikti vykdant tarptautinį įvaikinimą Lietuvos Respublikoje suteikimo užsienio valstybių organizacijoms tvarkos aprašu, patvirtintu Lietuvos Respublikos socialinės apsaugos ir darbo ministro<text:s/><text:tab/><text:s/>įsakymu Nr. _______,<text:s/></text:p>
      <text:p text:style-name="P772"><text:tab/><text:s/>akredituotai tarptautinio įvaikinimo organizacijai</text:p>
      <text:p text:style-name="P773">(priimančios valstybės kompetentingos institucijos pavadinimas)</text:p>
      <text:p text:style-name="P774"/>
      <text:p text:style-name="P775"><text:tab/>,<text:s/><text:span text:style-name="T776">kurios centrinė būstinė yra<text:s/></text:span><text:span text:style-name="T777"><text:tab/></text:span>,</text:p>
      <text:p text:style-name="P778">(įgaliotos užsienio valstybės organizacijos<text:s/><text:tab/>(valstybė, miestas, gatvė, namo numeris)</text:p>
      <text:p text:style-name="P779"><text:span text:style-name="T780">pavadinimas)</text:span><text:s/></text:p>
      <text:p text:style-name="P781">yra suteikiami įgaliojimai veikti vykdant tarptautinį<text:s/>įvaikinimą Lietuvos Respublikoje.</text:p>
      <text:p text:style-name="P782"/>
      <text:p text:style-name="P783">Ši įgaliota užsienio valstybės organizacija įsipareigoja vykdyti jai patikėtus uždavinius, ginti vaikų teises ir užtikrinti jų geriausius interesus.</text:p>
      <text:p text:style-name="P784"/>
      <text:p text:style-name="P785">Pažymėjimas išduotas ______________________________________</text:p>
      <text:p text:style-name="P786"><text:span text:style-name="T787"><text:tab/></text:span><text:span text:style-name="T788">(data)</text:span></text:p>
      <text:p text:style-name="P789">Pažymėjimas galioja iki ____________________________________</text:p>
      <text:p text:style-name="P790"><text:span text:style-name="T791"><text:tab/></text:span><text:span text:style-name="T792">(data)</text:span></text:p>
      <text:p text:style-name="P793"/>
      <text:p text:style-name="P794"/>
      <text:p text:style-name="P795"><text:span text:style-name="T796">Tarnybos direktorius</text:span><text:span text:style-name="T797"><text:tab/>(p</text:span>arašas)<text:tab/><text:s/>(vardas ir pavardė)</text:p>
      <text:p text:style-name="P798"><text:tab/>(A. V.)</text:p>
      <text:p text:style-name="P799">______________</text:p>
      <text:p text:style-name="P800">Formos pakeitimai:</text:p>
      <text:p text:style-name="P801"><text:span text:style-name="T802">Nr.<text:s/></text:span><text:a xlink:href="https://www.e-tar.lt/portal/legalAct.html?documentId=TAR.344F94C9A96E" office:target-frame-name="_top" xlink:show="replace"><text:span text:style-name="T803">A1-318</text:span></text:a><text:span text:style-name="T804">,</text:span><text:span text:style-name="T805"><text:s/>2005-12-08, Žin., 2005, Nr. 144-5264 (2005-12-10), i. k. 1052230ISAK00A1-318</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ocialinės apsaugos ir darbo ministerija, Įsakymas</text:span></text:p>
      <text:p text:style-name="P815"><text:span text:style-name="T816">Nr.<text:s/></text:span><text:a xlink:href="https://www.e-tar.lt/portal/legalAct.html?documentId=TAR.344F94C9A96E" office:target-frame-name="_top" xlink:show="replace"><text:span text:style-name="T817">A1-318</text:span></text:a><text:span text:style-name="T818">, 2005-12-08, Žin., 2005, Nr. 144-5264 (2005-12-10), i. k. 1052230ISAK00A1-318</text:span></text:p>
      <text:p text:style-name="P819"><text:span text:style-name="T820">Dėl socialinės apsaugos ir darbo ministro 2005 m. birželio 3 d. įsakymo Nr. A1-162 "Dėl Įgaliojimų veikti vykdant tarptautinį įvaikinimą Lietuvos Respublikoje suteikimo<text:s/></text:span><text:span text:style-name="T821">užsienio valstybių institucijoms tvarkos aprašo patvirtinimo" pakeitimo</text:span></text:p>
      <text:p text:style-name="P822"/>
      <text:p text:style-name="P823"><text:span text:style-name="T824">2.</text:span></text:p>
      <text:p text:style-name="P825"><text:span text:style-name="T826">Lietuvos Respublikos socialinės apsaugos ir darbo ministerija, Įsakymas</text:span></text:p>
      <text:soft-page-break/>
      <text:p text:style-name="P827"><text:span text:style-name="T828">Nr.<text:s/></text:span><text:a xlink:href="https://www.e-tar.lt/portal/legalAct.html?documentId=TAR.1FB6C990977A" office:target-frame-name="_top" xlink:show="replace"><text:span text:style-name="T829">A1-195</text:span></text:a><text:span text:style-name="T830">, 2006-07-17, Ži</text:span><text:span text:style-name="T831">n., 2006, Nr. 82-3282 (2006-07-27), i. k. 1062230ISAK00A1-195</text:span></text:p>
      <text:p text:style-name="P832"><text:span text:style-name="T833">Dėl Lietuvos Respublikos socialinės apsaugos ir darbo ministro 2005 m. birželio 3 d. įsakymo Nr. A1-162 "Dėl Įgaliojimų veikti vykdant tarptautinį įvaikinimą Lietuvos Respublikoje suteikimo užsi</text:span><text:span text:style-name="T834">enio valstybių institucijoms tvarkos ap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23:16:00Z</meta:creation-date>
    <dc:date>2016-01-08T23:16:00Z</dc:date>
    <meta:template xlink:href="Normal" xlink:type="simple"/>
    <meta:editing-cycles>2</meta:editing-cycles>
    <meta:editing-duration>PT0S</meta:editing-duration>
    <meta:document-statistic meta:page-count="13" meta:paragraph-count="452" meta:word-count="3755" meta:character-count="30344" meta:row-count="1229" meta:non-whitespace-character-count="27041"/>
  </office:meta>
</office:document-meta>
</file>