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07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139751EF0D0" office:target-frame-name="_top" xlink:show="replace"><text:span text:style-name="T14">1026</text:span></text:a><text:span text:style-name="T15">, 1995-07-21, Žin., 1995, Nr. 62-1561 (1995-07-28), i. k. 0951100NUTA00001026</text:span></text:p>
      <text:p text:style-name="P16"><text:span text:style-name="T17">Dėl<text:s/></text:span><text:span text:style-name="T18">sumažintų pelno mokesčio tarifų Lietuvos Respublikos ūkio prioritetinių šakų įmonėms</text:span></text:p>
      <text:p text:style-name="P19"/>
      <text:p text:style-name="P20"><text:span text:style-name="T21">Suvestinė redakcija nuo 1995-05-20 iki 1995-07-28</text:span></text:p>
      <text:p text:style-name="P22"/>
      <text:p text:style-name="P23"><text:span text:style-name="T24">Nutarimas paskelbtas: Žin. 1992, Nr.<text:s/></text:span><text:a xlink:href="https://www.e-tar.lt/portal/legalAct.html?documentId=TAR.3B897C65890F" office:target-frame-name="_top" xlink:show="replace"><text:span text:style-name="T25">36-1108</text:span></text:a><text:span text:style-name="T26">, i. k. 0921100NUTA00000884</text:span></text:p>
      <text:p text:style-name="P27"/>
      <text:p text:style-name="P28"><text:span text:style-name="T29"/><text:span text:style-name="T30">LIETUVOS RESPUBLIKOS VYRIAUSYBĖ</text:span></text:p>
      <text:p text:style-name="P31">N U T A R I M A S</text:p>
      <text:p text:style-name="P32"/>
      <text:p text:style-name="P33">DĖL LIETUVOS RESPUBLIKOS VYRIAUSYBĖS 1992 M. BIRŽELIO 22 D. NUTARIMO NR. 476 PAPILDYMO</text:p>
      <text:p text:style-name="P34"/>
      <text:p text:style-name="P35">1992 m. lapkričio 23<text:s/>d. Nr. 884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pildyti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45">24-731</text:span></text:a><text:span text:style-name="T46">) šiuo 2.7 punktu:</text:span></text:p>
      <text:p text:style-name="P47"><text:span text:style-name="T48">„</text:span><text:span text:style-name="T49">2.7</text:span><text:span text:style-name="T50">. vykdančias miestų ir gyvenviečių bendrosios paskirties objektų tvarkymo darbus (sanitarinį valymą, kelių, gatvių ir jų statinių bei želdynų<text:s/></text:span><text:span text:style-name="T51">tvarkymą)“.</text:span></text:p>
      <text:p text:style-name="P52"><text:span text:style-name="T53">2.</text:span><text:span text:style-name="T54"><text:s/>Neteko galios nuo 1995-05-20</text:span></text:p>
      <text:p text:style-name="P55">Punkto naikinimas:</text:p>
      <text:p text:style-name="P56"><text:span text:style-name="T57">Nr.<text:s/></text:span><text:a xlink:href="https://www.e-tar.lt/portal/legalAct.html?documentId=TAR.7408315286DD" office:target-frame-name="_top" xlink:show="replace"><text:span text:style-name="T58">686</text:span></text:a><text:span text:style-name="T59">, 1995-05-15, Žin. 1995, Nr. 42-1035 (1995-05-19), i. k. 0951100NUTA00000686</text:span></text:p>
      <text:p text:style-name="Normal"/>
      <text:p text:style-name="P60"/>
      <text:p text:style-name="P61"/>
      <text:p text:style-name="P62"/>
      <text:p text:style-name="P63">LIETUVOS<text:s/>RESPUBLIKOS MINISTRAS PIRMININKAS<text:tab/>ALEKSANDRAS ABIŠALA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7408315286DD" office:target-frame-name="_top" xlink:show="replace"><text:span text:style-name="T76">686</text:span></text:a><text:span text:style-name="T77">, 1995-05-15, Žin., 1995, Nr. 42-1035<text:s/></text:span><text:span text:style-name="T78">(1995-05-19), i. k. 0951100NUTA00000686</text:span></text:p>
      <text:p text:style-name="P79"><text:span text:style-name="T80">Dėl kai kurių Lietuvos Respublikos Vyriausybės nutarimų palūkanų už valstybinio kapitalo naudojimą klausimais pripažinimo netekusiais galio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17T12:09:00Z</meta:creation-date>
    <dc:date>2019-01-17T12:09:00Z</dc:date>
    <meta:template xlink:href="Normal.dotm" xlink:type="simple"/>
    <meta:editing-cycles>2</meta:editing-cycles>
    <meta:editing-duration>PT0S</meta:editing-duration>
    <meta:document-statistic meta:page-count="1" meta:paragraph-count="53" meta:word-count="310" meta:character-count="1835" meta:row-count="87" meta:non-whitespace-character-count="1578"/>
  </office:meta>
</office:document-meta>
</file>