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 fo:language="lt" fo:country="LT"/>
    </style:style>
    <style:style style:name="P8" style:parent-style-name="Heading1" style:family="paragraph">
      <style:paragraph-properties fo:margin-top="0.0833in"/>
      <style:text-properties style:font-name="Arial" fo:font-weight="normal" style:font-weight-asian="normal" fo:letter-spacing="0.0138in" fo:font-size="18pt" style:font-size-asian="18pt" fo:language="lt" fo:country="LT"/>
    </style:style>
    <style:style style:name="P9" style:parent-style-name="Heading1" style:family="paragraph">
      <style:paragraph-properties fo:margin-top="0.0416in"/>
      <style:text-properties style:font-name="Arial" fo:font-weight="normal" style:font-weight-asian="normal" fo:letter-spacing="0.0138in" fo:font-size="18pt" style:font-size-asian="18pt" fo:language="lt" fo:country="L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1" style:parent-style-name="Heading2" style:family="paragraph">
      <style:text-properties style:font-name="Times New Roman" fo:language="lt" fo:country="LT"/>
    </style:style>
    <style:style style:name="P12" style:parent-style-name="Heading3" style:family="paragraph">
      <style:paragraph-properties fo:text-align="start" fo:margin-left="0in" fo:margin-right="-0.0006in">
        <style:tab-stops/>
      </style:paragraph-properties>
    </style:style>
    <style:style style:name="T13" style:parent-style-name="DefaultParagraphFont" style:family="text">
      <style:text-properties style:font-name="Times New Roman" fo:font-size="10pt" style:font-size-asian="10pt"/>
    </style:style>
    <style:style style:name="T14" style:parent-style-name="DefaultParagraphFont" style:family="text">
      <style:text-properties style:font-name="Times New Roman" fo:text-transform="none" fo:font-size="10pt" style:font-size-asian="10pt"/>
    </style:style>
    <style:style style:name="P15" style:parent-style-name="PlainText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" style:parent-style-name="Heading3" style:family="paragraph">
      <style:paragraph-properties fo:margin-left="0in" fo:margin-right="-0.0006in">
        <style:tab-stops/>
      </style:paragraph-properties>
    </style:style>
    <style:style style:name="T20" style:parent-style-name="DefaultParagraphFont" style:family="text">
      <style:text-properties style:font-name="Times New Roman" style:font-weight-complex="bold" fo:text-transform="none" fo:font-size="11pt" style:font-size-asian="11pt"/>
    </style:style>
    <style:style style:name="T21" style:parent-style-name="DefaultParagraphFont" style:family="text">
      <style:text-properties style:font-name="Times New Roman" style:font-weight-complex="bold" fo:text-transform="none" fo:font-size="11pt" style:font-size-asian="11pt"/>
    </style:style>
    <style:style style:name="P22" style:parent-style-name="Header" style:family="paragraph">
      <style:paragraph-properties fo:widows="2" fo:orphans="2">
        <style:tab-stops/>
      </style:paragraph-properties>
      <style:text-properties style:font-name="Times New Roman"/>
    </style:style>
    <style:style style:name="P23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DefaultParagraphFont" style:family="text">
      <style:text-properties style:font-name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fo:letter-spacing="0.0694i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P32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8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4923in" fo:background-color="#FFFFFF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6" style:parent-style-name="PlainText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P55" style:parent-style-name="PlainText" style:family="paragraph">
      <style:paragraph-properties fo:text-align="center"/>
      <style:text-properties style:font-name="Times New Roman" style:font-name-asian="MS Mincho"/>
    </style:style>
    <style:style style:name="P56" style:parent-style-name="PlainText" style:family="paragraph">
      <style:paragraph-properties fo:text-align="justify"/>
      <style:text-properties style:font-name="Times New Roman" style:font-name-asian="MS Mincho"/>
    </style:style>
    <style:style style:name="P57" style:parent-style-name="PlainText" style:family="paragraph">
      <style:paragraph-properties fo:text-align="justify"/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/>
    </style:style>
    <style:style style:name="T62" style:parent-style-name="Hyperlink" style:family="text">
      <style:text-properties style:font-name="Times New Roman" style:font-name-asian="MS Mincho"/>
    </style:style>
    <style:style style:name="T63" style:parent-style-name="DefaultParagraphFont" style:family="text"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PlainText" style:family="paragraph">
      <style:paragraph-properties fo:text-align="justify" fo:text-indent="0.5in"/>
    </style:style>
    <style:style style:name="T72" style:parent-style-name="Hyperlink" style:family="text">
      <style:text-properties style:font-name="Times New Roman" style:font-name-asian="MS Mincho"/>
    </style:style>
    <style:style style:name="P73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74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h text:style-name="P8" text:outline-level="1">LIETUVOS RESPUBLIKOS<text:s/></text:h>
      <text:h text:style-name="P9" text:outline-level="1">MINISTRAS PIRMININKAS</text:h>
      <text:p text:style-name="P10"/>
      <text:h text:style-name="P11" text:outline-level="2">POTVARKIS</text:h>
      <text:h text:style-name="P12" text:outline-level="3"><text:span text:style-name="T13">N</text:span><text:span text:style-name="T14">auja potvarkio redakcija nuo 2003 m. spalio 15 d.:</text:span></text:h>
      <text:p text:style-name="P15"><text:span text:style-name="T16">Nr.<text:s/></text:span><text:a xlink:href="http://www3.lrs.lt/cgi-bin/preps2?a=219450&amp;b=" office:target-frame-name="_top" xlink:show="replace"><text:span text:style-name="T17">234</text:span></text:a><text:span text:style-name="T18">, 2003-10-15</text:span></text:p>
      <text:h text:style-name="P19" text:outline-level="3"><text:span text:style-name="T20">DĖL NUOLATINĖS KOMISIJOS VALSTYBĖS E</text:span><text:span text:style-name="T21">KONOMINĖS BEI FINANSINĖS KONTROLĖS IR TEISĖSAUGOS INSTITUCIJŲ BENDRADARBIAVIMUI KOORDINUOTI SUDĖTIES</text:span></text:h>
      <text:p text:style-name="P22"/>
      <text:p text:style-name="P23">2002 m. birželio 12 d. Nr. 107</text:p>
      <text:p text:style-name="P24">Vilnius</text:p>
      <text:p text:style-name="P25"/>
      <text:p text:style-name="P26"><text:span text:style-name="T27">Vadovaudamasis Lietuvos Respublikos Vyriausybės 2002 m. birželio 6 d. nutarimo Nr. 829 „Dėl nuolatinės Komisijos v</text:span><text:span text:style-name="T28">alstybės ekonominės bei finansinės kontrolės ir teisėsaugos institucijų bendradarbiavimui koordinuoti sudarymo ir nuostatų patvirtinimo“ (Žin., 2002, Nr. 57-2314; 2003, Nr. 93-4220) 1 ir 3 punktais,<text:s/></text:span><text:span text:style-name="T29">tvirtinu</text:span><text:span text:style-name="T30"><text:s/>šią nuolatinės Komisijos valstybės ekonominės be</text:span><text:span text:style-name="T31">i finansinės kontrolės ir teisėsaugos institucijų bendradarbiavimui koordinuoti komisijos sudėtį:</text:span></text:p>
      <text:p text:style-name="P32">V.Vasiliauskas – finansų viceministras (komisijos pirmininkas);</text:p>
      <text:p text:style-name="P33">I.Urbonavičiūtė – Lietuvos Respublikos Vyriausybės kanceliarijos Ekonominės analizės skyriaus<text:s/>vedėja (komisijos pirmininko pavaduotoja);</text:p>
      <text:p text:style-name="P34">N.Genys – Lietuvos Respublikos Vyriausybės kanceliarijos Ekonominės analizės skyriaus patarėjas (komisijos sekretorius);</text:p>
      <text:p text:style-name="P35">R. Boreika – Finansinių nusikaltimų tyrimų tarnybos prie Vidaus reikalų ministerijos direktorius.</text:p>
      <text:p text:style-name="P36">A.Budrys – Valstybės saugumo departamento skyriaus viršininkas;</text:p>
      <text:p text:style-name="P37">K.Gudžiūnas – Generalinės prokuratūros Kvotos ir tardymo kontrolės skyriaus vyriausiojo prokuroro pavaduotojas;</text:p>
      <text:p text:style-name="P38">D.Jagminas – Specialiųjų tyrimų tarnybos specialusis agentas patarėjas;</text:p>
      <text:p text:style-name="P39">R.<text:s/>Klevečka – Muitinės departamento prie Finansų ministerijos direktorius;</text:p>
      <text:p text:style-name="P40">V. Latvienė – Valstybinės mokesčių inspekcijos prie Finansų ministerijos viršininkė;</text:p>
      <text:p text:style-name="P41">M. Mikaila – Valstybinio socialinio draudimo fondo valdybos direktorius;</text:p>
      <text:p text:style-name="P42">Z.Žymančius – Valstybės sienos apsaugos tarnybos prie Vidaus reikalų ministerijos vado pavaduotojas.</text:p>
      <text:p text:style-name="P43"/>
      <text:p text:style-name="P44"/>
      <text:p text:style-name="P45"/>
      <text:p text:style-name="P46"><text:span text:style-name="T47">Ministras Pirminink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lgirdas Brazauskas</text:span></text:p>
      <text:p text:style-name="P55">_______________________</text:p>
      <text:p text:style-name="P56">Pakeitimai:</text:p>
      <text:p text:style-name="P57"/>
      <text:p text:style-name="P58">1.</text:p>
      <text:p text:style-name="P59">Lietuvos Respublikos Vyriausybė, Potvarkis</text:p>
      <text:p text:style-name="P60"><text:span text:style-name="T61">Nr.<text:s/></text:span><text:a xlink:href="http://www3.lrs.lt/cgi-bin/preps2?a=219450&amp;b=" office:target-frame-name="_top" xlink:show="replace"><text:span text:style-name="T62">234</text:span></text:a><text:span text:style-name="T63">, 2003-10-15</text:span></text:p>
      <text:p text:style-name="P64">DĖL LIETUVOS RESPUBLIKOS MINISTRO PIRMININKO 2002 M. BIRŽELIO 12 D. POTVARKIO NR. 107 „DĖL NUOLATINĖS KOMISIJOS VALSTYBĖS EKONOMINĖS BEI FINANSINĖS KONTROLĖS IR TEISĖSAUGOS INSTITUCIJŲ BENDRADARBIAVIMUI KOORDINUOTI SUDĖTIES" PAKEITIMO</text:p>
      <text:p text:style-name="P65">Nauja potvarkio redakcija nuo 2003-10-15</text:p>
      <text:p text:style-name="P66"/>
      <text:p text:style-name="P67">*** Pabaiga ***</text:p>
      <text:p text:style-name="P68"/>
      <text:p text:style-name="P69"/>
      <text:p text:style-name="P70">Redagavo: Angonita Rupšytė (2003-10-30)</text:p>
      <text:p text:style-name="P71"><text:a xlink:href="mailto:anrups@lrs.lt" office:target-frame-name="_top" xlink:show="replace"><text:span text:style-name="T72">anrups@lrs.lt</text:span></text:a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4T20:35:00Z</meta:creation-date>
    <dc:date>2015-02-14T20:35:00Z</dc:date>
    <meta:print-date>2002-06-12T12:35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298" meta:character-count="2433" meta:row-count="90" meta:non-whitespace-character-count="2176"/>
  </office:meta>
</office:document-meta>
</file>