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P64" style:parent-style-name="Normal" style:family="paragraph">
      <style:paragraph-properties fo:keep-with-next="always" fo:text-align="justify"/>
    </style:style>
    <style:style style:name="P65" style:parent-style-name="Normal" style:family="paragraph">
      <style:paragraph-properties fo:keep-with-next="always">
        <style:tab-stops>
          <style:tab-stop style:type="right" style:position="6.2993in"/>
        </style:tab-stops>
      </style:paragraph-properties>
    </style:style>
    <style:style style:name="P66" style:parent-style-name="Normal" style:family="paragraph">
      <style:paragraph-properties fo:keep-with-next="always">
        <style:tab-stops>
          <style:tab-stop style:type="right" style:position="6.2993in"/>
        </style:tab-stops>
      </style:paragraph-properties>
    </style:style>
    <style:style style:name="P67" style:parent-style-name="Normal" style:family="paragraph">
      <style:paragraph-properties fo:keep-with-next="always">
        <style:tab-stops>
          <style:tab-stop style:type="right" style:position="6.2993in"/>
        </style:tab-stops>
      </style:paragraph-properties>
    </style:style>
    <style:style style:name="P68" style:parent-style-name="Normal" style:family="paragraph">
      <style:paragraph-properties fo:keep-with-next="always"/>
    </style:style>
    <style:style style:name="P69" style:parent-style-name="Normal" style:family="paragraph">
      <style:paragraph-properties fo:keep-with-next="always"/>
    </style:style>
    <style:style style:name="P70" style:parent-style-name="Normal" style:family="paragraph">
      <style:paragraph-properties fo:keep-with-next="always"/>
    </style:style>
    <style:style style:name="P71" style:parent-style-name="Normal" style:family="paragraph">
      <style:paragraph-properties fo:keep-with-next="always"/>
    </style:style>
    <style:style style:name="P72" style:parent-style-name="Normal" style:family="paragraph">
      <style:paragraph-properties fo:keep-with-next="always">
        <style:tab-stops>
          <style:tab-stop style:type="left" style:position="4.5625in"/>
        </style:tab-stops>
      </style:paragraph-properties>
    </style:style>
    <style:style style:name="P73" style:parent-style-name="Normal" style:family="paragraph">
      <style:paragraph-properties fo:text-align="center"/>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office:automatic-styles>
  <office:body>
    <office:text text:use-soft-page-breaks="true">
      <text:p text:style-name="P1"><text:span text:style-name="T9">Suvestinė redakcija nuo 2011-09-01</text:span></text:p>
      <text:p text:style-name="P10"/>
      <text:p text:style-name="P11"><text:span text:style-name="T12">Nutarimas paskelbtas: Žin. 2011, Nr.<text:s/></text:span><text:a xlink:href="https://www.e-tar.lt/portal/legalAct.html?documentId=TAR.3B85C2CB8BD9" office:target-frame-name="_top" xlink:show="replace"><text:span text:style-name="T13">89-4268</text:span></text:a><text:span text:style-name="T14">, i. k.<text:s/></text:span><text:span text:style-name="T15">1111100NUTA00000842</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Vyriausybės 1994 m. rugpjūčio 11 d. nutarimO Nr. 728 „DĖL LIETUVOS RESPUBLIKOS VYRIAUSYBĖS DARBO REGLAMEN</text:span><text:span text:style-name="T26">TO PATVIRTINIMO“ PAKEITIMO</text:span></text:p>
      <text:p text:style-name="Normal"/>
      <text:p text:style-name="P27">2011 m. liepos 13 d. Nr. 842</text:p>
      <text:p text:style-name="P28">Vilnius</text:p>
      <text:p text:style-name="P29"/>
      <text:p text:style-name="P30">Lietuvos Respublikos Vyriausybė<text:span text:style-name="T31"><text:s/></text:span><text:span text:style-name="T32">nutari</text:span>a:</text:p>
      <text:p text:style-name="P33">1. Pakeisti Lietuvos Respublikos Vyriausybės darbo reglamentą, patvirtintą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34">63-1238</text:span></text:a>;<text:s/><text:span text:style-name="T35">2009, Nr. </text:span><text:a xlink:href="https://www.e-tar.lt/portal/lt/legalAct/TAR.01DC4C335EFF" office:target-frame-name="_blank" xlink:show="new"><text:span text:style-name="T36">109-4650</text:span></text:a>)<text:span text:style-name="T37">:<text:s/></text:span></text:p>
      <text:p text:style-name="P38"><text:span text:style-name="T39">1.1</text:span><text:span text:style-name="T40">. Papildyti 30 punktą antrąja pastraipa:</text:span></text:p>
      <text:p text:style-name="P41">„Vyriausybės sprendimai,<text:s/>Vyriausybės rezoliucijos pasirašomi Vyriausybės elektroninio pasirašymo informacinėje<text:span text:style-name="T42"><text:s/></text:span>sistemoje (toliau vadinama – ELPAS) pagal Ministro Pirmininko kanclerio patvirtintus ELPAS nuostatus saugiu elektroniniu parašu, kuris sukurtas saugia parašo formavimo įranga ir patvirtintas galiojančiu <text:s/>kvalifikuotu sertifikatu.“</text:p>
      <text:p text:style-name="P43"><text:span text:style-name="T44">1.2</text:span><text:span text:style-name="T45">.</text:span><text:s/><text:span text:style-name="T46">Papildyti 31 punktą antrąja pastraipa:</text:span></text:p>
      <text:p text:style-name="P47">„Vyriausybės sprendimai, Vyriausybės rezoliucijos Seimui teikiami elektroniniu būdu per ELPAS.“</text:p>
      <text:p text:style-name="P48"><text:span text:style-name="T49">1.3</text:span><text:span text:style-name="T50">. Papildyti 47 punktą antrąja pastra</text:span><text:span text:style-name="T51">ipa:</text:span></text:p>
      <text:p text:style-name="P52">„Vyriausybės nutarimai pasirašomi ELPAS saugiu elektroniniu parašu, kuris sukurtas saugia parašo formavimo įranga ir patvirtintas galiojančiu <text:s/>kvalifikuotu sertifikatu.“</text:p>
      <text:p text:style-name="P53">1.4. Išdėstyti 49 punktą taip:</text:p>
      <text:p text:style-name="P54">„49. Ministrui Pirmininkui teikiami pasirašyti priimti Vyriausybės nutarimų projektai turi būti pasirašyti atitinkamos valdymo srities ministro. Kai nutarimą pasirašo pavaduojantis ministras, nutarimą prieš <text:s/>tai elektroniniu parašu vizuoja tos ministerijos, kurios ministras pavaduojamas, viceministras.</text:p>
      <text:p text:style-name="P55">Įstatymo ar kito Seimo teisės akto projektą, kuriam buvo pritarta Vyriausybės nutarimu, elektroniniu parašu vizuoja atitinkamos valdymo srities ministras ir Ministras Pirmininkas. Aiškinamąjį raštą paprastai elektroniniu parašu vizuoja atitinkamos<text:s/>valdymo srities ministras. Ministras Pirmininkas nevizuoja įstatymo ar kito Seimo teisės akto projekto lyginamojo varianto. Įstatymų ar kitų Seimo teisės aktų projektai Seimui, o Respublikos Prezidento dekretų projektai Lietuvos Respublikos Prezidento kanceliarijai teikiami elektroniniu būdu per ELPAS.“</text:p>
      <text:p text:style-name="P56">2. Pavesti Ministro Pirmininko tarnybai iki šio nutarimo įsigaliojimo įsteigti, įteisinti ir valdyti ELPAS, skirtą Vyriausybės nutarimų, Vyriausybės sprendimų, Vyriausybės rezoliucijų elektroniniam<text:s/>pasirašymui.</text:p>
      <text:p text:style-name="P57">3. Pavesti Vidaus reikalų ministerijai organizuoti valstybės tarnautojų pažymėjimų blankų pagrindu elektroninio pasirašymo priemonių su kvalifikuotais elektroninio parašo sertifikatais Ministrui Pirmininkui, ministrams ir paskirtiems dirbti su Vyriausybės elektroninio pasirašymo informacine sistema darbuotojams, dirbantiems pagal darbo sutartis, pagaminimą ir jų aprūpinimą šiomis priemonėmis. Nustatyti, kad šioms priemonėms pagaminti reikalingi duomenys tvarkomi Valstybės tarnautojų registre.<text:s/></text:p>
      <text:p text:style-name="P58">Punkto pakeitimai:</text:p>
      <text:soft-page-break/>
      <text:p text:style-name="P59"><text:span text:style-name="T60">Nr.<text:s/></text:span><text:a xlink:href="https://www.e-tar.lt/portal/legalAct.html?documentId=TAR.609E418230B4" office:target-frame-name="_top" xlink:show="replace"><text:span text:style-name="T61">942</text:span></text:a><text:span text:style-name="T62">, 2011-08-17, Žin., 2011, Nr. 104-4875 (2011-08-20), i. k. 1111100NUTA00000942</text:span></text:p>
      <text:p text:style-name="Normal"/>
      <text:p text:style-name="P63">4. Šis nutarimas, išskyrus 2 ir 3 punktus, įsigalioja 2011<text:s/>m. rugsėjo 1 dieną.</text:p>
      <text:p text:style-name="P64"/>
      <text:p text:style-name="P65"/>
      <text:p text:style-name="P66"/>
      <text:p text:style-name="P67">MINISTRAS PIRMININKAS<text:tab/>ANDRIUS KUBILIUS</text:p>
      <text:p text:style-name="P68"/>
      <text:p text:style-name="P69"/>
      <text:p text:style-name="P70"/>
      <text:p text:style-name="P71">TEISINGUMO MINISTRAS,<text:s/></text:p>
      <text:p text:style-name="P72">PAVADUOJANTIS VIDAUS REIKALŲ MINISTRĄ<text:tab/>REMIGIJUS ŠIMAŠIUS<text:s/></text:p>
      <text:p text:style-name="Normal"/>
      <text:p text:style-name="P73"/>
      <text:p text:style-name="P74"/>
      <text:p text:style-name="P75"/>
      <text:p text:style-name="P76"><text:span text:style-name="T77">Pakeitimai:</text:span></text:p>
      <text:p text:style-name="P78"/>
      <text:p text:style-name="P79"><text:span text:style-name="T80">1.</text:span></text:p>
      <text:p text:style-name="P81"><text:span text:style-name="T82">Lietuvos Respublikos Vyriausybė, Nutarimas</text:span></text:p>
      <text:p text:style-name="P83"><text:span text:style-name="T84">Nr.<text:s/></text:span><text:a xlink:href="https://www.e-tar.lt/portal/legalAct.html?documentId=TAR.609E418230B4" office:target-frame-name="_top" xlink:show="replace"><text:span text:style-name="T85">942</text:span></text:a><text:span text:style-name="T86">, 2011-08-17, Žin., 2011, Nr. 104-4875 (2011-08-20), i. k. 1111100NUTA00000942</text:span></text:p>
      <text:p text:style-name="P87"><text:span text:style-name="T88">Dėl Lietuvos Respublikos Vyriausybės 2011 m. liepos 13 d. nutarimo Nr. 842 "Dėl Lietuvos Respu</text:span><text:span text:style-name="T89">blikos Vyriausybės 1994 m. rugpjūčio 11 d. nutarimo Nr. 728 "Dėl Lietuvos Respublikos Vyriausybės darbo reglamento patvirtinimo" pakeitimo"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07T10:58:00Z</meta:creation-date>
    <dc:date>2018-09-07T10:58:00Z</dc:date>
    <meta:print-date>2011-07-14T11:19:00Z</meta:print-date>
    <meta:template xlink:href="Normal.dotm" xlink:type="simple"/>
    <meta:editing-cycles>2</meta:editing-cycles>
    <meta:editing-duration>PT0S</meta:editing-duration>
    <meta:document-statistic meta:page-count="2" meta:paragraph-count="260" meta:word-count="638" meta:character-count="3913" meta:row-count="505" meta:non-whitespace-character-count="3535"/>
  </office:meta>
</office:document-meta>
</file>