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5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60B8E89C210" office:target-frame-name="_top" xlink:show="replace"><text:span text:style-name="T12">1156</text:span></text:a><text:span text:style-name="T13">, 1994-11-18, Žin., 1994, Nr. 91-1781 (1994-11-25), i. k. 0941100NUTA00001156</text:span></text:p>
      <text:p text:style-name="P14"><text:span text:style-name="T15">Dėl<text:s/></text:span><text:span text:style-name="T16">Valstybinių socialinio draudimo pensijų skyrimo ir mokėjimo nuostatų patvirtinimo</text:span></text:p>
      <text:p text:style-name="P17"/>
      <text:p text:style-name="P18"><text:span text:style-name="T19">Suvestinė redakcija nuo 1992-11-19 iki 1994-12-31</text:span></text:p>
      <text:p text:style-name="P20"/>
      <text:p text:style-name="P21"><text:span text:style-name="T22">Nutarimas paskelbtas: Žin. 1991, Nr.<text:s/></text:span><text:a xlink:href="https://www.e-tar.lt/portal/legalAct.html?documentId=TAR.3B846F3A5FA9" office:target-frame-name="_top" xlink:show="replace"><text:span text:style-name="T23">23-</text:span><text:span text:style-name="T24">623</text:span></text:a><text:span text:style-name="T25">, i. k. 0911100NUTA00000281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PROKURATŪROS, VIDAUS REIKALŲ, VALSTYBĖS SAUGUMO, KRAŠTO APSAUGOS SISTEMŲ, AUKŠČIAUSIOSIOS TARYBOS APSAUGOS SKYRIAUS DARBUOTOJŲ, PAREIGŪNŲ IR KARIŲ PENSINIO APRŪPINIMO TVARKOS</text:p>
      <text:p text:style-name="P33"/>
      <text:p text:style-name="P34">1991 m. liepos 17 d. Nr. 281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 kol bus priimtas ir įsigalios Lietuvos Respublikos prokuratūros,<text:s/></text:span><text:span text:style-name="T44">vidaus reikalų, valstybės saugumo, krašto apsaugos sistemų, Aukščiausiosios Tarybos Apsaugos skyriaus darbuotojų, pareigūnų ir karių pensijų įstatymas, Lietuvos Respublikos prokuratūros, vidaus reikalų, valstybės saugumo, krašto apsaugos sistemų, Aukščiaus</text:span><text:span text:style-name="T45">iosios Tarybos Apsaugos darbuotojams, pareigūnams ir kariams, išeinantiems į pensiją nuo 1991 m. liepos 1 d., pensijos skiriamos tokio dydžio:</text:span></text:p>
      <text:p text:style-name="P46"><text:span text:style-name="T47">1.1</text:span><text:span text:style-name="T48">. už ištarnautus metus:</text:span></text:p>
      <text:p text:style-name="P49">darbuotojams, pareigūnams ir kariams, kurių darbo ar tarnybos laikas prokuratūroje,<text:s/>vidaus reikalų, valstybės saugumo, krašto apsaugos sistemose bei Aukščiausiosios Tarybos Apsaugos skyriuje yra 20 metų, – 50 procentų darbuotojo, pareigūno arba kario darbo užmokesčio dydžio. Už kiekvienus virš 20 metų išdirbtus metus pensija didinama 3 procentais darbo užmokesčio, bet negali būti didesnė kaip 75 procentai darbo užmokesčio;</text:p>
      <text:p text:style-name="P50"><text:span text:style-name="T51">darbuotojams, pareigūnams ir kariams, turintiems 25 metų bendrą darbo stažą, iš kurių ne mažiau kaip 12,5 metų dirbta prokuratūroje ar tarnauta vidaus reikalų, valstybės</text:span><text:span text:style-name="T52"><text:s/>saugumo, krašto apsaugos sistemose bei Aukščiausiosios Tarybos Apsaugos skyriuje, – 50 procentų darbo užmokesčio dydžio. Už kiekvienus virš 25 metų išdirbtus bendro darbo stažo metus pensija padidinama 1 procentu darbo užmokesčio, bet negali būti didesnė<text:s/></text:span><text:span text:style-name="T53">kaip 75 procentai darbo užmokesčio;</text:span></text:p>
      <text:p text:style-name="P54"><text:span text:style-name="T55">1.2</text:span><text:span text:style-name="T56">. invalidumo:</text:span></text:p>
      <text:p text:style-name="P57">tapusiems invalidais ryšium su tarnyba I grupės invalidams – 80 procentų, II grupės – 75 procentai, III grupės – 60 procentų darbo užmokesčio dydžio;</text:p>
      <text:p text:style-name="P58"><text:span text:style-name="T59">kitiems invalidams: I grupės – 70 procentų, II gr</text:span><text:span text:style-name="T60">upės 65 procentai, III grupės – 50 procentų darbo užmokesčio dydžio;</text:span></text:p>
      <text:p text:style-name="P61"><text:span text:style-name="T62">1.3</text:span><text:span text:style-name="T63">. maitintojo netekimo:</text:span></text:p>
      <text:p text:style-name="P64">ryšium su darbu ar tarnyba žuvusių ar mirusių nuo sužeidimo, patirto per kovos veiksmus, darbuotojų, pareigūnų ir karių (taip pat ir pensininkų) išlaikytiems<text:s/>nedarbingiems šeimos nariams – 40 procentų darbo užmokesčio dydžio kiekvienam nedarbingam šeimos nariui;</text:p>
      <text:p text:style-name="P65">žuvusių dėl nelaimingo atsitikimo, nesusijusio su darbu, tarnyba ar kovos veiksmais, ar mirusių nuo ligos darbuotojų, pareigūnų ir karių (taip pat ir<text:s/>pensininkų) išlaikytiems nedarbingiems šeimos nariams – 30 procentų darbo užmokesčio dydžio kiekvienam nedarbingam šeimos nariui;</text:p>
      <text:soft-page-break/>
      <text:p text:style-name="P66"><text:span text:style-name="T67">mirusių darbuotojų, pareigūnų ir karių (taip pat ir pensininkų) vaikams – visiškiems našlaičiams nepriklausomai nuo maitintojo</text:span><text:span text:style-name="T68"><text:s/>mirties priežasties – 40 procentų tėvų darbo užmokesčio (bendro) dydžio kiekvienam vaikui – visiškam našlaičiui.</text:span></text:p>
      <text:p text:style-name="P69"><text:span text:style-name="T70">2</text:span><text:span text:style-name="T71">. Nustatyti, kad:</text:span></text:p>
      <text:p text:style-name="P72"><text:span text:style-name="T73">2.1</text:span><text:span text:style-name="T74">. nurodytiesiems darbuotojams, pareigūnams, kariams bei jų išlaikytiems nedarbingiems šeimos nariams visų rūšių<text:s/></text:span><text:span text:style-name="T75">pensijos apskaičiuojamos pagal jų darbo užmokestį, gautą atleidimo dieną;</text:span></text:p>
      <text:p text:style-name="P76"><text:span text:style-name="T77">2.2</text:span><text:span text:style-name="T78">. Pensijos, paskirtos iki 1991 m. liepos 1 d., paliekamos anksčiau paskirtų dydžių;</text:span></text:p>
      <text:p text:style-name="P79">Punkto pakeitimai:</text:p>
      <text:p text:style-name="P80"><text:span text:style-name="T81">Nr.<text:s/></text:span><text:a xlink:href="https://www.e-tar.lt/portal/legalAct.html?documentId=TAR.C3D10BC93E34" office:target-frame-name="_top" xlink:show="replace"><text:span text:style-name="T82">490</text:span></text:a><text:span text:style-name="T83">, 1992-06-25, Žin., 1992, Nr. 25-745 (1992-09-10), i. k. 0921100NUTA00000490</text:span></text:p>
      <text:p text:style-name="P84"><text:span text:style-name="T85">TAR pastaba.</text:span><text:span text:style-name="T86"><text:s/>Pripažinti netekusiu galios 2.2 punktą, kiek tai liečia krašto apsaugos sistemos pareigūnų ir karių pensinį aprūpinimą;</text:span></text:p>
      <text:p text:style-name="P87"><text:span text:style-name="T88">Nr.<text:s/></text:span><text:a xlink:href="https://www.e-tar.lt/portal/legalAct.html?documentId=TAR.1680FBE14650" office:target-frame-name="_top" xlink:show="replace"><text:span text:style-name="T89">865</text:span></text:a><text:span text:style-name="T90">, 1992-11-19, Žin., 1992, Nr. 35-1086 (1992-12-20), i. k. 0921100NUTA00000865</text:span></text:p>
      <text:p text:style-name="Normal"/>
      <text:p text:style-name="P91"><text:span text:style-name="T92">2.3</text:span><text:span text:style-name="T93">. darbuotojų, pareigūnų ir karių pensijos indeksuojamos Lietuvos Respublikos gyventojų<text:s/></text:span><text:span text:style-name="T94">pajamų garantijų įstatymo numatyta tvarka.</text:span></text:p>
      <text:p text:style-name="P95"/>
      <text:p text:style-name="P96"/>
      <text:p text:style-name="P97"/>
      <text:p text:style-name="P98">LIETUVOS RESPUBLIKOS MINISTRAS PIRMININKAS<text:tab/>G. VAGNORIUS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C3D10BC93E34" office:target-frame-name="_top" xlink:show="replace"><text:span text:style-name="T111">490</text:span></text:a><text:span text:style-name="T112">, 1992-06-25, Žin., 1992, Nr. 25-745 (1992-09-10), i. k. 0921100NUTA00000490</text:span></text:p>
      <text:p text:style-name="P113"><text:span text:style-name="T114">Dėl vidaus reikalų sistemos pareigūnų ir karių pensinio aprūpin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1680FBE14650" office:target-frame-name="_top" xlink:show="replace"><text:span text:style-name="T122">865</text:span></text:a><text:span text:style-name="T123">, 1992-11-19, Žin., 1992, Nr. 35-1086 (1992-12-20), i. k. 0921100NUTA00000865</text:span></text:p>
      <text:p text:style-name="P124"><text:span text:style-name="T125">Dėl krašto apsaugos sistemos pareigūnų ir karių pensinio aprūpin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7T11:07:00Z</meta:creation-date>
    <dc:date>2019-09-17T11:07:00Z</dc:date>
    <meta:template xlink:href="Normal.dotm" xlink:type="simple"/>
    <meta:editing-cycles>2</meta:editing-cycles>
    <meta:editing-duration>PT0S</meta:editing-duration>
    <meta:document-statistic meta:page-count="2" meta:paragraph-count="51" meta:word-count="616" meta:character-count="4902" meta:row-count="105" meta:non-whitespace-character-count="4337"/>
  </office:meta>
</office:document-meta>
</file>