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6-25 iki 1992-11-18</text:span></text:p>
      <text:p text:style-name="P8"/>
      <text:p text:style-name="P9"><text:span text:style-name="T10">Nutarimas paskelbtas: Žin. 1991, Nr.<text:s/></text:span><text:a xlink:href="https://www.e-tar.lt/portal/legalAct.html?documentId=TAR.3B846F3A5FA9" office:target-frame-name="_top" xlink:show="replace"><text:span text:style-name="T11">23-623</text:span></text:a><text:span text:style-name="T12">, i. k. 0911100NUTA0000028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PROKURATŪROS, VIDAUS REIKALŲ, VALSTYBĖS SAUGUMO, KRAŠTO APSAUGOS SISTEMŲ, AUKŠČIAUSIOSIOS TARYBOS APSAUGOS SKYRIAUS DARBUOTOJŲ, PAREIGŪNŲ IR KARIŲ PENSINIO APRŪPINIMO TVARKOS</text:p>
      <text:p text:style-name="P20"/>
      <text:p text:style-name="P21">1991 m. liepos 17 d. Nr. 28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 kol bus priimtas ir įsigalios Lietuvos Respublikos prokuratūros, vidaus reikalų, valstybės saugumo, krašto apsaugos sistemų,</text:span><text:span text:style-name="T31"><text:s/>Aukščiausiosios Tarybos Apsaugos skyriaus darbuotojų, pareigūnų ir karių pensijų įstatymas, Lietuvos Respublikos prokuratūros, vidaus reikalų, valstybės saugumo, krašto apsaugos sistemų, Aukščiausiosios Tarybos Apsaugos darbuotojams, pareigūnams ir kariam</text:span><text:span text:style-name="T32">s, išeinantiems į pensiją nuo 1991 m. liepos 1 d., pensijos skiriamos tokio dydžio:</text:span></text:p>
      <text:p text:style-name="P33"><text:span text:style-name="T34">1.1</text:span><text:span text:style-name="T35">. už ištarnautus metus:</text:span></text:p>
      <text:p text:style-name="P36">darbuotojams, pareigūnams ir kariams, kurių darbo ar tarnybos laikas prokuratūroje, vidaus reikalų, valstybės saugumo, krašto apsaugos sistemose bei Aukščiausiosios Tarybos Apsaugos skyriuje yra 20 metų, – 50 procentų darbuotojo, pareigūno arba kario darbo užmokesčio dydžio. Už kiekvienus virš 20 metų išdirbtus metus pensija didinama 3 procentais darbo užmokesčio, bet negali būti didesnė kaip 75<text:s/>procentai darbo užmokesčio;</text:p>
      <text:p text:style-name="P37"><text:span text:style-name="T38">darbuotojams, pareigūnams ir kariams, turintiems 25 metų bendrą darbo stažą, iš kurių ne mažiau kaip 12,5 metų dirbta prokuratūroje ar tarnauta vidaus reikalų, valstybės saugumo, krašto apsaugos sistemose bei Aukščiausiosios Tar</text:span><text:span text:style-name="T39">ybos Apsaugos skyriuje, – 50 procentų darbo užmokesčio dydžio. Už kiekvienus virš 25 metų išdirbtus bendro darbo stažo metus pensija padidinama 1 procentu darbo užmokesčio, bet negali būti didesnė kaip 75 procentai darbo užmokesčio;</text:span></text:p>
      <text:p text:style-name="P40"><text:span text:style-name="T41">1.2</text:span><text:span text:style-name="T42">. invalidumo:</text:span></text:p>
      <text:p text:style-name="P43">tapusiems invalidais ryšium su tarnyba I grupės invalidams – 80 procentų, II grupės – 75 procentai, III grupės – 60 procentų darbo užmokesčio dydžio;</text:p>
      <text:p text:style-name="P44"><text:span text:style-name="T45">kitiems invalidams: I grupės – 70 procentų, II grupės 65 procentai, III grupės – 50 procentų darbo užmokes</text:span><text:span text:style-name="T46">čio dydžio;</text:span></text:p>
      <text:p text:style-name="P47"><text:span text:style-name="T48">1.3</text:span><text:span text:style-name="T49">. maitintojo netekimo:</text:span></text:p>
      <text:p text:style-name="P50">ryšium su darbu ar tarnyba žuvusių ar mirusių nuo sužeidimo, patirto per kovos veiksmus, darbuotojų, pareigūnų ir karių (taip pat ir pensininkų) išlaikytiems nedarbingiems šeimos nariams – 40 procentų darbo užmokesčio dydžio kiekvienam nedarbingam šeimos nariui;</text:p>
      <text:p text:style-name="P51">žuvusių dėl nelaimingo atsitikimo, nesusijusio su darbu, tarnyba ar kovos veiksmais, ar mirusių nuo ligos darbuotojų, pareigūnų ir karių (taip pat ir pensininkų) išlaikytiems nedarbingiems šeimos nariams – 30 procentų darbo užmokesčio dydžio kiekvienam nedarbingam šeimos nariui;</text:p>
      <text:p text:style-name="P52"><text:span text:style-name="T53">mirusių darbuotojų, pareigūnų ir karių (taip pat ir pensininkų) vaikams – visiškiems našlaičiams nepriklausomai nuo maitintojo mirties priežasties – 40 procentų tėvų darbo užmokesčio<text:s/></text:span><text:span text:style-name="T54">(bendro) dydžio kiekvienam vaikui – visiškam našlaičiui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nurodytiesiems darbuotojams, pareigūnams, kariams bei jų išlaikytiems nedarbingiems šeimos nariams visų rūšių pensijos apskaičiuojamos pagal jų darbo užmokestį, gautą<text:s/></text:span><text:span text:style-name="T61">atleidimo dieną;</text:span></text:p>
      <text:p text:style-name="P62"><text:span text:style-name="T63">2.2</text:span><text:span text:style-name="T64">. Pensijos, paskirtos iki 1991 m. liepos 1 d., paliekamos anksčiau paskirtų dydžių;</text:span></text:p>
      <text:p text:style-name="P65">Punkto pakeitimai:</text:p>
      <text:p text:style-name="P66"><text:span text:style-name="T67">TAR pastaba.</text:span><text:span text:style-name="T68"><text:s/>Punktas neteko galios kiek tai liečia Vidaus reikalų ministerijos paskirtų pensijų perskaičiavimą pagal 1992 m. birž</text:span><text:span text:style-name="T69">elio 25 d. nutarimo Nr. 490 2 ir 3 punktus</text:span></text:p>
      <text:p text:style-name="P70"><text:span text:style-name="T71">Nr.<text:s/></text:span><text:a xlink:href="https://www.e-tar.lt/portal/legalAct.html?documentId=TAR.C3D10BC93E34" office:target-frame-name="_top" xlink:show="replace"><text:span text:style-name="T72">490</text:span></text:a><text:span text:style-name="T73">, 1992-06-25, Žin., 1992, Nr. 25-745 (1992-09-10), i. k. 0921100NUTA00000490</text:span></text:p>
      <text:p text:style-name="Normal"/>
      <text:p text:style-name="P74"><text:span text:style-name="T75">2.3</text:span><text:span text:style-name="T76">. darbuotojų, pareigūnų ir karių pensij</text:span><text:span text:style-name="T77">os indeksuojamos Lietuvos Respublikos gyventojų pajamų garantijų įstatymo numatyta tvarka.</text:span></text:p>
      <text:p text:style-name="P78"/>
      <text:p text:style-name="P79"/>
      <text:p text:style-name="P80"/>
      <text:p text:style-name="P81">LIETUVOS RESPUBLIKOS MINISTRAS PIRMININKAS<text:tab/>G. VAGNORIU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C3D10BC93E34" office:target-frame-name="_top" xlink:show="replace"><text:span text:style-name="T94">490</text:span></text:a><text:span text:style-name="T95">, 1992-06-25, Žin., 1992, Nr. 25-745 (1992-09-10), i. k. 0921100NUTA00000490</text:span></text:p>
      <text:p text:style-name="P96"><text:span text:style-name="T97">Dėl vidaus reikalų sistemos pareigūnų ir karių pensinio aprūp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7T11:07:00Z</meta:creation-date>
    <dc:date>2019-09-17T11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628" meta:character-count="4200" meta:row-count="29" meta:non-whitespace-character-count="3580"/>
  </office:meta>
</office:document-meta>
</file>