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name="Arial" fo:font-size="11pt" style:font-size-asian="11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0.7423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justify"/>
      <style:text-properties style:font-name="Arial" fo:font-weight="bold" style:font-weight-asian="bold" fo:font-size="10pt" style:font-size-asian="10pt"/>
    </style:style>
    <style:style style:name="P350" style:parent-style-name="Normal" style:family="paragraph">
      <style:paragraph-properties fo:text-align="justify"/>
      <style:text-properties style:font-name="Arial"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weight="bold" style:font-weight-asian="bold"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14-10-01 iki 2024-06-30</text:span></text:p>
      <text:p text:style-name="P10"/>
      <text:p text:style-name="P11"><text:span text:style-name="T12">Įsakymas paskelbtas: Žin. 2003, Nr.<text:s/></text:span><text:a xlink:href="https://www.e-tar.lt/portal/legalAct.html?documentId=TAR.3B7CDBC6D4BA" office:target-frame-name="_top" xlink:show="replace"><text:span text:style-name="T13">74-3450</text:span></text:a><text:span text:style-name="T14">, i. k. 1032250ISAK000V-44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KVALIFIKACINIŲ REIKALAVIMŲ SAVIVALDYBĖS GYDYTOJUI PATVIRTINIMO<text:s/></text:span></text:p>
      <text:p text:style-name="P24"/>
      <text:p text:style-name="P25">2003 m. liepos 11 d. Nr. V-446</text:p>
      <text:p text:style-name="P26">Vilnius</text:p>
      <text:p text:style-name="P27"/>
      <text:p text:style-name="P28"/>
      <text:p text:style-name="P29">Pakeistas teisės akto pavadinimas:</text:p>
      <text:p text:style-name="P30"><text:span text:style-name="T31">Nr.<text:s/></text:span><text:a xlink:href="https://www.e-tar.lt/portal/legalAct.html?documentId=c2baaac0f15e11e3bb22becb572235f5" office:target-frame-name="_top" xlink:show="replace"><text:span text:style-name="T32">V-675</text:span></text:a><text:span text:style-name="T33">, 2014-06-10, paskelbta TAR 2014-06-11, i. k. 2014-07388</text:span></text:p>
      <text:p text:style-name="Normal"/>
      <text:p text:style-name="P34"><text:span text:style-name="T35">Vadovaudamasis Lietuvos Respublikos sveikatos sistemos įstatymu ir Lietuvos Respublikos<text:s/></text:span><text:span text:style-name="T36">Vyriausybės 1995 m. gruodžio 11 d. nutarimu Nr. 1552 „Dėl Savivaldybės gydytojo pavyzdinių nuostatų patvirtinimo:</text:span><text:s/></text:p>
      <text:p text:style-name="P37">Preambulės pakeitimai:</text:p>
      <text:p text:style-name="P38"><text:span text:style-name="T39">Nr.<text:s/></text:span><text:a xlink:href="https://www.e-tar.lt/portal/legalAct.html?documentId=c2baaac0f15e11e3bb22becb572235f5" office:target-frame-name="_top" xlink:show="replace"><text:span text:style-name="T40">V-675</text:span></text:a><text:span text:style-name="T41">, 2014-06-1</text:span><text:span text:style-name="T42">0, paskelbta TAR 2014-06-11, i. k. 2014-07388</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text:s/>Neteko galios nuo 2014-06-12</text:span></text:p>
      <text:p text:style-name="P51">Punkto naikinimas:</text:p>
      <text:soft-page-break/>
      <text:p text:style-name="P52"><text:span text:style-name="T53">Nr.<text:s/></text:span><text:a xlink:href="https://www.e-tar.lt/portal/legalAct.html?documentId=c2baaac0f15e11e3bb22becb572235f5" office:target-frame-name="_top" xlink:show="replace"><text:span text:style-name="T54">V-675</text:span></text:a><text:span text:style-name="T55">, 2014-06-10,<text:s/></text:span><text:span text:style-name="T56">paskelbta TAR 2014-06-11, i. k. 2014-07388</text:span></text:p>
      <text:p text:style-name="Normal"/>
      <text:p text:style-name="P57"><text:span text:style-name="T58">1.2</text:span><text:span text:style-name="T59">. Kvalifikacinius reikalavimus savivaldybės gydytojui.</text:span></text:p>
      <text:p text:style-name="P60"><text:span text:style-name="T61">2</text:span><text:span text:style-name="T62">.<text:s/></text:span><text:span text:style-name="T63">Laikau</text:span><text:span text:style-name="T64"><text:s/>netekusiu galios Lietuvos Respublikos sveikatos apsaugos ministro 2000 m. kovo 20 d. įsakymą Nr. 163 „Dėl Kvalifikacinių reikalavimų s</text:span><text:span text:style-name="T65">avivaldybės gydytojui patvirtinimo“ (Žin., 2000, Nr.<text:s/></text:span><text:a xlink:href="https://www.e-tar.lt/portal/lt/legalAct/TAR.A08AC7EFFEF5" office:target-frame-name="_blank" xlink:show="new"><text:span text:style-name="T66">25-658</text:span></text:a><text:span text:style-name="T67">).</text:span></text:p>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 sveikatos apsaugos<text:s/></text:p>
      <text:p text:style-name="P77">ministro</text:p>
      <text:p text:style-name="P78">2003 m. liepos 11 d. įsakymu Nr. V-446</text:p>
      <text:p text:style-name="P79"/>
      <text:p text:style-name="P80"><text:span text:style-name="T81">KVALIFIKACINIAI REIKALAVIMAI apskrities GYDYTOJUI</text:span></text:p>
      <text:p text:style-name="P82"/>
      <text:p text:style-name="P83">Apskrities gydytoju gali būti Lietuvos Respublikos pilietis, mokantis valstybinę kalbą ir atitinkantis Lietuvos Respublikos valstybės tarnybos įstatymo nustatytus bendruosius reikalavimus bei šiuos specialiuosius kvalifikacinius reikalavimus:</text:p>
      <text:p text:style-name="P84"><text:span text:style-name="T85">1</text:span><text:span text:style-name="T86">. Išsilavinimas: universitetinis: medicinos (baigus vientisąsias universitetines medicinos krypties studijas), visuomenės sveikatos (baigus bakalauro ar magistrantū</text:span><text:span text:style-name="T87">ros studijas), slaugos (baigus bakalauro ar magistrantūros studijas), odontologijos (baigus bakalauro, magistrantūros ar vientisąsias universitetines odontologijos krypties studijas), reabilitacijos (baigus bakalauro ar magistrantūros studijas)</text:span><text:s/></text:p>
      <text:p text:style-name="P88">Punkto pakeitimai:</text:p>
      <text:p text:style-name="P89"><text:span text:style-name="T90">Nr.<text:s/></text:span><text:a xlink:href="https://www.e-tar.lt/portal/legalAct.html?documentId=TAR.2AF93C8345F3" office:target-frame-name="_top" xlink:show="replace"><text:span text:style-name="T91">V-761</text:span></text:a><text:span text:style-name="T92">, 2003-12-24, Žin., 2004, Nr. 7-155 (2004-01-13), i. k. 1032250ISAK000V-761</text:span></text:p>
      <text:p text:style-name="Normal"/>
      <text:p text:style-name="P93"><text:span text:style-name="T94">2</text:span><text:span text:style-name="T95">. Darbo stažas: ne mažesnis kaip 2 metų administracinio darbo sveikatos pr</text:span><text:span text:style-name="T96">iežiūros ar viešojo administravimo įstaigose per paskutinius 5 metus. Darbo stažo reikalavimas netaikomas asmenims, baigusiems medicinos studijų krypties sveikatos apsaugos administravimo rezidentūrą ar visuomenės sveikatos studijų krypties visuomenės svei</text:span><text:span text:style-name="T97">katos magistrantūrą (visuomenės sveikatos vadybos programą), papildomai baigusiems vadybos ir verslo administravimo ar viešojo administravimo studijų krypčių bakalauro ar magistrantūros studijas.</text:span><text:s/></text:p>
      <text:p text:style-name="P98">Punkto pakeitimai:</text:p>
      <text:p text:style-name="P99"><text:span text:style-name="T100">Nr.<text:s/></text:span><text:a xlink:href="https://www.e-tar.lt/portal/legalAct.html?documentId=TAR.2AF93C8345F3" office:target-frame-name="_top" xlink:show="replace"><text:span text:style-name="T101">V-761</text:span></text:a><text:span text:style-name="T102">, 2003-12-24, Žin., 2004, Nr. 7-155 (2004-01-13), i. k. 1032250ISAK000V-761</text:span></text:p>
      <text:p text:style-name="Normal"/>
      <text:p text:style-name="P103"><text:span text:style-name="T104">3</text:span><text:span text:style-name="T105">. Žinoti ir išmanyti:</text:span></text:p>
      <text:p text:style-name="P106"><text:span text:style-name="T107">3.1</text:span><text:span text:style-name="T108">. valstybės tarnybos, viešojo administravimo, apskrities valdy</text:span><text:span text:style-name="T109">mo, sveikatos politikos, sveikatos teisės, sveikatos ekonomikos, sveikatos priežiūros vadybos, strateginio valdymo, žmonių išteklių vadybos pagrindus;</text:span></text:p>
      <text:p text:style-name="P110"><text:span text:style-name="T111">3.2</text:span><text:span text:style-name="T112">. Lietuvos Respublikos įstatymus, Lietuvos Respublikos Vyriausybės nutarimus, kitus teisės aktus,<text:s/></text:span><text:span text:style-name="T113">reglamentuojančius sveikatos politikos formavimą ir įgyvendinimą, Lietuvos sveikatos programos įgyvendinimą, Lietuvos nacionalinės sveikatos sistemos veiklos organizavimo principus, asmens ir visuomenės sveikatos priežiūros bei farmacinės veiklos organizav</text:span><text:span text:style-name="T114">imą, socialinį darbą, valstybės tarnybos ir sutartinius darbo santykius, sveikatos priežiūros įstaigų reorganizavimą ir finansavimą, ekstremalių sveikatai situacijų valdymą, sugebėti jais vadovautis.</text:span></text:p>
      <text:p text:style-name="P115"><text:span text:style-name="T116">4</text:span><text:span text:style-name="T117">. Gebėti:</text:span></text:p>
      <text:p text:style-name="P118"><text:span text:style-name="T119">4.1</text:span><text:span text:style-name="T120">. vykdyti apskrityje valstybės sve</text:span><text:span text:style-name="T121">ikatos priežiūros politiką, sveikatos priežiūros reformą;</text:span></text:p>
      <text:p text:style-name="P122"><text:span text:style-name="T123">4.2</text:span><text:span text:style-name="T124">. organizuoti Lietuvos sveikatos programos, Vyriausybės patvirtintų valstybinių sveikatos strategijų ir programų, sveikatos priežiūros plėtros, restruktūrizavimo programų ir projektų įgyvendi</text:span><text:span text:style-name="T125">nimą apskrityje;</text:span></text:p>
      <text:p text:style-name="P126"><text:span text:style-name="T127">4.3</text:span><text:span text:style-name="T128">. organizuoti sveikatinimo veiklą reglamentuojančių teisės aktų įgyvendinimą apskrityje;</text:span></text:p>
      <text:p text:style-name="P129"><text:span text:style-name="T130">4.4</text:span><text:span text:style-name="T131">. analizuoti apskrities gyventojų sveikatos būklę, jos pokyčius, juos lemiančius veiksnius; planuoti ir įgyvendinti apskrities gyventojų</text:span><text:span text:style-name="T132"><text:s/>sveikatos išsaugojimo, grąžinimo ir stiprinimo priemones;</text:span></text:p>
      <text:p text:style-name="P133"><text:span text:style-name="T134">4.5</text:span><text:span text:style-name="T135">. prognozuoti visuomenės ir asmens sveikatos priežiūros problemas bei perspektyvas apskrityje;</text:span></text:p>
      <text:p text:style-name="P136"><text:span text:style-name="T137">4.6</text:span><text:span text:style-name="T138">. koordinuoti apskrities sveikatos priežiūros įstaigų pasirengimą ekstremalioms situacij</text:span><text:span text:style-name="T139">oms, veiksmus jų metu ir likviduojant jų padarinius;</text:span></text:p>
      <text:p text:style-name="P140"><text:span text:style-name="T141">4.7</text:span><text:span text:style-name="T142">. sklandžiai reikšti mintis raštu ir žodžiu, išmanyti raštvedybos, teisės aktų rengimo taisykles, mokėti dirbti kompiuteriu (Microsoft Office programos) bei naudotis šiuolaikinėmis ryšio technolog</text:span><text:span text:style-name="T143">ijomis (elektroniniu paštu, internetu);</text:span></text:p>
      <text:p text:style-name="P144"><text:span text:style-name="T145">4.8</text:span><text:span text:style-name="T146">. priimti sprendimus, bendrauti, bendradarbiauti, dirbti komandoje.</text:span></text:p>
      <text:p text:style-name="P147"><text:span text:style-name="T148">5</text:span><text:span text:style-name="T149">. Mokėti:</text:span></text:p>
      <text:p text:style-name="P150"><text:span text:style-name="T151">5.1</text:span><text:span text:style-name="T152">. valdyti, kaupti, analizuoti, sisteminti, apibendrinti informaciją ir rengti išvadas;</text:span></text:p>
      <text:p text:style-name="P153"><text:span text:style-name="T154">5.2</text:span><text:span text:style-name="T155">. ne mažiau kaip vieną ši</text:span><text:span text:style-name="T156">ų Europos Sąjungos oficialių kalbų: anglų, vokiečių ar prancūzų.</text:span></text:p>
      <text:p text:style-name="P157"><text:span text:style-name="T158">6</text:span><text:span text:style-name="T159">. Būti pareigingas, darbštus, kūrybiškas, iniciatyvus, sugyvenamo charakterio, korektiško elgesio, diplomatiškas.</text:span></text:p>
      <text:p text:style-name="P160"><text:span text:style-name="T161">7</text:span><text:span text:style-name="T162">. Nepriekaištinga profesinė reputacija: elgesys ar veikla, nepaže</text:span><text:span text:style-name="T163">idžiant profesinės etikos, deontologijos normų, valstybės tarnautojų veiklos etikos principų ir taisyklių.</text:span></text:p>
      <text:p text:style-name="P164"><text:span text:style-name="T165">______________</text:span></text:p>
      <text:p text:style-name="P166"><text:span text:style-name="T167">PATVIRTINTA</text:span></text:p>
      <text:p text:style-name="P168">Lietuvos Respublikos sveikatos apsaugos<text:s/></text:p>
      <text:p text:style-name="P169">ministro</text:p>
      <text:p text:style-name="P170">2003 m. liepos 11 d. įsakymu Nr. V-446</text:p>
      <text:p text:style-name="P171"/>
      <text:p text:style-name="P172"><text:span text:style-name="T173">KVALIFIKACINIAI<text:s/></text:span><text:span text:style-name="T174">REIKALAVIMAI savivaldybės GYDYTOJUI</text:span></text:p>
      <text:p text:style-name="P175"/>
      <text:p text:style-name="P176">Savivaldybės gydytoju gali būti Lietuvos Respublikos pilietis, mokantis valstybinę kalbą ir atitinkantis Lietuvos Respublikos valstybės tarnybos įstatymo nustatytus bendruosius reikalavimus bei šiuos specialiuosius<text:s/>kvalifikacinius reikalavimus:</text:p>
      <text:p text:style-name="P177"><text:span text:style-name="T178">1. Išsilavinimas: aukštasis universitetinis ar jam prilygintas biomedicinos mokslų studijų srities medicinos, visuomenės sveikatos, slaugos, odontologijos, reabilitacijos krypties išsilavinimas</text:span><text:s/></text:p>
      <text:p text:style-name="P179">Punkto pakeitimai:</text:p>
      <text:p text:style-name="P180"><text:span text:style-name="T181">Nr.<text:s/></text:span><text:a xlink:href="https://www.e-tar.lt/portal/legalAct.html?documentId=TAR.2AF93C8345F3" office:target-frame-name="_top" xlink:show="replace"><text:span text:style-name="T182">V-761</text:span></text:a><text:span text:style-name="T183">, 2003-12-24, Žin., 2004, Nr. 7-155 (2004-01-13), i. k. 1032250ISAK000V-761</text:span></text:p>
      <text:p text:style-name="P184"><text:span text:style-name="T185">Nr.<text:s/></text:span><text:a xlink:href="https://www.e-tar.lt/portal/legalAct.html?documentId=c2baaac0f15e11e3bb22becb572235f5" office:target-frame-name="_top" xlink:show="replace"><text:span text:style-name="T186">V-675</text:span></text:a><text:span text:style-name="T187">, 2014-06-10, paskelbta TAR 2014-06-11, i. k. 2014-07388</text:span></text:p>
      <text:p text:style-name="Normal"/>
      <text:p text:style-name="P188"><text:span text:style-name="T189">2</text:span><text:span text:style-name="T190">. Darbo stažas: ne trumpesnis kaip 1 metų administracinio darbo srityje. Administracinio darbo sritis suprantama kaip vadovavimas valstybės ar savivaldybės institucijai ar įstaigai ar pri</text:span><text:span text:style-name="T191">vačiam juridiniam asmeniui, jų filialams ar padaliniams, taip pat personalo administravimo funkcijų atlikimas, finansinių išteklių valdymo, paskirstymo ir (arba) jų panaudojimo kontrolė ir (arba) organizavimas, įstaigos veiklos plano rengimas ir įgyvendini</text:span><text:span text:style-name="T192">mas. Darbo stažo reikalavimas netaikomas asmenims, baigusiems medicinos studijų krypties sveikatos apsaugos administravimo rezidentūrą ar visuomenės sveikatos studijų krypties visuomenės sveikatos magistrantūrą (visuomenės sveikatos vadybos programą), papi</text:span><text:span text:style-name="T193">ldomai baigusiems vadybos ar viešojo administravimo studijų krypčių bakalauro ar magistrantūros studijas.</text:span><text:s/></text:p>
      <text:p text:style-name="P194">Punkto pakeitimai:</text:p>
      <text:p text:style-name="P195"><text:span text:style-name="T196">Nr.<text:s/></text:span><text:a xlink:href="https://www.e-tar.lt/portal/legalAct.html?documentId=TAR.2AF93C8345F3" office:target-frame-name="_top" xlink:show="replace"><text:span text:style-name="T197">V-761</text:span></text:a><text:span text:style-name="T198">, 2003-12-24, Žin., 2004, Nr. 7-155 (20</text:span><text:span text:style-name="T199">04-01-13), i. k. 1032250ISAK000V-761</text:span></text:p>
      <text:p text:style-name="P200"><text:span text:style-name="T201">Nr.<text:s/></text:span><text:a xlink:href="https://www.e-tar.lt/portal/legalAct.html?documentId=c2baaac0f15e11e3bb22becb572235f5" office:target-frame-name="_top" xlink:show="replace"><text:span text:style-name="T202">V-675</text:span></text:a><text:span text:style-name="T203">, 2014-06-10, paskelbta TAR 2014-06-11, i. k. 2014-07388</text:span></text:p>
      <text:p text:style-name="Normal"/>
      <text:p text:style-name="P204"><text:span text:style-name="T205">3</text:span><text:span text:style-name="T206">. Žinoti ir išmanyti:</text:span></text:p>
      <text:p text:style-name="P207"><text:span text:style-name="T208">3.1</text:span><text:span text:style-name="T209">. valstybės tarnybos,<text:s/></text:span><text:span text:style-name="T210">viešojo administravimo, vietos savivaldos, sveikatos politikos, sveikatos teisės, sveikatos ekonomikos, sveikatos priežiūros vadybos, strateginio valdymo, žmonių išteklių vadybos pagrindus;</text:span></text:p>
      <text:p text:style-name="P211"><text:span text:style-name="T212">3.2</text:span><text:span text:style-name="T213">. Lietuvos Respublikos įstatymus, Lietuvos Respublikos Vyri</text:span><text:span text:style-name="T214">ausybės nutarimus, kitus teisės aktus, reglamentuojančius sveikatos politikos formavimą ir įgyvendinimą, Lietuvos sveikatos programos įgyvendinimą, Lietuvos nacionalinės sveikatos sistemos veiklos organizavimo principus, asmens ir visuomenės sveikatos prie</text:span><text:span text:style-name="T215">žiūros bei farmacinės veiklos organizavimą, socialinį darbą, valstybės tarnybos ir sutartinius darbo santykius, sveikatos priežiūros įstaigų reorganizavimą ir finansavimą, ekstremalių sveikatai situacijų valdymą, sugebėti jais vadovautis.</text:span></text:p>
      <text:p text:style-name="P216"><text:span text:style-name="T217">4</text:span><text:span text:style-name="T218">. Gebėti:</text:span></text:p>
      <text:p text:style-name="P219"><text:span text:style-name="T220">4.1</text:span><text:span text:style-name="T221">. įgyvendinti savivaldybėje valstybės sveikatos politiką</text:span></text:p>
      <text:p text:style-name="P222">Punkto pakeitimai:</text:p>
      <text:p text:style-name="P223"><text:span text:style-name="T224">Nr.<text:s/></text:span><text:a xlink:href="https://www.e-tar.lt/portal/legalAct.html?documentId=c2baaac0f15e11e3bb22becb572235f5" office:target-frame-name="_top" xlink:show="replace"><text:span text:style-name="T225">V-675</text:span></text:a><text:span text:style-name="T226">, 2014-06-10, paskelbta TAR 2014-06-11, i. k. 2014-07388</text:span></text:p>
      <text:p text:style-name="Normal"/>
      <text:p text:style-name="P227"><text:span text:style-name="T228">4.2</text:span><text:span text:style-name="T229">.<text:s/></text:span><text:span text:style-name="T230">organizuoti Lietuvos sveikatos programos, valstybinių sveikatos programų ir kitų planavimo dokumentų įgyvendinimą savivaldybėje;</text:span><text:s/></text:p>
      <text:p text:style-name="P231">Punkto pakeitimai:</text:p>
      <text:p text:style-name="P232"><text:span text:style-name="T233">Nr.<text:s/></text:span><text:a xlink:href="https://www.e-tar.lt/portal/legalAct.html?documentId=c2baaac0f15e11e3bb22becb572235f5" office:target-frame-name="_top" xlink:show="replace"><text:span text:style-name="T234">V-675</text:span></text:a><text:span text:style-name="T235">, 2014-06-10, paskelbta TAR 2014-06-11, i. k. 2014-07388</text:span></text:p>
      <text:p text:style-name="Normal"/>
      <text:p text:style-name="P236"><text:span text:style-name="T237">4.3</text:span><text:span text:style-name="T238">. organizuoti savivaldybės strateginio plėtros ir (ar) savivaldybės veiklos plano sveikatos priežiūros tikslų, uždavinių ir priemonių, siekiamų sveikatos rodiklių rengimą <text:s/>ir juos įgyvendinti</text:span><text:span text:style-name="T239">;</text:span><text:s/></text:p>
      <text:p text:style-name="P240">Punkto pakeitimai:</text:p>
      <text:p text:style-name="P241"><text:span text:style-name="T242">Nr.<text:s/></text:span><text:a xlink:href="https://www.e-tar.lt/portal/legalAct.html?documentId=c2baaac0f15e11e3bb22becb572235f5" office:target-frame-name="_top" xlink:show="replace"><text:span text:style-name="T243">V-675</text:span></text:a><text:span text:style-name="T244">, 2014-06-10, paskelbta TAR 2014-06-11, i. k. 2014-07388</text:span></text:p>
      <text:p text:style-name="Normal"/>
      <text:p text:style-name="P245"><text:span text:style-name="T246">4.4</text:span><text:span text:style-name="T247">. organizuoti pirminę ir valstybės perduotą antrinę sveikatos<text:s/></text:span><text:span text:style-name="T248">priežiūrą savivaldybėje</text:span></text:p>
      <text:p text:style-name="P249">Punkto pakeitimai:</text:p>
      <text:p text:style-name="P250"><text:span text:style-name="T251">Nr.<text:s/></text:span><text:a xlink:href="https://www.e-tar.lt/portal/legalAct.html?documentId=c2baaac0f15e11e3bb22becb572235f5" office:target-frame-name="_top" xlink:show="replace"><text:span text:style-name="T252">V-675</text:span></text:a><text:span text:style-name="T253">, 2014-06-10, paskelbta TAR 2014-06-11, i. k. 2014-07388</text:span></text:p>
      <text:p text:style-name="Normal"/>
      <text:p text:style-name="P254"><text:span text:style-name="T255">4.5</text:span><text:span text:style-name="T256">. organizuoti sveikatinimo veiklą reglame</text:span><text:span text:style-name="T257">ntuojančių teisės aktų įgyvendinimą savivaldybėje</text:span></text:p>
      <text:p text:style-name="P258">Punkto pakeitimai:</text:p>
      <text:p text:style-name="P259"><text:span text:style-name="T260">Nr.<text:s/></text:span><text:a xlink:href="https://www.e-tar.lt/portal/legalAct.html?documentId=c2baaac0f15e11e3bb22becb572235f5" office:target-frame-name="_top" xlink:show="replace"><text:span text:style-name="T261">V-675</text:span></text:a><text:span text:style-name="T262">, 2014-06-10, paskelbta TAR 2014-06-11, i. k. 2014-07388</text:span></text:p>
      <text:p text:style-name="Normal"/>
      <text:p text:style-name="P263"><text:span text:style-name="T264">4.6</text:span><text:span text:style-name="T265">. analizuoti<text:s/></text:span><text:span text:style-name="T266">savivaldybės gyventojų sveikatos būklę, jos pokyčius, juos lemiančius veiksnius; planuoti ir įgyvendinti savivaldybės gyventojų sveikatos išsaugojimo, grąžinimo ir stiprinimo priemones</text:span></text:p>
      <text:p text:style-name="P267">Punkto pakeitimai:</text:p>
      <text:p text:style-name="P268"><text:span text:style-name="T269">Nr.<text:s/></text:span><text:a xlink:href="https://www.e-tar.lt/portal/legalAct.html?documentId=c2baaac0f15e11e3bb22becb572235f5" office:target-frame-name="_top" xlink:show="replace"><text:span text:style-name="T270">V-675</text:span></text:a><text:span text:style-name="T271">, 2014-06-10, paskelbta TAR 2014-06-11, i. k. 2014-07388</text:span></text:p>
      <text:p text:style-name="Normal"/>
      <text:p text:style-name="P272"><text:span text:style-name="T273">4.7</text:span><text:span text:style-name="T274">. prognozuoti visuomenės ir asmens sveikatos priežiūros problemas bei perspektyvas savivaldybėje</text:span></text:p>
      <text:p text:style-name="P275">Punkto pakeitimai:</text:p>
      <text:p text:style-name="P276"><text:span text:style-name="T277">Nr.<text:s/></text:span><text:a xlink:href="https://www.e-tar.lt/portal/legalAct.html?documentId=c2baaac0f15e11e3bb22becb572235f5" office:target-frame-name="_top" xlink:show="replace"><text:span text:style-name="T278">V-675</text:span></text:a><text:span text:style-name="T279">, 2014-06-10, paskelbta TAR 2014-06-11, i. k. 2014-07388</text:span></text:p>
      <text:p text:style-name="Normal"/>
      <text:p text:style-name="P280"><text:span text:style-name="T281">4.8</text:span><text:span text:style-name="T282">. koordinuoti savivaldybės sveikatos priežiūros įstaigų pasirengimą ekstremalioms situacijoms, veiksmus<text:s/></text:span><text:span text:style-name="T283">jų metu ir likviduojant jų padarinius</text:span></text:p>
      <text:p text:style-name="P284">Punkto pakeitimai:</text:p>
      <text:p text:style-name="P285"><text:span text:style-name="T286">Nr.<text:s/></text:span><text:a xlink:href="https://www.e-tar.lt/portal/legalAct.html?documentId=c2baaac0f15e11e3bb22becb572235f5" office:target-frame-name="_top" xlink:show="replace"><text:span text:style-name="T287">V-675</text:span></text:a><text:span text:style-name="T288">, 2014-06-10, paskelbta TAR 2014-06-11, i. k. 2014-07388</text:span></text:p>
      <text:p text:style-name="Normal"/>
      <text:p text:style-name="P289"><text:span text:style-name="T290">4.9</text:span><text:span text:style-name="T291">. sklandžiai reikšti mintis raštu ir žodžiu, išmanyti dokumentų rengimo, tvarkymo ir apskaitos, teisės aktų rengimo taisykles, mokėti naudotis šiuolaikinėmis technologijomis ir ryšio priemonėmis <text:s/>(MS Office programomis, <text:s/>interneto naršykle <text:s/>(-ėmis), elektr</text:span><text:span text:style-name="T292">oninio pašto programa (-omis) ir kt.)</text:span><text:s/></text:p>
      <text:p text:style-name="P293">Punkto pakeitimai:</text:p>
      <text:p text:style-name="P294"><text:span text:style-name="T295">Nr.<text:s/></text:span><text:a xlink:href="https://www.e-tar.lt/portal/legalAct.html?documentId=c2baaac0f15e11e3bb22becb572235f5" office:target-frame-name="_top" xlink:show="replace"><text:span text:style-name="T296">V-675</text:span></text:a><text:span text:style-name="T297">, 2014-06-10, paskelbta TAR 2014-06-11, i. k. 2014-07388</text:span></text:p>
      <text:p text:style-name="Normal"/>
      <text:p text:style-name="P298"><text:span text:style-name="T299">4.10</text:span><text:span text:style-name="T300">. priimti sprendimus, ben</text:span><text:span text:style-name="T301">drauti, bendradarbiauti, dirbti komandoje;</text:span><text:s/></text:p>
      <text:p text:style-name="P302">Punkto pakeitimai:</text:p>
      <text:p text:style-name="P303"><text:span text:style-name="T304">Nr.<text:s/></text:span><text:a xlink:href="https://www.e-tar.lt/portal/legalAct.html?documentId=c2baaac0f15e11e3bb22becb572235f5" office:target-frame-name="_top" xlink:show="replace"><text:span text:style-name="T305">V-675</text:span></text:a><text:span text:style-name="T306">, 2014-06-10, paskelbta TAR 2014-06-11, i. k. 2014-07388</text:span></text:p>
      <text:p text:style-name="Normal"/>
      <text:p text:style-name="P307"><text:span text:style-name="T308">4.11</text:span><text:span text:style-name="T309">. valdyti, kaupti,</text:span><text:span text:style-name="T310"><text:s/>analizuoti, sisteminti, apibendrinti informaciją ir rengti išvadas</text:span></text:p>
      <text:p text:style-name="P311">Papildyta papunkčiu:</text:p>
      <text:p text:style-name="P312"><text:span text:style-name="T313">Nr.<text:s/></text:span><text:a xlink:href="https://www.e-tar.lt/portal/legalAct.html?documentId=c2baaac0f15e11e3bb22becb572235f5" office:target-frame-name="_top" xlink:show="replace"><text:span text:style-name="T314">V-675</text:span></text:a><text:span text:style-name="T315">, 2014-06-10, paskelbta TAR 2014-06-11, i. k. 2014-07388</text:span></text:p>
      <text:p text:style-name="Normal"/>
      <text:p text:style-name="P316"><text:span text:style-name="T317">4.12</text:span><text:span text:style-name="T318">. mokėti ne mažiau kaip vieną</text:span><text:span text:style-name="T319"><text:s/>iš Europos <text:s/>Sąjungos oficialių kalbų (anglų, vokiečių ar prancūzų) ne žemesniu kaip pažengusio vartotojo lygmens B1 lygiu (kalbos mokėjimo lygiai nustatomi vadovaujantis 2004 <text:s/>m. gruodžio 15 d. Europos Parlamento ir Tary</text:span><text:span text:style-name="T320">bos sprendimu Nr. <text:s/>2241/204/EB dėl bendros Bendrijos sistemos siekiant užtikrinti kvalifikacijų ir gebėjimų skaidrumą (Europasas) (OL 2004 L 390, p. 6)</text:span><text:s/></text:p>
      <text:p text:style-name="P321">Papildyta papunkčiu:</text:p>
      <text:p text:style-name="P322"><text:span text:style-name="T323">Nr.<text:s/></text:span><text:a xlink:href="https://www.e-tar.lt/portal/legalAct.html?documentId=c2baaac0f15e11e3bb22becb572235f5" office:target-frame-name="_top" xlink:show="replace"><text:span text:style-name="T324">V-675</text:span></text:a><text:span text:style-name="T325">, 2014-06-10, paskelbta TAR 2014-06-11, i. k. 2014-07388</text:span></text:p>
      <text:p text:style-name="Normal"/>
      <text:p text:style-name="P326"><text:span text:style-name="T327">5.</text:span><text:span text:style-name="T328"><text:s/>Neteko galios nuo 2014-06-12</text:span></text:p>
      <text:p text:style-name="P329">Punkto naikinimas:</text:p>
      <text:p text:style-name="P330"><text:span text:style-name="T331">Nr.<text:s/></text:span><text:a xlink:href="https://www.e-tar.lt/portal/legalAct.html?documentId=c2baaac0f15e11e3bb22becb572235f5" office:target-frame-name="_top" xlink:show="replace"><text:span text:style-name="T332">V-675</text:span></text:a><text:span text:style-name="T333">, 2014-06-10,</text:span><text:span text:style-name="T334"><text:s/>paskelbta TAR 2014-06-11, i. k. 2014-07388</text:span></text:p>
      <text:p text:style-name="Normal"/>
      <text:p text:style-name="P335"><text:span text:style-name="T336">6.</text:span><text:span text:style-name="T337"><text:s/>Neteko galios nuo 2014-06-12</text:span></text:p>
      <text:p text:style-name="P338">Punkto naikinimas:</text:p>
      <text:p text:style-name="P339"><text:span text:style-name="T340">Nr.<text:s/></text:span><text:a xlink:href="https://www.e-tar.lt/portal/legalAct.html?documentId=c2baaac0f15e11e3bb22becb572235f5" office:target-frame-name="_top" xlink:show="replace"><text:span text:style-name="T341">V-675</text:span></text:a><text:span text:style-name="T342">, 2014-06-10, paskelbta TAR 2014-06-11, i. k.<text:s/></text:span><text:span text:style-name="T343">2014-07388</text:span></text:p>
      <text:p text:style-name="Normal"/>
      <text:p text:style-name="P344"><text:span text:style-name="T345">7</text:span><text:span text:style-name="T346">. Nepriekaištinga profesinė reputacija: elgesys ar veikla, nepažeidžiant profesinės etikos, deontologijos normų, valstybės tarnautojų veiklos etikos principų ir taisyklių.</text:span></text:p>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text:span><text:span text:style-name="T358"><text:s/>apsaugos ministerija, Įsakymas</text:span></text:p>
      <text:p text:style-name="P359"><text:span text:style-name="T360">Nr.<text:s/></text:span><text:a xlink:href="https://www.e-tar.lt/portal/legalAct.html?documentId=TAR.2AF93C8345F3" office:target-frame-name="_top" xlink:show="replace"><text:span text:style-name="T361">V-761</text:span></text:a><text:span text:style-name="T362">, 2003-12-24, Žin., 2004, Nr. 7-155 (2004-01-13), i. k. 1032250ISAK000V-761</text:span></text:p>
      <text:p text:style-name="P363"><text:span text:style-name="T364">Dėl sveikatos apsaugos ministro 2003 m. liepos 11 d.<text:s/></text:span><text:span text:style-name="T365">įsakymo Nr. V-446 "Dėl Kvalifikacinių reikalavimų apskrities gydytojui ir kvalifikacinių reikalavimų savivaldybės gydytojui patvirtinimo" pakeitimo</text:span></text:p>
      <text:p text:style-name="P366"/>
      <text:p text:style-name="P367"><text:span text:style-name="T368">2.</text:span></text:p>
      <text:p text:style-name="P369"><text:span text:style-name="T370">Lietuvos Respublikos sveikatos apsaugos ministerija, Įsakymas</text:span></text:p>
      <text:p text:style-name="P371"><text:span text:style-name="T372">Nr.<text:s/></text:span><text:a xlink:href="https://www.e-tar.lt/portal/legalAct.html?documentId=c2baaac0f15e11e3bb22becb572235f5" office:target-frame-name="_top" xlink:show="replace"><text:span text:style-name="T373">V-675</text:span></text:a><text:span text:style-name="T374">, 2014-06-10, paskelbta TAR 2014-06-11, i. k. 2014-07388</text:span></text:p>
      <text:p text:style-name="P375"><text:span text:style-name="T376">Dėl Lietuvos Respublikos sveikatos apsaugos ministro 2003 m. liepos 11 d. įsakymo Nr. V-446 „Dėl Kvalifikacinių reikalavimų apskrities</text:span><text:span text:style-name="T377"><text:s/>gydytojui ir kvalifikacinių reikalavimų savivaldybės gydytojui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8T10:58:00Z</meta:creation-date>
    <dc:date>2024-06-18T10:58:00Z</dc:date>
    <meta:template xlink:href="Normal.dotm" xlink:type="simple"/>
    <meta:editing-cycles>2</meta:editing-cycles>
    <meta:editing-duration>PT0S</meta:editing-duration>
    <meta:document-statistic meta:page-count="3" meta:paragraph-count="103" meta:word-count="1750" meta:character-count="14394" meta:row-count="240" meta:non-whitespace-character-count="12747"/>
  </office:meta>
</office:document-meta>
</file>