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break-before="page" fo:margin-left="3.543in">
        <style:tab-stops/>
      </style:paragraph-properties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3.543in"/>
      <style:text-properties fo:color="#000000"/>
    </style:style>
    <style:style style:name="P158" style:parent-style-name="Normal" style:family="paragraph">
      <style:paragraph-properties fo:text-indent="3.543in"/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14 iki 2014-06-11</text:span></text:p>
      <text:p text:style-name="P10"/>
      <text:p text:style-name="P11"><text:span text:style-name="T12">Įsakymas paskelbtas: Žin. 2003, Nr.<text:s/></text:span><text:a xlink:href="https://www.e-tar.lt/portal/legalAct.html?documentId=TAR.3B7CDBC6D4BA" office:target-frame-name="_top" xlink:show="replace"><text:span text:style-name="T13">74-3450</text:span></text:a><text:span text:style-name="T14">, i. k. 1032250ISAK000V-446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KVALIFIKACINIŲ REIKALAVIMŲ APSKRITIES GYDYTOJUI IR KVALIFIKACINIŲ REIKALAVIMŲ SAVIVALDYBĖS GYDYTOJUI PATVIRTINIMO</text:span></text:p>
      <text:p text:style-name="P24"/>
      <text:p text:style-name="P25">2003 m. liepos 11 d. Nr. V-446</text:p>
      <text:p text:style-name="P26">Vilnius</text:p>
      <text:p text:style-name="P27"/>
      <text:p text:style-name="P28"/>
      <text:p text:style-name="P29"><text:span text:style-name="T30">Vadovaudamasis Lietuvos Respublikos sveikatos sistemos įstatymu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 bei Lietuvos Respublikos Vyriausybės 1995 m. gruodžio 11 d. nutarimu Nr. 1552 „Dėl Apskrities gydytojo pavyzdinių nuostatų ir savivaldybės gydytojo pavyzdinių nuostatų patvirtinimo“ (Žin., 1995, Nr.<text:s/></text:span><text:a xlink:href="https://www.e-tar.lt/portal/lt/legalAct/TAR.679A40ACFAAC" office:target-frame-name="_blank" xlink:show="new"><text:span text:style-name="T35">102-2292</text:span></text:a><text:span text:style-name="T36">; 2000, Nr. 88-2719):</text:span></text:p>
      <text:p text:style-name="P37"><text:span text:style-name="T38">1</text:span><text:span text:style-name="T39">.<text:s/></text:span><text:span text:style-name="T40">Tvirtinu</text:span><text:span text:style-name="T41"><text:s/>pridedamus:</text:span></text:p>
      <text:p text:style-name="P42"><text:span text:style-name="T43">1.1</text:span><text:span text:style-name="T44">. Kvalifikacinius reikalavimus apskrities gydytojui.</text:span></text:p>
      <text:p text:style-name="P45"><text:span text:style-name="T46">1.2</text:span><text:span text:style-name="T47">. Kvalifikacinius reikalavimus savivaldybės gydytojui.</text:span></text:p>
      <text:p text:style-name="P48"><text:span text:style-name="T49">2</text:span><text:span text:style-name="T50">.<text:s/></text:span><text:span text:style-name="T51">Laikau</text:span><text:span text:style-name="T52"><text:s/>netekusiu galios Lietuvos Respublikos sveikatos apsaugos ministro 2000 m. kovo 20 d. įsakymą Nr. 163 „Dėl Kvalifikacinių reikalavimų savivaldybės gydytojui patvirtinimo“ (Žin., 2000, Nr.<text:s/></text:span><text:a xlink:href="https://www.e-tar.lt/portal/lt/legalAct/TAR.A08AC7EFFEF5" office:target-frame-name="_blank" xlink:show="new"><text:span text:style-name="T53">25-658</text:span></text:a><text:span text:style-name="T54">)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OZAS OLEKAS</text:span></text:p>
      <text:soft-page-break/>
      <text:p text:style-name="P61"><text:span text:style-name="T62">PATVIRTINTA</text:span></text:p>
      <text:p text:style-name="P63">Lietuvos Respublikos sveikatos apsaugos<text:s/></text:p>
      <text:p text:style-name="P64">ministro</text:p>
      <text:p text:style-name="P65">2003 m. liepos 11 d. įsakymu Nr. V-446</text:p>
      <text:p text:style-name="P66"/>
      <text:p text:style-name="P67"><text:span text:style-name="T68">KVALIFIKACINIAI REIKALAVIMAI apskrities GYDYTOJUI</text:span></text:p>
      <text:p text:style-name="P69"/>
      <text:p text:style-name="P70">Apskrities gydytoju<text:s/>gali būti Lietuvos Respublikos pilietis, mokantis valstybinę kalbą ir atitinkantis Lietuvos Respublikos valstybės tarnybos įstatymo nustatytus bendruosius reikalavimus bei šiuos specialiuosius kvalifikacinius reikalavimus:</text:p>
      <text:p text:style-name="P71"><text:span text:style-name="T72">1</text:span><text:span text:style-name="T73">. Išsilavinimas: universitetin</text:span><text:span text:style-name="T74">is: medicinos (baigus vientisąsias universitetines medicinos krypties studijas), visuomenės sveikatos (baigus bakalauro ar magistrantūros studijas), slaugos (baigus bakalauro ar magistrantūros studijas), odontologijos (baigus bakalauro, magistrantūros ar v</text:span><text:span text:style-name="T75">ientisąsias universitetines odontologijos krypties studijas), reabilitacijos (baigus bakalauro ar magistrantūros studijas)</text:span><text:s/></text:p>
      <text:p text:style-name="P76">Punkto pakeitimai:</text:p>
      <text:p text:style-name="P77"><text:span text:style-name="T78">Nr.<text:s/></text:span><text:a xlink:href="https://www.e-tar.lt/portal/legalAct.html?documentId=TAR.2AF93C8345F3" office:target-frame-name="_top" xlink:show="replace"><text:span text:style-name="T79">V-761</text:span></text:a><text:span text:style-name="T80">, 2003-12-24, Žin.,<text:s/></text:span><text:span text:style-name="T81">2004, Nr. 7-155 (2004-01-13), i. k. 1032250ISAK000V-761</text:span></text:p>
      <text:p text:style-name="Normal"/>
      <text:p text:style-name="P82"><text:span text:style-name="T83">2</text:span><text:span text:style-name="T84">. Darbo stažas: ne mažesnis kaip 2 metų administracinio darbo sveikatos priežiūros ar viešojo administravimo įstaigose per paskutinius 5 metus. Darbo stažo reikalavimas netaikomas asmenims, baig</text:span><text:span text:style-name="T85">usiems medicinos studijų krypties sveikatos apsaugos administravimo rezidentūrą ar visuomenės sveikatos studijų krypties visuomenės sveikatos magistrantūrą (visuomenės sveikatos vadybos programą), papildomai baigusiems vadybos ir verslo administravimo ar v</text:span><text:span text:style-name="T86">iešojo administravimo studijų krypčių bakalauro ar magistrantūros studijas.</text:span><text:s/></text:p>
      <text:p text:style-name="P87">Punkto pakeitimai:</text:p>
      <text:p text:style-name="P88"><text:span text:style-name="T89">Nr.<text:s/></text:span><text:a xlink:href="https://www.e-tar.lt/portal/legalAct.html?documentId=TAR.2AF93C8345F3" office:target-frame-name="_top" xlink:show="replace"><text:span text:style-name="T90">V-761</text:span></text:a><text:span text:style-name="T91">, 2003-12-24, Žin., 2004, Nr. 7-155 (2004-01-13), i. k. 1032250ISAK00</text:span><text:span text:style-name="T92">0V-761</text:span></text:p>
      <text:p text:style-name="Normal"/>
      <text:p text:style-name="P93"><text:span text:style-name="T94">3</text:span><text:span text:style-name="T95">. Žinoti ir išmanyti:</text:span></text:p>
      <text:p text:style-name="P96"><text:span text:style-name="T97">3.1</text:span><text:span text:style-name="T98">. valstybės tarnybos, viešojo administravimo, apskrities valdymo, sveikatos politikos, sveikatos teisės, sveikatos ekonomikos, sveikatos priežiūros vadybos, strateginio valdymo, žmonių išteklių vadybos pagrindus;</text:span></text:p>
      <text:p text:style-name="P99"><text:span text:style-name="T100">3</text:span><text:span text:style-name="T101">.2</text:span><text:span text:style-name="T102">. Lietuvos Respublikos įstatymus, Lietuvos Respublikos Vyriausybės nutarimus, kitus teisės aktus, reglamentuojančius sveikatos politikos formavimą ir įgyvendinimą, Lietuvos sveikatos programos įgyvendinimą, Lietuvos nacionalinės sveikatos sistemos veik</text:span><text:span text:style-name="T103">los organizavimo principus, asmens ir visuomenės sveikatos priežiūros bei farmacinės veiklos organizavimą, socialinį darbą, valstybės tarnybos ir sutartinius darbo santykius, sveikatos priežiūros įstaigų reorganizavimą ir finansavimą, ekstremalių sveikatai</text:span><text:span text:style-name="T104"><text:s/>situacijų valdymą, sugebėti jais vadovautis.</text:span></text:p>
      <text:p text:style-name="P105"><text:span text:style-name="T106">4</text:span><text:span text:style-name="T107">. Gebėti:</text:span></text:p>
      <text:p text:style-name="P108"><text:span text:style-name="T109">4.1</text:span><text:span text:style-name="T110">. vykdyti apskrityje valstybės sveikatos priežiūros politiką, sveikatos priežiūros reformą;</text:span></text:p>
      <text:p text:style-name="P111"><text:span text:style-name="T112">4.2</text:span><text:span text:style-name="T113">. organizuoti Lietuvos sveikatos programos, Vyriausybės patvirtintų valstybinių sveikatos</text:span><text:span text:style-name="T114"><text:s/>strategijų ir programų, sveikatos priežiūros plėtros, restruktūrizavimo programų ir projektų įgyvendinimą apskrityje;</text:span></text:p>
      <text:p text:style-name="P115"><text:span text:style-name="T116">4.3</text:span><text:span text:style-name="T117">. organizuoti sveikatinimo veiklą reglamentuojančių teisės aktų įgyvendinimą apskrityje;</text:span></text:p>
      <text:p text:style-name="P118"><text:span text:style-name="T119">4.4</text:span><text:span text:style-name="T120">. analizuoti apskrities gyventojų<text:s/></text:span><text:span text:style-name="T121">sveikatos būklę, jos pokyčius, juos lemiančius veiksnius; planuoti ir įgyvendinti apskrities gyventojų sveikatos išsaugojimo, grąžinimo ir stiprinimo priemones;</text:span></text:p>
      <text:p text:style-name="P122"><text:span text:style-name="T123">4.5</text:span><text:span text:style-name="T124">. prognozuoti visuomenės ir asmens sveikatos priežiūros problemas bei perspektyvas<text:s/></text:span><text:span text:style-name="T125">apskrityje;</text:span></text:p>
      <text:p text:style-name="P126"><text:span text:style-name="T127">4.6</text:span><text:span text:style-name="T128">. koordinuoti apskrities sveikatos priežiūros įstaigų pasirengimą ekstremalioms situacijoms, veiksmus jų metu ir likviduojant jų padarinius;</text:span></text:p>
      <text:p text:style-name="P129"><text:span text:style-name="T130">4.7</text:span><text:span text:style-name="T131">. sklandžiai reikšti mintis raštu ir žodžiu, išmanyti raštvedybos, teisės aktų rengimo<text:s/></text:span><text:span text:style-name="T132">taisykles, mokėti dirbti kompiuteriu (Microsoft Office programos) bei naudotis šiuolaikinėmis ryšio technologijomis (elektroniniu paštu, internetu);</text:span></text:p>
      <text:p text:style-name="P133"><text:span text:style-name="T134">4.8</text:span><text:span text:style-name="T135">. priimti sprendimus, bendrauti, bendradarbiauti, dirbti komandoje.</text:span></text:p>
      <text:p text:style-name="P136"><text:span text:style-name="T137">5</text:span><text:span text:style-name="T138">. Mokėti:</text:span></text:p>
      <text:p text:style-name="P139"><text:span text:style-name="T140">5.1</text:span><text:span text:style-name="T141">. valdyti,</text:span><text:span text:style-name="T142"><text:s/>kaupti, analizuoti, sisteminti, apibendrinti informaciją ir rengti išvadas;</text:span></text:p>
      <text:p text:style-name="P143"><text:span text:style-name="T144">5.2</text:span><text:span text:style-name="T145">. ne mažiau kaip vieną šių Europos Sąjungos oficialių kalbų: anglų, vokiečių ar prancūzų.</text:span></text:p>
      <text:p text:style-name="P146"><text:span text:style-name="T147">6</text:span><text:span text:style-name="T148">. Būti pareigingas, darbštus, kūrybiškas, iniciatyvus, sugyvenamo charakter</text:span><text:span text:style-name="T149">io, korektiško elgesio, diplomatiškas.</text:span></text:p>
      <text:p text:style-name="P150"><text:span text:style-name="T151">7</text:span><text:span text:style-name="T152">. Nepriekaištinga profesinė reputacija: elgesys ar veikla, nepažeidžiant profesinės etikos, deontologijos normų, valstybės tarnautojų veiklos etikos principų ir taisyklių.</text:span></text:p>
      <text:p text:style-name="P153"><text:span text:style-name="T154">______________</text:span></text:p>
      <text:soft-page-break/>
      <text:p text:style-name="P155"><text:span text:style-name="T156">PATVIRTINTA</text:span></text:p>
      <text:p text:style-name="P157">Lietuvos Respublikos sveikatos apsaugos<text:s/></text:p>
      <text:p text:style-name="P158">ministro</text:p>
      <text:p text:style-name="P159">2003 m. liepos 11 d. įsakymu Nr. V-446</text:p>
      <text:p text:style-name="P160"/>
      <text:p text:style-name="P161"><text:span text:style-name="T162">KVALIFIKACINIAI REIKALAVIMAI savivaldybės GYDYTOJUI</text:span></text:p>
      <text:p text:style-name="P163"/>
      <text:p text:style-name="P164">Savivaldybės gydytoju gali būti Lietuvos Respublikos pilietis, mokantis valstybinę kalbą ir atitinkantis Lietuvos Respublikos valstybės tarnybos įstatymo nustatytus bendruosius reikalavimus bei šiuos specialiuosius kvalifikacinius reikalavimus:</text:p>
      <text:p text:style-name="P165"><text:span text:style-name="T166">1</text:span><text:span text:style-name="T167">. Išsilavinimas: universitetinis: medicinos (baigus vientisąsias universitetines medicinos krypties studijas), visuomenės sve</text:span><text:span text:style-name="T168">ikatos (baigus bakalauro ar magistrantūros studijas), slaugos (baigus bakalauro ar magistrantūros studijas), odontologijos (baigus bakalauro, magistrantūros ar vientisąsias universitetines odontologijos krypties studijas), reabilitacijos (baigus bakalauro<text:s/></text:span><text:span text:style-name="T169">ar magistrantūros studijas)</text:span><text:s/></text:p>
      <text:p text:style-name="P170">Punkto pakeitimai:</text:p>
      <text:p text:style-name="P171"><text:span text:style-name="T172">Nr.<text:s/></text:span><text:a xlink:href="https://www.e-tar.lt/portal/legalAct.html?documentId=TAR.2AF93C8345F3" office:target-frame-name="_top" xlink:show="replace"><text:span text:style-name="T173">V-761</text:span></text:a><text:span text:style-name="T174">, 2003-12-24, Žin., 2004, Nr. 7-155 (2004-01-13), i. k. 1032250ISAK000V-761</text:span></text:p>
      <text:p text:style-name="Normal"/>
      <text:p text:style-name="P175"><text:span text:style-name="T176">2</text:span><text:span text:style-name="T177">. Darbo stažas: ne mažesnis kaip 1<text:s/></text:span><text:span text:style-name="T178">metų administracinio darbo sveikatos priežiūros ar viešojo administravimo įstaigose per paskutinius 5 metus. Darbo stažo reikalavimas netaikomas asmenims, baigusiems medicinos studijų krypties sveikatos apsaugos administravimo rezidentūrą ar visuomenės sve</text:span><text:span text:style-name="T179">ikatos studijų krypties visuomenės sveikatos magistrantūrą (visuomenės sveikatos vadybos programą), papildomai baigusiems vadybos ir verslo administravimo ar viešojo administravimo studijų krypčių bakalauro ar magistrantūros studijas.</text:span><text:s/></text:p>
      <text:p text:style-name="P180">Punkto pakeitimai:</text:p>
      <text:p text:style-name="P181"><text:span text:style-name="T182">N</text:span><text:span text:style-name="T183">r.<text:s/></text:span><text:a xlink:href="https://www.e-tar.lt/portal/legalAct.html?documentId=TAR.2AF93C8345F3" office:target-frame-name="_top" xlink:show="replace"><text:span text:style-name="T184">V-761</text:span></text:a><text:span text:style-name="T185">, 2003-12-24, Žin., 2004, Nr. 7-155 (2004-01-13), i. k. 1032250ISAK000V-761</text:span></text:p>
      <text:p text:style-name="Normal"/>
      <text:p text:style-name="P186"><text:span text:style-name="T187">3</text:span><text:span text:style-name="T188">. Žinoti ir išmanyti:</text:span></text:p>
      <text:p text:style-name="P189"><text:span text:style-name="T190">3.1</text:span><text:span text:style-name="T191">. valstybės tarnybos, viešojo administravimo, vietos<text:s/></text:span><text:span text:style-name="T192">savivaldos, sveikatos politikos, sveikatos teisės, sveikatos ekonomikos, sveikatos priežiūros vadybos, strateginio valdymo, žmonių išteklių vadybos pagrindus;</text:span></text:p>
      <text:p text:style-name="P193"><text:span text:style-name="T194">3.2</text:span><text:span text:style-name="T195">. Lietuvos Respublikos įstatymus, Lietuvos Respublikos Vyriausybės nutarimus, kitus teisės</text:span><text:span text:style-name="T196"><text:s/>aktus, reglamentuojančius sveikatos politikos formavimą ir įgyvendinimą, Lietuvos sveikatos programos įgyvendinimą, Lietuvos nacionalinės sveikatos sistemos veiklos organizavimo principus, asmens ir visuomenės sveikatos priežiūros bei farmacinės veiklos o</text:span><text:span text:style-name="T197">rganizavimą, socialinį darbą, valstybės tarnybos ir sutartinius darbo santykius, sveikatos priežiūros įstaigų reorganizavimą ir finansavimą, ekstremalių sveikatai situacijų valdymą, sugebėti jais vadovautis.</text:span></text:p>
      <text:p text:style-name="P198"><text:span text:style-name="T199">4</text:span><text:span text:style-name="T200">. Gebėti:</text:span></text:p>
      <text:p text:style-name="P201"><text:span text:style-name="T202">4.1</text:span><text:span text:style-name="T203">. vykdyti savivaldybėje va</text:span><text:span text:style-name="T204">lstybės sveikatos priežiūros politiką, sveikatos priežiūros reformą;</text:span></text:p>
      <text:p text:style-name="P205"><text:span text:style-name="T206">4.2</text:span><text:span text:style-name="T207">. organizuoti Lietuvos sveikatos programos, valstybinių sveikatos strategijų ir programų, sveikatos priežiūros plėtros, restruktūrizavimo programų ir projektų įgyvendinimą savivald</text:span><text:span text:style-name="T208">ybėje;</text:span></text:p>
      <text:p text:style-name="P209"><text:span text:style-name="T210">4.3</text:span><text:span text:style-name="T211">. organizuoti savivaldybės sveikatos programų rengimą ir įgyvendinimą;</text:span></text:p>
      <text:p text:style-name="P212"><text:span text:style-name="T213">4.4</text:span><text:span text:style-name="T214">. organizuoti pirminę ir valstybės deleguotą antrinę sveikatos priežiūrą savivaldybėje;</text:span></text:p>
      <text:p text:style-name="P215"><text:span text:style-name="T216">4.5</text:span><text:span text:style-name="T217">. organizuoti sveikatinimo veiklą reglamentuojančių teisės aktų įgyve</text:span><text:span text:style-name="T218">ndinimą savivaldybėje;</text:span></text:p>
      <text:p text:style-name="P219"><text:span text:style-name="T220">4.6</text:span><text:span text:style-name="T221">. analizuoti savivaldybės gyventojų sveikatos būklę, jos pokyčius, juos lemiančius veiksnius; planuoti ir įgyvendinti savivaldybės gyventojų sveikatos išsaugojimo, grąžinimo ir stiprinimo priemones;</text:span></text:p>
      <text:p text:style-name="P222"><text:span text:style-name="T223">4.7</text:span><text:span text:style-name="T224">. prognozuoti<text:s/></text:span><text:span text:style-name="T225">visuomenės ir asmens sveikatos priežiūros problemas bei perspektyvas savivaldybėje;</text:span></text:p>
      <text:p text:style-name="P226"><text:span text:style-name="T227">4.8</text:span><text:span text:style-name="T228">. koordinuoti savivaldybės sveikatos priežiūros įstaigų pasirengimą ekstremalioms situacijoms, veiksmus jų metu ir likviduojant jų padarinius;</text:span></text:p>
      <text:p text:style-name="P229"><text:span text:style-name="T230">4.9</text:span><text:span text:style-name="T231">. sklandžiai re</text:span><text:span text:style-name="T232">ikšti mintis raštu ir žodžiu, išmanyti raštvedybos, teisės aktų rengimo taisykles, mokėti dirbti kompiuteriu (Microsoft Office programos) bei naudotis šiuolaikinėmis ryšio technologijomis (elektroniniu paštu, internetu);</text:span></text:p>
      <text:p text:style-name="P233"><text:span text:style-name="T234">4.10</text:span><text:span text:style-name="T235">. priimti sprendimus, bendr</text:span><text:span text:style-name="T236">auti, bendradarbiauti, dirbti komandoje.</text:span></text:p>
      <text:p text:style-name="P237"><text:span text:style-name="T238">5</text:span><text:span text:style-name="T239">. Mokėti:</text:span></text:p>
      <text:p text:style-name="P240"><text:span text:style-name="T241">5.1</text:span><text:span text:style-name="T242">. valdyti, kaupti, analizuoti, sisteminti, apibendrinti informaciją ir rengti išvadas;</text:span></text:p>
      <text:p text:style-name="P243"><text:span text:style-name="T244">5.2</text:span><text:span text:style-name="T245">. ne mažiau kaip vieną šių Europos Sąjungos oficialių kalbų: anglų, vokiečių ar prancūzų.</text:span></text:p>
      <text:p text:style-name="P246"><text:span text:style-name="T247">6</text:span><text:span text:style-name="T248">.<text:s/></text:span><text:span text:style-name="T249">Būti pareigingas, darbštus, kūrybiškas, iniciatyvus, sugyvenamo charakterio, korektiško elgesio, diplomatiškas.</text:span></text:p>
      <text:p text:style-name="P250"><text:span text:style-name="T251">7</text:span><text:span text:style-name="T252">. Nepriekaištinga profesinė reputacija: elgesys ar veikla, nepažeidžiant profesinės etikos, deontologijos normų, valstybės tarnautojų veikl</text:span><text:span text:style-name="T253">os etikos principų ir taisyklių.</text:span></text:p>
      <text:p text:style-name="P254"><text:span text:style-name="T255">______________</text:span>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2AF93C8345F3" office:target-frame-name="_top" xlink:show="replace"><text:span text:style-name="T267">V-761</text:span></text:a><text:span text:style-name="T268">, 2003-12-24, Žin., 2004, Nr.<text:s/></text:span><text:span text:style-name="T269">7-155 (2004-01-13), i. k. 1032250ISAK000V-761</text:span></text:p>
      <text:p text:style-name="P270"><text:span text:style-name="T271">Dėl sveikatos apsaugos ministro 2003 m. liepos 11 d. įsakymo Nr. V-446 "Dėl Kvalifikacinių reikalavimų apskrities gydytojui ir kvalifikacinių reikalavimų savivaldybės gydytojui patvirtinimo"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8T08:17:00Z</meta:creation-date>
    <dc:date>2015-09-28T08:17:00Z</dc:date>
    <meta:template xlink:href="Normal" xlink:type="simple"/>
    <meta:editing-cycles>2</meta:editing-cycles>
    <meta:editing-duration>PT0S</meta:editing-duration>
    <meta:document-statistic meta:page-count="5" meta:paragraph-count="122" meta:word-count="1231" meta:character-count="10515" meta:row-count="303" meta:non-whitespace-character-count="9406"/>
  </office:meta>
</office:document-meta>
</file>