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fo:language="en" fo:country="US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indent="3.15in"/>
      <style:text-properties fo:color="#000000" fo:hyphenate="false"/>
    </style:style>
    <style:style style:name="P70" style:parent-style-name="Normal" style:family="paragraph">
      <style:paragraph-properties fo:widows="0" fo:orphans="0" fo:text-indent="3.15in"/>
      <style:text-properties fo:color="#000000" fo:hyphenate="false"/>
    </style:style>
    <style:style style:name="P71" style:parent-style-name="Normal" style:family="paragraph">
      <style:paragraph-properties fo:widows="0" fo:orphans="0" fo:text-indent="3.15in"/>
      <style:text-properties fo:color="#000000" fo:hyphenate="false"/>
    </style:style>
    <style:style style:name="P72" style:parent-style-name="Normal" style:family="paragraph">
      <style:paragraph-properties fo:widows="0" fo:orphans="0" fo:text-indent="3.15in"/>
      <style:text-properties fo:color="#000000" fo:hyphenate="false"/>
    </style:style>
    <style:style style:name="P73" style:parent-style-name="Normal" style:family="paragraph">
      <style:paragraph-properties fo:widows="0" fo:orphans="0" fo:text-indent="3.15in"/>
      <style:text-properties fo:color="#000000" fo:hyphenate="fal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1.4902in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2.1562in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in"/>
      <style:text-properties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</style:style>
    <style:style style:name="P107" style:parent-style-name="Normal" style:family="paragraph">
      <style:paragraph-properties fo:text-align="center" fo:text-indent="0.5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 fo:text-indent="0.5in"/>
    </style:style>
    <style:style style:name="P130" style:parent-style-name="Normal" style:family="paragraph">
      <style:paragraph-properties fo:text-align="center" fo:text-indent="0.5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930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8312in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152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style:font-style-complex="italic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tyle-complex="italic"/>
    </style:style>
    <style:style style:name="T211" style:parent-style-name="DefaultParagraphFont" style:family="text">
      <style:text-properties style:font-style-complex="italic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style:font-style-complex="italic"/>
    </style:style>
    <style:style style:name="T215" style:parent-style-name="DefaultParagraphFont" style:family="text">
      <style:text-properties style:font-style-complex="italic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style:font-style-complex="italic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style-complex="italic"/>
    </style:style>
    <style:style style:name="T221" style:parent-style-name="DefaultParagraphFont" style:family="text">
      <style:text-properties style:font-style-complex="italic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tyle-complex="italic"/>
    </style:style>
    <style:style style:name="T224" style:parent-style-name="DefaultParagraphFont" style:family="text">
      <style:text-properties style:font-style-complex="italic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1.7486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2.8555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9416in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27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2.5611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3.077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3.1201in">
        <style:tab-stops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2.4743in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3.0402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2.6958in">
        <style:tab-stops>
          <style:tab-stop style:type="left" style:position="0.6895in"/>
        </style:tab-stops>
      </style:paragraph-properties>
    </style:style>
    <style:style style:name="T3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2.7506in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31" style:parent-style-name="Normal" style:family="paragraph">
      <style:paragraph-properties fo:text-align="center" fo:text-indent="0.4923in"/>
    </style:style>
    <style:style style:name="T332" style:parent-style-name="DefaultParagraphFont" style:family="text">
      <style:text-properties fo:color="#000000"/>
    </style:style>
    <style:style style:name="P333" style:parent-style-name="Normal" style:master-page-name="MPF2" style:family="paragraph">
      <style:paragraph-properties fo:widows="0" fo:orphans="0" fo:break-before="page" fo:text-indent="3.052in" style:page-number="1"/>
      <style:text-properties fo:color="#000000" fo:hyphenate="false"/>
    </style:style>
    <style:style style:name="P339" style:parent-style-name="Normal" style:family="paragraph">
      <style:paragraph-properties fo:widows="0" fo:orphans="0" fo:text-indent="3.052in"/>
      <style:text-properties fo:color="#000000" fo:hyphenate="false"/>
    </style:style>
    <style:style style:name="P340" style:parent-style-name="Normal" style:family="paragraph">
      <style:paragraph-properties fo:widows="0" fo:orphans="0" fo:text-indent="3.052in"/>
      <style:text-properties fo:color="#000000" fo:hyphenate="false"/>
    </style:style>
    <style:style style:name="P341" style:parent-style-name="Normal" style:family="paragraph">
      <style:paragraph-properties fo:widows="0" fo:orphans="0" fo:text-indent="3.052in"/>
      <style:text-properties fo:color="#000000" fo:hyphenate="false"/>
    </style:style>
    <style:style style:name="P342" style:parent-style-name="Normal" style:family="paragraph">
      <style:paragraph-properties fo:widows="0" fo:orphans="0" fo:text-indent="3.052in"/>
      <style:text-properties fo:color="#000000" fo:hyphenate="false"/>
    </style:style>
    <style:style style:name="P343" style:parent-style-name="Normal" style:family="paragraph">
      <style:paragraph-properties fo:widows="0" fo:orphans="0" fo:text-indent="3.052in"/>
      <style:text-properties fo:color="#000000" fo:hyphenate="false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9" style:parent-style-name="Normal" style:family="paragraph">
      <style:paragraph-properties fo:text-align="justify" fo:text-indent="0.4923in"/>
      <style:text-properties fo:font-weight="bold" style:font-weight-asian="bold" fo:text-transform="uppercase"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P3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font-weight-complex="bold"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1.6562in"/>
    </style:style>
    <style:style style:name="T3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5in"/>
      <style:text-properties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</style:style>
    <style:style style:name="P374" style:parent-style-name="Normal" style:family="paragraph">
      <style:paragraph-properties fo:text-align="center" fo:text-indent="0.5in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P379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center" fo:text-indent="0.5in"/>
    </style:style>
    <style:style style:name="P397" style:parent-style-name="Normal" style:family="paragraph">
      <style:paragraph-properties fo:text-align="center" fo:text-indent="0.5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P402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text-indent="0.9305in">
        <style:tab-stops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8312in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420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P421" style:parent-style-name="Normal" style:family="paragraph">
      <style:paragraph-properties fo:text-align="center" fo:text-indent="0.5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P426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tyle-complex="italic"/>
    </style:style>
    <style:style style:name="T474" style:parent-style-name="DefaultParagraphFont" style:family="text">
      <style:text-properties style:font-style-complex="italic"/>
    </style:style>
    <style:style style:name="P4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6" style:parent-style-name="DefaultParagraphFont" style:family="text">
      <style:text-properties style:font-style-complex="italic"/>
    </style:style>
    <style:style style:name="T477" style:parent-style-name="DefaultParagraphFont" style:family="text">
      <style:text-properties style:font-style-complex="italic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9" style:parent-style-name="DefaultParagraphFont" style:family="text">
      <style:text-properties style:font-style-complex="italic"/>
    </style:style>
    <style:style style:name="T480" style:parent-style-name="DefaultParagraphFont" style:family="text">
      <style:text-properties style:font-style-complex="italic"/>
    </style:style>
    <style:style style:name="T481" style:parent-style-name="DefaultParagraphFont" style:family="text">
      <style:text-properties style:font-style-complex="italic"/>
    </style:style>
    <style:style style:name="P48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3" style:parent-style-name="DefaultParagraphFont" style:family="text">
      <style:text-properties style:font-style-complex="italic"/>
    </style:style>
    <style:style style:name="T484" style:parent-style-name="DefaultParagraphFont" style:family="text">
      <style:text-properties style:font-style-complex="italic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6" style:parent-style-name="DefaultParagraphFont" style:family="text">
      <style:text-properties style:font-style-complex="italic"/>
    </style:style>
    <style:style style:name="T487" style:parent-style-name="DefaultParagraphFont" style:family="text">
      <style:text-properties style:font-style-complex="italic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9" style:parent-style-name="DefaultParagraphFont" style:family="text">
      <style:text-properties style:font-style-complex="italic"/>
    </style:style>
    <style:style style:name="T490" style:parent-style-name="DefaultParagraphFont" style:family="text">
      <style:text-properties style:font-style-complex="italic"/>
    </style:style>
    <style:style style:name="P49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style:font-size-complex="12pt"/>
    </style:style>
    <style:style style:name="P5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50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P5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text-indent="1.7486in">
        <style:tab-stops>
          <style:tab-stop style:type="left" style:position="0.6895in"/>
        </style:tab-stops>
      </style:paragraph-properties>
    </style:style>
    <style:style style:name="T5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text-indent="2.8555in">
        <style:tab-stops>
          <style:tab-stop style:type="left" style:position="0.6895in"/>
        </style:tab-stops>
      </style:paragraph-properties>
    </style:style>
    <style:style style:name="T5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text-indent="0.9416in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54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font-weight="bold" style:font-weight-asian="bold" fo:color="#000000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text-indent="2.5611in">
        <style:tab-stops>
          <style:tab-stop style:type="left" style:position="0.6895in"/>
        </style:tab-stops>
      </style:paragraph-properties>
    </style:style>
    <style:style style:name="T5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59" style:parent-style-name="Normal" style:family="paragraph">
      <style:paragraph-properties fo:text-align="justify" fo:text-indent="0.5in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text-indent="3.077in">
        <style:tab-stops>
          <style:tab-stop style:type="left" style:position="0.6895in"/>
        </style:tab-stops>
      </style:paragraph-properties>
    </style:style>
    <style:style style:name="T5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fo:text-indent="3.1201in">
        <style:tab-stops>
          <style:tab-stop style:type="left" style:position="0.6895in"/>
        </style:tab-stops>
      </style:paragraph-properties>
    </style:style>
    <style:style style:name="T5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text-indent="2.4743in">
        <style:tab-stops>
          <style:tab-stop style:type="left" style:position="0.6895in"/>
        </style:tab-stops>
      </style:paragraph-properties>
    </style:style>
    <style:style style:name="T5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text-align="justify" fo:text-indent="3.0402in">
        <style:tab-stops>
          <style:tab-stop style:type="left" style:position="0.6895in"/>
        </style:tab-stops>
      </style:paragraph-properties>
    </style:style>
    <style:style style:name="T5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text-align="justify" fo:text-indent="2.6958in">
        <style:tab-stops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text-align="justify" fo:text-indent="2.7506in">
        <style:tab-stops>
          <style:tab-stop style:type="left" style:position="0.6895in"/>
        </style:tab-stops>
      </style:paragraph-properties>
    </style:style>
    <style:style style:name="T5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  <style:text-properties style:font-name="Arial" fo:font-size="10pt" style:font-size-asian="10pt"/>
    </style:style>
    <style:style style:name="P6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7-01</text:span></text:p>
      <text:p text:style-name="P8"/>
      <text:p text:style-name="P9"><text:span text:style-name="T10">Įsakymas paskelbtas: Žin. 2003, Nr.<text:s/></text:span><text:a xlink:href="https://www.e-tar.lt/portal/legalAct.html?documentId=TAR.3B7CDBC6D4BA" office:target-frame-name="_top" xlink:show="replace"><text:span text:style-name="T11">74-3450</text:span></text:a><text:span text:style-name="T12">, i. k. 1032250ISAK000V-446</text:span></text:p>
      <text:p text:style-name="P13"/>
      <text:p text:style-name="P14">Nauja redakcija nuo 2024-07-01:</text:p>
      <text:p text:style-name="Normal"><text:span text:style-name="T15">Nr.<text:s/></text:span><text:a xlink:href="https://www.e-tar.lt/portal/legalAct.html?documentId=7b249d302c8e11efbdaea558de59136c" office:target-frame-name="_top" xlink:show="replace"><text:span text:style-name="T16">V-635</text:span></text:a><text:span text:style-name="T17">, 2024-06-17, paskelbta TAR 2024-06-17, i. k. 2024-10959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SVEIKATOS APSAUGOS MINISTRAS</text:span></text:p>
      <text:p text:style-name="P22"/>
      <text:p text:style-name="P23">ĮSAKYMAS</text:p>
      <text:p text:style-name="P24"><text:span text:style-name="T25">DĖL<text:s/></text:span><text:span text:style-name="T26">PAVYZDINIO SVEIKATOS REIKALŲ<text:s/></text:span><text:span text:style-name="T27">KOORDINATORIAUS PAREIGYBĖS APRAŠYM</text:span><text:span text:style-name="T28">O PATVIRTINIMO</text:span></text:p>
      <text:p text:style-name="P29"/>
      <text:p text:style-name="P30">2003 m. liepos 11 d. Nr. V-446<text:line-break/>Vilnius</text:p>
      <text:p text:style-name="P31"/>
      <text:p text:style-name="P32"><text:span text:style-name="T33">Vadovaudamasis Lietuvos Respublikos s</text:span><text:span text:style-name="T34">veikatos sistemos įstatymo 65 straipsnio 3 dalimi ir Lietuvos Respublikos Vyriausybės 2024 m. kovo 6 d. nutarimu Nr. 166 „Dėl įga</text:span><text:span text:style-name="T35">liojimų įgyvendinti Lietuvos Respublikos sveikatos sistemos įstatymo 65 straipsnį suteikimo</text:span><text:span text:style-name="T36">“</text:span><text:span text:style-name="T37">:</text:span></text:p>
      <text:p text:style-name="P38"><text:span text:style-name="T39">1</text:span><text:span text:style-name="T40">.<text:s/></text:span><text:span text:style-name="T41">Tvirtinu:</text:span></text:p>
      <text:p text:style-name="P42"><text:span text:style-name="T43">1.1</text:span><text:span text:style-name="T44">.<text:s/></text:span><text:span text:style-name="T45">Pavyzdinį sveikatos reikalų koordinatoriaus (ne struktūrinio padalinio vadovo) pareigybės aprašym</text:span><text:span text:style-name="T46">ą</text:span><text:span text:style-name="T47"><text:s/>(pridedama).</text:span></text:p>
      <text:p text:style-name="P48"><text:span text:style-name="T49">1.2</text:span><text:span text:style-name="T50">. Pavyzdinį sveikat</text:span><text:span text:style-name="T51">os reikalų koordinatoriaus (struktūrinio padalinio vadovo) pareigybės aprašymą (pridedama).</text:span></text:p>
      <text:p text:style-name="P52"><text:span text:style-name="T53">2</text:span><text:span text:style-name="T54">.<text:s/></text:span><text:span text:style-name="T55">Pavedu</text:span><text:span text:style-name="T56"><text:s/>viceministrui pagal veiklos sritį kontroliuoti šio įsakymo vykdymą.</text:span><text:s/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soft-page-break/>
      <text:p text:style-name="P63">PATVIRTINTA</text:p>
      <text:p text:style-name="P69">Lietuvos Respublikos sveikatos apsaugos ministro<text:s/></text:p>
      <text:p text:style-name="P70">2003 m. liepos 11 d. įsakymu Nr. V-446</text:p>
      <text:p text:style-name="P71">(Lietuvos Respublikos sveikatos apsaugos ministro</text:p>
      <text:p text:style-name="P72">2024 m. birželio 17 d. įsakymo Nr. V-635</text:p>
      <text:p text:style-name="P73">redakcija)</text:p>
      <text:p text:style-name="P74"/>
      <text:p text:style-name="P75"/>
      <text:p text:style-name="P76"><text:span text:style-name="T77">PAVYZDINIS SVEIKATOS REIKALŲ KOORDINATORIAUS (NE STRUKTŪRINIO PADALINIO VADOVO) PAREIGYBĖS APRAŠYM</text:span><text:span text:style-name="T78">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PAREIGYBĖS CHARAKTERISTIKA</text:span></text:p>
      <text:p text:style-name="P85"/>
      <text:p text:style-name="P86"><text:span text:style-name="T87">1</text:span><text:span text:style-name="T88">. Pareigybė <text:s/>̶ <text:s/></text:span>sveikatos reikalų koordinatorius<text:span text:style-name="T89">.</text:span></text:p>
      <text:p text:style-name="P90"><text:span text:style-name="T91">(</text:span><text:span text:style-name="T92">įrašyti pareigybės pavadinimą, kuris atsižvelgiant į Valstybės tarnautojų pareigybių aprašymo ir vertinimo metodikos, patvirtintos Lietuvos Respublikos Vyriausybės 2018 m. lapkričio 28 d. nutarimu Nr. 1176</text:span><text:span text:style-name="T93"><text:s/>„Dėl Lietuvos Respublikos valstybės tarnybos įstatymo įgyvendinimo“ (toliau – Metodika), 1 priede nurodytą pareigybės lygmenį ir tam lygmeniui priskirtą pareigybės pavadinimą gali būti dėstomas papildant žodžiais skliaustuose: „sveikatos reikalų koordinat</text:span><text:span text:style-name="T94">orius (vyriausiasis specialistas)“ arba „sveikatos reikalų koordinatorius (patarėjas)“)</text:span></text:p>
      <text:p text:style-name="P95"><text:span text:style-name="T96">2</text:span><text:span text:style-name="T97">. Pareigybės lygmuo – _____________________________________________________.</text:span></text:p>
      <text:p text:style-name="P98"><text:span text:style-name="T99">(įrašyti pareigybės lygmenį – IX lygmuo arba VIII lygmuo. Jei pareigybės pavadinimas r</text:span><text:span text:style-name="T100">ašomas „sveikatos reikalų koordinatorius (vyriausiasis specialistas)“ – IX lygmuo. Jei <text:s/>pareigybės pavadinimas rašomas „sveikatos reikalų koordinatorius (patarėjas)“ – VIII lygmuo.)<text:s/></text:span></text:p>
      <text:p text:style-name="P101"><text:span text:style-name="T102">3</text:span><text:span text:style-name="T103">. Šias pareigas einantis valstybės tarnautojas tiesiogiai pavaldus _</text:span><text:span text:style-name="T104">_____________________________________________________________________________.</text:span></text:p>
      <text:p text:style-name="P105">(įrašyti savivaldybės administracijos darbuotoją, kuriam sveikatos reikalų koordinatoriaus pareigybė yra pavaldi)<text:s/></text:p>
      <text:p text:style-name="P106"/>
      <text:p text:style-name="P107"><text:span text:style-name="T108">II</text:span><text:span text:style-name="T109"><text:s/>SKYRIUS</text:span></text:p>
      <text:p text:style-name="P110"><text:span text:style-name="T111">PAREIGYBĖS VEIKLOS SRITIS</text:span></text:p>
      <text:p text:style-name="P112"/>
      <text:p text:style-name="P113"><text:span text:style-name="T114">4</text:span><text:span text:style-name="T115">. Pagrindinė</text:span><text:span text:style-name="T116"><text:s/>veiklos sritis:</text:span></text:p>
      <text:p text:style-name="P117"><text:span text:style-name="T118">4.1</text:span><text:span text:style-name="T119">. administracinis reglamentavimas.</text:span></text:p>
      <text:p text:style-name="P120"><text:span text:style-name="T121">5</text:span><text:span text:style-name="T122">. Papildoma (-os) veiklos sritis (-ys):</text:span></text:p>
      <text:p text:style-name="P123"><text:span text:style-name="T124">5.1</text:span><text:span text:style-name="T125">. administracinių sprendimų priėmimas;</text:span></text:p>
      <text:p text:style-name="P126"><text:span text:style-name="T127">5.2</text:span><text:span text:style-name="T128">. teisės aktų ir administracinių sprendimų įgyvendinimo ir laikymosi priežiūra.</text:span></text:p>
      <text:p text:style-name="P129"/>
      <text:p text:style-name="P130"><text:span text:style-name="T131">III</text:span><text:span text:style-name="T132"><text:s/>SKYRIUS</text:span></text:p>
      <text:p text:style-name="P133"><text:span text:style-name="T134">PAREIGYBĖS SPECIALIZACIJA<text:s/></text:span></text:p>
      <text:p text:style-name="P135"/>
      <text:p text:style-name="P136"><text:span text:style-name="T137">6</text:span><text:span text:style-name="T138">. Pagrindinės veiklos srities specializacija:</text:span></text:p>
      <text:p text:style-name="P139"><text:span text:style-name="T140">6.1</text:span><text:span text:style-name="T141">. sveikatinimo veiklos teisėkūra, stebėsena, plėtra, koordinavimas ir dalyvavimas jos įgyvendinime __________________ savivaldybės teritorijoje.<text:s/></text:span></text:p>
      <text:p text:style-name="P142"><text:span text:style-name="T143">(savivaldybės pavadinimas)</text:span></text:p>
      <text:p text:style-name="P144"><text:span text:style-name="T145">7</text:span><text:span text:style-name="T146">. Papildomos (-ų) veiklos srities (-ių) specializacija:</text:span></text:p>
      <text:p text:style-name="P147"><text:span text:style-name="T148">7.1</text:span><text:span text:style-name="T149">.<text:s/></text:span><text:span text:style-name="T150">_____________________________ .</text:span></text:p>
      <text:p text:style-name="P151">(jei reikia, įrašyti veiklos srities (-ių) specializaciją, atsižvelgiant į pareigybės lygmenį)</text:p>
      <text:p text:style-name="P152"/>
      <text:p text:style-name="P153"><text:span text:style-name="T154">IV</text:span><text:span text:style-name="T155"><text:s/>SKYRIUS</text:span></text:p>
      <text:p text:style-name="P156"><text:span text:style-name="T157">PAREIGYBĖS FUNKCIJOS</text:span></text:p>
      <text:p text:style-name="P158"/>
      <text:p text:style-name="P159"><text:span text:style-name="T160">8</text:span><text:span text:style-name="T161">.<text:s/></text:span><text:span text:style-name="T162">Pareigybės funkcijos:</text:span></text:p>
      <text:p text:style-name="P163"><text:span text:style-name="T164">8.1</text:span><text:span text:style-name="T165">. savivaldybės teritorijoje koordinuoja ir (arba) organizuoja nacionalinės sveikatinimo veiklos pažangos uždavinius įgyvendinančių nacionalinių plėtros programų pažangos priemonių veiklų, priskirtinų savivaldybės kompetencijai, i</text:span><text:span text:style-name="T166">r regionų plėtros planų pažangos priemonių sveikatinimo srityje įgyvendinimą ir dalyvauja juos įgyvendinant;</text:span></text:p>
      <text:p text:style-name="P167"><text:span text:style-name="T168">8.2</text:span><text:span text:style-name="T169">. organizuoja savivaldybės tarybos patvirtintų sveikatinimo programų ir kitų savivaldybės strateginio planavimo dokumentų sveikatinimo sriti</text:span><text:span text:style-name="T170">es priemonių įgyvendinimą ir dalyvauja jas įgyvendinant;</text:span></text:p>
      <text:p text:style-name="P171"><text:span text:style-name="T172">8.3</text:span><text:span text:style-name="T173">. analizuoja savivaldybės gyventojų sveikatos būklę ir jos rizikos veiksnius, teikia išvadas ir pasiūlymus savivaldybės merui, savivaldybės administracijos direktoriui ir teisės aktų nustatyta</text:span><text:span text:style-name="T174">is atvejais arba jų prašymu – valstybės institucijoms ir įstaigoms;</text:span></text:p>
      <text:p text:style-name="P175"><text:span text:style-name="T176">8.4</text:span><text:span text:style-name="T177">.<text:s/></text:span>kiekvienais metais savivaldybės tarybai pristato visuomenės sveikatos stebėsenos ataskaitą ir teikia rekomendacijas<text:span text:style-name="T178">;</text:span></text:p>
      <text:p text:style-name="P179"><text:span text:style-name="T180">8.5</text:span><text:span text:style-name="T181"><text:s/>koordinuoja savivaldybės teritorijoje esančių juridini</text:span><text:span text:style-name="T182">ų asmenų, turinčių teisę verstis sveikatinimo veikla, veiklą ligų prevencijos ir kitais sveikatinimo klausimais šią sritį reguliuojančių teisės aktų nustatytais atvejais ir tvarka;</text:span></text:p>
      <text:p text:style-name="P183"><text:span text:style-name="T184">8.6</text:span><text:span text:style-name="T185">. vykdo sveikatinimo veiklą reglamentuojančių teisės aktų laikymosi<text:s/></text:span><text:span text:style-name="T186">priežiūrą savivaldybėje;</text:span></text:p>
      <text:p text:style-name="P187"><text:span text:style-name="T188">8.7</text:span><text:span text:style-name="T189">. rengia savivaldybės sveikatinimo veiklos teisės aktų projektus;</text:span></text:p>
      <text:p text:style-name="P190"><text:span text:style-name="T191">8.8</text:span><text:span text:style-name="T192">. nagrinėja asmenų prašymus ir skundus sveikatinimo veiklos klausimais;</text:span></text:p>
      <text:p text:style-name="P193"><text:span text:style-name="T194">8.9</text:span><text:span text:style-name="T195">. vykdo Lietuvos Respublikos žmonių užkrečiamųjų ligų profilaktikos ir k</text:span><text:span text:style-name="T196">ontrolės įstatymo 29 straipsnyje nustatytas funkcijas;</text:span></text:p>
      <text:p text:style-name="P197"><text:span text:style-name="T198">8.10</text:span><text:span text:style-name="T199">. pagal kompetenciją dalyvauja organizuojant savivaldybės sveikatos priežiūros įstaigų veiklą likviduojant stichinių nelaimių, avarijų, epidemijų, ekologinių katastrofų padarinius;</text:span></text:p>
      <text:p text:style-name="P200"><text:span text:style-name="T201">8.11</text:span><text:span text:style-name="T202">. te</text:span><text:span text:style-name="T203">ikia savivaldybės administracijos direktoriui išvadas ir pasiūlymus dėl lėšų savivaldybės sveikatinimo veiklai finansuoti poreikio bei panaudojimo;</text:span></text:p>
      <text:p text:style-name="P204"><text:span text:style-name="T205">8.12</text:span><text:span text:style-name="T206">.<text:s/></text:span><text:span text:style-name="T207">koordinuoja visuomenės sveikatos priežiūros, pirminės ir antrinės sveikatos priežiūros įgyvendinim</text:span><text:span text:style-name="T208">ą savivaldybės teritorijoje;</text:span></text:p>
      <text:p text:style-name="P209"><text:span text:style-name="T210">8.13</text:span><text:span text:style-name="T211">. dalyvauja sveikatos centro veiklos rodiklių vertinime;</text:span></text:p>
      <text:p text:style-name="P212"><text:span text:style-name="T213">8.14</text:span><text:span text:style-name="T214">. koordinuoja valstybinių (valstybės perduotų savivaldybėms) visuomenės sveikatos priežiūros funkcijų planavimą, vykdo jų įgyvendinimo stebėseną, vertina<text:s/></text:span><text:span text:style-name="T215">savivaldybės visuomenės sveikatos priežiūros bazinių visuomenės sveikatos priežiūros paslaugų teikimo apimtis (prieinamumą), kokybę ir efektyvumą;</text:span></text:p>
      <text:p text:style-name="P216"><text:span text:style-name="T217">8.15</text:span><text:span text:style-name="T218">.<text:s/></text:span>dalyvauja koordinuojant savivaldybės psichoaktyviųjų medžiagų vartojimo prevencijos veiklą;</text:p>
      <text:p text:style-name="P219"><text:span text:style-name="T220">8.16</text:span><text:span text:style-name="T221">. bendradarbiauja su teritorine ligonių kasa dėl savivaldybės sveikatos programų finansavimo;</text:span></text:p>
      <text:p text:style-name="P222"><text:span text:style-name="T223">8.17</text:span><text:span text:style-name="T224">. dalyvauja savivaldybės operacijų centro veikloje;</text:span></text:p>
      <text:p text:style-name="P225"><text:span text:style-name="T226">8.18</text:span><text:span text:style-name="T227">. vykdo kituose teisės aktuose sveikatos reikalų koordinatoriui priskirtas funkcijas.</text:span></text:p>
      <text:p text:style-name="P228"/>
      <text:p text:style-name="P229"/>
      <text:p text:style-name="P230"><text:span text:style-name="T231">V</text:span><text:span text:style-name="T232"><text:s/>SKYRIUS</text:span></text:p>
      <text:p text:style-name="P233"><text:span text:style-name="T234">SPECIALIEJI REIKALAVIMAI</text:span></text:p>
      <text:p text:style-name="P235"/>
      <text:p text:style-name="P236"><text:span text:style-name="T237">9</text:span><text:span text:style-name="T238">. Išsilavinimo ir darbo patirties reikalavimai:</text:span></text:p>
      <text:p text:style-name="P239"><text:span text:style-name="T240">9.1</text:span><text:span text:style-name="T241">. išsilavinimas – aukštasis universitetinis išsilavinimas arba jam lygiavertė aukštojo mokslo kvalifikacija;</text:span></text:p>
      <text:p text:style-name="P242"><text:span text:style-name="T243">9.2</text:span><text:span text:style-name="T244">. studijų kryptis – medicina arba</text:span><text:span text:style-name="T245"><text:s/>reabilitacija, arba farmacija, arba odontologija, arba burnos priežiūra, arba<text:s/></text:span><text:span text:style-name="T246">visuomenės sveikata, arba<text:s/></text:span><text:span text:style-name="T247">slauga ir akušerija;<text:s/></text:span></text:p>
      <text:p text:style-name="P248"><text:span text:style-name="T249">9.3</text:span><text:span text:style-name="T250">. darbo patirtis – nereikalaujama;<text:s/></text:span></text:p>
      <text:p text:style-name="P251"><text:span text:style-name="T252">9.4</text:span><text:span text:style-name="T253">. darbo patirties trukmė – nereikalaujama.<text:s/></text:span></text:p>
      <text:p text:style-name="P254"><text:span text:style-name="T255">10</text:span><text:span text:style-name="T256">. Užsienio kalbos mokėjimo<text:s/></text:span><text:span text:style-name="T257">reikalavimai:</text:span></text:p>
      <text:p text:style-name="P258"><text:span text:style-name="T259">10.1</text:span><text:span text:style-name="T260">. kalba – _________________________;</text:span></text:p>
      <text:p text:style-name="P261"><text:span text:style-name="T262">(įrašyti kalbą)</text:span></text:p>
      <text:p text:style-name="P263"><text:span text:style-name="T264">10.2</text:span><text:span text:style-name="T265">. kalbos mokėjimo lygis – ______________________________________________.</text:span></text:p>
      <text:p text:style-name="P266"><text:span text:style-name="T267">(įrašyti kalbos mokėjimo lygį, atitinkantį Metodikos reikalavimus)</text:span></text:p>
      <text:p text:style-name="P268"><text:span text:style-name="T269">11</text:span><text:span text:style-name="T270">. Atitiktis kitiems reikal</text:span><text:span text:style-name="T271">avimams:</text:span></text:p>
      <text:p text:style-name="P272"><text:span text:style-name="T273">11.1</text:span><text:span text:style-name="T274">. __________________________.</text:span></text:p>
      <text:p text:style-name="P275">(jei reikia, įrašyti)</text:p>
      <text:p text:style-name="P276"/>
      <text:p text:style-name="P277"><text:span text:style-name="T278">VI</text:span><text:span text:style-name="T279"><text:s/>SKYRIUS</text:span></text:p>
      <text:p text:style-name="P280"><text:span text:style-name="T281">KOMPETENCIJOS</text:span></text:p>
      <text:p text:style-name="P282"/>
      <text:p text:style-name="P283"><text:span text:style-name="T284">12</text:span><text:span text:style-name="T285">. Bendrosios kompetencijos ir jų pakankami lygiai:</text:span></text:p>
      <text:p text:style-name="P286"><text:span text:style-name="T287">12.1</text:span><text:span text:style-name="T288">. komunikacija – _______________________________________;</text:span></text:p>
      <text:p text:style-name="P289"><text:span text:style-name="T290">(įrašyti, atsižvelgiant į pareigy</text:span><text:span text:style-name="T291">bės lygmenį)</text:span></text:p>
      <text:p text:style-name="P292"><text:span text:style-name="T293">12.2</text:span><text:span text:style-name="T294">. analizė ir pagrindimas – ___________________________________;</text:span></text:p>
      <text:p text:style-name="P295"><text:span text:style-name="T296">(įrašyti, atsižvelgiant į pareigybės lygmenį)</text:span></text:p>
      <text:p text:style-name="P297"><text:span text:style-name="T298">12.3</text:span><text:span text:style-name="T299">. patikimumas ir atsakingumas – _______________________________;</text:span></text:p>
      <text:p text:style-name="P300"><text:span text:style-name="T301">(įrašyti atsižvelgiant į pareigybės lygmenį)</text:span></text:p>
      <text:p text:style-name="P302"><text:span text:style-name="T303">12.4</text:span><text:span text:style-name="T304">. organizuotumas – _____________________________________;</text:span></text:p>
      <text:p text:style-name="P305"><text:span text:style-name="T306">(įrašyti, atsižvelgiant į pareigybės lygmenį)</text:span></text:p>
      <text:p text:style-name="P307"><text:span text:style-name="T308">12.5</text:span><text:span text:style-name="T309">. vertės visuomenei kūrimas – _______________________________.</text:span></text:p>
      <text:p text:style-name="P310"><text:span text:style-name="T311">(įrašyti, atsižvelgiant į pareigybės lygmenį)</text:span></text:p>
      <text:p text:style-name="P312"><text:span text:style-name="T313">13</text:span><text:span text:style-name="T314">. Specifinės kompetencijos</text:span><text:span text:style-name="T315"><text:s/>ir jų pakankami lygiai:</text:span></text:p>
      <text:p text:style-name="P316"><text:span text:style-name="T317">13.1</text:span><text:span text:style-name="T318">.<text:s/></text:span><text:span text:style-name="T319">informacijos valdymas – __________________________________.</text:span></text:p>
      <text:p text:style-name="P320"><text:span text:style-name="T321">(įrašyti, atsižvelgiant į pareigybės lygmenį)</text:span></text:p>
      <text:p text:style-name="P322"><text:span text:style-name="T323">14</text:span><text:span text:style-name="T324">. Profesinės kompetencijos ir jų pakankami lygiai:</text:span></text:p>
      <text:p text:style-name="P325"><text:span text:style-name="T326">14.1</text:span><text:span text:style-name="T327">. veiklos planavimas – _____________________________</text:span><text:span text:style-name="T328">_________.</text:span></text:p>
      <text:p text:style-name="P329"><text:span text:style-name="T330">(įrašyti, atsižvelgiant į pareigybės lygmenį)</text:span></text:p>
      <text:p text:style-name="P331"><text:span text:style-name="T332">____________</text:span></text:p>
      <text:p text:style-name="P333">PATVIRTINTA</text:p>
      <text:p text:style-name="P339">Lietuvos Respublikos sveikatos apsaugos ministro<text:s/></text:p>
      <text:p text:style-name="P340">2003 m. liepos 11 d. įsakymu Nr. V-446</text:p>
      <text:p text:style-name="P341">(Lietuvos Respublikos sveikatos apsaugos<text:s/>ministro</text:p>
      <text:p text:style-name="P342">2024 m. birželio 17 d. įsakymo Nr. V-635</text:p>
      <text:p text:style-name="P343">redakcija)</text:p>
      <text:p text:style-name="P344"/>
      <text:p text:style-name="P345"/>
      <text:p text:style-name="P346"><text:span text:style-name="T347">PAVYZDINIS SVEIKATOS REIKALŲ KOORDINATORIAUS (STRUKTŪRINIO PADALINIO VADOVO) PAREIGYBĖS APRAŠYM</text:span><text:span text:style-name="T348">AS</text:span></text:p>
      <text:p text:style-name="P349"/>
      <text:p text:style-name="P350"><text:span text:style-name="T351">I</text:span><text:span text:style-name="T352"><text:s/>SKYRIUS</text:span></text:p>
      <text:p text:style-name="P353"><text:span text:style-name="T354">PAREIGYBĖS CHARAKTERISTIKA</text:span></text:p>
      <text:p text:style-name="P355"/>
      <text:p text:style-name="P356"><text:span text:style-name="T357">1</text:span><text:span text:style-name="T358">. Pareigybė <text:s/>̶ <text:s/></text:span>sveikatos reikalų<text:s/>koordinatorius (skyriaus vedėjas)<text:span text:style-name="T359">.</text:span></text:p>
      <text:p text:style-name="P360"><text:span text:style-name="T361">2</text:span><text:span text:style-name="T362">. Pareigybės lygmuo – _____________________________________________________.</text:span></text:p>
      <text:p text:style-name="P363"><text:span text:style-name="T364">(įrašyti pareigybės lygmenį – pagal<text:s/></text:span><text:span text:style-name="T365">Valstybės tarnautojų pareigybių aprašymo ir vertinimo metodikos, patvirtintos Lietuvos Respublikos Vyri</text:span><text:span text:style-name="T366">ausybės 2018 m. lapkričio 28 d. nutarimu Nr. 1176 „Dėl Lietuvos Respublikos valstybės tarnybos įstatymo įgyvendinimo“ (toliau – Metodika)<text:s/></text:span><text:span text:style-name="T367">1 priede nurodytus pareigybės lygmenis – V pareigybės lygmuo (skyriaus, kuris nėra kitame struktūriniame padalinyje, v</text:span><text:span text:style-name="T368">edėjas) arba VII pareigybės lygmuo (skyriaus, kuris yra kitame struktūriniame padalinyje, vedėjas)</text:span></text:p>
      <text:p text:style-name="P369"><text:span text:style-name="T370">3</text:span><text:span text:style-name="T371">. Šias pareigas einantis valstybės tarnautojas tiesiogiai pavaldus ______________________________________________________________________________.</text:span></text:p>
      <text:p text:style-name="P372">(įrašyti savivaldybės administracijos darbuotoją, kuriam sveikatos reikalų koordinatoriaus pareigybė yra pavaldi)<text:s/></text:p>
      <text:p text:style-name="P373"/>
      <text:p text:style-name="P374"><text:span text:style-name="T375">II</text:span><text:span text:style-name="T376"><text:s/>SKYRIUS</text:span></text:p>
      <text:p text:style-name="P377"><text:span text:style-name="T378">PAREIGYBĖS VEIKLOS SRITIS</text:span></text:p>
      <text:p text:style-name="P379"/>
      <text:p text:style-name="P380"><text:span text:style-name="T381">4</text:span><text:span text:style-name="T382">. Pagrindinė veiklos sritis:</text:span></text:p>
      <text:p text:style-name="P383"><text:span text:style-name="T384">4.1</text:span><text:span text:style-name="T385">. teisės aktų ir administracinių sprendimų įgyvendinimo ir<text:s/></text:span><text:span text:style-name="T386">laikymosi priežiūra.</text:span></text:p>
      <text:p text:style-name="P387"><text:span text:style-name="T388">5</text:span><text:span text:style-name="T389">. Papildoma (-os) veiklos sritis (-ys):</text:span></text:p>
      <text:p text:style-name="P390"><text:span text:style-name="T391">5.1</text:span><text:span text:style-name="T392">. administracinių sprendimų priėmimas;</text:span></text:p>
      <text:p text:style-name="P393"><text:span text:style-name="T394">5.2</text:span><text:span text:style-name="T395">. administracinis reglamentavimas.</text:span></text:p>
      <text:p text:style-name="P396"/>
      <text:p text:style-name="P397"><text:span text:style-name="T398">III</text:span><text:span text:style-name="T399"><text:s/>SKYRIUS</text:span></text:p>
      <text:p text:style-name="P400"><text:span text:style-name="T401">PAREIGYBĖS SPECIALIZACIJA<text:s/></text:span></text:p>
      <text:p text:style-name="P402"/>
      <text:p text:style-name="P403"><text:span text:style-name="T404">6</text:span><text:span text:style-name="T405">. Pagrindinės veiklos srities specializacija:</text:span></text:p>
      <text:p text:style-name="P406"><text:span text:style-name="T407">6.1</text:span><text:span text:style-name="T408">. sveikatinimo veiklos teisėkūra, stebėsena, plėtra, koordinavimas ir dalyvavimas jos įgyvendinime __________________ savivaldybės teritorijoje.<text:s/></text:span></text:p>
      <text:p text:style-name="P409"><text:span text:style-name="T410">(savivaldybės pavadinimas)</text:span></text:p>
      <text:p text:style-name="P411"><text:span text:style-name="T412">7</text:span><text:span text:style-name="T413">. Papildomos (-ų) veiklos srities (-ių) specializacija:</text:span></text:p>
      <text:p text:style-name="P414"><text:span text:style-name="T415">7.1</text:span><text:span text:style-name="T416">.<text:s/></text:span><text:span text:style-name="T417">________</text:span><text:span text:style-name="T418">_____________________ .</text:span></text:p>
      <text:p text:style-name="P419">(jei reikia, įrašyti veiklos srities (-ių) specializaciją, atsižvelgiant į pareigybės lygmenį)</text:p>
      <text:p text:style-name="P420"/>
      <text:p text:style-name="P421"><text:span text:style-name="T422">IV</text:span><text:span text:style-name="T423"><text:s/>SKYRIUS</text:span></text:p>
      <text:p text:style-name="P424"><text:span text:style-name="T425">PAREIGYBĖS FUNKCIJOS</text:span></text:p>
      <text:p text:style-name="P426"/>
      <text:p text:style-name="P427"><text:span text:style-name="T428">8</text:span><text:span text:style-name="T429">. Pareigybės funkcijos:</text:span></text:p>
      <text:p text:style-name="P430"><text:span text:style-name="T431">8.1</text:span><text:span text:style-name="T432">. savivaldybės teritorijoje koordinuoja ir (arba) organizuoja</text:span><text:span text:style-name="T433"><text:s/>nacionalinės sveikatinimo veiklos pažangos uždavinius įgyvendinančių nacionalinių plėtros programų pažangos priemonių veiklų, priskirtinų savivaldybės kompetencijai, ir regionų plėtros planų pažangos priemonių sveikatinimo srityje įgyvendinimą ir dalyvauj</text:span><text:span text:style-name="T434">a juos įgyvendinant;</text:span></text:p>
      <text:p text:style-name="P435"><text:span text:style-name="T436">8.2</text:span><text:span text:style-name="T437">. organizuoja savivaldybės tarybos patvirtintų sveikatinimo programų ir kitų savivaldybės strateginio planavimo dokumentų sveikatinimo srities priemonių įgyvendinimą ir dalyvauja jas įgyvendinant;</text:span></text:p>
      <text:p text:style-name="P438"><text:span text:style-name="T439">8.3</text:span><text:span text:style-name="T440">. analizuoja<text:s/></text:span><text:span text:style-name="T441">savivaldybės gyventojų sveikatos būklę ir jos rizikos veiksnius, teikia išvadas ir pasiūlymus savivaldybės merui, savivaldybės administracijos direktoriui ir teisės aktų nustatytais atvejais arba jų prašymu – valstybės institucijoms ir įstaigoms;</text:span></text:p>
      <text:p text:style-name="P442"><text:span text:style-name="T443">8.4</text:span><text:span text:style-name="T444">.<text:s/></text:span>kiekvienais metais savivaldybės tarybai pristato visuomenės sveikatos stebėsenos ataskaitą ir teikia rekomendacijas<text:span text:style-name="T445">;</text:span></text:p>
      <text:p text:style-name="P446"><text:span text:style-name="T447">8.5</text:span><text:span text:style-name="T448"><text:s/>koordinuoja savivaldybės teritorijoje esančių juridinių asmenų, turinčių teisę verstis sveikatinimo veikla, veiklą ligų prevencijos ir kitais sveikatinimo klausimais šią sritį reguliuojančių teisės aktų nustatytais atvejais ir tvarka;</text:span></text:p>
      <text:p text:style-name="P449"><text:span text:style-name="T450">8.6</text:span><text:span text:style-name="T451">. vykdo sveik</text:span><text:span text:style-name="T452">atinimo veiklą reglamentuojančių teisės aktų laikymosi priežiūrą savivaldybėje;</text:span></text:p>
      <text:p text:style-name="P453"><text:span text:style-name="T454">8.7</text:span><text:span text:style-name="T455">. rengia savivaldybės sveikatinimo veiklos teisės aktų projektus;</text:span></text:p>
      <text:p text:style-name="P456"><text:span text:style-name="T457">8.8</text:span><text:span text:style-name="T458">. nagrinėja asmenų prašymus ir skundus sveikatinimo veiklos klausimais;</text:span></text:p>
      <text:p text:style-name="P459"><text:span text:style-name="T460">8.9</text:span><text:span text:style-name="T461">. vykdo Lietuvos<text:s/></text:span><text:span text:style-name="T462">Respublikos žmonių užkrečiamųjų ligų profilaktikos ir kontrolės įstatymo 29 straipsnyje nustatytas funkcijas;</text:span></text:p>
      <text:p text:style-name="P463"><text:span text:style-name="T464">8.10</text:span><text:span text:style-name="T465">. pagal kompetenciją dalyvauja organizuojant savivaldybės sveikatos priežiūros įstaigų veiklą likviduojant stichinių nelaimių, avarijų, ep</text:span><text:span text:style-name="T466">idemijų, ekologinių katastrofų padarinius;</text:span></text:p>
      <text:p text:style-name="P467"><text:span text:style-name="T468">8.11</text:span><text:span text:style-name="T469">. teikia savivaldybės administracijos direktoriui išvadas ir pasiūlymus dėl lėšų savivaldybės sveikatinimo veiklai finansuoti poreikio bei panaudojimo;</text:span></text:p>
      <text:p text:style-name="P470"><text:span text:style-name="T471">8.12</text:span><text:span text:style-name="T472">.<text:s/></text:span><text:span text:style-name="T473">koordinuoja visuomenės sveikatos priežiūros</text:span><text:span text:style-name="T474">, pirminės ir antrinės sveikatos priežiūros įgyvendinimą savivaldybės teritorijoje;</text:span></text:p>
      <text:p text:style-name="P475"><text:span text:style-name="T476">8.13</text:span><text:span text:style-name="T477">. dalyvauja sveikatos centro veiklos rodiklių vertinime;</text:span></text:p>
      <text:p text:style-name="P478"><text:span text:style-name="T479">8.14</text:span><text:span text:style-name="T480">. koordinuoja valstybinių (valstybės perduotų savivaldybėms) visuomenės sveikatos priežiūros funkci</text:span><text:span text:style-name="T481">jų planavimą, vykdo jų įgyvendinimo stebėseną, vertina savivaldybės visuomenės sveikatos priežiūros bazinių visuomenės sveikatos priežiūros paslaugų teikimo apimtis (prieinamumą), kokybę ir efektyvumą;</text:span></text:p>
      <text:p text:style-name="P482"><text:span text:style-name="T483">8.15</text:span><text:span text:style-name="T484">.<text:s/></text:span>dalyvauja koordinuojant savivaldybės psichoaktyviųjų medžiagų vartojimo prevencijos veiklą;</text:p>
      <text:p text:style-name="P485"><text:span text:style-name="T486">8.16</text:span><text:span text:style-name="T487">. bendradarbiauja su teritorine ligonių kasa dėl savivaldybės sveikatos programų finansavimo;</text:span></text:p>
      <text:p text:style-name="P488"><text:span text:style-name="T489">8.17</text:span><text:span text:style-name="T490">. dalyvauja savivaldybės operacijų centro veikloje;</text:span></text:p>
      <text:p text:style-name="P491"><text:span text:style-name="T492">8.18</text:span><text:span text:style-name="T493">. vykdo kituose teisės aktuose sveikat</text:span><text:span text:style-name="T494">os reikalų koordinatoriui priskirtas funkcijas.</text:span></text:p>
      <text:p text:style-name="P495"/>
      <text:p text:style-name="P496"/>
      <text:p text:style-name="P497"><text:span text:style-name="T498">V</text:span><text:span text:style-name="T499"><text:s/>SKYRIUS</text:span></text:p>
      <text:p text:style-name="P500"><text:span text:style-name="T501">SPECIALIEJI REIKALAVIMAI</text:span></text:p>
      <text:p text:style-name="P502"/>
      <text:p text:style-name="P503"><text:span text:style-name="T504">9</text:span><text:span text:style-name="T505">. Išsilavinimo ir darbo patirties reikalavimai:</text:span></text:p>
      <text:p text:style-name="P506"><text:span text:style-name="T507">9.1</text:span><text:span text:style-name="T508">. išsilavinimas – aukštasis universitetinis išsilavinimas arba jam lygiavertė aukštojo mokslo<text:s/></text:span><text:span text:style-name="T509">kvalifikacija;</text:span></text:p>
      <text:p text:style-name="P510"><text:span text:style-name="T511">9.2</text:span><text:span text:style-name="T512">. studijų kryptis – medicina arba</text:span><text:span text:style-name="T513"><text:s/>reabilitacija, arba farmacija, arba odontologija, arba burnos priežiūra, arba<text:s/></text:span><text:span text:style-name="T514">visuomenės sveikata, arba<text:s/></text:span><text:span text:style-name="T515">slauga ir akušerija;<text:s/></text:span></text:p>
      <text:p text:style-name="P516"><text:span text:style-name="T517">9.3</text:span><text:span text:style-name="T518">. darbo patirtis – nereikalaujama;<text:s/></text:span></text:p>
      <text:p text:style-name="P519"><text:span text:style-name="T520">9.4</text:span><text:span text:style-name="T521">. darbo patirties trukmė – nereikalaujama.<text:s/></text:span></text:p>
      <text:p text:style-name="P522"><text:span text:style-name="T523">10</text:span><text:span text:style-name="T524">. Užsienio kalbos mokėjimo reikalavimai:</text:span></text:p>
      <text:p text:style-name="P525"><text:span text:style-name="T526">10.1</text:span><text:span text:style-name="T527">. kalba – _________________________;</text:span></text:p>
      <text:p text:style-name="P528"><text:span text:style-name="T529">(įrašyti kalbą)</text:span></text:p>
      <text:p text:style-name="P530"><text:span text:style-name="T531">10.2</text:span><text:span text:style-name="T532">. kalbos mokėjimo lygis – ______________________________________________.</text:span></text:p>
      <text:p text:style-name="P533"><text:span text:style-name="T534">(įrašyti kalbos mokėji</text:span><text:span text:style-name="T535">mo lygį atitinkantį Metodikos reikalavimus)</text:span></text:p>
      <text:p text:style-name="P536"><text:span text:style-name="T537">11</text:span><text:span text:style-name="T538">. Atitiktis kitiems reikalavimams:</text:span></text:p>
      <text:p text:style-name="P539"><text:span text:style-name="T540">11.1</text:span><text:span text:style-name="T541">. __________________________.</text:span></text:p>
      <text:p text:style-name="P542">(jei reikia, įrašyti)</text:p>
      <text:p text:style-name="P543"/>
      <text:p text:style-name="P544"><text:span text:style-name="T545">VI</text:span><text:span text:style-name="T546"><text:s/>SKYRIUS</text:span></text:p>
      <text:p text:style-name="P547"><text:span text:style-name="T548">KOMPETENCIJOS</text:span></text:p>
      <text:p text:style-name="P549"/>
      <text:p text:style-name="P550"><text:span text:style-name="T551">12</text:span><text:span text:style-name="T552">. Bendrosios kompetencijos ir jų pakankami lygiai:</text:span></text:p>
      <text:p text:style-name="P553"><text:span text:style-name="T554">12.1</text:span><text:span text:style-name="T555">.<text:s/></text:span><text:span text:style-name="T556">komunikacija – _______________________________________;</text:span></text:p>
      <text:p text:style-name="P557"><text:span text:style-name="T558">(įrašyti, atsižvelgiant į pareigybės lygmenį)</text:span></text:p>
      <text:p text:style-name="P559"><text:span text:style-name="T560">12.2</text:span><text:span text:style-name="T561">. analizė ir pagrindimas – ___________________________________;</text:span></text:p>
      <text:p text:style-name="P562"><text:span text:style-name="T563">(įrašyti, atsižvelgiant į pareigybės lygmenį)</text:span></text:p>
      <text:p text:style-name="P564"><text:span text:style-name="T565">12.3</text:span><text:span text:style-name="T566">. patikimumas ir<text:s/></text:span><text:span text:style-name="T567">atsakingumas – _______________________________;</text:span></text:p>
      <text:p text:style-name="P568"><text:span text:style-name="T569">(įrašyti atsižvelgiant į pareigybės lygmenį)</text:span></text:p>
      <text:p text:style-name="P570"><text:span text:style-name="T571">12.4</text:span><text:span text:style-name="T572">. organizuotumas – _____________________________________;</text:span></text:p>
      <text:p text:style-name="P573"><text:span text:style-name="T574">(įrašyti, atsižvelgiant į pareigybės lygmenį)</text:span></text:p>
      <text:p text:style-name="P575"><text:span text:style-name="T576">12.5</text:span><text:span text:style-name="T577">. vertės visuomenei kūrimas – _____________</text:span><text:span text:style-name="T578">__________________.</text:span></text:p>
      <text:p text:style-name="P579"><text:span text:style-name="T580">(įrašyti, atsižvelgiant į pareigybės lygmenį)</text:span></text:p>
      <text:p text:style-name="P581"><text:span text:style-name="T582">13</text:span><text:span text:style-name="T583">. Specifinės kompetencijos ir jų pakankami lygiai:</text:span></text:p>
      <text:p text:style-name="P584"><text:span text:style-name="T585">13.1</text:span><text:span text:style-name="T586">.<text:s/></text:span><text:span text:style-name="T587">informacijos valdymas – __________________________________.</text:span></text:p>
      <text:p text:style-name="P588"><text:span text:style-name="T589">(įrašyti, atsižvelgiant į pareigybės lygmenį)</text:span></text:p>
      <text:p text:style-name="P590"><text:span text:style-name="T591">14</text:span><text:span text:style-name="T592">. Profesi</text:span><text:span text:style-name="T593">nės kompetencijos ir jų pakankami lygiai:</text:span></text:p>
      <text:p text:style-name="P594"><text:span text:style-name="T595">14.1</text:span><text:span text:style-name="T596">. veiklos planavimas – ______________________________________.</text:span></text:p>
      <text:p text:style-name="P597"><text:span text:style-name="T598">(įrašyti, atsižvelgiant į pareigybės lygmenį)</text:span></text:p>
      <text:p text:style-name="P599"><text:span text:style-name="T600">____________</text:span></text:p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Lietuvos Respublikos sveikatos apsaugos ministerija,<text:s/></text:span><text:span text:style-name="T610">Įsakymas</text:span></text:p>
      <text:p text:style-name="P611"><text:span text:style-name="T612">Nr.<text:s/></text:span><text:a xlink:href="https://www.e-tar.lt/portal/legalAct.html?documentId=TAR.2AF93C8345F3" office:target-frame-name="_top" xlink:show="replace"><text:span text:style-name="T613">V-761</text:span></text:a><text:span text:style-name="T614">, 2003-12-24, Žin., 2004, Nr. 7-155 (2004-01-13), i. k. 1032250ISAK000V-761</text:span></text:p>
      <text:p text:style-name="P615"><text:span text:style-name="T616">Dėl sveikatos apsaugos ministro 2003 m. liepos 11 d. įsakymo Nr. V-446 "Dėl<text:s/></text:span><text:span text:style-name="T617">Kvalifikacinių reikalavimų apskrities gydytojui ir kvalifikacinių reikalavimų savivaldybės gydytojui patvirtinimo" pakeitimo</text:span></text:p>
      <text:p text:style-name="P618"/>
      <text:p text:style-name="P619"><text:span text:style-name="T620">2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c2baaac0f15e11e3bb22becb572235f5" office:target-frame-name="_top" xlink:show="replace"><text:span text:style-name="T625">V-675</text:span></text:a><text:span text:style-name="T626">, 2014-06-10, paskelbta TAR 2014-06-11, i. k. 2014-07388</text:span></text:p>
      <text:p text:style-name="P627"><text:span text:style-name="T628">Dėl Lietuvos Respublikos sveikatos apsaugos ministro 2003 m. liepos 11 d. įsakymo Nr. V-446 „Dėl Kvalifikacinių reikalavimų apskrities gydytojui ir kvalifika</text:span><text:span text:style-name="T629">cinių reikalavimų savivaldybės gydytojui patvirtinimo" pakeitimo</text:span></text:p>
      <text:p text:style-name="P630"/>
      <text:p text:style-name="P631"><text:span text:style-name="T632">3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7b249d302c8e11efbdaea558de59136c" office:target-frame-name="_top" xlink:show="replace"><text:span text:style-name="T637">V-635</text:span></text:a><text:span text:style-name="T638">, 2024-06-17, pask</text:span><text:span text:style-name="T639">elbta TAR 2024-06-17, i. k. 2024-10959</text:span></text:p>
      <text:p text:style-name="P640"><text:span text:style-name="T641">Dėl Lietuvos Respublikos sveikatos apsaugos ministro 2003 m. liepos 11 d. įsakymo Nr. V-446 „Dėl Kvalifikacinių reikalavimų savivaldybės gydytojui patvirtinimo“ pakeitimo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Header" style:family="paragraph">
      <style:paragraph-properties fo:text-align="center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334"><text:page-number text:fixed="false">3</text:page-number></text:p>
        <text:p text:style-name="P335"/>
      </style:header>
      <style:footer>
        <text:p text:style-name="P336"/>
      </style:footer>
    </style:master-page>
    <style:master-page style:next-style-name="MP2" style:name="MPF2" style:page-layout-name="PL2">
      <style:header>
        <text:p text:style-name="P337"/>
      </style:header>
      <style:footer>
        <text:p text:style-name="P3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6-18T10:58:00Z</meta:creation-date>
    <dc:date>2024-06-18T10:58:00Z</dc:date>
    <meta:template xlink:href="Normal.dotm" xlink:type="simple"/>
    <meta:editing-cycles>2</meta:editing-cycles>
    <meta:editing-duration>PT0S</meta:editing-duration>
    <meta:document-statistic meta:page-count="3" meta:paragraph-count="371" meta:word-count="2210" meta:character-count="15989" meta:row-count="615" meta:non-whitespace-character-count="14150"/>
  </office:meta>
</office:document-meta>
</file>