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lbany" svg:font-family="Albany" style:font-family-generic="swiss"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page-number="1"/>
      <style:text-properties fo:font-size="10pt" style:font-size-asian="10pt"/>
    </style:style>
    <style:style style:name="P3" style:parent-style-name="BodyText" style:family="paragraph">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style:font-name-complex="Times New Roman" fo:font-weight="bold" style:font-weight-asian="bold" fo:font-style="italic" style:font-style-asian="italic" fo:language="lt" fo:country="LT"/>
    </style:style>
    <style:style style:name="T11" style:parent-style-name="DefaultParagraphFont" style:family="text">
      <style:text-properties style:font-name="Times New Roman" style:font-name-complex="Times New Roman" fo:font-style="italic" style:font-style-asian="italic" fo:language="lt" fo:country="LT"/>
    </style:style>
    <style:style style:name="T12" style:parent-style-name="Hyperlink" style:family="text">
      <style:text-properties style:font-name="Times New Roman" style:font-name-complex="Times New Roman" fo:font-style="italic" style:font-style-asian="italic" fo:language="lt" fo:country="LT"/>
    </style:style>
    <style:style style:name="T13" style:parent-style-name="DefaultParagraphFont" style:family="text">
      <style:text-properties style:font-name="Times New Roman" style:font-name-complex="Times New Roman" fo:font-style="italic" style:font-style-asian="italic" fo:language="lt" fo:country="L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Hyperlink"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BodyText" style:family="paragraph">
      <style:paragraph-properties fo:text-indent="0.5in"/>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fo:letter-spacing="0.0555in" fo:font-size="11pt" style:font-size-asian="11pt" style:font-size-complex="11pt"/>
    </style:style>
    <style:style style:name="P37" style:parent-style-name="BodyText" style:family="paragraph">
      <style:paragraph-properties fo:text-indent="0.5in"/>
      <style:text-properties fo:font-size="11pt" style:font-size-asian="11pt" style:font-size-complex="11pt"/>
    </style:style>
    <style:style style:name="P38" style:parent-style-name="BodyText" style:family="paragraph">
      <style:paragraph-properties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keep-with-next="always"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keep-with-next="always" fo:keep-together="alway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5"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66" style:parent-style-name="PlainText" style:family="paragraph">
      <style:text-properties style:font-name="Times New Roman" style:font-name-asian="MS Mincho" fo:font-size="11pt" style:font-size-asian="11pt" fo:language="lt" fo:country="LT"/>
    </style:style>
    <style:style style:name="P67" style:parent-style-name="PlainText" style:family="paragraph">
      <style:text-properties style:font-name="Times New Roman" style:font-name-asian="MS Mincho" fo:font-size="11pt" style:font-size-asian="11pt" fo:language="lt" fo:country="LT"/>
    </style:style>
    <style:style style:name="P68" style:parent-style-name="PlainText" style:family="paragraph">
      <style:text-properties style:font-name="Times New Roman" style:font-name-asian="MS Mincho" fo:language="lt" fo:country="LT"/>
    </style:style>
    <style:style style:name="P69" style:parent-style-name="PlainText" style:family="paragraph">
      <style:text-properties style:font-name="Times New Roman" style:font-name-asian="MS Mincho" fo:language="lt" fo:country="LT"/>
    </style:style>
    <style:style style:name="P70" style:parent-style-name="PlainText" style:family="paragraph">
      <style:text-properties style:font-name="Times New Roman" style:font-name-asian="MS Mincho" fo:language="lt" fo:country="LT"/>
    </style:style>
    <style:style style:name="P71" style:parent-style-name="PlainText" style:family="paragraph">
      <style:paragraph-properties fo:text-align="justify"/>
      <style:text-properties style:font-name="Times New Roman" style:font-name-asian="MS Mincho" fo:language="lt" fo:country="LT"/>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language="lt" fo:country="LT"/>
    </style:style>
    <style:style style:name="T74" style:parent-style-name="Hyperlink" style:family="text">
      <style:text-properties style:font-name="Times New Roman" style:font-name-asian="MS Mincho" fo:language="lt" fo:country="LT"/>
    </style:style>
    <style:style style:name="T75" style:parent-style-name="DefaultParagraphFont" style:family="text">
      <style:text-properties style:font-name="Times New Roman" style:font-name-asian="MS Mincho" fo:language="lt" fo:country="LT"/>
    </style:style>
    <style:style style:name="P76" style:parent-style-name="PlainText" style:family="paragraph">
      <style:paragraph-properties fo:text-align="justify"/>
      <style:text-properties style:font-name="Times New Roman" style:font-name-asian="MS Mincho" fo:language="lt" fo:country="LT"/>
    </style:style>
    <style:style style:name="P77" style:parent-style-name="PlainText" style:family="paragraph">
      <style:text-properties style:font-name="Times New Roman" style:font-name-asian="MS Mincho" fo:language="lt" fo:country="LT"/>
    </style:style>
    <style:style style:name="P78" style:parent-style-name="PlainText" style:family="paragraph">
      <style:text-properties style:font-name="Times New Roman" style:font-name-complex="Times New Roman" fo:language="lt" fo:country="LT"/>
    </style:style>
    <style:style style:name="P79" style:parent-style-name="PlainText" style:family="paragraph">
      <style:text-properties style:font-name="Times New Roman" style:font-name-complex="Times New Roman"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Hyperlink" style:family="text">
      <style:text-properties style:font-name="Times New Roman" style:font-name-complex="Times New Roman" fo:language="lt" fo:country="LT"/>
    </style:style>
    <style:style style:name="T82" style:parent-style-name="DefaultParagraphFont" style:family="text">
      <style:text-properties style:font-name="Times New Roman" style:font-name-complex="Times New Roman" fo:language="lt" fo:country="LT"/>
    </style:style>
    <style:style style:name="P83" style:parent-style-name="PlainText" style:family="paragraph">
      <style:paragraph-properties fo:text-align="justify"/>
      <style:text-properties style:font-name="Times New Roman" style:font-name-complex="Times New Roman" fo:language="lt" fo:country="LT"/>
    </style:style>
    <style:style style:name="P84" style:parent-style-name="PlainText" style:family="paragraph">
      <style:text-properties style:font-name="Times New Roman" style:font-name-complex="Times New Roman" fo:font-weight="bold" style:font-weight-asian="bold" fo:language="lt" fo:country="LT"/>
    </style:style>
    <style:style style:name="P85" style:parent-style-name="PlainText" style:family="paragraph">
      <style:text-properties style:font-name="Times New Roman" style:font-name-complex="Times New Roman" fo:language="lt" fo:country="L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Hyperlink"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PlainText" style:family="paragraph">
      <style:text-properties style:font-name="Times New Roman" style:font-name-complex="Times New Roman" fo:font-weight="bold" style:font-weight-asian="bold" fo:language="lt" fo:country="L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center"/>
      <style:text-properties fo:font-size="11pt" style:font-size-asian="11pt"/>
    </style:style>
  </office:automatic-styles>
  <office:body>
    <office:text text:use-soft-page-breaks="true">
      <text:p text:style-name="P1">Nutarimas paskelbtas: Žin., 2005, Nr. 26-839</text:p>
      <text:p text:style-name="P3">Neoficialus dokumento tekstas</text:p>
      <text:h text:style-name="P4" text:outline-level="1">Lietuvos Respublikos Vyriausybė</text:h>
      <text:p text:style-name="P5">NUTARIMAS</text:p>
      <text:p text:style-name="P6"/>
      <text:p text:style-name="P7">2005 m. vasario 21 d. Nr. 206</text:p>
      <text:p text:style-name="P8">Vilnius</text:p>
      <text:p text:style-name="P9"/>
      <text:p text:style-name="P10">Nauja nutarimo redakcija (nuo 2011-06-12):</text:p>
      <text:p text:style-name="PlainText"><text:span text:style-name="T11">Nr.<text:s/></text:span><text:a xlink:href="http://www3.lrs.lt/cgi-bin/preps2?a=344187&amp;b=" office:target-frame-name="_top" xlink:show="replace"><text:span text:style-name="T12">406</text:span></text:a><text:span text:style-name="T13">, 2009-05-13, Žin., 2009, Nr. 59-2296 (2009-05-21)</text:span></text:p>
      <text:p text:style-name="P14"><text:span text:style-name="T15">Nr.<text:s/></text:span><text:a xlink:href="http://www3.lrs.lt/cgi-bin/preps2?a=401085&amp;b=" office:target-frame-name="_top" xlink:show="replace"><text:span text:style-name="T16">658</text:span></text:a><text:span text:style-name="T17">, 2011-06-08, Žin., 2011, Nr. 71-3403 (2011-06-11)</text:span></text:p>
      <text:p text:style-name="P18">DĖL VALSTYBĖS ĮMONĖS VALSTYBĖS TURTO FONDO PATIKĖJIMO TEISE VALDOMO VALSTYBEI NUOSAVYBĖS TEISE PRIKLAUSANČIO TURTO BUHALTERINĖS APSKAITOS IR JO ĮTRAUKIMO Į FINANSINES ATASKAITAS</text:p>
      <text:p text:style-name="P19"/>
      <text:p text:style-name="P20"><text:span text:style-name="T21">Vadovaudamasi Lietuvos Respublikos valstybės turto fondo įstatymo (Žin., 1997, Nr. </text:span><text:a xlink:href="http://www3.lrs.lt/pls/inter/dokpaieska.showdoc_l?p_id=46142" office:target-frame-name="_top" xlink:show="replace"><text:span text:style-name="T22">104-2616</text:span></text:a><text:span text:style-name="T23">; 1999, Nr.<text:s/></text:span><text:a xlink:href="http://www3.lrs.lt/pls/inter/dokpaieska.showdoc_l?p_id=84561" office:target-frame-name="_top" xlink:show="replace"><text:span text:style-name="T24">66-2116</text:span></text:a><text:span text:style-name="T25">; 2002, Nr.<text:s/></text:span><text:a xlink:href="http://www3.lrs.lt/pls/inter/dokpaieska.showdoc_l?p_id=162697" office:target-frame-name="_top" xlink:show="replace"><text:span text:style-name="T26">31-1109</text:span></text:a><text:span text:style-name="T27">;</text:span><text:span text:style-name="T28"><text:s/></text:span><text:span text:style-name="T29">2004, Nr.<text:s/></text:span><text:a xlink:href="http://www3.lrs.lt/pls/inter/dokpaieska.showdoc_l?p_id=238639" office:target-frame-name="_top" xlink:show="replace"><text:span text:style-name="T30">120-4429</text:span></text:a><text:span text:style-name="T31">; 2006, Nr.<text:s/></text:span><text:a xlink:href="http://www3.lrs.lt/pls/inter/dokpaieska.showdoc_l?p_id=283774" office:target-frame-name="_top" xlink:show="replace"><text:span text:style-name="T32">108-4090</text:span></text:a><text:span text:style-name="T33">) 5 straipsnio 1 dalies 3 punktu ir Lietuvos Respublikos viešojo sektoriaus atskaitomybės įstatymu (Žin., 2007, Nr.<text:s/></text:span><text:a xlink:href="http://www3.lrs.lt/pls/inter/dokpaieska.showdoc_l?p_id=301368" office:target-frame-name="_top" xlink:show="replace"><text:span text:style-name="T34">77-3046</text:span></text:a><text:span text:style-name="T35">), Lietuvos Respublikos Vyriausybė</text:span><text:span text:style-name="T36"><text:s/>nutaria:</text:span></text:p>
      <text:p text:style-name="P37">Nustatyti, kad:</text:p>
      <text:p text:style-name="P38"><text:span text:style-name="T39">1. Valstybės įmonei Valstybės turto fondui (toliau – Valstybės turto fondas) patikėjimo teise perduoto valstybei nuosavybės teise priklausančio turto, kuris nesudaro įmonės savininko kapitalo arba pagal įstatymus nėra priskiriamas turtui, kuris gali būti tik valstybės nuosavybė (turto, perduoto privatizuoti, ir turto, kuris perduotas valdyti, naudoti ir disponuoti ir kuris nenaudojamas Valstybės turto fondo veikloje),</text:span><text:span text:style-name="T40"><text:s/></text:span><text:span text:style-name="T41">buhalterinę apskaitą Valstybės turto fondas</text:span><text:span text:style-name="T42"><text:s/></text:span><text:span text:style-name="T43">tvarko nebalansinėse sąskaitose (toliau – nebalansinėse sąskaitose rodomas turtas), vadovaudamasis viešojo sektoriaus apskaitos ir finansinės atskaitomybės standartais, atskirai nuo Valstybės turto fondui patikėjimo teise perduoto valstybei nuosavybės teise priklausančio turto, kurį Valstybės turto fondas naudoja savo veikloje, buhalterinės apskaitos, tvarkomos vadovaujantis Lietuvos Respublikos buhalterinės apskaitos įstatymo (Žin., 2001, Nr.<text:s/></text:span><text:a xlink:href="http://www3.lrs.lt/pls/inter/dokpaieska.showdoc_l?p_id=154657" office:target-frame-name="_top" xlink:show="replace"><text:span text:style-name="T44">99-3515</text:span></text:a><text:span text:style-name="T45">; 2003, Nr.<text:s/></text:span><text:a xlink:href="http://www3.lrs.lt/pls/inter/dokpaieska.showdoc_l?p_id=224260" office:target-frame-name="_top" xlink:show="replace"><text:span text:style-name="T46">123-5586</text:span></text:a><text:span text:style-name="T47">; 2007, Nr.<text:s/></text:span><text:a xlink:href="http://www3.lrs.lt/pls/inter/dokpaieska.showdoc_l?p_id=299708" office:target-frame-name="_top" xlink:show="replace"><text:span text:style-name="T48">68-2654</text:span></text:a><text:span text:style-name="T49">; 2008, Nr.<text:s/></text:span><text:a xlink:href="http://www3.lrs.lt/pls/inter/dokpaieska.showdoc_l?p_id=324508" office:target-frame-name="_top" xlink:show="replace"><text:span text:style-name="T50">82-3236</text:span></text:a><text:span text:style-name="T51">) 3 straipsnio 4 dalimi.</text:span></text:p>
      <text:p text:style-name="P52"><text:span text:style-name="T53">2. Duomenis apie nebalansinėse sąskaitose rodomą</text:span><text:span text:style-name="T54"><text:s/></text:span><text:span text:style-name="T55">turtą Valstybės turto fondas, vadovaudamasis viešojo sektoriaus apskaitos ir finansinės atskaitomybės standartais, patvirtintais finansų ministro įsakymais, teikia Finansų ministerijai, o ši sudaro Privatizavimo fondo finansines ataskaitas.</text:span></text:p>
      <text:p text:style-name="P56"/>
      <text:p text:style-name="P57"/>
      <text:p text:style-name="P58"/>
      <text:p text:style-name="P59">Ministras Pirmininkas<text:tab/>Andrius Kubilius</text:p>
      <text:p text:style-name="P60"/>
      <text:p text:style-name="P61"/>
      <text:p text:style-name="P62"/>
      <text:p text:style-name="P63">Finansų ministrė<text:tab/>Ingrida Šimonytė</text:p>
      <text:p text:style-name="P64"/>
      <text:p text:style-name="P65">_____________________</text:p>
      <text:p text:style-name="P66"/>
      <text:p text:style-name="P67"/>
      <text:p text:style-name="P68">Pakeitimai:</text:p>
      <text:p text:style-name="P69"/>
      <text:p text:style-name="P70">1.</text:p>
      <text:p text:style-name="P71">Lietuvos Respublikos Vyriausybė, Nutarimas</text:p>
      <text:p text:style-name="P72"><text:span text:style-name="T73">Nr.<text:s/></text:span><text:a xlink:href="http://www3.lrs.lt/cgi-bin/preps2?a=295318&amp;b=" office:target-frame-name="_top" xlink:show="replace"><text:span text:style-name="T74">343</text:span></text:a><text:span text:style-name="T75">, 2007-04-04, Žin., 2007, Nr. 42-1588 (2007-04-14)</text:span></text:p>
      <text:p text:style-name="P76">DĖL LIETUVOS RESPUBLIKOS VYRIAUSYBĖS 2005 M. VASARIO 21 D. NUTARIMO NR. 206 "DĖL VALSTYBĖS ĮMONĖS VALSTYBĖS TURTO FONDO PATIKĖJIMO TEISE VALDOMO VALSTYBEI NUOSAVYBĖS TEISE PRIKLAUSANČIO TURTO APSKAITOS TAISYKLIŲ PATVIRTINIMO" PAKEITIMO</text:p>
      <text:p text:style-name="P77"/>
      <text:p text:style-name="P78">2.</text:p>
      <text:soft-page-break/>
      <text:p text:style-name="P79">Lietuvos Respublikos Vyriausybė, Nutarimas</text:p>
      <text:p text:style-name="PlainText"><text:span text:style-name="T80">Nr.<text:s/></text:span><text:a xlink:href="http://www3.lrs.lt/cgi-bin/preps2?a=344187&amp;b=" office:target-frame-name="_top" xlink:show="replace"><text:span text:style-name="T81">406</text:span></text:a><text:span text:style-name="T82">, 2009-05-13, Žin., 2009, Nr. 59-2296 (2009-05-21)</text:span></text:p>
      <text:p text:style-name="P83">DĖL LIETUVOS RESPUBLIKOS VYRIAUSYBĖS 2005 M. VASARIO 21 D. NUTARIMO NR. 206 "DĖL VALSTYBĖS ĮMONĖS VALSTYBĖS TURTO FONDO PATIKĖJIMO TEISE VALDOMO VALSTYBEI NUOSAVYBĖS TEISE PRIKLAUSANČIO TURTO APSKAITOS TAISYKLIŲ PATVIRTINIMO" PAKEITIMO</text:p>
      <text:p text:style-name="P84">Nauja nutarimo redakcija<text:s/>nuo 2010-01-01.</text:p>
      <text:p text:style-name="P85"/>
      <text:p text:style-name="P86">3.</text:p>
      <text:p text:style-name="P87">Lietuvos Respublikos Vyriausybė, Nutarimas</text:p>
      <text:p text:style-name="P88"><text:span text:style-name="T89">Nr.<text:s/></text:span><text:a xlink:href="http://www3.lrs.lt/cgi-bin/preps2?a=401085&amp;b=" office:target-frame-name="_top" xlink:show="replace"><text:span text:style-name="T90">658</text:span></text:a><text:span text:style-name="T91">, 2011-06-08, Žin., 2011, Nr. 71-3403 (2011-06-11)</text:span></text:p>
      <text:p text:style-name="P92">DĖL LIETUVOS RESPUBLIKOS VYRIAUSYBĖS 2005 M. VASARIO 21 D. NUTARIMO NR. 206 "DĖL VALSTYBĖS ĮMONĖS VALSTYBĖS TURTO FONDO PATIKĖJIMO TEISE VALDOMO VALSTYBEI NUOSAVYBĖS TEISE PRIKLAUSANČIO TURTO BUHALTERINĖS APSKAITOS IR JO ĮTRAUKIMO Į FINANSINES ATASKAITAS" PAKEITIMO</text:p>
      <text:p text:style-name="P93">Nauja nutarimo redakcija<text:s/>nuo 2011-06-12.</text:p>
      <text:p text:style-name="P94"/>
      <text:p text:style-name="P95">*** Pabaiga ***</text:p>
      <text:p text:style-name="P96"/>
      <text:p text:style-name="P97"/>
      <text:p text:style-name="P98">Redagavo Aušra Bodin (2011-06-13)</text:p>
      <text:p text:style-name="P99"><text:s text:c="18"/>aubodi@lrs.lt</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lbany" svg:font-family="Albany" style:font-family-generic="swiss"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next-style-name="Subtitle">
      <style:paragraph-properties fo:text-align="center"/>
      <style:text-properties fo:font-weight="bold" style:font-weight-asian="bold" fo:hyphenate="false"/>
    </style:style>
    <style:style style:name="Subtitle" style:display-name="Subtitle" style:family="paragraph" style:parent-style-name="Normal" style:next-style-name="BodyText">
      <style:paragraph-properties fo:keep-with-next="always" fo:text-align="center" fo:margin-top="0.1666in" fo:margin-bottom="0.0833in"/>
      <style:text-properties style:font-name="Albany" style:font-name-asian="HG Mincho Light J" fo:font-style="italic" style:font-style-asian="italic" fo:font-size="14pt" style:font-size-asian="14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Char" style:display-name="Header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0-17T12:44:00Z</meta:creation-date>
    <dc:date>2014-10-17T12:44:00Z</dc:date>
    <meta:print-date>2005-02-22T08:03:00Z</meta:print-date>
    <meta:template xlink:href="Normal" xlink:type="simple"/>
    <meta:editing-cycles>2</meta:editing-cycles>
    <meta:editing-duration>PT0S</meta:editing-duration>
    <meta:document-statistic meta:page-count="2" meta:paragraph-count="19" meta:word-count="648" meta:character-count="4562" meta:row-count="131" meta:non-whitespace-character-count="3933"/>
  </office:meta>
</office:document-meta>
</file>