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lbany" svg:font-family="Albany" style:font-family-generic="swiss"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style:text-properties fo:font-size="10pt" style:font-size-asian="10pt"/>
    </style:style>
    <style:style style:name="P5" style:parent-style-name="BodyText" style:family="paragraph">
      <style:text-properties fo:font-size="10pt" style:font-size-asian="10pt"/>
    </style:style>
    <style:style style:name="P6" style:parent-style-name="BodyText" style:family="paragraph">
      <style:text-properties fo:font-size="10pt" style:font-size-asian="10pt"/>
    </style:style>
    <style:style style:name="P7" style:parent-style-name="Heading1" style:family="paragraph">
      <style:paragraph-properties fo:margin-top="0.0833in"/>
      <style:text-properties style:font-name="Times New Roman" fo:font-size="14pt" style:font-size-asian="14pt"/>
    </style:style>
    <style:style style:name="P8" style:parent-style-name="Normal" style:family="paragraph">
      <style:paragraph-properties fo:text-align="center"/>
      <style:text-properties fo:text-transform="uppercase" fo:font-size="14pt" style:font-size-asian="14pt"/>
    </style:style>
    <style:style style:name="P9" style:parent-style-name="Header" style:family="paragraph">
      <style:paragraph-properties fo:text-align="center">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style:tab-stops>
          <style:tab-stop style:type="left" style:position="4.725in"/>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fo:font-size="11pt" style:font-size-asian="11pt" style:font-size-complex="12pt"/>
    </style:style>
    <style:style style:name="T19" style:parent-style-name="Hyperlink" style:family="text">
      <style:text-properties fo:font-size="11pt" style:font-size-asian="11pt" style:font-size-complex="12pt"/>
    </style:style>
    <style:style style:name="T20" style:parent-style-name="DefaultParagraphFont" style:family="text">
      <style:text-properties fo:font-size="11pt" style:font-size-asian="11pt" style:font-size-complex="12pt"/>
    </style:style>
    <style:style style:name="T21" style:parent-style-name="Hyperlink" style:family="text">
      <style:text-properties fo:font-size="11pt" style:font-size-asian="11pt" style:font-size-complex="12pt"/>
    </style:style>
    <style:style style:name="T22" style:parent-style-name="DefaultParagraphFont" style:family="text">
      <style:text-properties fo:font-size="11pt" style:font-size-asian="11pt" style:font-size-complex="12pt"/>
    </style:style>
    <style:style style:name="T23" style:parent-style-name="Hyperlink"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Hyperlink" style:family="text">
      <style:text-properties fo:font-size="11pt" style:font-size-asian="11pt" style:font-size-complex="12p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letter-spacing="0.0555in" fo:font-size="11pt" style:font-size-asian="11pt" style:font-size-complex="12pt"/>
    </style:style>
    <style:style style:name="T29" style:parent-style-name="DefaultParagraphFont" style:family="text">
      <style:text-properties fo:font-size="11pt" style:font-size-asian="11pt" style:font-size-complex="12pt"/>
    </style:style>
    <style:style style:name="P30"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fo:language="lt" fo:country="LT"/>
    </style:style>
    <style:style style:name="T33" style:parent-style-name="Hyperlink" style:family="text">
      <style:text-properties style:font-name="Times New Roman" style:font-name-asian="MS Mincho" fo:font-style="italic" style:font-style-asian="italic" style:font-style-complex="italic" fo:language="lt" fo:country="LT"/>
    </style:style>
    <style:style style:name="T34" style:parent-style-name="DefaultParagraphFont" style:family="text">
      <style:text-properties style:font-name="Times New Roman" style:font-name-asian="MS Mincho" fo:font-style="italic" style:font-style-asian="italic" style:font-style-complex="italic" fo:language="lt" fo:country="L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Header" style:family="paragraph">
      <style:paragraph-properties>
        <style:tab-stops>
          <style:tab-stop style:type="left" style:position="4.3312in"/>
        </style:tab-stops>
      </style:paragraph-properties>
      <style:text-properties fo:font-size="11pt" style:font-size-asian="11pt"/>
    </style:style>
    <style:style style:name="P42" style:parent-style-name="Normal" style:family="paragraph">
      <style:paragraph-properties>
        <style:tab-stops>
          <style:tab-stop style:type="left" style:position="4.725in"/>
        </style:tab-stops>
      </style:paragraph-properties>
      <style:text-properties fo:font-size="11pt" style:font-size-asian="11pt"/>
    </style:style>
    <style:style style:name="P43" style:parent-style-name="Normal" style:family="paragraph">
      <style:paragraph-properties>
        <style:tab-stops>
          <style:tab-stop style:type="left" style:position="4.725in"/>
        </style:tab-stops>
      </style:paragraph-properties>
      <style:text-properties fo:font-size="11pt" style:font-size-asian="11pt"/>
    </style:style>
    <style:style style:name="P44" style:parent-style-name="Header" style:family="paragraph">
      <style:paragraph-properties>
        <style:tab-stops>
          <style:tab-stop style:type="left" style:position="4.3312in"/>
        </style:tab-stops>
      </style:paragraph-properties>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51" style:parent-style-name="BodyTextIndent" style:family="paragraph">
      <style:paragraph-properties fo:text-align="start" fo:margin-top="0in"/>
      <style:text-properties fo:font-size="11pt" style:font-size-asian="11pt"/>
    </style:style>
    <style:style style:name="P52" style:parent-style-name="Normal" style:family="paragraph">
      <style:text-properties fo:font-size="11pt" style:font-size-asian="11pt"/>
    </style:style>
    <style:style style:name="P53" style:parent-style-name="Normal" style:family="paragraph">
      <style:text-properties fo:font-size="11pt" style:font-size-asian="11pt"/>
    </style:style>
    <style:style style:name="P54" style:parent-style-name="Normal" style:family="paragraph">
      <style:text-properties fo:font-size="11pt" style:font-size-asian="11pt"/>
    </style:style>
    <style:style style:name="P55" style:parent-style-name="Normal" style:family="paragraph">
      <style:paragraph-properties fo:text-align="center"/>
      <style:text-properties fo:font-weight="bold" style:font-weight-asian="bold" fo:text-transform="uppercase" fo:font-size="11pt" style:font-size-asian="11pt"/>
    </style:style>
    <style:style style:name="P56" style:parent-style-name="Normal" style:family="paragraph">
      <style:text-properties fo:font-size="11pt" style:font-size-asian="11pt"/>
    </style:style>
    <style:style style:name="P57" style:parent-style-name="Normal" style:family="paragraph">
      <style:text-properties fo:font-size="11pt" style:font-size-asian="11pt"/>
    </style:style>
    <style:style style:name="P58" style:parent-style-name="Normal" style:family="paragraph">
      <style:paragraph-properties fo:text-align="center"/>
      <style:text-properties fo:font-weight="bold" style:font-weight-asian="bold"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center"/>
      <style:text-properties fo:font-weight="bold" style:font-weight-asian="bold"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weight="bold" style:font-weight-asian="bold"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Hyperlink"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Hyperlink"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style:text-properties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Hyperlink"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center"/>
      <style:text-properties fo:font-weight="bold" style:font-weight-asian="bold"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center"/>
      <style:text-properties fo:font-weight="bold" style:font-weight-asian="bold"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center"/>
      <style:text-properties fo:font-weight="bold" style:font-weight-asian="bold"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Hyperlink"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Hyperlink"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center"/>
      <style:text-properties fo:font-weight="bold" style:font-weight-asian="bold"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weight="bold" style:font-weight-asian="bold" fo:font-size="11pt" style:font-size-asian="11pt" style:font-size-complex="12pt"/>
    </style:style>
    <style:style style:name="T231" style:parent-style-name="DefaultParagraphFont" style:family="text">
      <style:text-properties fo:font-size="11pt" style:font-size-asian="11pt" style:font-size-complex="12pt"/>
    </style:style>
    <style:style style:name="P232" style:parent-style-name="Normal" style:family="paragraph">
      <style:paragraph-properties fo:text-align="justify"/>
      <style:text-properties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Hyperlink"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line-height-at-least="0.25in" fo:text-indent="0.4923in"/>
      <style:text-properties fo:font-size="11pt" style:font-size-asian="11pt" style:font-size-complex="12pt"/>
    </style:style>
    <style:style style:name="P239" style:parent-style-name="Normal" style:family="paragraph">
      <style:paragraph-properties fo:text-align="justify" style:line-height-at-least="0.25in" fo:text-indent="0.4923in"/>
      <style:text-properties fo:font-size="11pt" style:font-size-asian="11pt" style:font-size-complex="12pt"/>
    </style:style>
    <style:style style:name="P240" style:parent-style-name="Normal" style:family="paragraph">
      <style:paragraph-properties fo:text-align="justify" style:line-height-at-least="0.25in" fo:text-indent="0.4923in"/>
      <style:text-properties fo:font-size="11pt" style:font-size-asian="11pt"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P244" style:parent-style-name="Normal" style:family="paragraph">
      <style:paragraph-properties fo:text-align="justify"/>
      <style:text-properties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Hyperlink"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style:text-properties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Hyperlink"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font-weight="bold" style:font-weight-asian="bold" fo:font-size="11pt" style:font-size-asian="11pt" style:font-size-complex="12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Normal" style:family="paragraph">
      <style:paragraph-properties fo:text-align="justify"/>
      <style:text-properties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Hyperlink"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weight="bold" style:font-weight-asian="bold"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P273" style:parent-style-name="Normal" style:family="paragraph">
      <style:paragraph-properties fo:text-align="justify"/>
      <style:text-properties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Hyperlink"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weight="bold" style:font-weight-asian="bold" fo:font-size="11pt" style:font-size-asian="11pt" style:font-size-complex="12pt"/>
    </style:style>
    <style:style style:name="T283" style:parent-style-name="DefaultParagraphFont" style:family="text">
      <style:text-properties fo:font-size="11pt" style:font-size-asian="11pt" style:font-size-complex="12pt"/>
    </style:style>
    <style:style style:name="P284" style:parent-style-name="Normal" style:family="paragraph">
      <style:paragraph-properties fo:text-align="justify"/>
      <style:text-properties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Hyperlink"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weight="bold" style:font-weight-asian="bold" fo:font-size="11pt" style:font-size-asian="11pt" style:font-size-complex="12pt"/>
    </style:style>
    <style:style style:name="T294" style:parent-style-name="DefaultParagraphFont" style:family="text">
      <style:text-properties fo:font-size="11pt" style:font-size-asian="11pt" style:font-size-complex="12pt"/>
    </style:style>
    <style:style style:name="P295" style:parent-style-name="Normal" style:family="paragraph">
      <style:paragraph-properties fo:text-align="justify"/>
      <style:text-properties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Hyperlink"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P304" style:parent-style-name="Normal" style:family="paragraph">
      <style:paragraph-properties fo:text-align="justify"/>
      <style:text-properties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Hyperlink"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center"/>
      <style:text-properties fo:font-weight="bold" style:font-weight-asian="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Hyperlink"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Hyperlink"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weight-complex="bold"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style:text-properties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Hyperlink"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fo:font-style="italic" style:font-style-asian="italic" style:font-style-complex="italic" fo:font-size="10pt" style:font-size-asian="10pt" style:font-size-complex="12pt"/>
    </style:style>
    <style:style style:name="T342" style:parent-style-name="DefaultParagraphFont" style:family="text">
      <style:text-properties fo:font-size="10pt" style:font-size-asian="10pt" style:font-size-complex="12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center"/>
      <style:text-properties fo:font-size="11pt" style:font-size-asian="11pt"/>
    </style:style>
    <style:style style:name="P346" style:parent-style-name="Normal" style:master-page-name="MPF2" style:family="paragraph">
      <style:paragraph-properties fo:break-before="page" fo:margin-left="3.15in" style:page-number="1">
        <style:tab-stops/>
      </style:paragraph-properties>
      <style:text-properties fo:font-size="11pt" style:font-size-asian="11pt"/>
    </style:style>
    <style:style style:name="P351" style:parent-style-name="Normal" style:family="paragraph">
      <style:paragraph-properties fo:margin-left="3.15in">
        <style:tab-stops/>
      </style:paragraph-properties>
      <style:text-properties fo:font-size="11pt" style:font-size-asian="11pt"/>
    </style:style>
    <style:style style:name="P352" style:parent-style-name="Normal" style:family="paragraph">
      <style:paragraph-properties fo:margin-left="3.15in">
        <style:tab-stops/>
      </style:paragraph-properties>
      <style:text-properties fo:font-size="11pt" style:font-size-asian="11pt"/>
    </style:style>
    <style:style style:name="P353" style:parent-style-name="Normal" style:family="paragraph">
      <style:paragraph-properties fo:margin-left="3.15in">
        <style:tab-stops/>
      </style:paragraph-properties>
      <style:text-properties fo:font-size="11pt" style:font-size-asian="11pt"/>
    </style:style>
    <style:style style:name="P354" style:parent-style-name="Normal" style:family="paragraph">
      <style:text-properties fo:font-size="11pt" style:font-size-asian="11pt"/>
    </style:style>
    <style:style style:name="P355" style:parent-style-name="Normal" style:family="paragraph">
      <style:text-properties fo:font-size="11pt" style:font-size-asian="11pt"/>
    </style:style>
    <style:style style:name="P356" style:parent-style-name="Normal" style:family="paragraph">
      <style:text-properties fo:font-size="11pt" style:font-size-asian="11pt"/>
    </style:style>
    <style:style style:name="P357" style:parent-style-name="Normal" style:family="paragraph">
      <style:paragraph-properties fo:text-align="center"/>
      <style:text-properties fo:font-weight="bold" style:font-weight-asian="bold" fo:font-size="11pt" style:font-size-asian="11pt"/>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P360" style:parent-style-name="Normal" style:family="paragraph">
      <style:text-properties fo:font-size="11pt" style:font-size-asian="11pt"/>
    </style:style>
    <style:style style:name="P361" style:parent-style-name="Normal" style:family="paragraph">
      <style:paragraph-properties fo:text-align="center"/>
      <style:text-properties fo:font-weight="bold" style:font-weight-asian="bold" fo:font-size="11pt" style:font-size-asian="11pt"/>
    </style:style>
    <style:style style:name="P362" style:parent-style-name="Normal" style:family="paragraph">
      <style:paragraph-properties fo:text-align="justify" fo:text-indent="0.5in"/>
      <style:text-properties fo:font-size="11pt" style:font-size-asian="11pt" style:font-size-complex="12pt"/>
    </style:style>
    <style:style style:name="P363" style:parent-style-name="Normal" style:family="paragraph">
      <style:paragraph-properties fo:text-align="justify" fo:text-indent="0.5in"/>
      <style:text-properties fo:font-weight="bold" style:font-weight-asian="bold" fo:font-size="11pt" style:font-size-asian="11pt" style:font-size-complex="12pt"/>
    </style:style>
    <style:style style:name="P364" style:parent-style-name="Normal" style:family="paragraph">
      <style:paragraph-properties fo:text-align="justify" fo:text-indent="0.5in"/>
      <style:text-properties fo:font-size="11pt" style:font-size-asian="11pt" style:font-size-complex="12pt"/>
    </style:style>
    <style:style style:name="P365" style:parent-style-name="Normal" style:family="paragraph">
      <style:paragraph-properties fo:text-align="justify" fo:text-indent="0.5in"/>
      <style:text-properties fo:font-size="11pt" style:font-size-asian="11pt" style:font-size-complex="12pt"/>
    </style:style>
    <style:style style:name="P366" style:parent-style-name="Normal" style:family="paragraph">
      <style:paragraph-properties fo:text-align="justify" fo:text-indent="0.5in"/>
      <style:text-properties fo:font-size="11pt" style:font-size-asian="11pt" style:font-size-complex="12pt"/>
    </style:style>
    <style:style style:name="P367" style:parent-style-name="Normal" style:family="paragraph">
      <style:paragraph-properties fo:text-align="justify" fo:text-indent="0.5in"/>
      <style:text-properties fo:font-size="11pt" style:font-size-asian="11pt" style:font-size-complex="12pt"/>
    </style:style>
    <style:style style:name="P368" style:parent-style-name="Normal" style:family="paragraph">
      <style:paragraph-properties fo:text-align="justify" fo:text-indent="0.5in"/>
      <style:text-properties fo:font-size="11pt" style:font-size-asian="11pt" style:font-size-complex="12pt"/>
    </style:style>
    <style:style style:name="P369" style:parent-style-name="Normal" style:family="paragraph">
      <style:paragraph-properties fo:text-align="justify" fo:text-indent="0.5in"/>
      <style:text-properties fo:font-size="11pt" style:font-size-asian="11pt" style:font-size-complex="12pt"/>
    </style:style>
    <style:style style:name="P370" style:parent-style-name="Normal" style:family="paragraph">
      <style:paragraph-properties fo:text-align="justify" fo:text-indent="0.5in"/>
      <style:text-properties fo:font-weight="bold" style:font-weight-asian="bold" fo:font-size="11pt" style:font-size-asian="11pt" style:font-size-complex="12pt"/>
    </style:style>
    <style:style style:name="P371" style:parent-style-name="Normal" style:family="paragraph">
      <style:paragraph-properties fo:text-align="justify" fo:text-indent="0.5in"/>
      <style:text-properties fo:font-size="11pt" style:font-size-asian="11pt" style:font-size-complex="12pt"/>
    </style:style>
    <style:style style:name="P372" style:parent-style-name="Normal" style:family="paragraph">
      <style:paragraph-properties fo:text-align="justify" fo:text-indent="0.5in"/>
      <style:text-properties fo:font-size="11pt" style:font-size-asian="11pt" style:font-size-complex="12pt"/>
    </style:style>
    <style:style style:name="P373" style:parent-style-name="Normal" style:family="paragraph">
      <style:paragraph-properties fo:text-align="justify" fo:text-indent="0.5in"/>
      <style:text-properties fo:font-size="11pt" style:font-size-asian="11pt" style:font-size-complex="12pt"/>
    </style:style>
    <style:style style:name="P374" style:parent-style-name="Normal" style:family="paragraph">
      <style:paragraph-properties fo:text-align="justify" fo:text-indent="0.5in"/>
      <style:text-properties fo:font-size="11pt" style:font-size-asian="11pt" style:font-size-complex="12pt"/>
    </style:style>
    <style:style style:name="P375" style:parent-style-name="Normal" style:family="paragraph">
      <style:paragraph-properties fo:text-align="justify" fo:text-indent="0.5in"/>
      <style:text-properties fo:font-size="11pt" style:font-size-asian="11pt" style:font-size-complex="12pt"/>
    </style:style>
    <style:style style:name="P376" style:parent-style-name="Normal" style:family="paragraph">
      <style:paragraph-properties fo:text-align="justify" fo:text-indent="0.5in"/>
      <style:text-properties fo:font-size="11pt" style:font-size-asian="11pt" style:font-size-complex="12pt"/>
    </style:style>
    <style:style style:name="P377" style:parent-style-name="Normal" style:family="paragraph">
      <style:paragraph-properties fo:text-align="justify" fo:text-indent="0.5in"/>
      <style:text-properties fo:font-size="11pt" style:font-size-asian="11pt" style:font-size-complex="12pt"/>
    </style:style>
    <style:style style:name="P378" style:parent-style-name="Normal" style:family="paragraph">
      <style:paragraph-properties fo:text-align="justify" fo:text-indent="0.5in"/>
      <style:text-properties fo:font-size="11pt" style:font-size-asian="11pt" style:font-size-complex="12pt"/>
    </style:style>
    <style:style style:name="P379" style:parent-style-name="Normal" style:family="paragraph">
      <style:paragraph-properties fo:text-align="justify" fo:text-indent="0.5in"/>
      <style:text-properties fo:font-size="11pt" style:font-size-asian="11pt" style:font-size-complex="12pt"/>
    </style:style>
    <style:style style:name="P380" style:parent-style-name="Normal" style:family="paragraph">
      <style:paragraph-properties fo:text-align="justify" fo:text-indent="0.5in"/>
      <style:text-properties fo:font-size="11pt" style:font-size-asian="11pt" style:font-size-complex="12pt"/>
    </style:style>
    <style:style style:name="P381" style:parent-style-name="Normal" style:family="paragraph">
      <style:paragraph-properties fo:text-align="justify" fo:text-indent="0.5in"/>
      <style:text-properties fo:font-size="11pt" style:font-size-asian="11pt" style:font-size-complex="12pt"/>
    </style:style>
    <style:style style:name="P382" style:parent-style-name="Normal" style:family="paragraph">
      <style:paragraph-properties fo:text-align="justify" fo:text-indent="0.5in"/>
      <style:text-properties fo:font-size="11pt" style:font-size-asian="11pt" style:font-size-complex="12pt"/>
    </style:style>
    <style:style style:name="P383" style:parent-style-name="Normal" style:family="paragraph">
      <style:paragraph-properties fo:text-align="justify" fo:text-indent="0.5in"/>
      <style:text-properties fo:font-size="11pt" style:font-size-asian="11pt" style:font-size-complex="12pt"/>
    </style:style>
    <style:style style:name="P384" style:parent-style-name="Normal" style:family="paragraph">
      <style:paragraph-properties fo:text-align="justify" fo:text-indent="0.5in"/>
      <style:text-properties fo:font-size="11pt" style:font-size-asian="11pt" style:font-size-complex="12pt"/>
    </style:style>
    <style:style style:name="P385" style:parent-style-name="Normal" style:family="paragraph">
      <style:paragraph-properties fo:text-align="justify" fo:text-indent="0.5in"/>
      <style:text-properties fo:font-size="11pt" style:font-size-asian="11pt" style:font-size-complex="12pt"/>
    </style:style>
    <style:style style:name="P386" style:parent-style-name="Normal" style:family="paragraph">
      <style:paragraph-properties fo:text-align="justify" fo:text-indent="0.5in"/>
      <style:text-properties fo:font-size="11pt" style:font-size-asian="11pt" style:font-size-complex="12pt"/>
    </style:style>
    <style:style style:name="P387" style:parent-style-name="Normal" style:family="paragraph">
      <style:paragraph-properties fo:text-align="justify" fo:text-indent="0.5in"/>
      <style:text-properties fo:font-size="11pt" style:font-size-asian="11pt" style:font-size-complex="12pt"/>
    </style:style>
    <style:style style:name="P388" style:parent-style-name="Normal" style:family="paragraph">
      <style:paragraph-properties fo:text-align="justify" fo:text-indent="0.5in"/>
      <style:text-properties fo:font-size="11pt" style:font-size-asian="11pt" style:font-size-complex="12pt"/>
    </style:style>
    <style:style style:name="P389" style:parent-style-name="Normal" style:family="paragraph">
      <style:paragraph-properties fo:text-align="justify" fo:text-indent="0.5in"/>
      <style:text-properties fo:font-size="11pt" style:font-size-asian="11pt" style:font-size-complex="12pt"/>
    </style:style>
    <style:style style:name="P390" style:parent-style-name="Normal" style:family="paragraph">
      <style:paragraph-properties fo:text-align="justify" fo:text-indent="0.5in"/>
      <style:text-properties fo:font-size="11pt" style:font-size-asian="11pt" style:font-size-complex="12pt"/>
    </style:style>
    <style:style style:name="P391" style:parent-style-name="Normal" style:family="paragraph">
      <style:paragraph-properties fo:text-align="justify" fo:text-indent="0.5in"/>
      <style:text-properties fo:font-size="11pt" style:font-size-asian="11pt" style:font-size-complex="12pt"/>
    </style:style>
    <style:style style:name="P392" style:parent-style-name="Normal" style:family="paragraph">
      <style:paragraph-properties fo:text-align="justify" fo:text-indent="0.5in"/>
      <style:text-properties fo:font-size="11pt" style:font-size-asian="11pt" style:font-size-complex="12pt"/>
    </style:style>
    <style:style style:name="P393" style:parent-style-name="Normal" style:family="paragraph">
      <style:paragraph-properties fo:text-align="justify" fo:text-indent="0.5in"/>
      <style:text-properties fo:font-size="11pt" style:font-size-asian="11pt" style:font-size-complex="12pt"/>
    </style:style>
    <style:style style:name="P394" style:parent-style-name="Normal" style:family="paragraph">
      <style:paragraph-properties fo:text-align="justify" fo:text-indent="0.5in"/>
      <style:text-properties fo:font-size="11pt" style:font-size-asian="11pt" style:font-size-complex="12pt"/>
    </style:style>
    <style:style style:name="P395" style:parent-style-name="Normal" style:family="paragraph">
      <style:paragraph-properties fo:text-align="justify" fo:text-indent="0.5in"/>
      <style:text-properties fo:font-size="11pt" style:font-size-asian="11pt" style:font-size-complex="12pt"/>
    </style:style>
    <style:style style:name="P396" style:parent-style-name="Normal" style:family="paragraph">
      <style:paragraph-properties fo:text-align="justify" fo:text-indent="0.5in"/>
      <style:text-properties fo:font-size="11pt" style:font-size-asian="11pt" style:font-size-complex="12pt"/>
    </style:style>
    <style:style style:name="P397" style:parent-style-name="Normal" style:family="paragraph">
      <style:paragraph-properties fo:text-align="justify" fo:text-indent="0.5in"/>
      <style:text-properties fo:font-size="11pt" style:font-size-asian="11pt" style:font-size-complex="12pt"/>
    </style:style>
    <style:style style:name="P398" style:parent-style-name="Normal" style:family="paragraph">
      <style:paragraph-properties fo:text-align="justify" fo:text-indent="0.5in"/>
      <style:text-properties fo:font-size="11pt" style:font-size-asian="11pt" style:font-size-complex="12pt"/>
    </style:style>
    <style:style style:name="P399" style:parent-style-name="Normal" style:family="paragraph">
      <style:paragraph-properties fo:text-align="justify" fo:text-indent="0.5in"/>
      <style:text-properties fo:font-size="11pt" style:font-size-asian="11pt" style:font-size-complex="12pt"/>
    </style:style>
    <style:style style:name="P400" style:parent-style-name="Normal" style:family="paragraph">
      <style:paragraph-properties fo:text-align="justify" fo:text-indent="0.5in"/>
      <style:text-properties fo:font-size="11pt" style:font-size-asian="11pt" style:font-size-complex="12pt"/>
    </style:style>
    <style:style style:name="P401" style:parent-style-name="Normal" style:family="paragraph">
      <style:paragraph-properties fo:text-align="justify" fo:text-indent="0.5in"/>
      <style:text-properties fo:font-size="11pt" style:font-size-asian="11pt" style:font-size-complex="12pt"/>
    </style:style>
    <style:style style:name="P402" style:parent-style-name="Normal" style:family="paragraph">
      <style:paragraph-properties fo:text-align="justify" fo:text-indent="0.5in"/>
      <style:text-properties fo:font-size="11pt" style:font-size-asian="11pt" style:font-size-complex="12pt"/>
    </style:style>
    <style:style style:name="P403" style:parent-style-name="Normal" style:family="paragraph">
      <style:paragraph-properties fo:text-align="justify" fo:text-indent="0.5in"/>
      <style:text-properties fo:font-size="11pt" style:font-size-asian="11pt" style:font-size-complex="12pt"/>
    </style:style>
    <style:style style:name="P404" style:parent-style-name="Normal" style:family="paragraph">
      <style:paragraph-properties fo:text-align="justify" fo:text-indent="0.5in"/>
      <style:text-properties fo:font-size="11pt" style:font-size-asian="11pt" style:font-size-complex="12pt"/>
    </style:style>
    <style:style style:name="P405" style:parent-style-name="Normal" style:family="paragraph">
      <style:paragraph-properties fo:text-align="justify" fo:text-indent="0.5in"/>
      <style:text-properties fo:font-size="11pt" style:font-size-asian="11pt" style:font-size-complex="12pt"/>
    </style:style>
    <style:style style:name="P406" style:parent-style-name="Normal" style:family="paragraph">
      <style:paragraph-properties fo:text-align="justify" fo:text-indent="0.5in"/>
      <style:text-properties fo:font-size="11pt" style:font-size-asian="11pt" style:font-size-complex="12pt"/>
    </style:style>
    <style:style style:name="P407" style:parent-style-name="Normal" style:family="paragraph">
      <style:paragraph-properties fo:text-align="justify" fo:text-indent="0.5in"/>
      <style:text-properties fo:font-size="11pt" style:font-size-asian="11pt" style:font-size-complex="12pt"/>
    </style:style>
    <style:style style:name="P408" style:parent-style-name="Normal" style:family="paragraph">
      <style:paragraph-properties fo:text-align="justify" fo:text-indent="0.5in"/>
      <style:text-properties fo:font-size="11pt" style:font-size-asian="11pt" style:font-size-complex="12pt"/>
    </style:style>
    <style:style style:name="P409" style:parent-style-name="Normal" style:family="paragraph">
      <style:paragraph-properties fo:text-align="justify" fo:text-indent="0.5in"/>
      <style:text-properties fo:font-size="11pt" style:font-size-asian="11pt" style:font-size-complex="12pt"/>
    </style:style>
    <style:style style:name="P410" style:parent-style-name="Normal" style:family="paragraph">
      <style:paragraph-properties fo:text-align="justify" fo:text-indent="0.5in"/>
      <style:text-properties fo:font-size="11pt" style:font-size-asian="11pt" style:font-size-complex="12pt"/>
    </style:style>
    <style:style style:name="P411" style:parent-style-name="Normal" style:family="paragraph">
      <style:paragraph-properties fo:text-align="justify" fo:text-indent="0.5in"/>
      <style:text-properties fo:font-size="11pt" style:font-size-asian="11pt" style:font-size-complex="12pt"/>
    </style:style>
    <style:style style:name="P412" style:parent-style-name="Normal" style:family="paragraph">
      <style:paragraph-properties fo:text-align="justify" fo:text-indent="0.5in"/>
      <style:text-properties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text-properties fo:font-size="11pt" style:font-size-asian="11pt" style:font-size-complex="12pt"/>
    </style:style>
    <style:style style:name="P415" style:parent-style-name="Normal" style:family="paragraph">
      <style:paragraph-properties fo:text-align="justify" fo:text-indent="0.5in"/>
      <style:text-properties fo:font-size="11pt" style:font-size-asian="11pt" style:font-size-complex="12pt"/>
    </style:style>
    <style:style style:name="P416" style:parent-style-name="Normal" style:family="paragraph">
      <style:paragraph-properties fo:text-align="justify" fo:text-indent="0.5in"/>
      <style:text-properties fo:font-size="11pt" style:font-size-asian="11pt" style:font-size-complex="12pt"/>
    </style:style>
    <style:style style:name="P417" style:parent-style-name="Normal" style:family="paragraph">
      <style:paragraph-properties fo:text-align="justify" fo:text-indent="0.5in"/>
      <style:text-properties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font-size="11pt" style:font-size-asian="11pt" style:font-size-complex="12pt"/>
    </style:style>
    <style:style style:name="P421" style:parent-style-name="Normal" style:family="paragraph">
      <style:paragraph-properties fo:text-align="justify" fo:text-indent="0.5in"/>
      <style:text-properties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2pt"/>
    </style:style>
    <style:style style:name="P423" style:parent-style-name="Normal" style:family="paragraph">
      <style:paragraph-properties fo:text-align="justify" fo:text-indent="0.5in"/>
      <style:text-properties fo:font-size="11pt" style:font-size-asian="11pt" style:font-size-complex="12pt"/>
    </style:style>
    <style:style style:name="P424" style:parent-style-name="Normal" style:family="paragraph">
      <style:paragraph-properties fo:text-align="justify" fo:text-indent="0.5in"/>
      <style:text-properties fo:font-size="11pt" style:font-size-asian="11pt" style:font-size-complex="12pt"/>
    </style:style>
    <style:style style:name="P425" style:parent-style-name="Normal" style:family="paragraph">
      <style:paragraph-properties fo:text-align="justify" fo:text-indent="0.5in"/>
      <style:text-properties fo:font-size="11pt" style:font-size-asian="11pt" style:font-size-complex="12pt"/>
    </style:style>
    <style:style style:name="P426" style:parent-style-name="Normal" style:family="paragraph">
      <style:paragraph-properties fo:text-align="justify" fo:text-indent="0.5in"/>
      <style:text-properties fo:font-size="11pt" style:font-size-asian="11pt" style:font-size-complex="12pt"/>
    </style:style>
    <style:style style:name="P427" style:parent-style-name="Normal" style:family="paragraph">
      <style:paragraph-properties fo:text-align="justify" fo:text-indent="0.5in"/>
      <style:text-properties fo:font-size="11pt" style:font-size-asian="11pt" style:font-size-complex="12pt"/>
    </style:style>
    <style:style style:name="P428" style:parent-style-name="Normal" style:family="paragraph">
      <style:paragraph-properties fo:text-align="justify" fo:text-indent="0.5in"/>
      <style:text-properties fo:font-size="11pt" style:font-size-asian="11pt" style:font-size-complex="12pt"/>
    </style:style>
    <style:style style:name="P429" style:parent-style-name="Normal" style:family="paragraph">
      <style:paragraph-properties fo:text-align="justify" fo:text-indent="0.5in"/>
      <style:text-properties fo:font-size="11pt" style:font-size-asian="11pt" style:font-size-complex="12pt"/>
    </style:style>
    <style:style style:name="P430" style:parent-style-name="Normal" style:family="paragraph">
      <style:paragraph-properties fo:text-align="justify" fo:text-indent="0.5in"/>
      <style:text-properties fo:font-size="11pt" style:font-size-asian="11pt" style:font-size-complex="12pt"/>
    </style:style>
    <style:style style:name="P431" style:parent-style-name="Normal" style:family="paragraph">
      <style:paragraph-properties fo:text-align="justify" fo:text-indent="0.5in"/>
      <style:text-properties fo:font-size="11pt" style:font-size-asian="11pt" style:font-size-complex="12pt"/>
    </style:style>
    <style:style style:name="P432" style:parent-style-name="Normal" style:family="paragraph">
      <style:paragraph-properties fo:text-align="justify" fo:text-indent="0.5in"/>
      <style:text-properties fo:font-size="11pt" style:font-size-asian="11pt" style:font-size-complex="12pt"/>
    </style:style>
    <style:style style:name="P433" style:parent-style-name="Normal" style:family="paragraph">
      <style:paragraph-properties fo:text-align="justify" fo:text-indent="0.5in"/>
      <style:text-properties fo:font-size="11pt" style:font-size-asian="11pt" style:font-size-complex="12pt"/>
    </style:style>
    <style:style style:name="P434" style:parent-style-name="Normal" style:family="paragraph">
      <style:paragraph-properties fo:text-align="justify" fo:text-indent="0.5in"/>
      <style:text-properties fo:font-size="11pt" style:font-size-asian="11pt" style:font-size-complex="12pt"/>
    </style:style>
    <style:style style:name="P435" style:parent-style-name="Normal" style:family="paragraph">
      <style:paragraph-properties fo:text-align="justify" fo:text-indent="0.5in"/>
      <style:text-properties fo:font-size="11pt" style:font-size-asian="11pt" style:font-size-complex="12pt"/>
    </style:style>
    <style:style style:name="P436" style:parent-style-name="Normal" style:family="paragraph">
      <style:paragraph-properties fo:text-align="justify" fo:text-indent="0.5in"/>
      <style:text-properties fo:font-size="11pt" style:font-size-asian="11pt" style:font-size-complex="12pt"/>
    </style:style>
    <style:style style:name="P437" style:parent-style-name="Normal" style:family="paragraph">
      <style:paragraph-properties fo:text-align="justify" fo:text-indent="0.5in"/>
      <style:text-properties fo:font-size="11pt" style:font-size-asian="11pt" style:font-size-complex="12pt"/>
    </style:style>
    <style:style style:name="P438" style:parent-style-name="Normal" style:family="paragraph">
      <style:paragraph-properties fo:text-align="justify" fo:text-indent="0.5in"/>
      <style:text-properties fo:font-weight="bold" style:font-weight-asian="bold" fo:font-size="11pt" style:font-size-asian="11pt" style:font-size-complex="12pt"/>
    </style:style>
    <style:style style:name="P439" style:parent-style-name="Normal" style:family="paragraph">
      <style:paragraph-properties fo:text-align="justify" fo:text-indent="0.5in"/>
      <style:text-properties fo:font-size="11pt" style:font-size-asian="11pt" style:font-size-complex="12pt"/>
    </style:style>
    <style:style style:name="P440" style:parent-style-name="Normal" style:family="paragraph">
      <style:paragraph-properties fo:text-align="justify" fo:text-indent="0.5in"/>
      <style:text-properties fo:font-size="11pt" style:font-size-asian="11pt" style:font-size-complex="12pt"/>
    </style:style>
    <style:style style:name="P441" style:parent-style-name="Normal" style:family="paragraph">
      <style:paragraph-properties fo:text-align="justify" fo:text-indent="0.5in"/>
      <style:text-properties fo:font-size="11pt" style:font-size-asian="11pt" style:font-size-complex="12pt"/>
    </style:style>
    <style:style style:name="P442" style:parent-style-name="Normal" style:family="paragraph">
      <style:paragraph-properties fo:text-align="justify" fo:text-indent="0.5in"/>
      <style:text-properties fo:font-size="11pt" style:font-size-asian="11pt" style:font-size-complex="12pt"/>
    </style:style>
    <style:style style:name="P443" style:parent-style-name="Normal" style:family="paragraph">
      <style:paragraph-properties fo:text-align="justify" fo:text-indent="0.5in"/>
      <style:text-properties fo:font-size="11pt" style:font-size-asian="11pt" style:font-size-complex="12pt"/>
    </style:style>
    <style:style style:name="P444" style:parent-style-name="Normal" style:family="paragraph">
      <style:paragraph-properties fo:text-align="justify" fo:text-indent="0.5in"/>
      <style:text-properties fo:font-size="11pt" style:font-size-asian="11pt" style:font-size-complex="12pt"/>
    </style:style>
    <style:style style:name="P445" style:parent-style-name="Normal" style:family="paragraph">
      <style:paragraph-properties fo:text-align="justify" fo:text-indent="0.5in"/>
      <style:text-properties fo:font-size="11pt" style:font-size-asian="11pt" style:font-size-complex="12pt"/>
    </style:style>
    <style:style style:name="P446" style:parent-style-name="Normal" style:family="paragraph">
      <style:paragraph-properties fo:text-align="justify" fo:text-indent="0.5in"/>
      <style:text-properties fo:font-size="11pt" style:font-size-asian="11pt" style:font-size-complex="12pt"/>
    </style:style>
    <style:style style:name="P447" style:parent-style-name="Normal" style:family="paragraph">
      <style:paragraph-properties fo:text-align="justify" fo:text-indent="0.5in"/>
      <style:text-properties fo:font-size="11pt" style:font-size-asian="11pt" style:font-size-complex="12pt"/>
    </style:style>
    <style:style style:name="P448" style:parent-style-name="Normal" style:family="paragraph">
      <style:paragraph-properties fo:text-align="justify" fo:text-indent="0.5in"/>
      <style:text-properties fo:font-size="11pt" style:font-size-asian="11pt" style:font-size-complex="12pt"/>
    </style:style>
    <style:style style:name="P449" style:parent-style-name="Normal" style:family="paragraph">
      <style:paragraph-properties fo:text-align="justify"/>
      <style:text-properties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Hyperlink"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size="11pt" style:font-size-asian="11pt" style:font-size-complex="12pt"/>
    </style:style>
    <style:style style:name="P459" style:parent-style-name="Normal" style:family="paragraph">
      <style:paragraph-properties fo:text-align="justify" fo:text-indent="0.5in"/>
      <style:text-properties fo:font-weight="bold" style:font-weight-asian="bold" fo:font-size="11pt" style:font-size-asian="11pt" style:font-size-complex="12pt"/>
    </style:style>
    <style:style style:name="P460" style:parent-style-name="Normal" style:family="paragraph">
      <style:paragraph-properties fo:text-align="justify" fo:text-indent="0.5in"/>
      <style:text-properties fo:font-size="11pt" style:font-size-asian="11pt" style:font-size-complex="12pt"/>
    </style:style>
    <style:style style:name="P461" style:parent-style-name="Normal" style:family="paragraph">
      <style:paragraph-properties fo:text-align="justify" fo:text-indent="0.5in"/>
      <style:text-properties fo:font-size="11pt" style:font-size-asian="11pt" style:font-size-complex="12pt"/>
    </style:style>
    <style:style style:name="P462" style:parent-style-name="Normal" style:family="paragraph">
      <style:paragraph-properties fo:text-align="justify" fo:text-indent="0.5in"/>
      <style:text-properties fo:font-size="11pt" style:font-size-asian="11pt" style:font-size-complex="12pt"/>
    </style:style>
    <style:style style:name="P463" style:parent-style-name="Normal" style:family="paragraph">
      <style:paragraph-properties fo:text-align="justify" fo:text-indent="0.5in"/>
      <style:text-properties fo:font-size="11pt" style:font-size-asian="11pt" style:font-size-complex="12pt"/>
    </style:style>
    <style:style style:name="P464" style:parent-style-name="Normal" style:family="paragraph">
      <style:paragraph-properties fo:text-align="center"/>
      <style:text-properties fo:font-weight="bold" style:font-weight-asian="bold" fo:font-size="11pt" style:font-size-asian="11pt"/>
    </style:style>
    <style:style style:name="P465" style:parent-style-name="Normal" style:family="paragraph">
      <style:paragraph-properties fo:text-align="justify" fo:text-indent="0.5in"/>
      <style:text-properties fo:font-size="11pt" style:font-size-asian="11pt" style:font-size-complex="12pt"/>
    </style:style>
    <style:style style:name="P466" style:parent-style-name="Normal" style:family="paragraph">
      <style:paragraph-properties fo:text-align="justify" fo:text-indent="0.5in"/>
      <style:text-properties fo:font-weight="bold" style:font-weight-asian="bold" fo:font-size="11pt" style:font-size-asian="11pt" style:font-size-complex="12pt"/>
    </style:style>
    <style:style style:name="P467" style:parent-style-name="Normal" style:family="paragraph">
      <style:paragraph-properties fo:text-align="justify" fo:text-indent="0.5in"/>
      <style:text-properties fo:font-size="11pt" style:font-size-asian="11pt" style:font-size-complex="12pt"/>
    </style:style>
    <style:style style:name="P468" style:parent-style-name="Normal" style:family="paragraph">
      <style:paragraph-properties fo:text-align="justify" fo:text-indent="0.5in"/>
      <style:text-properties fo:font-size="11pt" style:font-size-asian="11pt" style:font-size-complex="12pt"/>
    </style:style>
    <style:style style:name="P469" style:parent-style-name="Normal" style:family="paragraph">
      <style:paragraph-properties fo:text-align="justify" fo:text-indent="0.5in"/>
      <style:text-properties fo:font-size="11pt" style:font-size-asian="11pt" style:font-size-complex="12pt"/>
    </style:style>
    <style:style style:name="P470" style:parent-style-name="Normal" style:family="paragraph">
      <style:paragraph-properties fo:text-align="justify" fo:text-indent="0.5in"/>
      <style:text-properties fo:font-size="11pt" style:font-size-asian="11pt" style:font-size-complex="12pt"/>
    </style:style>
    <style:style style:name="P471" style:parent-style-name="Normal" style:family="paragraph">
      <style:paragraph-properties fo:text-align="justify" fo:text-indent="0.5in"/>
      <style:text-properties fo:font-size="11pt" style:font-size-asian="11pt" style:font-size-complex="12pt"/>
    </style:style>
    <style:style style:name="P472" style:parent-style-name="Normal" style:family="paragraph">
      <style:paragraph-properties fo:text-align="justify" fo:text-indent="0.5in"/>
      <style:text-properties fo:font-size="11pt" style:font-size-asian="11pt" style:font-size-complex="12pt"/>
    </style:style>
    <style:style style:name="P473" style:parent-style-name="Normal" style:family="paragraph">
      <style:paragraph-properties fo:text-align="justify" fo:text-indent="0.5in"/>
      <style:text-properties fo:font-size="11pt" style:font-size-asian="11pt" style:font-size-complex="12pt"/>
    </style:style>
    <style:style style:name="P474" style:parent-style-name="Normal" style:family="paragraph">
      <style:paragraph-properties fo:text-align="justify" fo:text-indent="0.5in"/>
      <style:text-properties fo:font-size="11pt" style:font-size-asian="11pt" style:font-size-complex="12pt"/>
    </style:style>
    <style:style style:name="P475" style:parent-style-name="Normal" style:family="paragraph">
      <style:paragraph-properties fo:text-align="justify" fo:text-indent="0.5in"/>
      <style:text-properties fo:font-size="11pt" style:font-size-asian="11pt" style:font-size-complex="12pt"/>
    </style:style>
    <style:style style:name="P476" style:parent-style-name="Normal" style:family="paragraph">
      <style:paragraph-properties fo:text-align="justify" fo:text-indent="0.5in"/>
      <style:text-properties fo:font-size="11pt" style:font-size-asian="11pt" style:font-size-complex="12pt"/>
    </style:style>
    <style:style style:name="P477" style:parent-style-name="Normal" style:family="paragraph">
      <style:paragraph-properties fo:text-align="justify" fo:text-indent="0.5in"/>
      <style:text-properties fo:font-size="11pt" style:font-size-asian="11pt" style:font-size-complex="12pt"/>
    </style:style>
    <style:style style:name="P478" style:parent-style-name="Normal" style:family="paragraph">
      <style:paragraph-properties fo:text-align="justify" fo:text-indent="0.5in"/>
      <style:text-properties fo:font-weight="bold" style:font-weight-asian="bold" fo:font-size="11pt" style:font-size-asian="11pt" style:font-size-complex="12pt"/>
    </style:style>
    <style:style style:name="P479" style:parent-style-name="Normal" style:family="paragraph">
      <style:paragraph-properties fo:text-align="justify" fo:text-indent="0.5in"/>
      <style:text-properties fo:font-size="11pt" style:font-size-asian="11pt" style:font-size-complex="12pt"/>
    </style:style>
    <style:style style:name="P480" style:parent-style-name="Normal" style:family="paragraph">
      <style:paragraph-properties fo:text-align="justify" fo:text-indent="0.5in"/>
      <style:text-properties fo:font-size="11pt" style:font-size-asian="11pt" style:font-size-complex="12pt"/>
    </style:style>
    <style:style style:name="P481" style:parent-style-name="Normal" style:family="paragraph">
      <style:paragraph-properties fo:text-align="justify" fo:text-indent="0.5in"/>
      <style:text-properties fo:font-size="11pt" style:font-size-asian="11pt" style:font-size-complex="12pt"/>
    </style:style>
    <style:style style:name="P482" style:parent-style-name="Normal" style:family="paragraph">
      <style:paragraph-properties fo:text-align="justify" fo:text-indent="0.5in"/>
      <style:text-properties fo:font-size="11pt" style:font-size-asian="11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letter-spacing="-0.0013in"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P488" style:parent-style-name="Normal" style:family="paragraph">
      <style:paragraph-properties fo:text-align="justify" fo:text-indent="0.5in"/>
      <style:text-properties fo:font-size="11pt" style:font-size-asian="11pt" style:font-size-complex="12pt"/>
    </style:style>
    <style:style style:name="P489" style:parent-style-name="Normal" style:family="paragraph">
      <style:paragraph-properties fo:text-align="justify" fo:text-indent="0.5in"/>
      <style:text-properties fo:font-size="11pt" style:font-size-asian="11pt" style:font-size-complex="12pt"/>
    </style:style>
    <style:style style:name="P490" style:parent-style-name="Normal" style:family="paragraph">
      <style:paragraph-properties fo:text-align="justify" fo:text-indent="0.5in"/>
      <style:text-properties fo:font-size="11pt" style:font-size-asian="11pt" style:font-size-complex="12pt"/>
    </style:style>
    <style:style style:name="P491" style:parent-style-name="Normal" style:family="paragraph">
      <style:paragraph-properties fo:text-align="justify" fo:text-indent="0.5in"/>
      <style:text-properties fo:font-size="11pt" style:font-size-asian="11pt" style:font-size-complex="12pt"/>
    </style:style>
    <style:style style:name="P492" style:parent-style-name="Normal" style:family="paragraph">
      <style:paragraph-properties fo:text-align="justify" fo:text-indent="0.5in"/>
      <style:text-properties fo:font-size="11pt" style:font-size-asian="11pt" style:font-size-complex="12pt"/>
    </style:style>
    <style:style style:name="P493" style:parent-style-name="Normal" style:family="paragraph">
      <style:paragraph-properties fo:text-align="justify" fo:text-indent="0.5in"/>
      <style:text-properties fo:font-size="11pt" style:font-size-asian="11pt" style:font-size-complex="12pt"/>
    </style:style>
    <style:style style:name="P494" style:parent-style-name="Normal" style:family="paragraph">
      <style:paragraph-properties fo:text-align="justify" fo:text-indent="0.5in"/>
      <style:text-properties fo:font-size="11pt" style:font-size-asian="11pt" style:font-size-complex="12pt"/>
    </style:style>
    <style:style style:name="P495" style:parent-style-name="Normal" style:family="paragraph">
      <style:paragraph-properties fo:text-align="justify" fo:text-indent="0.5in"/>
      <style:text-properties fo:font-size="11pt" style:font-size-asian="11pt" style:font-size-complex="12pt"/>
    </style:style>
    <style:style style:name="P496" style:parent-style-name="Normal" style:family="paragraph">
      <style:paragraph-properties fo:text-align="justify" fo:text-indent="0.5in"/>
      <style:text-properties fo:font-size="11pt" style:font-size-asian="11pt" style:font-size-complex="12pt"/>
    </style:style>
    <style:style style:name="P497" style:parent-style-name="Normal" style:family="paragraph">
      <style:paragraph-properties fo:text-align="justify" fo:text-indent="0.5in"/>
      <style:text-properties fo:font-size="11pt" style:font-size-asian="11pt" style:font-size-complex="12pt"/>
    </style:style>
    <style:style style:name="P498" style:parent-style-name="Normal" style:family="paragraph">
      <style:paragraph-properties fo:text-align="justify" fo:text-indent="0.5in"/>
      <style:text-properties fo:font-size="11pt" style:font-size-asian="11pt" style:font-size-complex="12pt"/>
    </style:style>
    <style:style style:name="P499" style:parent-style-name="Normal" style:family="paragraph">
      <style:paragraph-properties fo:text-align="justify" fo:text-indent="0.5in"/>
      <style:text-properties fo:font-size="11pt" style:font-size-asian="11pt" style:font-size-complex="12pt"/>
    </style:style>
    <style:style style:name="P500" style:parent-style-name="Normal" style:family="paragraph">
      <style:paragraph-properties fo:text-align="justify" fo:text-indent="0.5in"/>
      <style:text-properties fo:font-size="11pt" style:font-size-asian="11pt" style:font-size-complex="12pt"/>
    </style:style>
    <style:style style:name="P501" style:parent-style-name="Normal" style:family="paragraph">
      <style:paragraph-properties fo:text-align="justify" fo:text-indent="0.5in"/>
      <style:text-properties fo:font-size="11pt" style:font-size-asian="11pt" style:font-size-complex="12pt"/>
    </style:style>
    <style:style style:name="P502" style:parent-style-name="Normal" style:family="paragraph">
      <style:paragraph-properties fo:text-align="justify" fo:text-indent="0.5in"/>
      <style:text-properties fo:font-size="11pt" style:font-size-asian="11pt" style:font-size-complex="12pt"/>
    </style:style>
    <style:style style:name="P503" style:parent-style-name="Normal" style:family="paragraph">
      <style:paragraph-properties fo:text-align="justify" fo:text-indent="0.5in"/>
      <style:text-properties fo:font-size="11pt" style:font-size-asian="11pt" style:font-size-complex="12pt"/>
    </style:style>
    <style:style style:name="P504" style:parent-style-name="Normal" style:family="paragraph">
      <style:paragraph-properties fo:text-align="justify" fo:text-indent="0.5in"/>
      <style:text-properties fo:font-size="11pt" style:font-size-asian="11pt" style:font-size-complex="12pt"/>
    </style:style>
    <style:style style:name="P505" style:parent-style-name="Normal" style:family="paragraph">
      <style:paragraph-properties fo:text-align="justify" fo:text-indent="0.5in"/>
      <style:text-properties fo:font-size="11pt" style:font-size-asian="11pt" style:font-size-complex="12pt"/>
    </style:style>
    <style:style style:name="P506" style:parent-style-name="Normal" style:family="paragraph">
      <style:paragraph-properties fo:text-align="justify" fo:text-indent="0.5in"/>
      <style:text-properties fo:font-size="11pt" style:font-size-asian="11pt" style:font-size-complex="12pt"/>
    </style:style>
    <style:style style:name="P507" style:parent-style-name="Normal" style:family="paragraph">
      <style:paragraph-properties fo:text-align="justify" fo:text-indent="0.5in"/>
      <style:text-properties fo:font-size="11pt" style:font-size-asian="11pt"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letter-spacing="-0.0013in" fo:font-size="11pt" style:font-size-asian="11pt" style:font-size-complex="12pt"/>
    </style:style>
    <style:style style:name="T512" style:parent-style-name="DefaultParagraphFont" style:family="text">
      <style:text-properties fo:font-size="11pt" style:font-size-asian="11pt" style:font-size-complex="12pt"/>
    </style:style>
    <style:style style:name="P513" style:parent-style-name="Normal" style:family="paragraph">
      <style:paragraph-properties fo:text-align="justify" fo:text-indent="0.5in"/>
      <style:text-properties fo:font-size="11pt" style:font-size-asian="11pt" style:font-size-complex="12pt"/>
    </style:style>
    <style:style style:name="P514" style:parent-style-name="Normal" style:family="paragraph">
      <style:paragraph-properties fo:text-align="justify" fo:text-indent="0.5in"/>
      <style:text-properties fo:font-size="11pt" style:font-size-asian="11pt" style:font-size-complex="12pt"/>
    </style:style>
    <style:style style:name="P515" style:parent-style-name="Normal" style:family="paragraph">
      <style:paragraph-properties fo:text-align="justify" fo:text-indent="0.5in"/>
      <style:text-properties fo:font-size="11pt" style:font-size-asian="11pt" style:font-size-complex="12pt"/>
    </style:style>
    <style:style style:name="P516" style:parent-style-name="Normal" style:family="paragraph">
      <style:paragraph-properties fo:text-align="justify" fo:text-indent="0.5in"/>
      <style:text-properties fo:font-size="11pt" style:font-size-asian="11pt" style:font-size-complex="12pt"/>
    </style:style>
    <style:style style:name="P517" style:parent-style-name="Normal" style:family="paragraph">
      <style:paragraph-properties fo:text-align="justify" fo:text-indent="0.5in"/>
      <style:text-properties fo:font-size="11pt" style:font-size-asian="11pt" style:font-size-complex="12pt"/>
    </style:style>
    <style:style style:name="P518" style:parent-style-name="Normal" style:family="paragraph">
      <style:paragraph-properties fo:text-align="justify" fo:text-indent="0.5in"/>
      <style:text-properties fo:font-size="11pt" style:font-size-asian="11pt" style:font-size-complex="12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font-size-complex="12pt"/>
    </style:style>
    <style:style style:name="P521" style:parent-style-name="Normal" style:family="paragraph">
      <style:paragraph-properties fo:text-align="justify" fo:text-indent="0.5in"/>
      <style:text-properties fo:font-size="11pt" style:font-size-asian="11pt" style:font-size-complex="12pt"/>
    </style:style>
    <style:style style:name="P522" style:parent-style-name="Normal" style:family="paragraph">
      <style:paragraph-properties fo:text-align="justify" fo:text-indent="0.5in"/>
      <style:text-properties fo:font-size="11pt" style:font-size-asian="11pt" style:font-size-complex="12pt"/>
    </style:style>
    <style:style style:name="P523" style:parent-style-name="Normal" style:family="paragraph">
      <style:paragraph-properties fo:text-align="justify" fo:text-indent="0.5in"/>
      <style:text-properties fo:font-size="11pt" style:font-size-asian="11pt" style:font-size-complex="12pt"/>
    </style:style>
    <style:style style:name="P524" style:parent-style-name="Normal" style:family="paragraph">
      <style:paragraph-properties fo:text-align="justify" fo:text-indent="0.5in"/>
      <style:text-properties fo:font-weight="bold" style:font-weight-asian="bold" fo:font-size="11pt" style:font-size-asian="11pt"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weight="bold" style:font-weight-asian="bold"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weight="bold" style:font-weight-asian="bold"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P53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Hyperlink"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size="11pt" style:font-size-asian="11pt" style:font-size-complex="12pt"/>
    </style:style>
    <style:style style:name="P540" style:parent-style-name="Normal" style:family="paragraph">
      <style:paragraph-properties fo:text-align="justify" fo:text-indent="0.5in"/>
      <style:text-properties fo:font-size="11pt" style:font-size-asian="11pt" style:font-size-complex="12pt"/>
    </style:style>
    <style:style style:name="P541" style:parent-style-name="Normal" style:family="paragraph">
      <style:paragraph-properties fo:text-align="justify" fo:text-indent="0.5in"/>
      <style:text-properties fo:font-size="11pt" style:font-size-asian="11pt" style:font-size-complex="12pt"/>
    </style:style>
    <style:style style:name="P542" style:parent-style-name="Normal" style:family="paragraph">
      <style:paragraph-properties fo:text-align="justify" fo:text-indent="0.5in"/>
      <style:text-properties fo:font-size="11pt" style:font-size-asian="11pt" style:font-size-complex="12pt"/>
    </style:style>
    <style:style style:name="P543" style:parent-style-name="Normal" style:family="paragraph">
      <style:paragraph-properties fo:text-align="justify" fo:text-indent="0.5in"/>
      <style:text-properties fo:font-size="11pt" style:font-size-asian="11pt" style:font-size-complex="12pt"/>
    </style:style>
    <style:style style:name="P544" style:parent-style-name="Normal" style:family="paragraph">
      <style:paragraph-properties fo:text-align="justify" fo:text-indent="0.5in"/>
      <style:text-properties fo:font-size="11pt" style:font-size-asian="11pt" style:font-size-complex="12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style:font-style-complex="italic" fo:font-size="10pt" style:font-size-asian="10pt" style:font-size-complex="12pt"/>
    </style:style>
    <style:style style:name="T547" style:parent-style-name="DefaultParagraphFont" style:family="text">
      <style:text-properties fo:font-style="italic" style:font-style-asian="italic" style:font-style-complex="italic" fo:font-size="10pt" style:font-size-asian="10pt" style:font-size-complex="12pt"/>
    </style:style>
    <style:style style:name="T548" style:parent-style-name="DefaultParagraphFont" style:family="text">
      <style:text-properties fo:font-size="11pt" style:font-size-asian="11pt" style:font-size-complex="12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Hyperlink"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size="11pt" style:font-size-asian="11pt"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weight="bold" style:font-weight-asian="bold"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weight="bold" style:font-weight-asian="bold" fo:font-size="11pt" style:font-size-asian="11pt" style:font-size-complex="12pt"/>
    </style:style>
    <style:style style:name="T560" style:parent-style-name="DefaultParagraphFont" style:family="text">
      <style:text-properties fo:font-size="11pt" style:font-size-asian="11pt" style:font-size-complex="12pt"/>
    </style:style>
    <style:style style:name="P56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Hyperlink"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size="11pt" style:font-size-asian="11pt" style:font-size-complex="12pt"/>
    </style:style>
    <style:style style:name="P568" style:parent-style-name="Normal" style:family="paragraph">
      <style:paragraph-properties fo:text-align="justify" fo:text-indent="0.5in"/>
      <style:text-properties fo:font-size="11pt" style:font-size-asian="11pt" style:font-size-complex="12pt"/>
    </style:style>
    <style:style style:name="P569"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Hyperlink"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size="11pt" style:font-size-asian="11pt" style:font-size-complex="12pt"/>
    </style:style>
    <style:style style:name="P575" style:parent-style-name="Normal" style:family="paragraph">
      <style:paragraph-properties fo:text-align="justify" fo:text-indent="0.5in"/>
      <style:text-properties fo:font-size="11pt" style:font-size-asian="11pt" style:font-size-complex="12pt"/>
    </style:style>
    <style:style style:name="P57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Hyperlink"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ize="11pt" style:font-size-asian="11pt" style:font-size-complex="12pt"/>
    </style:style>
    <style:style style:name="P582" style:parent-style-name="Normal" style:family="paragraph">
      <style:paragraph-properties fo:text-align="justify" fo:text-indent="0.5in"/>
      <style:text-properties fo:font-size="11pt" style:font-size-asian="11pt" style:font-size-complex="12pt"/>
    </style:style>
    <style:style style:name="P583" style:parent-style-name="Normal" style:family="paragraph">
      <style:paragraph-properties fo:text-align="justify" fo:text-indent="0.5in"/>
      <style:text-properties fo:font-size="11pt" style:font-size-asian="11pt" style:font-size-complex="12pt"/>
    </style:style>
    <style:style style:name="P584" style:parent-style-name="Normal" style:family="paragraph">
      <style:paragraph-properties fo:text-align="justify" fo:text-indent="0.5in"/>
      <style:text-properties fo:font-size="11pt" style:font-size-asian="11pt" style:font-size-complex="12pt"/>
    </style:style>
    <style:style style:name="P585" style:parent-style-name="Normal" style:family="paragraph">
      <style:paragraph-properties fo:text-align="justify" fo:text-indent="0.5in"/>
      <style:text-properties fo:font-size="11pt" style:font-size-asian="11pt" style:font-size-complex="12pt"/>
    </style:style>
    <style:style style:name="P586" style:parent-style-name="Normal" style:family="paragraph">
      <style:paragraph-properties fo:text-align="justify" fo:text-indent="0.5in"/>
      <style:text-properties fo:font-size="11pt" style:font-size-asian="11pt" style:font-size-complex="12pt"/>
    </style:style>
    <style:style style:name="P587"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Hyperlink"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size="11pt" style:font-size-asian="11pt"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weight="bold" style:font-weight-asian="bold" fo:font-size="11pt" style:font-size-asian="11pt" style:font-size-complex="12pt"/>
    </style:style>
    <style:style style:name="T597" style:parent-style-name="DefaultParagraphFont" style:family="text">
      <style:text-properties fo:font-size="11pt" style:font-size-asian="11pt" style:font-size-complex="12pt"/>
    </style:style>
    <style:style style:name="P59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Hyperlink"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size="11pt" style:font-size-asian="11pt" style:font-size-complex="12pt"/>
    </style:style>
    <style:style style:name="P604" style:parent-style-name="Normal" style:family="paragraph">
      <style:paragraph-properties fo:text-align="justify" fo:text-indent="0.5in"/>
      <style:text-properties fo:font-size="11pt" style:font-size-asian="11pt" style:font-size-complex="12pt"/>
    </style:style>
    <style:style style:name="P60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Hyperlink"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size="11pt" style:font-size-asian="11pt" style:font-size-complex="12pt"/>
    </style:style>
    <style:style style:name="P611" style:parent-style-name="Normal" style:family="paragraph">
      <style:paragraph-properties fo:text-align="justify" fo:text-indent="0.5in"/>
      <style:text-properties fo:font-size="11pt" style:font-size-asian="11pt" style:font-size-complex="12pt"/>
    </style:style>
    <style:style style:name="P61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Hyperlink"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ext-properties fo:font-size="11pt" style:font-size-asian="11pt" style:font-size-complex="12pt"/>
    </style:style>
    <style:style style:name="P618" style:parent-style-name="Normal" style:family="paragraph">
      <style:paragraph-properties fo:text-align="justify" fo:text-indent="0.5in"/>
      <style:text-properties fo:font-weight="bold" style:font-weight-asian="bold" fo:font-size="11pt" style:font-size-asian="11pt" style:font-size-complex="12pt"/>
    </style:style>
    <style:style style:name="P619" style:parent-style-name="Normal" style:family="paragraph">
      <style:paragraph-properties fo:text-align="justify" fo:text-indent="0.5in"/>
      <style:text-properties fo:font-size="11pt" style:font-size-asian="11pt" style:font-size-complex="12pt"/>
    </style:style>
    <style:style style:name="P620" style:parent-style-name="Normal" style:family="paragraph">
      <style:paragraph-properties fo:text-align="justify" fo:text-indent="0.5in"/>
      <style:text-properties fo:font-size="11pt" style:font-size-asian="11pt" style:font-size-complex="12pt"/>
    </style:style>
    <style:style style:name="P621" style:parent-style-name="Normal" style:family="paragraph">
      <style:paragraph-properties fo:text-align="justify" fo:text-indent="0.5in"/>
      <style:text-properties fo:font-size="11pt" style:font-size-asian="11pt" style:font-size-complex="12pt"/>
    </style:style>
    <style:style style:name="P622" style:parent-style-name="Normal" style:family="paragraph">
      <style:paragraph-properties fo:text-align="justify" fo:text-indent="0.5in"/>
      <style:text-properties fo:font-size="11pt" style:font-size-asian="11pt" style:font-size-complex="12pt"/>
    </style:style>
    <style:style style:name="P623" style:parent-style-name="Normal" style:family="paragraph">
      <style:paragraph-properties fo:text-align="justify" fo:text-indent="0.5in"/>
      <style:text-properties fo:font-size="11pt" style:font-size-asian="11pt" style:font-size-complex="12pt"/>
    </style:style>
    <style:style style:name="P624" style:parent-style-name="Normal" style:family="paragraph">
      <style:paragraph-properties fo:text-align="justify" fo:text-indent="0.5in"/>
      <style:text-properties fo:font-size="11pt" style:font-size-asian="11pt" style:font-size-complex="12pt"/>
    </style:style>
    <style:style style:name="P62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Hyperlink"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size="11pt" style:font-size-asian="11pt" style:font-size-complex="12pt"/>
    </style:style>
    <style:style style:name="P631" style:parent-style-name="Normal" style:family="paragraph">
      <style:paragraph-properties fo:text-align="justify" fo:text-indent="0.5in"/>
      <style:text-properties fo:font-size="11pt" style:font-size-asian="11pt" style:font-size-complex="12pt"/>
    </style:style>
    <style:style style:name="P63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Hyperlink"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size="11pt" style:font-size-asian="11pt" style:font-size-complex="12pt"/>
    </style:style>
    <style:style style:name="P638" style:parent-style-name="Normal" style:family="paragraph">
      <style:paragraph-properties fo:text-align="justify" fo:text-indent="0.5in"/>
      <style:text-properties fo:font-size="11pt" style:font-size-asian="11pt" style:font-size-complex="12pt"/>
    </style:style>
    <style:style style:name="P639"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Hyperlink"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size="11pt" style:font-size-asian="11pt" style:font-size-complex="12pt"/>
    </style:style>
    <style:style style:name="P645" style:parent-style-name="Normal" style:family="paragraph">
      <style:paragraph-properties fo:text-align="justify" fo:text-indent="0.5in"/>
      <style:text-properties fo:font-size="11pt" style:font-size-asian="11pt" style:font-size-complex="12pt"/>
    </style:style>
    <style:style style:name="P646" style:parent-style-name="Normal" style:family="paragraph">
      <style:paragraph-properties fo:text-align="justify" fo:text-indent="0.5in"/>
      <style:text-properties fo:font-size="11pt" style:font-size-asian="11pt" style:font-size-complex="12pt"/>
    </style:style>
    <style:style style:name="P647" style:parent-style-name="Normal" style:family="paragraph">
      <style:paragraph-properties fo:text-align="justify" fo:text-indent="0.5in"/>
      <style:text-properties fo:font-size="11pt" style:font-size-asian="11pt" style:font-size-complex="12pt"/>
    </style:style>
    <style:style style:name="P648" style:parent-style-name="Normal" style:family="paragraph">
      <style:paragraph-properties fo:text-align="justify" fo:text-indent="0.5in"/>
      <style:text-properties fo:font-size="11pt" style:font-size-asian="11pt" style:font-size-complex="12pt"/>
    </style:style>
    <style:style style:name="P649" style:parent-style-name="Normal" style:family="paragraph">
      <style:paragraph-properties fo:text-align="justify" fo:text-indent="0.5in"/>
      <style:text-properties fo:font-size="11pt" style:font-size-asian="11pt" style:font-size-complex="12pt"/>
    </style:style>
    <style:style style:name="P650" style:parent-style-name="Normal" style:family="paragraph">
      <style:paragraph-properties fo:text-align="justify" fo:text-indent="0.5in"/>
      <style:text-properties fo:font-size="11pt" style:font-size-asian="11pt" style:font-size-complex="12pt"/>
    </style:style>
    <style:style style:name="P651" style:parent-style-name="Normal" style:family="paragraph">
      <style:paragraph-properties fo:text-align="justify" fo:text-indent="0.5in"/>
      <style:text-properties fo:font-size="11pt" style:font-size-asian="11pt" style:font-size-complex="12pt"/>
    </style:style>
    <style:style style:name="P652" style:parent-style-name="Normal" style:family="paragraph">
      <style:paragraph-properties fo:text-align="justify" fo:text-indent="0.5in"/>
      <style:text-properties fo:font-size="11pt" style:font-size-asian="11pt" style:font-size-complex="12pt"/>
    </style:style>
    <style:style style:name="P653" style:parent-style-name="Normal" style:family="paragraph">
      <style:paragraph-properties fo:text-align="justify" fo:text-indent="0.5in"/>
      <style:text-properties fo:font-size="11pt" style:font-size-asian="11pt" style:font-size-complex="12pt"/>
    </style:style>
    <style:style style:name="P654" style:parent-style-name="Normal" style:family="paragraph">
      <style:paragraph-properties fo:text-align="justify" fo:text-indent="0.5in"/>
      <style:text-properties fo:font-size="11pt" style:font-size-asian="11pt" style:font-size-complex="12pt"/>
    </style:style>
    <style:style style:name="P655" style:parent-style-name="Normal" style:family="paragraph">
      <style:paragraph-properties fo:text-align="justify" fo:text-indent="0.5in"/>
      <style:text-properties fo:font-size="11pt" style:font-size-asian="11pt" style:font-size-complex="12pt"/>
    </style:style>
    <style:style style:name="P656" style:parent-style-name="Normal" style:family="paragraph">
      <style:paragraph-properties fo:text-align="justify" fo:text-indent="0.5in"/>
      <style:text-properties fo:font-size="11pt" style:font-size-asian="11pt" style:font-size-complex="12pt"/>
    </style:style>
    <style:style style:name="P657" style:parent-style-name="Normal" style:family="paragraph">
      <style:paragraph-properties fo:text-align="justify" fo:text-indent="0.5in"/>
      <style:text-properties fo:font-size="11pt" style:font-size-asian="11pt" style:font-size-complex="12pt"/>
    </style:style>
    <style:style style:name="P658" style:parent-style-name="Normal" style:family="paragraph">
      <style:paragraph-properties fo:text-align="justify" fo:text-indent="0.5in"/>
      <style:text-properties fo:font-size="11pt" style:font-size-asian="11pt" style:font-size-complex="12pt"/>
    </style:style>
    <style:style style:name="P659" style:parent-style-name="Normal" style:family="paragraph">
      <style:paragraph-properties fo:text-align="justify" fo:text-indent="0.5in"/>
      <style:text-properties fo:font-size="11pt" style:font-size-asian="11pt" style:font-size-complex="12pt"/>
    </style:style>
    <style:style style:name="P660" style:parent-style-name="Normal" style:family="paragraph">
      <style:paragraph-properties fo:text-align="justify" fo:text-indent="0.5in"/>
      <style:text-properties fo:font-size="11pt" style:font-size-asian="11pt" style:font-size-complex="12pt"/>
    </style:style>
    <style:style style:name="P661" style:parent-style-name="Normal" style:family="paragraph">
      <style:paragraph-properties fo:text-align="justify" fo:text-indent="0.5in"/>
      <style:text-properties fo:font-size="11pt" style:font-size-asian="11pt" style:font-size-complex="12pt"/>
    </style:style>
    <style:style style:name="P662" style:parent-style-name="Normal" style:family="paragraph">
      <style:paragraph-properties fo:text-align="justify" fo:text-indent="0.5in"/>
      <style:text-properties fo:font-size="11pt" style:font-size-asian="11pt" style:font-size-complex="12pt"/>
    </style:style>
    <style:style style:name="P663" style:parent-style-name="Normal" style:family="paragraph">
      <style:paragraph-properties fo:text-align="justify" fo:text-indent="0.5in"/>
      <style:text-properties fo:font-size="11pt" style:font-size-asian="11pt" style:font-size-complex="12pt"/>
    </style:style>
    <style:style style:name="P66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Hyperlink"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size="11pt" style:font-size-asian="11pt" style:font-size-complex="12pt"/>
    </style:style>
    <style:style style:name="P670" style:parent-style-name="Normal" style:family="paragraph">
      <style:paragraph-properties fo:text-align="center"/>
      <style:text-properties fo:font-size="11pt" style:font-size-asian="11pt"/>
    </style:style>
    <style:style style:name="P671" style:parent-style-name="Normal" style:master-page-name="MPF3" style:family="paragraph">
      <style:paragraph-properties fo:break-before="page" fo:margin-left="3.15in" style:page-number="1">
        <style:tab-stops/>
      </style:paragraph-properties>
      <style:text-properties fo:font-size="11pt" style:font-size-asian="11pt"/>
    </style:style>
    <style:style style:name="P676" style:parent-style-name="Normal" style:family="paragraph">
      <style:paragraph-properties fo:margin-left="3.15in">
        <style:tab-stops/>
      </style:paragraph-properties>
      <style:text-properties fo:font-size="11pt" style:font-size-asian="11pt"/>
    </style:style>
    <style:style style:name="P677" style:parent-style-name="Normal" style:family="paragraph">
      <style:paragraph-properties fo:margin-left="3.15in">
        <style:tab-stops/>
      </style:paragraph-properties>
      <style:text-properties fo:font-size="11pt" style:font-size-asian="11pt"/>
    </style:style>
    <style:style style:name="P678" style:parent-style-name="Normal" style:family="paragraph">
      <style:paragraph-properties fo:margin-left="3.15in">
        <style:tab-stops/>
      </style:paragraph-properties>
      <style:text-properties fo:font-size="11pt" style:font-size-asian="11pt"/>
    </style:style>
    <style:style style:name="P679" style:parent-style-name="Normal" style:family="paragraph">
      <style:text-properties fo:font-size="11pt" style:font-size-asian="11pt"/>
    </style:style>
    <style:style style:name="P680" style:parent-style-name="Subtitle" style:family="paragraph">
      <style:paragraph-properties fo:margin-top="0in" fo:margin-bottom="0in"/>
      <style:text-properties style:font-name="Times New Roman" fo:font-weight="bold" style:font-weight-asian="bold" fo:font-style="normal" style:font-style-asian="normal" fo:font-size="11pt" style:font-size-asian="11pt" style:font-size-complex="12pt"/>
    </style:style>
    <style:style style:name="P681" style:parent-style-name="BodyText" style:family="paragraph">
      <style:text-properties fo:font-size="11pt" style:font-size-asian="11pt"/>
    </style:style>
    <style:style style:name="P682" style:parent-style-name="BodyText" style:family="paragraph">
      <style:text-properties fo:font-size="11pt" style:font-size-asian="11pt"/>
    </style:style>
    <style:style style:name="P683" style:parent-style-name="BodyText" style:family="paragraph">
      <style:paragraph-properties fo:text-align="center"/>
      <style:text-properties fo:font-size="11pt" style:font-size-asian="11pt"/>
    </style:style>
    <style:style style:name="P684" style:parent-style-name="BodyText" style:family="paragraph">
      <style:text-properties fo:font-size="11pt" style:font-size-asian="11pt"/>
    </style:style>
    <style:style style:name="P685" style:parent-style-name="BodyText" style:family="paragraph">
      <style:paragraph-properties fo:text-align="center"/>
      <style:text-properties fo:font-size="11pt" style:font-size-asian="11pt"/>
    </style:style>
    <style:style style:name="P686" style:parent-style-name="BodyText" style:family="paragraph">
      <style:text-properties fo:font-size="11pt" style:font-size-asian="11pt"/>
    </style:style>
    <style:style style:name="P687" style:parent-style-name="BodyText" style:family="paragraph">
      <style:paragraph-properties fo:text-align="center"/>
      <style:text-properties fo:font-weight="bold" style:font-weight-asian="bold" fo:font-size="11pt" style:font-size-asian="11pt"/>
    </style:style>
    <style:style style:name="P688" style:parent-style-name="BodyText" style:family="paragraph">
      <style:paragraph-properties fo:text-align="center"/>
      <style:text-properties fo:font-size="11pt" style:font-size-asian="11pt"/>
    </style:style>
    <style:style style:name="P689" style:parent-style-name="BodyText" style:family="paragraph">
      <style:paragraph-properties fo:text-align="center"/>
      <style:text-properties fo:font-size="11pt" style:font-size-asian="11pt"/>
    </style:style>
    <style:style style:name="P690" style:parent-style-name="BodyText" style:family="paragraph">
      <style:paragraph-properties fo:text-align="start" fo:margin-left="2.3625in">
        <style:tab-stops/>
      </style:paragraph-properties>
      <style:text-properties fo:font-size="11pt" style:font-size-asian="11pt"/>
    </style:style>
    <style:style style:name="P691" style:parent-style-name="BodyText" style:family="paragraph">
      <style:paragraph-properties fo:text-align="end"/>
      <style:text-properties fo:font-size="11pt" style:font-size-asian="11pt"/>
    </style:style>
    <style:style style:name="TableColumn693" style:family="table-column">
      <style:table-column-properties style:column-width="0.525in" style:use-optimal-column-width="false"/>
    </style:style>
    <style:style style:name="TableColumn694" style:family="table-column">
      <style:table-column-properties style:column-width="3.2909in" style:use-optimal-column-width="false"/>
    </style:style>
    <style:style style:name="TableColumn695" style:family="table-column">
      <style:table-column-properties style:column-width="0.7875in" style:use-optimal-column-width="false"/>
    </style:style>
    <style:style style:name="TableColumn696" style:family="table-column">
      <style:table-column-properties style:column-width="0.8701in" style:use-optimal-column-width="false"/>
    </style:style>
    <style:style style:name="TableColumn697" style:family="table-column">
      <style:table-column-properties style:column-width="0.9756in" style:use-optimal-column-width="false"/>
    </style:style>
    <style:style style:name="Table692" style:family="table">
      <style:table-properties style:width="6.4493in" fo:margin-left="0in" table:align="left"/>
    </style:style>
    <style:style style:name="TableRow698" style:family="table-row">
      <style:table-row-properties style:use-optimal-row-height="false"/>
    </style:style>
    <style:style style:name="TableCell699" style:family="table-cell">
      <style:table-cell-properties fo:border="0.0069in solid #000000" style:vertical-align="middle" fo:padding-top="0.0194in" fo:padding-left="0.059in" fo:padding-bottom="0.0194in" fo:padding-right="0.059in"/>
    </style:style>
    <style:style style:name="P700" style:parent-style-name="BodyText" style:family="paragraph">
      <style:paragraph-properties fo:text-align="center"/>
      <style:text-properties fo:font-size="11pt" style:font-size-asian="11pt" style:font-size-complex="12pt"/>
    </style:style>
    <style:style style:name="TableCell701" style:family="table-cell">
      <style:table-cell-properties fo:border="0.0069in solid #000000" style:vertical-align="middle" fo:padding-top="0.0194in" fo:padding-left="0.059in" fo:padding-bottom="0.0194in" fo:padding-right="0.059in"/>
    </style:style>
    <style:style style:name="P702" style:parent-style-name="BodyText" style:family="paragraph">
      <style:paragraph-properties fo:text-align="center"/>
      <style:text-properties fo:font-size="11pt" style:font-size-asian="11pt" style:font-size-complex="12pt"/>
    </style:style>
    <style:style style:name="TableCell703" style:family="table-cell">
      <style:table-cell-properties fo:border="0.0069in solid #000000" style:vertical-align="middle" fo:padding-top="0.0194in" fo:padding-left="0.059in" fo:padding-bottom="0.0194in" fo:padding-right="0.059in"/>
    </style:style>
    <style:style style:name="P704" style:parent-style-name="BodyText" style:family="paragraph">
      <style:paragraph-properties fo:text-align="center"/>
      <style:text-properties fo:font-size="11pt" style:font-size-asian="11pt" style:font-size-complex="12pt"/>
    </style:style>
    <style:style style:name="TableCell705" style:family="table-cell">
      <style:table-cell-properties fo:border="0.0069in solid #000000" style:vertical-align="middle" fo:padding-top="0.0194in" fo:padding-left="0.059in" fo:padding-bottom="0.0194in" fo:padding-right="0.059in"/>
    </style:style>
    <style:style style:name="P706" style:parent-style-name="BodyText" style:family="paragraph">
      <style:paragraph-properties fo:text-align="center"/>
      <style:text-properties fo:font-size="11pt" style:font-size-asian="11pt" style:font-size-complex="12pt"/>
    </style:style>
    <style:style style:name="TableCell707" style:family="table-cell">
      <style:table-cell-properties fo:border="0.0069in solid #000000" style:vertical-align="middle" fo:padding-top="0.0194in" fo:padding-left="0.059in" fo:padding-bottom="0.0194in" fo:padding-right="0.059in"/>
    </style:style>
    <style:style style:name="P708" style:parent-style-name="BodyText" style:family="paragraph">
      <style:paragraph-properties fo:text-align="center"/>
      <style:text-properties fo:font-size="11pt" style:font-size-asian="11pt" style:font-size-complex="12pt"/>
    </style:style>
    <style:style style:name="TableRow709" style:family="table-row">
      <style:table-row-properties style:use-optimal-row-height="false"/>
    </style:style>
    <style:style style:name="TableCell710" style:family="table-cell">
      <style:table-cell-properties fo:border="0.0069in solid #000000" fo:padding-top="0.0194in" fo:padding-left="0.059in" fo:padding-bottom="0.0194in" fo:padding-right="0.059in"/>
    </style:style>
    <style:style style:name="P711" style:parent-style-name="BodyText" style:family="paragraph">
      <style:paragraph-properties fo:text-align="center"/>
    </style:style>
    <style:style style:name="T712" style:parent-style-name="DefaultParagraphFont" style:family="text">
      <style:text-properties fo:font-weight="bold" style:font-weight-asian="bold" fo:font-size="11pt" style:font-size-asian="11pt" style:font-size-complex="12pt"/>
    </style:style>
    <style:style style:name="TableCell713" style:family="table-cell">
      <style:table-cell-properties fo:border="0.0069in solid #000000" fo:padding-top="0.0194in" fo:padding-left="0.059in" fo:padding-bottom="0.0194in" fo:padding-right="0.059in"/>
    </style:style>
    <style:style style:name="T714" style:parent-style-name="DefaultParagraphFont" style:family="text">
      <style:text-properties fo:font-weight="bold" style:font-weight-asian="bold" fo:font-size="11pt" style:font-size-asian="11pt" style:font-size-complex="12pt"/>
    </style:style>
    <style:style style:name="TableCell715" style:family="table-cell">
      <style:table-cell-properties fo:border="0.0069in solid #000000" fo:padding-top="0.0194in" fo:padding-left="0.059in" fo:padding-bottom="0.0194in" fo:padding-right="0.059in"/>
    </style:style>
    <style:style style:name="P716" style:parent-style-name="BodyText" style:family="paragraph">
      <style:text-properties fo:font-size="11pt" style:font-size-asian="11pt" style:font-size-complex="12pt"/>
    </style:style>
    <style:style style:name="TableCell717" style:family="table-cell">
      <style:table-cell-properties fo:border="0.0069in solid #000000" fo:padding-top="0.0194in" fo:padding-left="0.059in" fo:padding-bottom="0.0194in" fo:padding-right="0.059in"/>
    </style:style>
    <style:style style:name="P718" style:parent-style-name="BodyText" style:family="paragraph">
      <style:text-properties fo:font-size="11pt" style:font-size-asian="11pt" style:font-size-complex="12pt"/>
    </style:style>
    <style:style style:name="TableCell719" style:family="table-cell">
      <style:table-cell-properties fo:border="0.0069in solid #000000" fo:padding-top="0.0194in" fo:padding-left="0.059in" fo:padding-bottom="0.0194in" fo:padding-right="0.059in"/>
    </style:style>
    <style:style style:name="P720" style:parent-style-name="BodyText" style:family="paragraph">
      <style:text-properties fo:font-size="11pt" style:font-size-asian="11pt" style:font-size-complex="12pt"/>
    </style:style>
    <style:style style:name="TableRow721" style:family="table-row">
      <style:table-row-properties style:use-optimal-row-height="false"/>
    </style:style>
    <style:style style:name="TableCell722" style:family="table-cell">
      <style:table-cell-properties fo:border="0.0069in solid #000000" fo:padding-top="0.0194in" fo:padding-left="0.059in" fo:padding-bottom="0.0194in" fo:padding-right="0.059in"/>
    </style:style>
    <style:style style:name="P723" style:parent-style-name="BodyText" style:family="paragraph">
      <style:paragraph-properties fo:text-align="center"/>
    </style:style>
    <style:style style:name="T724" style:parent-style-name="DefaultParagraphFont" style:family="text">
      <style:text-properties fo:font-weight="bold" style:font-weight-asian="bold" fo:font-size="11pt" style:font-size-asian="11pt" style:font-size-complex="12pt"/>
    </style:style>
    <style:style style:name="TableCell725" style:family="table-cell">
      <style:table-cell-properties fo:border="0.0069in solid #000000" fo:padding-top="0.0194in" fo:padding-left="0.059in" fo:padding-bottom="0.0194in" fo:padding-right="0.059in"/>
    </style:style>
    <style:style style:name="T726" style:parent-style-name="DefaultParagraphFont" style:family="text">
      <style:text-properties fo:font-weight="bold" style:font-weight-asian="bold" fo:font-size="11pt" style:font-size-asian="11pt" style:font-size-complex="12pt"/>
    </style:style>
    <style:style style:name="TableCell727" style:family="table-cell">
      <style:table-cell-properties fo:border="0.0069in solid #000000" fo:padding-top="0.0194in" fo:padding-left="0.059in" fo:padding-bottom="0.0194in" fo:padding-right="0.059in"/>
    </style:style>
    <style:style style:name="P728" style:parent-style-name="BodyText" style:family="paragraph">
      <style:text-properties fo:font-size="11pt" style:font-size-asian="11pt" style:font-size-complex="12pt"/>
    </style:style>
    <style:style style:name="TableCell729" style:family="table-cell">
      <style:table-cell-properties fo:border="0.0069in solid #000000" fo:padding-top="0.0194in" fo:padding-left="0.059in" fo:padding-bottom="0.0194in" fo:padding-right="0.059in"/>
    </style:style>
    <style:style style:name="P730" style:parent-style-name="BodyText" style:family="paragraph">
      <style:text-properties fo:font-size="11pt" style:font-size-asian="11pt" style:font-size-complex="12pt"/>
    </style:style>
    <style:style style:name="TableCell731" style:family="table-cell">
      <style:table-cell-properties fo:border="0.0069in solid #000000" fo:padding-top="0.0194in" fo:padding-left="0.059in" fo:padding-bottom="0.0194in" fo:padding-right="0.059in"/>
    </style:style>
    <style:style style:name="P732" style:parent-style-name="BodyText" style:family="paragraph">
      <style:text-properties fo:font-size="11pt" style:font-size-asian="11pt" style:font-size-complex="12pt"/>
    </style:style>
    <style:style style:name="TableRow733" style:family="table-row">
      <style:table-row-properties style:use-optimal-row-height="false"/>
    </style:style>
    <style:style style:name="TableCell734" style:family="table-cell">
      <style:table-cell-properties fo:border="0.0069in solid #000000" fo:padding-top="0.0194in" fo:padding-left="0.059in" fo:padding-bottom="0.0194in" fo:padding-right="0.059in"/>
    </style:style>
    <style:style style:name="P735" style:parent-style-name="BodyText" style:family="paragraph">
      <style:paragraph-properties fo:text-align="center"/>
      <style:text-properties fo:font-size="11pt" style:font-size-asian="11pt" style:font-size-complex="12pt"/>
    </style:style>
    <style:style style:name="TableCell736" style:family="table-cell">
      <style:table-cell-properties fo:border="0.0069in solid #000000" fo:padding-top="0.0194in" fo:padding-left="0.059in" fo:padding-bottom="0.0194in" fo:padding-right="0.059in"/>
    </style:style>
    <style:style style:name="P737" style:parent-style-name="BodyText" style:family="paragraph">
      <style:text-properties fo:font-size="11pt" style:font-size-asian="11pt" style:font-size-complex="12pt"/>
    </style:style>
    <style:style style:name="TableCell738" style:family="table-cell">
      <style:table-cell-properties fo:border="0.0069in solid #000000" fo:padding-top="0.0194in" fo:padding-left="0.059in" fo:padding-bottom="0.0194in" fo:padding-right="0.059in"/>
    </style:style>
    <style:style style:name="P739" style:parent-style-name="BodyText" style:family="paragraph">
      <style:text-properties fo:font-size="11pt" style:font-size-asian="11pt" style:font-size-complex="12pt"/>
    </style:style>
    <style:style style:name="TableCell740" style:family="table-cell">
      <style:table-cell-properties fo:border="0.0069in solid #000000" fo:padding-top="0.0194in" fo:padding-left="0.059in" fo:padding-bottom="0.0194in" fo:padding-right="0.059in"/>
    </style:style>
    <style:style style:name="P741" style:parent-style-name="BodyText" style:family="paragraph">
      <style:text-properties fo:font-size="11pt" style:font-size-asian="11pt" style:font-size-complex="12pt"/>
    </style:style>
    <style:style style:name="TableCell742" style:family="table-cell">
      <style:table-cell-properties fo:border="0.0069in solid #000000" fo:padding-top="0.0194in" fo:padding-left="0.059in" fo:padding-bottom="0.0194in" fo:padding-right="0.059in"/>
    </style:style>
    <style:style style:name="P743" style:parent-style-name="BodyText" style:family="paragraph">
      <style:text-properties fo:font-size="11pt" style:font-size-asian="11pt" style:font-size-complex="12pt"/>
    </style:style>
    <style:style style:name="TableRow744" style:family="table-row">
      <style:table-row-properties style:use-optimal-row-height="false"/>
    </style:style>
    <style:style style:name="TableCell745" style:family="table-cell">
      <style:table-cell-properties fo:border="0.0069in solid #000000" fo:padding-top="0.0194in" fo:padding-left="0.059in" fo:padding-bottom="0.0194in" fo:padding-right="0.059in"/>
    </style:style>
    <style:style style:name="P746" style:parent-style-name="BodyText" style:family="paragraph">
      <style:paragraph-properties fo:text-align="center"/>
      <style:text-properties fo:font-size="11pt" style:font-size-asian="11pt" style:font-size-complex="12pt"/>
    </style:style>
    <style:style style:name="TableCell747" style:family="table-cell">
      <style:table-cell-properties fo:border="0.0069in solid #000000" fo:padding-top="0.0194in" fo:padding-left="0.059in" fo:padding-bottom="0.0194in" fo:padding-right="0.059in"/>
    </style:style>
    <style:style style:name="P748" style:parent-style-name="BodyText" style:family="paragraph">
      <style:text-properties fo:font-size="11pt" style:font-size-asian="11pt" style:font-size-complex="12pt"/>
    </style:style>
    <style:style style:name="TableCell749" style:family="table-cell">
      <style:table-cell-properties fo:border="0.0069in solid #000000" fo:padding-top="0.0194in" fo:padding-left="0.059in" fo:padding-bottom="0.0194in" fo:padding-right="0.059in"/>
    </style:style>
    <style:style style:name="P750" style:parent-style-name="BodyText" style:family="paragraph">
      <style:text-properties fo:font-size="11pt" style:font-size-asian="11pt" style:font-size-complex="12pt"/>
    </style:style>
    <style:style style:name="TableCell751" style:family="table-cell">
      <style:table-cell-properties fo:border="0.0069in solid #000000" fo:padding-top="0.0194in" fo:padding-left="0.059in" fo:padding-bottom="0.0194in" fo:padding-right="0.059in"/>
    </style:style>
    <style:style style:name="P752" style:parent-style-name="BodyText" style:family="paragraph">
      <style:text-properties fo:font-size="11pt" style:font-size-asian="11pt" style:font-size-complex="12pt"/>
    </style:style>
    <style:style style:name="TableCell753" style:family="table-cell">
      <style:table-cell-properties fo:border="0.0069in solid #000000" fo:padding-top="0.0194in" fo:padding-left="0.059in" fo:padding-bottom="0.0194in" fo:padding-right="0.059in"/>
    </style:style>
    <style:style style:name="P754" style:parent-style-name="BodyText" style:family="paragraph">
      <style:text-properties fo:font-size="11pt" style:font-size-asian="11pt" style:font-size-complex="12pt"/>
    </style:style>
    <style:style style:name="TableRow755" style:family="table-row">
      <style:table-row-properties style:use-optimal-row-height="false"/>
    </style:style>
    <style:style style:name="TableCell756" style:family="table-cell">
      <style:table-cell-properties fo:border="0.0069in solid #000000" fo:padding-top="0.0194in" fo:padding-left="0.059in" fo:padding-bottom="0.0194in" fo:padding-right="0.059in"/>
    </style:style>
    <style:style style:name="P757" style:parent-style-name="BodyText" style:family="paragraph">
      <style:paragraph-properties fo:text-align="center"/>
      <style:text-properties fo:font-size="11pt" style:font-size-asian="11pt" style:font-size-complex="12pt"/>
    </style:style>
    <style:style style:name="TableCell758" style:family="table-cell">
      <style:table-cell-properties fo:border="0.0069in solid #000000" fo:padding-top="0.0194in" fo:padding-left="0.059in" fo:padding-bottom="0.0194in" fo:padding-right="0.059in"/>
    </style:style>
    <style:style style:name="P759" style:parent-style-name="BodyText" style:family="paragraph">
      <style:text-properties fo:font-size="11pt" style:font-size-asian="11pt" style:font-size-complex="12pt"/>
    </style:style>
    <style:style style:name="TableCell760" style:family="table-cell">
      <style:table-cell-properties fo:border="0.0069in solid #000000" fo:padding-top="0.0194in" fo:padding-left="0.059in" fo:padding-bottom="0.0194in" fo:padding-right="0.059in"/>
    </style:style>
    <style:style style:name="P761" style:parent-style-name="BodyText" style:family="paragraph">
      <style:text-properties fo:font-size="11pt" style:font-size-asian="11pt" style:font-size-complex="12pt"/>
    </style:style>
    <style:style style:name="TableCell762" style:family="table-cell">
      <style:table-cell-properties fo:border="0.0069in solid #000000" fo:padding-top="0.0194in" fo:padding-left="0.059in" fo:padding-bottom="0.0194in" fo:padding-right="0.059in"/>
    </style:style>
    <style:style style:name="P763" style:parent-style-name="BodyText" style:family="paragraph">
      <style:text-properties fo:font-size="11pt" style:font-size-asian="11pt" style:font-size-complex="12pt"/>
    </style:style>
    <style:style style:name="TableCell764" style:family="table-cell">
      <style:table-cell-properties fo:border="0.0069in solid #000000" fo:padding-top="0.0194in" fo:padding-left="0.059in" fo:padding-bottom="0.0194in" fo:padding-right="0.059in"/>
    </style:style>
    <style:style style:name="P765" style:parent-style-name="BodyText" style:family="paragraph">
      <style:text-properties fo:font-size="11pt" style:font-size-asian="11pt" style:font-size-complex="12pt"/>
    </style:style>
    <style:style style:name="TableRow766" style:family="table-row">
      <style:table-row-properties style:use-optimal-row-height="false"/>
    </style:style>
    <style:style style:name="TableCell767" style:family="table-cell">
      <style:table-cell-properties fo:border="0.0069in solid #000000" fo:padding-top="0.0194in" fo:padding-left="0.059in" fo:padding-bottom="0.0194in" fo:padding-right="0.059in"/>
    </style:style>
    <style:style style:name="P768" style:parent-style-name="BodyText" style:family="paragraph">
      <style:paragraph-properties fo:text-align="center"/>
      <style:text-properties fo:font-size="11pt" style:font-size-asian="11pt" style:font-size-complex="12pt"/>
    </style:style>
    <style:style style:name="TableCell769" style:family="table-cell">
      <style:table-cell-properties fo:border="0.0069in solid #000000" fo:padding-top="0.0194in" fo:padding-left="0.059in" fo:padding-bottom="0.0194in" fo:padding-right="0.059in"/>
    </style:style>
    <style:style style:name="P770" style:parent-style-name="BodyText" style:family="paragraph">
      <style:text-properties fo:font-size="11pt" style:font-size-asian="11pt" style:font-size-complex="12pt"/>
    </style:style>
    <style:style style:name="TableCell771" style:family="table-cell">
      <style:table-cell-properties fo:border="0.0069in solid #000000" fo:padding-top="0.0194in" fo:padding-left="0.059in" fo:padding-bottom="0.0194in" fo:padding-right="0.059in"/>
    </style:style>
    <style:style style:name="P772" style:parent-style-name="BodyText" style:family="paragraph">
      <style:text-properties fo:font-size="11pt" style:font-size-asian="11pt" style:font-size-complex="12pt"/>
    </style:style>
    <style:style style:name="TableCell773" style:family="table-cell">
      <style:table-cell-properties fo:border="0.0069in solid #000000" fo:padding-top="0.0194in" fo:padding-left="0.059in" fo:padding-bottom="0.0194in" fo:padding-right="0.059in"/>
    </style:style>
    <style:style style:name="P774" style:parent-style-name="BodyText" style:family="paragraph">
      <style:text-properties fo:font-size="11pt" style:font-size-asian="11pt" style:font-size-complex="12pt"/>
    </style:style>
    <style:style style:name="TableCell775" style:family="table-cell">
      <style:table-cell-properties fo:border="0.0069in solid #000000" fo:padding-top="0.0194in" fo:padding-left="0.059in" fo:padding-bottom="0.0194in" fo:padding-right="0.059in"/>
    </style:style>
    <style:style style:name="P776" style:parent-style-name="BodyText" style:family="paragraph">
      <style:text-properties fo:font-size="11pt" style:font-size-asian="11pt" style:font-size-complex="12pt"/>
    </style:style>
    <style:style style:name="TableRow777" style:family="table-row">
      <style:table-row-properties style:use-optimal-row-height="false"/>
    </style:style>
    <style:style style:name="TableCell778" style:family="table-cell">
      <style:table-cell-properties fo:border="0.0069in solid #000000" fo:padding-top="0.0194in" fo:padding-left="0.059in" fo:padding-bottom="0.0194in" fo:padding-right="0.059in"/>
    </style:style>
    <style:style style:name="P779" style:parent-style-name="BodyText" style:family="paragraph">
      <style:paragraph-properties fo:text-align="center"/>
      <style:text-properties fo:font-size="11pt" style:font-size-asian="11pt" style:font-size-complex="12pt"/>
    </style:style>
    <style:style style:name="TableCell780" style:family="table-cell">
      <style:table-cell-properties fo:border="0.0069in solid #000000" fo:padding-top="0.0194in" fo:padding-left="0.059in" fo:padding-bottom="0.0194in" fo:padding-right="0.059in"/>
    </style:style>
    <style:style style:name="P781" style:parent-style-name="BodyText" style:family="paragraph">
      <style:text-properties fo:font-size="11pt" style:font-size-asian="11pt" style:font-size-complex="12pt"/>
    </style:style>
    <style:style style:name="TableCell782" style:family="table-cell">
      <style:table-cell-properties fo:border="0.0069in solid #000000" fo:padding-top="0.0194in" fo:padding-left="0.059in" fo:padding-bottom="0.0194in" fo:padding-right="0.059in"/>
    </style:style>
    <style:style style:name="P783" style:parent-style-name="BodyText" style:family="paragraph">
      <style:text-properties fo:font-size="11pt" style:font-size-asian="11pt" style:font-size-complex="12pt"/>
    </style:style>
    <style:style style:name="TableCell784" style:family="table-cell">
      <style:table-cell-properties fo:border="0.0069in solid #000000" fo:padding-top="0.0194in" fo:padding-left="0.059in" fo:padding-bottom="0.0194in" fo:padding-right="0.059in"/>
    </style:style>
    <style:style style:name="P785" style:parent-style-name="BodyText" style:family="paragraph">
      <style:text-properties fo:font-size="11pt" style:font-size-asian="11pt" style:font-size-complex="12pt"/>
    </style:style>
    <style:style style:name="TableCell786" style:family="table-cell">
      <style:table-cell-properties fo:border="0.0069in solid #000000" fo:padding-top="0.0194in" fo:padding-left="0.059in" fo:padding-bottom="0.0194in" fo:padding-right="0.059in"/>
    </style:style>
    <style:style style:name="P787" style:parent-style-name="BodyText" style:family="paragraph">
      <style:text-properties fo:font-size="11pt" style:font-size-asian="11pt" style:font-size-complex="12pt"/>
    </style:style>
    <style:style style:name="TableRow788" style:family="table-row">
      <style:table-row-properties style:use-optimal-row-height="false"/>
    </style:style>
    <style:style style:name="TableCell789" style:family="table-cell">
      <style:table-cell-properties fo:border="0.0069in solid #000000" fo:padding-top="0.0194in" fo:padding-left="0.059in" fo:padding-bottom="0.0194in" fo:padding-right="0.059in"/>
    </style:style>
    <style:style style:name="P790" style:parent-style-name="BodyText" style:family="paragraph">
      <style:paragraph-properties fo:text-align="center"/>
      <style:text-properties fo:font-size="11pt" style:font-size-asian="11pt" style:font-size-complex="12pt"/>
    </style:style>
    <style:style style:name="TableCell791" style:family="table-cell">
      <style:table-cell-properties fo:border="0.0069in solid #000000" fo:padding-top="0.0194in" fo:padding-left="0.059in" fo:padding-bottom="0.0194in" fo:padding-right="0.059in"/>
    </style:style>
    <style:style style:name="P792" style:parent-style-name="BodyText" style:family="paragraph">
      <style:text-properties fo:font-size="11pt" style:font-size-asian="11pt" style:font-size-complex="12pt"/>
    </style:style>
    <style:style style:name="TableCell793" style:family="table-cell">
      <style:table-cell-properties fo:border="0.0069in solid #000000" fo:padding-top="0.0194in" fo:padding-left="0.059in" fo:padding-bottom="0.0194in" fo:padding-right="0.059in"/>
    </style:style>
    <style:style style:name="P794" style:parent-style-name="BodyText" style:family="paragraph">
      <style:text-properties fo:font-size="11pt" style:font-size-asian="11pt" style:font-size-complex="12pt"/>
    </style:style>
    <style:style style:name="TableCell795" style:family="table-cell">
      <style:table-cell-properties fo:border="0.0069in solid #000000" fo:padding-top="0.0194in" fo:padding-left="0.059in" fo:padding-bottom="0.0194in" fo:padding-right="0.059in"/>
    </style:style>
    <style:style style:name="P796" style:parent-style-name="BodyText" style:family="paragraph">
      <style:text-properties fo:font-size="11pt" style:font-size-asian="11pt" style:font-size-complex="12pt"/>
    </style:style>
    <style:style style:name="TableCell797" style:family="table-cell">
      <style:table-cell-properties fo:border="0.0069in solid #000000" fo:padding-top="0.0194in" fo:padding-left="0.059in" fo:padding-bottom="0.0194in" fo:padding-right="0.059in"/>
    </style:style>
    <style:style style:name="P798" style:parent-style-name="BodyText" style:family="paragraph">
      <style:text-properties fo:font-size="11pt" style:font-size-asian="11pt" style:font-size-complex="12pt"/>
    </style:style>
    <style:style style:name="TableRow799" style:family="table-row">
      <style:table-row-properties style:use-optimal-row-height="false"/>
    </style:style>
    <style:style style:name="TableCell800" style:family="table-cell">
      <style:table-cell-properties fo:border="0.0069in solid #000000" fo:padding-top="0.0194in" fo:padding-left="0.059in" fo:padding-bottom="0.0194in" fo:padding-right="0.059in"/>
    </style:style>
    <style:style style:name="P801" style:parent-style-name="BodyText" style:family="paragraph">
      <style:paragraph-properties fo:text-align="center"/>
      <style:text-properties fo:font-size="11pt" style:font-size-asian="11pt" style:font-size-complex="12pt"/>
    </style:style>
    <style:style style:name="TableCell802" style:family="table-cell">
      <style:table-cell-properties fo:border="0.0069in solid #000000" fo:padding-top="0.0194in" fo:padding-left="0.059in" fo:padding-bottom="0.0194in" fo:padding-right="0.059in"/>
    </style:style>
    <style:style style:name="P803" style:parent-style-name="BodyText" style:family="paragraph">
      <style:text-properties fo:font-size="11pt" style:font-size-asian="11pt" style:font-size-complex="12pt"/>
    </style:style>
    <style:style style:name="TableCell804" style:family="table-cell">
      <style:table-cell-properties fo:border="0.0069in solid #000000" fo:padding-top="0.0194in" fo:padding-left="0.059in" fo:padding-bottom="0.0194in" fo:padding-right="0.059in"/>
    </style:style>
    <style:style style:name="P805" style:parent-style-name="BodyText" style:family="paragraph">
      <style:text-properties fo:font-size="11pt" style:font-size-asian="11pt" style:font-size-complex="12pt"/>
    </style:style>
    <style:style style:name="TableCell806" style:family="table-cell">
      <style:table-cell-properties fo:border="0.0069in solid #000000" fo:padding-top="0.0194in" fo:padding-left="0.059in" fo:padding-bottom="0.0194in" fo:padding-right="0.059in"/>
    </style:style>
    <style:style style:name="P807" style:parent-style-name="BodyText" style:family="paragraph">
      <style:text-properties fo:font-size="11pt" style:font-size-asian="11pt" style:font-size-complex="12pt"/>
    </style:style>
    <style:style style:name="TableCell808" style:family="table-cell">
      <style:table-cell-properties fo:border="0.0069in solid #000000" fo:padding-top="0.0194in" fo:padding-left="0.059in" fo:padding-bottom="0.0194in" fo:padding-right="0.059in"/>
    </style:style>
    <style:style style:name="P809" style:parent-style-name="BodyText" style:family="paragraph">
      <style:text-properties fo:font-size="11pt" style:font-size-asian="11pt" style:font-size-complex="12pt"/>
    </style:style>
    <style:style style:name="TableRow810" style:family="table-row">
      <style:table-row-properties style:use-optimal-row-height="false"/>
    </style:style>
    <style:style style:name="TableCell811" style:family="table-cell">
      <style:table-cell-properties fo:border="0.0069in solid #000000" fo:padding-top="0.0194in" fo:padding-left="0.059in" fo:padding-bottom="0.0194in" fo:padding-right="0.059in"/>
    </style:style>
    <style:style style:name="P812" style:parent-style-name="BodyText" style:family="paragraph">
      <style:paragraph-properties fo:text-align="center"/>
      <style:text-properties fo:font-size="11pt" style:font-size-asian="11pt" style:font-size-complex="12pt"/>
    </style:style>
    <style:style style:name="TableCell813" style:family="table-cell">
      <style:table-cell-properties fo:border="0.0069in solid #000000" fo:padding-top="0.0194in" fo:padding-left="0.059in" fo:padding-bottom="0.0194in" fo:padding-right="0.059in"/>
    </style:style>
    <style:style style:name="P814" style:parent-style-name="BodyText" style:family="paragraph">
      <style:text-properties fo:font-size="11pt" style:font-size-asian="11pt" style:font-size-complex="12pt"/>
    </style:style>
    <style:style style:name="TableCell815" style:family="table-cell">
      <style:table-cell-properties fo:border="0.0069in solid #000000" fo:padding-top="0.0194in" fo:padding-left="0.059in" fo:padding-bottom="0.0194in" fo:padding-right="0.059in"/>
    </style:style>
    <style:style style:name="P816" style:parent-style-name="BodyText" style:family="paragraph">
      <style:text-properties fo:font-size="11pt" style:font-size-asian="11pt" style:font-size-complex="12pt"/>
    </style:style>
    <style:style style:name="TableCell817" style:family="table-cell">
      <style:table-cell-properties fo:border="0.0069in solid #000000" fo:padding-top="0.0194in" fo:padding-left="0.059in" fo:padding-bottom="0.0194in" fo:padding-right="0.059in"/>
    </style:style>
    <style:style style:name="P818" style:parent-style-name="BodyText" style:family="paragraph">
      <style:text-properties fo:font-size="11pt" style:font-size-asian="11pt" style:font-size-complex="12pt"/>
    </style:style>
    <style:style style:name="TableCell819" style:family="table-cell">
      <style:table-cell-properties fo:border="0.0069in solid #000000" fo:padding-top="0.0194in" fo:padding-left="0.059in" fo:padding-bottom="0.0194in" fo:padding-right="0.059in"/>
    </style:style>
    <style:style style:name="P820" style:parent-style-name="BodyText" style:family="paragraph">
      <style:text-properties fo:font-size="11pt" style:font-size-asian="11pt" style:font-size-complex="12pt"/>
    </style:style>
    <style:style style:name="TableRow821" style:family="table-row">
      <style:table-row-properties style:use-optimal-row-height="false"/>
    </style:style>
    <style:style style:name="TableCell822" style:family="table-cell">
      <style:table-cell-properties fo:border="0.0069in solid #000000" fo:padding-top="0.0194in" fo:padding-left="0.059in" fo:padding-bottom="0.0194in" fo:padding-right="0.059in"/>
    </style:style>
    <style:style style:name="P823" style:parent-style-name="BodyText" style:family="paragraph">
      <style:paragraph-properties fo:text-align="center"/>
    </style:style>
    <style:style style:name="T824" style:parent-style-name="DefaultParagraphFont" style:family="text">
      <style:text-properties fo:font-weight="bold" style:font-weight-asian="bold" fo:font-size="11pt" style:font-size-asian="11pt" style:font-size-complex="12pt"/>
    </style:style>
    <style:style style:name="TableCell825" style:family="table-cell">
      <style:table-cell-properties fo:border="0.0069in solid #000000" fo:padding-top="0.0194in" fo:padding-left="0.059in" fo:padding-bottom="0.0194in" fo:padding-right="0.059in"/>
    </style:style>
    <style:style style:name="T826" style:parent-style-name="DefaultParagraphFont" style:family="text">
      <style:text-properties fo:font-weight="bold" style:font-weight-asian="bold" fo:font-size="11pt" style:font-size-asian="11pt" style:font-size-complex="12pt"/>
    </style:style>
    <style:style style:name="TableCell827" style:family="table-cell">
      <style:table-cell-properties fo:border="0.0069in solid #000000" fo:padding-top="0.0194in" fo:padding-left="0.059in" fo:padding-bottom="0.0194in" fo:padding-right="0.059in"/>
    </style:style>
    <style:style style:name="P828" style:parent-style-name="BodyText" style:family="paragraph">
      <style:text-properties fo:font-size="11pt" style:font-size-asian="11pt" style:font-size-complex="12pt"/>
    </style:style>
    <style:style style:name="TableCell829" style:family="table-cell">
      <style:table-cell-properties fo:border="0.0069in solid #000000" fo:padding-top="0.0194in" fo:padding-left="0.059in" fo:padding-bottom="0.0194in" fo:padding-right="0.059in"/>
    </style:style>
    <style:style style:name="P830" style:parent-style-name="BodyText" style:family="paragraph">
      <style:text-properties fo:font-size="11pt" style:font-size-asian="11pt" style:font-size-complex="12pt"/>
    </style:style>
    <style:style style:name="TableCell831" style:family="table-cell">
      <style:table-cell-properties fo:border="0.0069in solid #000000" fo:padding-top="0.0194in" fo:padding-left="0.059in" fo:padding-bottom="0.0194in" fo:padding-right="0.059in"/>
    </style:style>
    <style:style style:name="P832" style:parent-style-name="BodyText" style:family="paragraph">
      <style:text-properties fo:font-size="11pt" style:font-size-asian="11pt" style:font-size-complex="12pt"/>
    </style:style>
    <style:style style:name="TableRow833" style:family="table-row">
      <style:table-row-properties style:use-optimal-row-height="false"/>
    </style:style>
    <style:style style:name="TableCell834" style:family="table-cell">
      <style:table-cell-properties fo:border="0.0069in solid #000000" fo:padding-top="0.0194in" fo:padding-left="0.059in" fo:padding-bottom="0.0194in" fo:padding-right="0.059in"/>
    </style:style>
    <style:style style:name="P835" style:parent-style-name="BodyText" style:family="paragraph">
      <style:paragraph-properties fo:text-align="center"/>
      <style:text-properties fo:font-size="11pt" style:font-size-asian="11pt" style:font-size-complex="12pt"/>
    </style:style>
    <style:style style:name="TableCell836" style:family="table-cell">
      <style:table-cell-properties fo:border="0.0069in solid #000000" fo:padding-top="0.0194in" fo:padding-left="0.059in" fo:padding-bottom="0.0194in" fo:padding-right="0.059in"/>
    </style:style>
    <style:style style:name="P837" style:parent-style-name="BodyText" style:family="paragraph">
      <style:text-properties fo:font-size="11pt" style:font-size-asian="11pt" style:font-size-complex="12pt"/>
    </style:style>
    <style:style style:name="TableCell838" style:family="table-cell">
      <style:table-cell-properties fo:border="0.0069in solid #000000" fo:padding-top="0.0194in" fo:padding-left="0.059in" fo:padding-bottom="0.0194in" fo:padding-right="0.059in"/>
    </style:style>
    <style:style style:name="P839" style:parent-style-name="BodyText" style:family="paragraph">
      <style:text-properties fo:font-size="11pt" style:font-size-asian="11pt" style:font-size-complex="12pt"/>
    </style:style>
    <style:style style:name="TableCell840" style:family="table-cell">
      <style:table-cell-properties fo:border="0.0069in solid #000000" fo:padding-top="0.0194in" fo:padding-left="0.059in" fo:padding-bottom="0.0194in" fo:padding-right="0.059in"/>
    </style:style>
    <style:style style:name="P841" style:parent-style-name="BodyText" style:family="paragraph">
      <style:text-properties fo:font-size="11pt" style:font-size-asian="11pt" style:font-size-complex="12pt"/>
    </style:style>
    <style:style style:name="TableCell842" style:family="table-cell">
      <style:table-cell-properties fo:border="0.0069in solid #000000" fo:padding-top="0.0194in" fo:padding-left="0.059in" fo:padding-bottom="0.0194in" fo:padding-right="0.059in"/>
    </style:style>
    <style:style style:name="P843" style:parent-style-name="BodyText" style:family="paragraph">
      <style:text-properties fo:font-size="11pt" style:font-size-asian="11pt" style:font-size-complex="12pt"/>
    </style:style>
    <style:style style:name="TableRow844" style:family="table-row">
      <style:table-row-properties style:use-optimal-row-height="false"/>
    </style:style>
    <style:style style:name="TableCell845" style:family="table-cell">
      <style:table-cell-properties fo:border="0.0069in solid #000000" fo:padding-top="0.0194in" fo:padding-left="0.059in" fo:padding-bottom="0.0194in" fo:padding-right="0.059in"/>
    </style:style>
    <style:style style:name="P846" style:parent-style-name="BodyText" style:family="paragraph">
      <style:paragraph-properties fo:text-align="center"/>
      <style:text-properties fo:font-size="11pt" style:font-size-asian="11pt" style:font-size-complex="12pt"/>
    </style:style>
    <style:style style:name="TableCell847" style:family="table-cell">
      <style:table-cell-properties fo:border="0.0069in solid #000000" fo:padding-top="0.0194in" fo:padding-left="0.059in" fo:padding-bottom="0.0194in" fo:padding-right="0.059in"/>
    </style:style>
    <style:style style:name="P848" style:parent-style-name="BodyText" style:family="paragraph">
      <style:text-properties fo:font-size="11pt" style:font-size-asian="11pt" style:font-size-complex="12pt"/>
    </style:style>
    <style:style style:name="TableCell849" style:family="table-cell">
      <style:table-cell-properties fo:border="0.0069in solid #000000" fo:padding-top="0.0194in" fo:padding-left="0.059in" fo:padding-bottom="0.0194in" fo:padding-right="0.059in"/>
    </style:style>
    <style:style style:name="P850" style:parent-style-name="BodyText" style:family="paragraph">
      <style:text-properties fo:font-size="11pt" style:font-size-asian="11pt" style:font-size-complex="12pt"/>
    </style:style>
    <style:style style:name="TableCell851" style:family="table-cell">
      <style:table-cell-properties fo:border="0.0069in solid #000000" fo:padding-top="0.0194in" fo:padding-left="0.059in" fo:padding-bottom="0.0194in" fo:padding-right="0.059in"/>
    </style:style>
    <style:style style:name="P852" style:parent-style-name="BodyText" style:family="paragraph">
      <style:text-properties fo:font-size="11pt" style:font-size-asian="11pt" style:font-size-complex="12pt"/>
    </style:style>
    <style:style style:name="TableCell853" style:family="table-cell">
      <style:table-cell-properties fo:border="0.0069in solid #000000" fo:padding-top="0.0194in" fo:padding-left="0.059in" fo:padding-bottom="0.0194in" fo:padding-right="0.059in"/>
    </style:style>
    <style:style style:name="P854" style:parent-style-name="BodyText" style:family="paragraph">
      <style:text-properties fo:font-size="11pt" style:font-size-asian="11pt" style:font-size-complex="12pt"/>
    </style:style>
    <style:style style:name="TableRow855" style:family="table-row">
      <style:table-row-properties style:use-optimal-row-height="false"/>
    </style:style>
    <style:style style:name="TableCell856" style:family="table-cell">
      <style:table-cell-properties fo:border="0.0069in solid #000000" fo:padding-top="0.0194in" fo:padding-left="0.059in" fo:padding-bottom="0.0194in" fo:padding-right="0.059in"/>
    </style:style>
    <style:style style:name="P857" style:parent-style-name="BodyText" style:family="paragraph">
      <style:paragraph-properties fo:text-align="center"/>
      <style:text-properties fo:font-size="11pt" style:font-size-asian="11pt" style:font-size-complex="12pt"/>
    </style:style>
    <style:style style:name="TableCell858" style:family="table-cell">
      <style:table-cell-properties fo:border="0.0069in solid #000000" fo:padding-top="0.0194in" fo:padding-left="0.059in" fo:padding-bottom="0.0194in" fo:padding-right="0.059in"/>
    </style:style>
    <style:style style:name="P859" style:parent-style-name="BodyText" style:family="paragraph">
      <style:text-properties fo:font-size="11pt" style:font-size-asian="11pt" style:font-size-complex="12pt"/>
    </style:style>
    <style:style style:name="TableCell860" style:family="table-cell">
      <style:table-cell-properties fo:border="0.0069in solid #000000" fo:padding-top="0.0194in" fo:padding-left="0.059in" fo:padding-bottom="0.0194in" fo:padding-right="0.059in"/>
    </style:style>
    <style:style style:name="P861" style:parent-style-name="BodyText" style:family="paragraph">
      <style:text-properties fo:font-size="11pt" style:font-size-asian="11pt" style:font-size-complex="12pt"/>
    </style:style>
    <style:style style:name="TableCell862" style:family="table-cell">
      <style:table-cell-properties fo:border="0.0069in solid #000000" fo:padding-top="0.0194in" fo:padding-left="0.059in" fo:padding-bottom="0.0194in" fo:padding-right="0.059in"/>
    </style:style>
    <style:style style:name="P863" style:parent-style-name="BodyText" style:family="paragraph">
      <style:text-properties fo:font-size="11pt" style:font-size-asian="11pt" style:font-size-complex="12pt"/>
    </style:style>
    <style:style style:name="TableCell864" style:family="table-cell">
      <style:table-cell-properties fo:border="0.0069in solid #000000" fo:padding-top="0.0194in" fo:padding-left="0.059in" fo:padding-bottom="0.0194in" fo:padding-right="0.059in"/>
    </style:style>
    <style:style style:name="P865" style:parent-style-name="BodyText" style:family="paragraph">
      <style:text-properties fo:font-size="11pt" style:font-size-asian="11pt" style:font-size-complex="12pt"/>
    </style:style>
    <style:style style:name="TableRow866" style:family="table-row">
      <style:table-row-properties style:use-optimal-row-height="false"/>
    </style:style>
    <style:style style:name="TableCell867" style:family="table-cell">
      <style:table-cell-properties fo:border="0.0069in solid #000000" fo:padding-top="0.0194in" fo:padding-left="0.059in" fo:padding-bottom="0.0194in" fo:padding-right="0.059in"/>
    </style:style>
    <style:style style:name="P868" style:parent-style-name="BodyText" style:family="paragraph">
      <style:paragraph-properties fo:text-align="center"/>
      <style:text-properties fo:font-size="11pt" style:font-size-asian="11pt" style:font-size-complex="12pt"/>
    </style:style>
    <style:style style:name="TableCell869" style:family="table-cell">
      <style:table-cell-properties fo:border="0.0069in solid #000000" fo:padding-top="0.0194in" fo:padding-left="0.059in" fo:padding-bottom="0.0194in" fo:padding-right="0.059in"/>
    </style:style>
    <style:style style:name="P870" style:parent-style-name="BodyText" style:family="paragraph">
      <style:paragraph-properties fo:text-align="center"/>
      <style:text-properties fo:font-size="11pt" style:font-size-asian="11pt" style:font-size-complex="12pt"/>
    </style:style>
    <style:style style:name="TableCell871" style:family="table-cell">
      <style:table-cell-properties fo:border="0.0069in solid #000000" fo:padding-top="0.0194in" fo:padding-left="0.059in" fo:padding-bottom="0.0194in" fo:padding-right="0.059in"/>
    </style:style>
    <style:style style:name="P872" style:parent-style-name="BodyText" style:family="paragraph">
      <style:text-properties fo:font-size="11pt" style:font-size-asian="11pt" style:font-size-complex="12pt"/>
    </style:style>
    <style:style style:name="TableCell873" style:family="table-cell">
      <style:table-cell-properties fo:border="0.0069in solid #000000" fo:padding-top="0.0194in" fo:padding-left="0.059in" fo:padding-bottom="0.0194in" fo:padding-right="0.059in"/>
    </style:style>
    <style:style style:name="P874" style:parent-style-name="BodyText" style:family="paragraph">
      <style:text-properties fo:font-size="11pt" style:font-size-asian="11pt" style:font-size-complex="12pt"/>
    </style:style>
    <style:style style:name="TableCell875" style:family="table-cell">
      <style:table-cell-properties fo:border="0.0069in solid #000000" fo:padding-top="0.0194in" fo:padding-left="0.059in" fo:padding-bottom="0.0194in" fo:padding-right="0.059in"/>
    </style:style>
    <style:style style:name="P876" style:parent-style-name="BodyText" style:family="paragraph">
      <style:text-properties fo:font-size="11pt" style:font-size-asian="11pt" style:font-size-complex="12pt"/>
    </style:style>
    <style:style style:name="TableRow877" style:family="table-row">
      <style:table-row-properties style:use-optimal-row-height="false"/>
    </style:style>
    <style:style style:name="TableCell878" style:family="table-cell">
      <style:table-cell-properties fo:border="0.0069in solid #000000" fo:padding-top="0.0194in" fo:padding-left="0.059in" fo:padding-bottom="0.0194in" fo:padding-right="0.059in"/>
    </style:style>
    <style:style style:name="P879" style:parent-style-name="BodyText" style:family="paragraph">
      <style:paragraph-properties fo:text-align="center"/>
    </style:style>
    <style:style style:name="T880" style:parent-style-name="DefaultParagraphFont" style:family="text">
      <style:text-properties fo:font-weight="bold" style:font-weight-asian="bold" fo:font-size="11pt" style:font-size-asian="11pt" style:font-size-complex="12pt"/>
    </style:style>
    <style:style style:name="TableCell881" style:family="table-cell">
      <style:table-cell-properties fo:border="0.0069in solid #000000" fo:padding-top="0.0194in" fo:padding-left="0.059in" fo:padding-bottom="0.0194in" fo:padding-right="0.059in"/>
    </style:style>
    <style:style style:name="P882" style:parent-style-name="BodyText" style:family="paragraph">
      <style:paragraph-properties fo:text-align="start"/>
    </style:style>
    <style:style style:name="T883" style:parent-style-name="DefaultParagraphFont" style:family="text">
      <style:text-properties fo:font-weight="bold" style:font-weight-asian="bold" fo:font-size="11pt" style:font-size-asian="11pt" style:font-size-complex="12pt"/>
    </style:style>
    <style:style style:name="T884" style:parent-style-name="DefaultParagraphFont" style:family="text">
      <style:text-properties fo:font-weight="bold" style:font-weight-asian="bold" fo:font-size="11pt" style:font-size-asian="11pt" style:font-size-complex="12pt"/>
    </style:style>
    <style:style style:name="TableCell885" style:family="table-cell">
      <style:table-cell-properties fo:border="0.0069in solid #000000" fo:padding-top="0.0194in" fo:padding-left="0.059in" fo:padding-bottom="0.0194in" fo:padding-right="0.059in"/>
    </style:style>
    <style:style style:name="P886" style:parent-style-name="BodyText" style:family="paragraph">
      <style:text-properties fo:font-size="11pt" style:font-size-asian="11pt" style:font-size-complex="12pt"/>
    </style:style>
    <style:style style:name="TableCell887" style:family="table-cell">
      <style:table-cell-properties fo:border="0.0069in solid #000000" fo:padding-top="0.0194in" fo:padding-left="0.059in" fo:padding-bottom="0.0194in" fo:padding-right="0.059in"/>
    </style:style>
    <style:style style:name="P888" style:parent-style-name="BodyText" style:family="paragraph">
      <style:text-properties fo:font-size="11pt" style:font-size-asian="11pt" style:font-size-complex="12pt"/>
    </style:style>
    <style:style style:name="TableCell889" style:family="table-cell">
      <style:table-cell-properties fo:border="0.0069in solid #000000" fo:padding-top="0.0194in" fo:padding-left="0.059in" fo:padding-bottom="0.0194in" fo:padding-right="0.059in"/>
    </style:style>
    <style:style style:name="P890" style:parent-style-name="BodyText" style:family="paragraph">
      <style:text-properties fo:font-size="11pt" style:font-size-asian="11pt" style:font-size-complex="12pt"/>
    </style:style>
    <style:style style:name="TableRow891" style:family="table-row">
      <style:table-row-properties style:use-optimal-row-height="false"/>
    </style:style>
    <style:style style:name="TableCell892" style:family="table-cell">
      <style:table-cell-properties fo:border="0.0069in solid #000000" fo:padding-top="0.0194in" fo:padding-left="0.059in" fo:padding-bottom="0.0194in" fo:padding-right="0.059in"/>
    </style:style>
    <style:style style:name="P893" style:parent-style-name="BodyText" style:family="paragraph">
      <style:paragraph-properties fo:text-align="center"/>
      <style:text-properties fo:font-size="11pt" style:font-size-asian="11pt" style:font-size-complex="12pt"/>
    </style:style>
    <style:style style:name="TableCell894" style:family="table-cell">
      <style:table-cell-properties fo:border="0.0069in solid #000000" fo:padding-top="0.0194in" fo:padding-left="0.059in" fo:padding-bottom="0.0194in" fo:padding-right="0.059in"/>
    </style:style>
    <style:style style:name="P895" style:parent-style-name="BodyText" style:family="paragraph">
      <style:text-properties fo:font-size="11pt" style:font-size-asian="11pt" style:font-size-complex="12pt"/>
    </style:style>
    <style:style style:name="TableCell896" style:family="table-cell">
      <style:table-cell-properties fo:border="0.0069in solid #000000" fo:padding-top="0.0194in" fo:padding-left="0.059in" fo:padding-bottom="0.0194in" fo:padding-right="0.059in"/>
    </style:style>
    <style:style style:name="P897" style:parent-style-name="BodyText" style:family="paragraph">
      <style:text-properties fo:font-size="11pt" style:font-size-asian="11pt" style:font-size-complex="12pt"/>
    </style:style>
    <style:style style:name="TableCell898" style:family="table-cell">
      <style:table-cell-properties fo:border="0.0069in solid #000000" fo:padding-top="0.0194in" fo:padding-left="0.059in" fo:padding-bottom="0.0194in" fo:padding-right="0.059in"/>
    </style:style>
    <style:style style:name="P899" style:parent-style-name="BodyText" style:family="paragraph">
      <style:text-properties fo:font-size="11pt" style:font-size-asian="11pt" style:font-size-complex="12pt"/>
    </style:style>
    <style:style style:name="TableCell900" style:family="table-cell">
      <style:table-cell-properties fo:border="0.0069in solid #000000" fo:padding-top="0.0194in" fo:padding-left="0.059in" fo:padding-bottom="0.0194in" fo:padding-right="0.059in"/>
    </style:style>
    <style:style style:name="P901" style:parent-style-name="BodyText" style:family="paragraph">
      <style:text-properties fo:font-size="11pt" style:font-size-asian="11pt" style:font-size-complex="12pt"/>
    </style:style>
    <style:style style:name="TableRow902" style:family="table-row">
      <style:table-row-properties style:use-optimal-row-height="false"/>
    </style:style>
    <style:style style:name="TableCell903" style:family="table-cell">
      <style:table-cell-properties fo:border="0.0069in solid #000000" fo:padding-top="0.0194in" fo:padding-left="0.059in" fo:padding-bottom="0.0194in" fo:padding-right="0.059in"/>
    </style:style>
    <style:style style:name="P904" style:parent-style-name="BodyText" style:family="paragraph">
      <style:paragraph-properties fo:text-align="center"/>
      <style:text-properties fo:font-size="11pt" style:font-size-asian="11pt" style:font-size-complex="12pt"/>
    </style:style>
    <style:style style:name="TableCell905" style:family="table-cell">
      <style:table-cell-properties fo:border="0.0069in solid #000000" fo:padding-top="0.0194in" fo:padding-left="0.059in" fo:padding-bottom="0.0194in" fo:padding-right="0.059in"/>
    </style:style>
    <style:style style:name="P906" style:parent-style-name="BodyText" style:family="paragraph">
      <style:text-properties fo:font-size="11pt" style:font-size-asian="11pt" style:font-size-complex="12pt"/>
    </style:style>
    <style:style style:name="TableCell907" style:family="table-cell">
      <style:table-cell-properties fo:border="0.0069in solid #000000" fo:padding-top="0.0194in" fo:padding-left="0.059in" fo:padding-bottom="0.0194in" fo:padding-right="0.059in"/>
    </style:style>
    <style:style style:name="P908" style:parent-style-name="BodyText" style:family="paragraph">
      <style:text-properties fo:font-size="11pt" style:font-size-asian="11pt" style:font-size-complex="12pt"/>
    </style:style>
    <style:style style:name="TableCell909" style:family="table-cell">
      <style:table-cell-properties fo:border="0.0069in solid #000000" fo:padding-top="0.0194in" fo:padding-left="0.059in" fo:padding-bottom="0.0194in" fo:padding-right="0.059in"/>
    </style:style>
    <style:style style:name="P910" style:parent-style-name="BodyText" style:family="paragraph">
      <style:text-properties fo:font-size="11pt" style:font-size-asian="11pt" style:font-size-complex="12pt"/>
    </style:style>
    <style:style style:name="TableCell911" style:family="table-cell">
      <style:table-cell-properties fo:border="0.0069in solid #000000" fo:padding-top="0.0194in" fo:padding-left="0.059in" fo:padding-bottom="0.0194in" fo:padding-right="0.059in"/>
    </style:style>
    <style:style style:name="P912" style:parent-style-name="BodyText" style:family="paragraph">
      <style:text-properties fo:font-size="11pt" style:font-size-asian="11pt" style:font-size-complex="12pt"/>
    </style:style>
    <style:style style:name="TableRow913" style:family="table-row">
      <style:table-row-properties style:use-optimal-row-height="false"/>
    </style:style>
    <style:style style:name="TableCell914" style:family="table-cell">
      <style:table-cell-properties fo:border="0.0069in solid #000000" fo:padding-top="0.0194in" fo:padding-left="0.059in" fo:padding-bottom="0.0194in" fo:padding-right="0.059in"/>
    </style:style>
    <style:style style:name="P915" style:parent-style-name="BodyText" style:family="paragraph">
      <style:paragraph-properties fo:text-align="center"/>
      <style:text-properties fo:font-size="11pt" style:font-size-asian="11pt" style:font-size-complex="12pt"/>
    </style:style>
    <style:style style:name="TableCell916" style:family="table-cell">
      <style:table-cell-properties fo:border="0.0069in solid #000000" fo:padding-top="0.0194in" fo:padding-left="0.059in" fo:padding-bottom="0.0194in" fo:padding-right="0.059in"/>
    </style:style>
    <style:style style:name="P917" style:parent-style-name="BodyText" style:family="paragraph">
      <style:text-properties fo:font-size="11pt" style:font-size-asian="11pt" style:font-size-complex="12pt"/>
    </style:style>
    <style:style style:name="TableCell918" style:family="table-cell">
      <style:table-cell-properties fo:border="0.0069in solid #000000" fo:padding-top="0.0194in" fo:padding-left="0.059in" fo:padding-bottom="0.0194in" fo:padding-right="0.059in"/>
    </style:style>
    <style:style style:name="P919" style:parent-style-name="BodyText" style:family="paragraph">
      <style:text-properties fo:font-size="11pt" style:font-size-asian="11pt" style:font-size-complex="12pt"/>
    </style:style>
    <style:style style:name="TableCell920" style:family="table-cell">
      <style:table-cell-properties fo:border="0.0069in solid #000000" fo:padding-top="0.0194in" fo:padding-left="0.059in" fo:padding-bottom="0.0194in" fo:padding-right="0.059in"/>
    </style:style>
    <style:style style:name="P921" style:parent-style-name="BodyText" style:family="paragraph">
      <style:text-properties fo:font-size="11pt" style:font-size-asian="11pt" style:font-size-complex="12pt"/>
    </style:style>
    <style:style style:name="TableCell922" style:family="table-cell">
      <style:table-cell-properties fo:border="0.0069in solid #000000" fo:padding-top="0.0194in" fo:padding-left="0.059in" fo:padding-bottom="0.0194in" fo:padding-right="0.059in"/>
    </style:style>
    <style:style style:name="P923" style:parent-style-name="BodyText" style:family="paragraph">
      <style:text-properties fo:font-size="11pt" style:font-size-asian="11pt" style:font-size-complex="12pt"/>
    </style:style>
    <style:style style:name="TableRow924" style:family="table-row">
      <style:table-row-properties style:use-optimal-row-height="false"/>
    </style:style>
    <style:style style:name="TableCell925" style:family="table-cell">
      <style:table-cell-properties fo:border="0.0069in solid #000000" fo:padding-top="0.0194in" fo:padding-left="0.059in" fo:padding-bottom="0.0194in" fo:padding-right="0.059in"/>
    </style:style>
    <style:style style:name="P926" style:parent-style-name="BodyText" style:family="paragraph">
      <style:paragraph-properties fo:text-align="center"/>
      <style:text-properties fo:font-size="11pt" style:font-size-asian="11pt" style:font-size-complex="12pt"/>
    </style:style>
    <style:style style:name="TableCell927" style:family="table-cell">
      <style:table-cell-properties fo:border="0.0069in solid #000000" fo:padding-top="0.0194in" fo:padding-left="0.059in" fo:padding-bottom="0.0194in" fo:padding-right="0.059in"/>
    </style:style>
    <style:style style:name="P928" style:parent-style-name="BodyText" style:family="paragraph">
      <style:paragraph-properties fo:text-align="start"/>
      <style:text-properties fo:font-size="11pt" style:font-size-asian="11pt" style:font-size-complex="12pt"/>
    </style:style>
    <style:style style:name="TableCell929" style:family="table-cell">
      <style:table-cell-properties fo:border="0.0069in solid #000000" fo:padding-top="0.0194in" fo:padding-left="0.059in" fo:padding-bottom="0.0194in" fo:padding-right="0.059in"/>
    </style:style>
    <style:style style:name="P930" style:parent-style-name="BodyText" style:family="paragraph">
      <style:text-properties fo:font-size="11pt" style:font-size-asian="11pt" style:font-size-complex="12pt"/>
    </style:style>
    <style:style style:name="TableCell931" style:family="table-cell">
      <style:table-cell-properties fo:border="0.0069in solid #000000" fo:padding-top="0.0194in" fo:padding-left="0.059in" fo:padding-bottom="0.0194in" fo:padding-right="0.059in"/>
    </style:style>
    <style:style style:name="P932" style:parent-style-name="BodyText" style:family="paragraph">
      <style:text-properties fo:font-size="11pt" style:font-size-asian="11pt" style:font-size-complex="12pt"/>
    </style:style>
    <style:style style:name="TableCell933" style:family="table-cell">
      <style:table-cell-properties fo:border="0.0069in solid #000000" fo:padding-top="0.0194in" fo:padding-left="0.059in" fo:padding-bottom="0.0194in" fo:padding-right="0.059in"/>
    </style:style>
    <style:style style:name="P934" style:parent-style-name="BodyText" style:family="paragraph">
      <style:text-properties fo:font-size="11pt" style:font-size-asian="11pt" style:font-size-complex="12pt"/>
    </style:style>
    <style:style style:name="P935" style:parent-style-name="BodyText" style:family="paragraph">
      <style:paragraph-properties>
        <style:tab-stops>
          <style:tab-stop style:type="left" style:position="0.2958in"/>
          <style:tab-stop style:type="left" style:position="0.4923in"/>
        </style:tab-stops>
      </style:paragraph-properties>
      <style:text-properties fo:font-size="11pt" style:font-size-asian="11pt" style:font-size-complex="12pt"/>
    </style:style>
    <style:style style:name="P936" style:parent-style-name="Title" style:family="paragraph">
      <style:paragraph-properties fo:text-align="start">
        <style:tab-stops>
          <style:tab-stop style:type="left" style:position="0.2958in"/>
          <style:tab-stop style:type="left" style:position="0.4923in"/>
        </style:tab-stops>
      </style:paragraph-properties>
    </style:style>
    <style:style style:name="T937" style:parent-style-name="DefaultParagraphFont" style:family="text">
      <style:text-properties fo:font-weight="normal" style:font-weight-asian="normal" fo:color="#FFFFFF" fo:font-size="11pt" style:font-size-asian="11pt" style:font-size-complex="12pt" style:text-underline-type="single" style:text-underline-style="solid" style:text-underline-width="auto" style:text-underline-mode="continuous"/>
    </style:style>
    <style:style style:name="T938" style:parent-style-name="DefaultParagraphFont" style:family="text">
      <style:text-properties fo:font-weight="normal" style:font-weight-asian="normal" fo:font-size="11pt" style:font-size-asian="11pt" style:font-size-complex="12pt" style:text-underline-type="single" style:text-underline-style="solid" style:text-underline-width="auto" style:text-underline-mode="continuous"/>
    </style:style>
    <style:style style:name="T939" style:parent-style-name="DefaultParagraphFont" style:family="text">
      <style:text-properties fo:font-weight="normal" style:font-weight-asian="normal" fo:color="#FFFFFF" fo:font-size="11pt" style:font-size-asian="11pt" style:font-size-complex="12pt"/>
    </style:style>
    <style:style style:name="T940" style:parent-style-name="DefaultParagraphFont" style:family="text">
      <style:text-properties fo:color="#FFFFFF" fo:font-size="11pt" style:font-size-asian="11pt" style:font-size-complex="12pt"/>
    </style:style>
    <style:style style:name="T941" style:parent-style-name="DefaultParagraphFont" style:family="text">
      <style:text-properties fo:font-weight="normal" style:font-weight-asian="normal" fo:color="#FFFFFF" fo:font-size="11pt" style:font-size-asian="11pt" style:font-size-complex="12pt"/>
    </style:style>
    <style:style style:name="T942" style:parent-style-name="DefaultParagraphFont" style:family="text">
      <style:text-properties fo:font-weight="normal" style:font-weight-asian="normal" fo:font-size="11pt" style:font-size-asian="11pt" style:font-size-complex="12pt" style:text-underline-type="single" style:text-underline-style="solid" style:text-underline-width="auto" style:text-underline-mode="continuous"/>
    </style:style>
    <style:style style:name="T943" style:parent-style-name="DefaultParagraphFont" style:family="text">
      <style:text-properties fo:font-weight="normal" style:font-weight-asian="normal" fo:font-size="11pt" style:font-size-asian="11pt" style:font-size-complex="12pt" style:text-underline-type="single" style:text-underline-style="solid" style:text-underline-width="auto" style:text-underline-mode="continuous"/>
    </style:style>
    <style:style style:name="T944" style:parent-style-name="DefaultParagraphFont" style:family="text">
      <style:text-properties fo:color="#FFFFFF" fo:font-size="11pt" style:font-size-asian="11pt" style:font-size-complex="12pt"/>
    </style:style>
    <style:style style:name="T945" style:parent-style-name="DefaultParagraphFont" style:family="text">
      <style:text-properties fo:font-weight="normal" style:font-weight-asian="normal" fo:font-size="11pt" style:font-size-asian="11pt" style:font-size-complex="12pt" style:text-underline-type="single" style:text-underline-style="solid" style:text-underline-width="auto" style:text-underline-mode="continuous"/>
    </style:style>
    <style:style style:name="T946" style:parent-style-name="DefaultParagraphFont" style:family="text">
      <style:text-properties fo:color="#FFFFFF" fo:font-size="11pt" style:font-size-asian="11pt" style:font-size-complex="12pt"/>
    </style:style>
    <style:style style:name="P947" style:parent-style-name="Title" style:family="paragraph">
      <style:paragraph-properties fo:text-align="start">
        <style:tab-stops>
          <style:tab-stop style:type="left" style:position="0.2958in"/>
          <style:tab-stop style:type="left" style:position="0.4923in"/>
        </style:tab-stops>
      </style:paragraph-properties>
      <style:text-properties fo:font-weight="normal" style:font-weight-asian="normal" fo:font-size="11pt" style:font-size-asian="11pt"/>
    </style:style>
    <style:style style:name="P948" style:parent-style-name="Normal" style:family="paragraph">
      <style:text-properties fo:font-size="11pt" style:font-size-asian="11pt"/>
    </style:style>
    <style:style style:name="T949" style:parent-style-name="DefaultParagraphFont" style:family="text">
      <style:text-properties style:font-name="Times New Roman" fo:font-size="11pt" style:font-size-asian="11pt" fo:language="lt" fo:country="LT"/>
    </style:style>
    <style:style style:name="P950" style:parent-style-name="PlainText" style:family="paragraph">
      <style:text-properties style:font-name="Times New Roman" style:font-name-asian="MS Mincho" fo:font-size="11pt" style:font-size-asian="11pt" fo:language="lt" fo:country="LT"/>
    </style:style>
    <style:style style:name="P951" style:parent-style-name="PlainText" style:family="paragraph">
      <style:text-properties style:font-name="Times New Roman" style:font-name-asian="MS Mincho" fo:language="lt" fo:country="LT"/>
    </style:style>
    <style:style style:name="P952" style:parent-style-name="PlainText" style:family="paragraph">
      <style:text-properties style:font-name="Times New Roman" style:font-name-asian="MS Mincho" fo:language="lt" fo:country="LT"/>
    </style:style>
    <style:style style:name="P953" style:parent-style-name="PlainText" style:family="paragraph">
      <style:text-properties style:font-name="Times New Roman" style:font-name-asian="MS Mincho" fo:language="lt" fo:country="LT"/>
    </style:style>
    <style:style style:name="P954" style:parent-style-name="PlainText" style:family="paragraph">
      <style:paragraph-properties fo:text-align="justify"/>
      <style:text-properties style:font-name="Times New Roman" style:font-name-asian="MS Mincho" fo:language="lt" fo:country="L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language="lt" fo:country="LT"/>
    </style:style>
    <style:style style:name="T957" style:parent-style-name="Hyperlink" style:family="text">
      <style:text-properties style:font-name="Times New Roman" style:font-name-asian="MS Mincho" fo:language="lt" fo:country="LT"/>
    </style:style>
    <style:style style:name="T958" style:parent-style-name="DefaultParagraphFont" style:family="text">
      <style:text-properties style:font-name="Times New Roman" style:font-name-asian="MS Mincho" fo:language="lt" fo:country="LT"/>
    </style:style>
    <style:style style:name="P959" style:parent-style-name="PlainText" style:family="paragraph">
      <style:paragraph-properties fo:text-align="justify"/>
      <style:text-properties style:font-name="Times New Roman" style:font-name-asian="MS Mincho" fo:language="lt" fo:country="LT"/>
    </style:style>
    <style:style style:name="P960" style:parent-style-name="PlainText" style:family="paragraph">
      <style:text-properties style:font-name="Times New Roman" style:font-name-asian="MS Mincho" fo:language="lt" fo:country="LT"/>
    </style:style>
    <style:style style:name="P961" style:parent-style-name="PlainText" style:family="paragraph">
      <style:text-properties style:font-name="Times New Roman" style:font-name-asian="MS Mincho" fo:language="lt" fo:country="LT"/>
    </style:style>
    <style:style style:name="P962" style:parent-style-name="PlainText" style:family="paragraph">
      <style:text-properties style:font-name="Times New Roman" style:font-name-asian="MS Mincho" fo:language="lt" fo:country="LT"/>
    </style:style>
    <style:style style:name="P963" style:parent-style-name="PlainText" style:family="paragraph">
      <style:text-properties style:font-name="Times New Roman" style:font-name-asian="MS Mincho" fo:language="lt" fo:country="LT"/>
    </style:style>
    <style:style style:name="P964" style:parent-style-name="PlainText" style:family="paragraph">
      <style:text-properties style:font-name="Times New Roman" style:font-name-asian="MS Mincho" fo:language="lt" fo:country="LT"/>
    </style:style>
    <style:style style:name="T965" style:parent-style-name="DefaultParagraphFont" style:family="text">
      <style:text-properties style:font-name="Times New Roman" style:font-name-asian="MS Mincho" fo:language="lt" fo:country="LT"/>
    </style:style>
    <style:style style:name="T966" style:parent-style-name="Hyperlink" style:family="text">
      <style:text-properties style:font-name="Times New Roman" style:font-name-asian="MS Mincho" fo:language="lt" fo:country="LT"/>
    </style:style>
    <style:style style:name="P967" style:parent-style-name="PlainText" style:family="paragraph">
      <style:text-properties style:font-name="Times New Roman" style:font-name-asian="MS Mincho" fo:language="lt" fo:country="LT"/>
    </style:style>
    <style:style style:name="P968" style:parent-style-name="Normal" style:family="paragraph">
      <style:paragraph-properties fo:text-align="center"/>
      <style:text-properties fo:font-size="11pt" style:font-size-asian="11pt"/>
    </style:style>
  </office:automatic-styles>
  <office:body>
    <office:text text:use-soft-page-breaks="true">
      <text:p text:style-name="P1">Nutarimas paskelbtas: Žin., 2005, Nr. 26-839</text:p>
      <text:p text:style-name="P5">Neoficialus dokumento tekstas</text:p>
      <text:p text:style-name="P6"/>
      <text:h text:style-name="P7" text:outline-level="1">Lietuvos Respublikos Vyriausybė</text:h>
      <text:p text:style-name="P8"/>
      <text:p text:style-name="P9">NUTARIMAS</text:p>
      <text:p text:style-name="P10"/>
      <text:p text:style-name="P11">DĖL VALSTYBĖS ĮMONĖS VALSTYBĖS TURTO FONDO PATIKĖJIMO TEISE VALDOMO VALSTYBEI NUOSAVYBĖS TEISE PRIKLAUSANČIO TURTO APSKAITOS TAISYKLIŲ PATVIRTINIMO</text:p>
      <text:p text:style-name="P12"/>
      <text:p text:style-name="P13">2005 m. vasario 21 d. Nr. 206</text:p>
      <text:p text:style-name="P14">Vilnius</text:p>
      <text:p text:style-name="P15"/>
      <text:p text:style-name="P16"/>
      <text:p text:style-name="P17"><text:span text:style-name="T18">Vadovaudamasi Lietuvos Respublikos Valstybės turto fondo įstatymo (Žin., 1997, Nr.<text:s/></text:span><text:a xlink:href="http://www3.lrs.lt/cgi-bin/preps2?a=46142&amp;b=" office:target-frame-name="_top" xlink:show="replace"><text:span text:style-name="T19">104-2616</text:span></text:a><text:span text:style-name="T20">; 1999, Nr.<text:s/></text:span><text:a xlink:href="http://www3.lrs.lt/cgi-bin/preps2?a=84561&amp;b=" office:target-frame-name="_top" xlink:show="replace"><text:span text:style-name="T21">66-2116</text:span></text:a><text:span text:style-name="T22">; 2004, Nr.<text:s/></text:span><text:a xlink:href="http://www3.lrs.lt/cgi-bin/preps2?a=238639&amp;b=" office:target-frame-name="_top" xlink:show="replace"><text:span text:style-name="T23">120-4429</text:span></text:a><text:span text:style-name="T24">; 2006, Nr.<text:s/></text:span><text:a xlink:href="http://www3.lrs.lt/cgi-bin/preps2?a=283774&amp;b=" office:target-frame-name="_top" xlink:show="replace"><text:span text:style-name="T25">108-4090</text:span></text:a><text:span text:style-name="T26">) 5 straipsnio 1 dalies 3 punktu, Lietuvos Respublikos Vyri</text:span><text:span text:style-name="T27">ausybė</text:span><text:span text:style-name="T28"><text:s/>nutaria</text:span><text:span text:style-name="T29">:</text:span></text:p>
      <text:p text:style-name="P30">Preambulės pakeitimai:</text:p>
      <text:p text:style-name="P31"><text:span text:style-name="T32">Nr.<text:s/></text:span><text:a xlink:href="http://www3.lrs.lt/cgi-bin/preps2?a=295318&amp;b=" office:target-frame-name="_top" xlink:show="replace"><text:span text:style-name="T33">343</text:span></text:a><text:span text:style-name="T34">, 2007-04-04, Žin., 2007, Nr. 42-1588 (2007-04-14)</text:span></text:p>
      <text:p text:style-name="P35"/>
      <text:p text:style-name="P36">1. Patvirtinti pridedamas Valstybės įmonės Valstybės turto fondo patikėjimo teise valdomo valstybei nuosavybės teise priklausančio turto apskaitos taisykles (toliau vadinama – šios Taisyklės).</text:p>
      <text:p text:style-name="P37">2. Šių Taisyklių turi būti laikomasi sudarant 2005 m. sausio 1 d. ir vėliau prasidedančių ataskaitinių laikotarpių valstybės įmonės Valstybės turto fondo patikėjimo teise valdomo turto balanso ataskaitas.</text:p>
      <text:p text:style-name="P38"/>
      <text:p text:style-name="P39"/>
      <text:p text:style-name="P40"/>
      <text:p text:style-name="P41">Ministras Pirmininkas<text:tab/>Algirdas Brazauskas</text:p>
      <text:p text:style-name="P42"/>
      <text:p text:style-name="P43"/>
      <text:p text:style-name="P44">Finansų ministras<text:tab/>Algirdas Butkevičius</text:p>
      <text:p text:style-name="P45"/>
      <text:soft-page-break/>
      <text:p text:style-name="P46">Patvirtinta</text:p>
      <text:p text:style-name="P51">Lietuvos Respublikos Vyriausybės<text:line-break/>2005 m. vasario 21 d. nutarimu Nr. 206</text:p>
      <text:p text:style-name="P52"/>
      <text:p text:style-name="P53"/>
      <text:p text:style-name="P54"/>
      <text:p text:style-name="P55">valstybės įmonės valstybės turto fondo patikėjimo teise valdomo valstybei nuosavybės teise priklausančio turto apskaitos taisyklės</text:p>
      <text:p text:style-name="P56"/>
      <text:p text:style-name="P57"/>
      <text:p text:style-name="P58">I. BENDROSIOS NUOSTATOS</text:p>
      <text:p text:style-name="P59"/>
      <text:p text:style-name="P60">1. Valstybės įmonės Valstybės turto fondo patikėjimo teise valdomo valstybei nuosavybės teise priklausančio turto apskaitos taisyklės (toliau vadinama – šios Taisyklės) reglamentuoja valstybės įmonės Valstybės turto fondo (toliau vadinama – Turto fondas) patikėjimo teise valdomo valstybei nuosavybės teise priklausančio turto, kuris perduotas privatizuoti ir nenaudojamas Turto fondo veikloje, buhalterinę apskaitą (toliau vadinama – apskaita).</text:p>
      <text:p text:style-name="P61">2. Šios Taisyklės netaikomos Turto fondui patikėjimo teise perduoto valstybei nuosavybės teise priklausančio turto, kurį Turto fondas naudoja savo veikloje, apskaitai.</text:p>
      <text:p text:style-name="P62"/>
      <text:p text:style-name="P63">II. PAGRINDINĖS SĄVOKOS</text:p>
      <text:p text:style-name="P64"/>
      <text:p text:style-name="P65">3. Šiose Taisyklėse vartojamos sąvokos:</text:p>
      <text:p text:style-name="P66"><text:span text:style-name="T67">Akcijos</text:span><text:span text:style-name="T68"><text:s/>– vertybiniai popieriai, patvirtinantys jų savininko (akcininko) teisę dalyvauti valdant įmonę, jeigu įstatymai nenustato ko kita, teisę gauti dividendą, teisę į dalį įmonės turto, likusio po jos likvidavimo, ir<text:s/></text:span><text:span text:style-name="T69">kitas įstatymų nustatytas teises.</text:span></text:p>
      <text:p text:style-name="P70"><text:span text:style-name="T71">Finansinis turtas</text:span><text:span text:style-name="T72"><text:s/>– valstybei nuosavybės teise priklausančios įmonių akcijos ir kitas valstybei nuosavybės teise priklausantis finansinis turtas, kurie Turto fondui patikėjimo teise perduoti valdyti, naudoti ir jais dispon</text:span><text:span text:style-name="T73">uoti.</text:span></text:p>
      <text:p text:style-name="P74"><text:span text:style-name="T75">Finansinio turto fondas</text:span><text:span text:style-name="T76"><text:s/>– valstybei nuosavybės teise priklausančio Turto fondui patikėjimo teise perduoto valdyti, naudoti ir juo disponuoti visų grupių finansinio turto verčių suma.</text:span></text:p>
      <text:p text:style-name="P77"><text:span text:style-name="T78">Institucijos</text:span><text:span text:style-name="T79"><text:s/>– valstybės institucijos, įstaigos, organizacijos, įmo</text:span><text:span text:style-name="T80">nės ir kiti juridiniai asmenys.</text:span></text:p>
      <text:p text:style-name="P81"><text:span text:style-name="T82">Įsigijimo (pasigaminimo) savikaina</text:span><text:span text:style-name="T83"><text:s/>– sumokėta (mokėtina) pinigų ir pinigų ekvivalentų suma ar kito mainais atiduoto ar sunaudoto turto, naudojamo įsigyjant ar gaminant turtą, vertė.</text:span></text:p>
      <text:p text:style-name="P84"><text:span text:style-name="T85">Kitų įmonių akcijos</text:span><text:span text:style-name="T86"><text:s/>− įmonių akcijos, nuos</text:span><text:span text:style-name="T87">avybės teise priklausančios valstybei ir suteikiančios jai 1/2 ar mažiau balsų visuotiniame akcininkų susirinkime.</text:span></text:p>
      <text:p text:style-name="P88"><text:span text:style-name="T89">Kontrolė</text:span><text:span text:style-name="T90"><text:s/>– teisė daryti lemiamą įtaką įmonei, valdyti ir veikti jos finansinę ir ūkinę veiklą siekiant iš šios veiklos gauti naudos.</text:span></text:p>
      <text:p text:style-name="P91"><text:span text:style-name="T92">Laikinai</text:span><text:span text:style-name="T93"><text:s/>naudojamas materialusis turtas</text:span><text:span text:style-name="T94"><text:s/>– eksploatuojamas, nuomojamas, perduodamas panaudos pagrindais materialusis turtas.</text:span></text:p>
      <text:p text:style-name="P95"><text:span text:style-name="T96">Materialusis turtas</text:span><text:span text:style-name="T97"><text:s/>– valstybei nuosavybės teise priklausantis Turto fondui patikėjimo teise perduotas valdyti, naudoti ir juo disponuoti tu</text:span><text:span text:style-name="T98">rtas, turintis materialią išraišką.</text:span></text:p>
      <text:p text:style-name="P99"><text:span text:style-name="T100">Materialiojo turto apskaitos vienetas</text:span><text:span text:style-name="T101"><text:s/>– atskiras turto vienetas (arba turto vienetų grupė), kuris sudaro nedalomąjį privatizavimo arba kitą objektą.</text:span></text:p>
      <text:p text:style-name="P102"><text:span text:style-name="T103">Materialiojo turto fondas</text:span><text:span text:style-name="T104"><text:s/>– valstybei nuosavybės teise priklausančio Tu</text:span><text:span text:style-name="T105">rto fondui patikėjimo teise perduoto valdyti, naudoti ir juo disponuoti visų grupių materialiojo turto verčių suma.</text:span></text:p>
      <text:p text:style-name="P106"><text:span text:style-name="T107">Nematerialusis turtas</text:span><text:span text:style-name="T108"><text:s/>– valstybei nuosavybės teise priklausantis Turto fondui patikėjimo teise perduotas valdyti, naudoti ir juo disponuoti<text:s/></text:span><text:span text:style-name="T109">turtas, neturintis materialios išraiškos.</text:span></text:p>
      <text:p text:style-name="P110"><text:span text:style-name="T111">Nematerialiojo turto fondas</text:span><text:span text:style-name="T112"><text:s/>– valstybei nuosavybės teise priklausančio Turto fondui patikėjimo teise perduoto valdyti, naudoti ir juo disponuoti visų grupių nematerialiojo turto verčių suma.</text:span></text:p>
      <text:p text:style-name="P113"><text:span text:style-name="T114">Nedalomieji privatizavi</text:span><text:span text:style-name="T115">mo objektai</text:span><text:span text:style-name="T116"><text:s/>− grupė materialiojo ir/arba nematerialiojo turto vienetų, kurie privatizuojami nedalomai, kaip vienas turto vienetas.</text:span></text:p>
      <text:p text:style-name="P117"><text:span text:style-name="T118">Nuosavybės metodas</text:span><text:span text:style-name="T119"><text:s/>(Neteko galios).</text:span></text:p>
      <text:p text:style-name="P120"><text:span text:style-name="T121">Perdavimo vertė</text:span><text:span text:style-name="T122"><text:s/>– turto perdavimo ir priėmimo akte nurodyta vertė.</text:span></text:p>
      <text:p text:style-name="P123"><text:span text:style-name="T124">Perkainota vertė</text:span><text:span text:style-name="T125"><text:s/>– tik</text:span><text:span text:style-name="T126">roji turto vertė, kurią pagal balanso ataskaitos datą</text:span><text:span text:style-name="T127"><text:s/></text:span><text:span text:style-name="T128">nustato Turto fondas, taikydamas Lietuvos Respublikos valstybės ir savivaldybių turto privatizavimo įstatyme (Žin., 1997,<text:s/></text:span><text:soft-page-break/><text:span text:style-name="T129">Nr.<text:s/></text:span><text:a xlink:href="http://www3.lrs.lt/cgi-bin/preps2?a=46422&amp;b=" office:target-frame-name="_top" xlink:show="replace"><text:span text:style-name="T130">107-2688</text:span></text:a><text:span text:style-name="T131">) ir L</text:span><text:span text:style-name="T132">ietuvos Respublikos turto ir verslo vertinimo pagrindų įstatyme (Žin., 1999, Nr.<text:s/></text:span><text:a xlink:href="http://www3.lrs.lt/cgi-bin/preps2?a=82185&amp;b=" office:target-frame-name="_top" xlink:show="replace"><text:span text:style-name="T133">52-1672</text:span></text:a><text:span text:style-name="T134">) nurodytus turto vertinimo metodus.</text:span></text:p>
      <text:p text:style-name="P135"><text:span text:style-name="T136">Privatizavimo objektas</text:span><text:span text:style-name="T137"><text:s/>– akcijos ir kitas turtas, kurie nuosavybės te</text:span><text:span text:style-name="T138">ise priklauso valstybei ir Lietuvos Respublikos Vyriausybės yra įtraukti į privatizavimo objektų sąrašą</text:span><text:span text:style-name="T139">.</text:span></text:p>
      <text:p text:style-name="P140"><text:span text:style-name="T141">Tantjemos</text:span><text:span text:style-name="T142"><text:s/>– metinės išmokos bendrovių valdybų ar stebėtojų tarybų nariams už veiklą.</text:span></text:p>
      <text:p text:style-name="P143"><text:span text:style-name="T144">Tikroji vertė</text:span><text:span text:style-name="T145"><text:s/>– suma, už kurią gali būti apsikeista turtu ar pasla</text:span><text:span text:style-name="T146">ugomis arba kuria gali būti įskaitytas tarpusavio įsipareigojimas tarp nesusijusių šalių, ketinančių pirkti/parduoti turtą arba įskaityti tarpusavio įsipareigojimą.</text:span></text:p>
      <text:p text:style-name="P147"><text:span text:style-name="T148">Turtas</text:span><text:span text:style-name="T149"><text:s/>– materialios, nematerialios ir finansinės vertybės.</text:span></text:p>
      <text:p text:style-name="P150"><text:span text:style-name="T151">Turto fondo patikėjimo teise va</text:span><text:span text:style-name="T152">ldomas turtas</text:span><text:span text:style-name="T153"><text:s/>– valstybei nuosavybės teise priklausantis turtas, kurį Turto fondas valdo, naudoja ir juo disponuoja patikėjimo teise ir kuris yra perduotas privatizuoti bei nenaudojamas Turto fondo veikloje.</text:span></text:p>
      <text:p text:style-name="P154"><text:span text:style-name="T155">Valstybės kontroliuojamų įmonių akcijos</text:span><text:span text:style-name="T156"><text:s/>– įmonių</text:span><text:span text:style-name="T157"><text:s/>akcijos, nuosavybės teise priklausančios valstybei ir suteikiančios jai daugiau kaip 1/2 balsų visuotiniame akcininkų susirinkime.</text:span></text:p>
      <text:p text:style-name="P158">Punkto pakeitimai:</text:p>
      <text:p text:style-name="P159"><text:span text:style-name="T160">Nr.<text:s/></text:span><text:a xlink:href="http://www3.lrs.lt/cgi-bin/preps2?a=295318&amp;b=" office:target-frame-name="_top" xlink:show="replace"><text:span text:style-name="T161">343</text:span></text:a><text:span text:style-name="T162">, 2007-04-04, Žin., 2007, Nr. 42-15</text:span><text:span text:style-name="T163">88 (2007-04-14)</text:span></text:p>
      <text:p text:style-name="P164"/>
      <text:p text:style-name="P165">III. TURTO FONDO PATIKĖJIMO TEISE VALDOMO TURTO APSKAITA</text:p>
      <text:p text:style-name="P166"/>
      <text:p text:style-name="P167">4. Turto fondo patikėjimo teise valdomo turto apskaita turi būti tvarkoma atskirai nuo įmonės veikloje naudojamo turto apskaitos.</text:p>
      <text:p text:style-name="P168">5. Turto fondas patikėjimo teise valdomą turtą registruoja ir jo apskaitą tvarko užbalansinėse sąskaitose. Turto fondo patikėjimo teise valdomo turto apskaitos sąskaitų planas ir jo paaiškinimai pateikiami šių Taisyklių 1 priede.</text:p>
      <text:p text:style-name="P169">6. Turto fondas sudaro patikėjimo teise valdomo turto balanso ataskaitą. Patikėjimo teise valdomo turto balanso ataskaita gali būti sudaroma pagal poreikius, tačiau ne rečiau kaip kartą per kalendorinius metus. Turto fondo patikėjimo teise valdomo turto balanso ataskaitos (toliau vadinama – balanso ataskaita) forma pateikiama šių Taisyklių 2 priede.</text:p>
      <text:p text:style-name="P170">7. Finansiniams metams pasibaigus, balanso ataskaita pateikiama kartu su Turto fondo metine finansine atskaitomybe kaip jos aiškinamojo rašto dalis.</text:p>
      <text:p text:style-name="P171">8. Balanso ataskaitoje rodomas nematerialusis, materialusis ir finansinis turtas į ilgalaikį ir trumpalaikį neskirstomas.</text:p>
      <text:p text:style-name="P172">9. Turto fondas patikėjimo teise valdomą turtą apskaitoje registruoja natūrine (kiekine) ir pinigine išraiška (verte litais ir centais), o balanso ataskaitoje parodo pinigine išraiška (sveikaisiais skaičiais − litais arba<text:s/>tūkstančiais litų).</text:p>
      <text:p text:style-name="P173">10. Duomenys apie patikėjimo teise valdomą turtą kaupiami nuo jo perdavimo ir priėmimo akto pasirašymo momento (toliau vadinama – perdavimo momentas). Apskaitoje turi būti nurodyti šie duomenys:</text:p>
      <text:p text:style-name="P174">10.1. turto pavadinimas;</text:p>
      <text:p text:style-name="P175">10.2. turto inventoriaus numeris (jeigu turtas materialusis);</text:p>
      <text:p text:style-name="P176">10.3. turto perdavimo ir priėmimo akto pasirašymo data ir jį perdavusi institucija;</text:p>
      <text:p text:style-name="P177">10.4. turto įsigijimo (pasigaminimo) savikaina;</text:p>
      <text:p text:style-name="P178">10.5. materialiojo turto sukaupto nusidėvėjimo suma ir metai, kuriais paskutinį kartą nusidėvėjimas buvo apskaičiuotas;</text:p>
      <text:p text:style-name="P179">10.6. turto buvimo vieta (apskritis, rajonas, miestas);</text:p>
      <text:p text:style-name="P180">10.7. informacija apie turtą (vienetų skaičius, pagaminimo data, kita tą turtą apibūdinanti informacija).</text:p>
      <text:p text:style-name="P181">11. Turto fondas, perėmęs turtą, patikėjimo teisę į<text:s/>šį turtą turi įregistruoti teisės aktų nustatyta tvarka.</text:p>
      <text:p text:style-name="P182"/>
      <text:p text:style-name="P183">IV. NEMATERIALIOJO TURTO REGISTRAVIMAS APSKAITOJE IR PATEIKIMAS BALANSO ATASKAITOJE</text:p>
      <text:p text:style-name="P184"/>
      <text:p text:style-name="P185">12. Nematerialiojo turto apskaitos vienetu laikomas atskiras nematerialiojo turto objektas.</text:p>
      <text:p text:style-name="P186">13. Nematerialusis turtas perdavimo momentu registruojamas apskaitoje nurodant perdavimo ir priėmimo akte nurodytą jo perdavimo vertę.</text:p>
      <text:p text:style-name="P187">14. Registruojant apskaitoje gautą nematerialųjį turtą, kartu registruojamas ir nematerialiojo turto fondas. Nematerialiojo turto fondas registruojamas nurodant nematerialiojo turto perdavimo vertę.</text:p>
      <text:p text:style-name="P188">15. Balanso ataskaitoje parodoma nematerialiojo turto perdavimo vertė, atėmus turto vertės sumažėjimo sumą, jeigu nematerialiojo turto vertė dėl tam tikrų priežasčių reikšmingai sumažėja.</text:p>
      <text:p text:style-name="P189">16. Jeigu nematerialiojo turto vertė sumažėja, sumažėjimo suma registruojama vertės sumažėjimo sąskaitoje ir kartu mažinamas nematerialiojo turto fondas.</text:p>
      <text:p text:style-name="P190">17. Nematerialiojo turto amortizacija neskaičiuojama.</text:p>
      <text:p text:style-name="P191"/>
      <text:p text:style-name="P192">V. MATERIALIOJO TURTO REGISTRAVIMAS APSKAITOJE IR PATEIKIMAS BALANSO ATASKAITOJE</text:p>
      <text:p text:style-name="P193"/>
      <text:p text:style-name="P194">18. Jeigu materialiojo turto objektų grupė sudaro vieną nedalomąjį privatizavimo objektą, sudarant balanso ataskaitą, visa grupė laikoma vienu apskaitos vienetu, tačiau analitinėje apskaitoje toks privatizavimo objektas suskaidomas<text:s/>į smulkesnius turto objektus pagal turto pobūdį.</text:p>
      <text:p text:style-name="P195">19. Jeigu privatizavimo tikslai pasikeičia ir buvęs nedalomasis privatizavimo objektas suskaidomas į keletą atskirų privatizavimo objektų, visi privatizavimo objektai registruojami apskaitoje pagal turto pobūdį.</text:p>
      <text:p text:style-name="P196">20. Materialusis turtas perdavimo momentu apskaitoje registruojamas nurodant perdavimo ir priėmimo akte nurodytą vertę, tai yra pagal perduodančios institucijos apskaitos duomenis nurodoma turto įsigijimo (pasigaminimo) savikaina ir sukauptas nusidėvėjimas.</text:p>
      <text:p text:style-name="P197">21. Registruojant gautą materialųjį turtą, kartu registruojamas ir materialiojo turto fondas. Registruojant materialiojo turto fondą, nurodoma turto perdavimo vertė.</text:p>
      <text:p text:style-name="P198">22. Išlaidos, patirtos privatizuojant materialųjį turtą (privatizavimo objektų programų rengimas, reklama, turto vertinimas, teisininkų paslaugos ir kita), priskiriamos Turto fondo sąnaudoms, jeigu jos nekompensuojamos iš Privatizavimo fondo lėšų. Išlaidos, patirtos perimant ir eksploatuojant materialųjį turtą, priskiriamos Turto fondo sąnaudoms, jeigu jų nekompensuoja kiti juridiniai arba fiziniai asmenys.</text:p>
      <text:p text:style-name="P199">23. Pajamos, gaunamos už laikinai naudojamą materialųjį turtą, priskiriamos Turto fondo pajamoms to laikotarpio, kurį jos uždirbamos, o išlaidos, susijusios su laikinai naudojamu materialiuoju turtu, kurių nekompensuoja paslaugų gavėjas, priskiriamos Turto fondo sąnaudoms to laikotarpio, kurį jos susidaro.</text:p>
      <text:p text:style-name="P200">24. Materialusis turtas apskaitoje registruojamas pagal turto grupes. Materialiojo turto grupės pagal jo pobūdį gali būti šios: žemė, pastatai ir statiniai, mašinos ir įrengimai, transporto priemonės, nedalomieji privatizavimo objektai, kitas materialusis turtas.</text:p>
      <text:p text:style-name="P201">25. Materialiojo turto eksploatavimo išlaidos priskiriamos Turto fondo veiklos sąnaudoms to ataskaitinio laikotarpio, kurį jos patiriamos.</text:p>
      <text:p text:style-name="P202">26. Materialusis turtas, kurį Turto fondas laikinai išnuomoja pagal nuomos sutartį arba perduoda pagal panaudos sutartį, apskaitoje registruojamas pagal pobūdį toje pačioje grupėje kaip ir kitas patikėjimo teise valdomas turtas.</text:p>
      <text:p text:style-name="P203">27. Materialiojo turto nuomos ir panaudos sutarties sudarymo išlaidos pripažįstamos sąnaudomis to laikotarpio, kurį jos susidaro, jeigu jų nekompensuoja nuomininkas arba panaudos gavėjas.</text:p>
      <text:p text:style-name="P204">28. Turto fondo valdomas laikinai naudojamas materialusis turtas apskaitoje registruojamas pagal pobūdį toje pačioje grupėje kaip ir kitas patikėjimo teise valdomas turtas. Tokio materialiojo turto pavyzdys gali būti Turto fondui privatizuoti perduoti poilsio namai.</text:p>
      <text:p text:style-name="P205">29. Materialiojo turto nusidėvėjimas neskaičiuojamas.</text:p>
      <text:p text:style-name="P206">30. Į balanso ataskaitą įrašoma materialiojo turto perkainota vertė. Jeigu materialiojo turto perkainoti negalima, įtraukiant jį į balanso ataskaitą, nurodoma perdavimo vertė.</text:p>
      <text:p text:style-name="P207">31. Jeigu perkainojus materialiojo turto vertė padidėja, padidėjimo suma registruojama materialiojo turto vertės padidėjimo sąskaitoje, atitinkamai padidinant materialiojo turto fondą.</text:p>
      <text:p text:style-name="P208">32. Jeigu perkainojus materialiojo turto vertė sumažėja, sumažėjimo suma registruojama materialiojo turto vertės sumažėjimo sąskaitoje, atitinkamai sumažinant materialiojo turto fondą.</text:p>
      <text:p text:style-name="P209"><text:span text:style-name="T210">33. Nereikalingas arba netinkamas (negalimas) naudoti materialusis turtas nurašomas Lietuvos Respublikos valstybės ir savivaldybių turto valdymo, naudojimo ir disponavimo juo įstatymo (Žin., 1998, Nr.<text:s/></text:span><text:a xlink:href="http://www3.lrs.lt/cgi-bin/preps2?a=57676&amp;b=" office:target-frame-name="_top" xlink:show="replace"><text:span text:style-name="T211">54-1492</text:span></text:a><text:span text:style-name="T212">; 2002, Nr.<text:s/></text:span><text:a xlink:href="http://www3.lrs.lt/cgi-bin/preps2?a=168629&amp;b=" office:target-frame-name="_top" xlink:show="replace"><text:span text:style-name="T213">60-2412</text:span></text:a><text:span text:style-name="T214">) nustatyta tvarka ir vadovaujantis Pripažinto nereikalingu arba netinkamu (negalimu) naudoti valstybės ir savivaldybių turto nurašymo, išard</text:span><text:span text:style-name="T215">ymo ir likvidavimo tvarka, patvirtinta Lietuvos Respublikos Vyriausybės 2001 m. spalio 19 d. nutarimu Nr. 1250 (Žin., 2001, Nr.<text:s/></text:span><text:a xlink:href="http://www3.lrs.lt/cgi-bin/preps2?a=152463&amp;b=" office:target-frame-name="_top" xlink:show="replace"><text:span text:style-name="T216">90-3175</text:span></text:a><text:span text:style-name="T217">).</text:span></text:p>
      <text:p text:style-name="P218"/>
      <text:p text:style-name="P219">VI. FINANSINIO TURTO REGISTRAVIMAS APSKAITOJE IR PATEIKIMAS BALANSO ATASKAITOJE</text:p>
      <text:p text:style-name="P220"/>
      <text:p text:style-name="P221">34. Perdavimo momentu visas finansinis turtas apskaitoje registruojamas nurodant perdavimo ir priėmimo akte nurodytą perdavimo vertę.</text:p>
      <text:p text:style-name="P222">35. Registruojant gautą finansinį turtą, kartu registruojamas ir finansinio turto fondas. Registruojant finansinio turto fondą, nurodoma finansinio turto perdavimo vertė.</text:p>
      <text:p text:style-name="P223">36. Perduotas finansinis turtas skirstomas į grupes:</text:p>
      <text:p text:style-name="P224">36.1. valstybės kontroliuojamų įmonių akcijos;</text:p>
      <text:p text:style-name="P225">36.2. kitų įmonių akcijos;</text:p>
      <text:p text:style-name="P226">36.3. kitas finansinis turtas.</text:p>
      <text:p text:style-name="P227"><text:span text:style-name="T228">37. Balanso ataskaitoj</text:span><text:span text:style-name="T229">e nurodoma tikroji</text:span><text:span text:style-name="T230"><text:s/></text:span><text:span text:style-name="T231">valstybės kontroliuojamų ir kitų įmonių akcijų vertė.</text:span></text:p>
      <text:p text:style-name="P232">Punkto pakeitimai:</text:p>
      <text:p text:style-name="P233"><text:span text:style-name="T234">Nr.<text:s/></text:span><text:a xlink:href="http://www3.lrs.lt/cgi-bin/preps2?a=295318&amp;b=" office:target-frame-name="_top" xlink:show="replace"><text:span text:style-name="T235">343</text:span></text:a><text:span text:style-name="T236">, 2007-04-04, Žin., 2007, Nr. 42-1588 (2007-04-14)</text:span></text:p>
      <text:p text:style-name="P237"/>
      <text:p text:style-name="P238">38. Tikroji valstybės kontroliuojamų ir kitų įmonių akcijų vertė nustatoma vienu iš šių būdų:</text:p>
      <text:p text:style-name="P239">38.1. pagal kainą, paskelbtą aktyviojoje rinkoje;</text:p>
      <text:p text:style-name="P240">38.2. pagal kainą, nustatytą nepriklausomo turto vertintojo;</text:p>
      <text:p text:style-name="P241"><text:span text:style-name="T242">38.3. taikant vertinimo metodą, kurio naudojamus duomenis galima patikimai įvertinti, nes jie</text:span><text:span text:style-name="T243"><text:s/>gaunami iš aktyviųjų rinkų.</text:span></text:p>
      <text:p text:style-name="P244">Punkto pakeitimai:</text:p>
      <text:p text:style-name="P245"><text:span text:style-name="T246">Nr.<text:s/></text:span><text:a xlink:href="http://www3.lrs.lt/cgi-bin/preps2?a=295318&amp;b=" office:target-frame-name="_top" xlink:show="replace"><text:span text:style-name="T247">343</text:span></text:a><text:span text:style-name="T248">, 2007-04-04, Žin., 2007, Nr. 42-1588 (2007-04-14)</text:span></text:p>
      <text:p text:style-name="P249"/>
      <text:p text:style-name="P250">39.(Neteko galios).</text:p>
      <text:p text:style-name="P251">Punkto pakeitimai:</text:p>
      <text:p text:style-name="P252"><text:span text:style-name="T253">Nr.<text:s/></text:span><text:a xlink:href="http://www3.lrs.lt/cgi-bin/preps2?a=295318&amp;b=" office:target-frame-name="_top" xlink:show="replace"><text:span text:style-name="T254">343</text:span></text:a><text:span text:style-name="T255">, 2007-04-04, Žin., 2007, Nr. 42-1588 (2007-04-14)</text:span></text:p>
      <text:p text:style-name="P256"/>
      <text:p text:style-name="P257"><text:span text:style-name="T258">40. Jeigu sudarant pirmąją balanso ataskaitą (po to, kai akcijos buvo perduotos), valstybės kontroliuojamose ir kitose įmonėse akcijų perdavimo vertė nesutampa su tikrąja</text:span><text:span text:style-name="T259"><text:s/></text:span><text:span text:style-name="T260">verte, akc</text:span><text:span text:style-name="T261">ijos vertė tikslinama iki jų tikrosios vertės.</text:span></text:p>
      <text:p text:style-name="P262">Punkto pakeitimai:</text:p>
      <text:p text:style-name="P263"><text:span text:style-name="T264">Nr.<text:s/></text:span><text:a xlink:href="http://www3.lrs.lt/cgi-bin/preps2?a=295318&amp;b=" office:target-frame-name="_top" xlink:show="replace"><text:span text:style-name="T265">343</text:span></text:a><text:span text:style-name="T266">, 2007-04-04, Žin., 2007, Nr. 42-1588 (2007-04-14)</text:span></text:p>
      <text:p text:style-name="P267"/>
      <text:p text:style-name="P268"><text:span text:style-name="T269">41.</text:span><text:span text:style-name="T270"><text:s/></text:span><text:span text:style-name="T271">Valstybės kontroliuojamų ir kitų įmonių akcijų tikroji vertė tik</text:span><text:span text:style-name="T272">slinama kiekvieną kartą, sudarant balanso ataskaitą.</text:span></text:p>
      <text:p text:style-name="P273">Punkto pakeitimai:</text:p>
      <text:p text:style-name="P274"><text:span text:style-name="T275">Nr.<text:s/></text:span><text:a xlink:href="http://www3.lrs.lt/cgi-bin/preps2?a=295318&amp;b=" office:target-frame-name="_top" xlink:show="replace"><text:span text:style-name="T276">343</text:span></text:a><text:span text:style-name="T277">, 2007-04-04, Žin., 2007, Nr. 42-1588 (2007-04-14)</text:span></text:p>
      <text:p text:style-name="P278"/>
      <text:p text:style-name="P279"><text:span text:style-name="T280">42. Jeigu apskaičiuota finansinio turto vertė padidėja, padidė</text:span><text:span text:style-name="T281">jimo suma registruojama finansinio turto tikrosios</text:span><text:span text:style-name="T282"><text:s/></text:span><text:span text:style-name="T283">vertės pasikeitimo (+/–) sąskaitoje ir atitinkamai padidinamas finansinio turto fondas.</text:span></text:p>
      <text:p text:style-name="P284">Punkto pakeitimai:</text:p>
      <text:p text:style-name="P285"><text:span text:style-name="T286">Nr.<text:s/></text:span><text:a xlink:href="http://www3.lrs.lt/cgi-bin/preps2?a=295318&amp;b=" office:target-frame-name="_top" xlink:show="replace"><text:span text:style-name="T287">343</text:span></text:a><text:span text:style-name="T288">, 2007-04-04, Žin., 2007, Nr</text:span><text:span text:style-name="T289">. 42-1588 (2007-04-14</text:span></text:p>
      <text:p text:style-name="P290"/>
      <text:p text:style-name="P291"><text:span text:style-name="T292">43. Jeigu apskaičiuota finansinio turto vertė sumažėja, sumažėjimo suma registruojama finansinio turto tikrosios</text:span><text:span text:style-name="T293"><text:s/></text:span><text:span text:style-name="T294">vertės pasikeitimo (+/–) sąskaitoje ir atitinkamai sumažinamas finansinio turto fondas.</text:span></text:p>
      <text:p text:style-name="P295">Punkto pakeitimai:</text:p>
      <text:p text:style-name="P296"><text:span text:style-name="T297">Nr.<text:s/></text:span><text:a xlink:href="http://www3.lrs.lt/cgi-bin/preps2?a=295318&amp;b=" office:target-frame-name="_top" xlink:show="replace"><text:span text:style-name="T298">343</text:span></text:a><text:span text:style-name="T299">, 2007-04-04, Žin., 2007, Nr. 42-1588 (2007-04-14)</text:span></text:p>
      <text:p text:style-name="P300"/>
      <text:p text:style-name="P301"><text:span text:style-name="T302">44. Valstybės kontroliuojamų ir kitų įmonių akcijų, kurių kaina aktyviojoje rinkoje neskelbiama ir kurių tikrosios vertės negalima nustatyti, vertė</text:span><text:span text:style-name="T303"><text:s/>balanso ataskaitoje parodoma perdavimo verte, atėmus vertės sumažėjimą.</text:span></text:p>
      <text:p text:style-name="P304">Punkto pakeitimai:</text:p>
      <text:p text:style-name="P305"><text:span text:style-name="T306">Nr.<text:s/></text:span><text:a xlink:href="http://www3.lrs.lt/cgi-bin/preps2?a=295318&amp;b=" office:target-frame-name="_top" xlink:show="replace"><text:span text:style-name="T307">343</text:span></text:a><text:span text:style-name="T308">, 2007-04-04, Žin., 2007, Nr. 42-1588 (2007-04-14)</text:span></text:p>
      <text:p text:style-name="P309"/>
      <text:p text:style-name="P310">45. Kitas finansinis turtas balanso ataskaitoje parodomas perdavimo verte. Kito finansinio turto pavyzdžiai gali būti dalininkų įnašai viešosiose įstaigose, obligacijos ar panašus finansinis turtas.</text:p>
      <text:p text:style-name="P311">46. Išlaidos, susijusios su finansinio turto administravimu (dalyvavimu visuotiniuose akcininkų susirinkimuose ir panašiai), priskiriamos Turto fondo sąnaudoms tuo ataskaitiniu laikotarpiu, kuriuo jos susidaro.</text:p>
      <text:p text:style-name="P312">47. Turto fondo gautos (gautinos) tantjemos priskiriamos Turto fondo pajamoms.</text:p>
      <text:p text:style-name="P313"/>
      <text:p text:style-name="P314">VII. BAIGIAMOSIOS NUOSTATOS</text:p>
      <text:p text:style-name="P315"/>
      <text:p text:style-name="P316"><text:span text:style-name="T317">48. Patikėjimo teise valdomas turta</text:span><text:span text:style-name="T318">s inventorizuojamas vadovaujantis Inventorizacijos taisyklėmis, patvirtintomis Lietuvos Respublikos Vyriausybės 1999 m. birželio 3 d. nutarimu Nr. 719 (Žin., 1999, Nr.<text:s/></text:span><text:a xlink:href="http://www3.lrs.lt/cgi-bin/preps2?a=81620&amp;b=" office:target-frame-name="_top" xlink:show="replace"><text:span text:style-name="T319">50-1622</text:span></text:a><text:span text:style-name="T320">; 2004, Nr.<text:s/></text:span><text:a xlink:href="http://www3.lrs.lt/cgi-bin/preps2?a=237696&amp;b=" office:target-frame-name="_top" xlink:show="replace"><text:span text:style-name="T321">109-4084</text:span></text:a><text:span text:style-name="T322">).</text:span></text:p>
      <text:p text:style-name="P323">49. Kartu su patikėjimo teise valdomo turto balanso ataskaita aiškinamajame rašte pateikiama svarbi informacija, susijusi su patikėjimo teise valdomu turtu, kuri neparodyta balanso ataskaitoje. Tokios informacijos pavyzdžiai gali būti:</text:p>
      <text:p text:style-name="P324">49.1. reikšmingi patikėjimo teise valdomo turto vertės pokyčiai;</text:p>
      <text:p text:style-name="P325">49.2. sugadinto ar prarasto patikėjimo teise valdomo turto vertė;</text:p>
      <text:p text:style-name="P326">49.3. turto, perduoto kitoms institucijoms, vertė;</text:p>
      <text:p text:style-name="P327"><text:span text:style-name="T328">*</text:span><text:span text:style-name="T329">49.4. reikšmingos prielaid</text:span><text:span text:style-name="T330">os ir būdai, kuriais remiantis nustatoma valstybės kontroliuojamų ir kitų įmonių akcijų tikroji vertė;</text:span></text:p>
      <text:p text:style-name="P331">49.5. kita svarbi informacija.</text:p>
      <text:p text:style-name="P332">Punkto pakeitimai:</text:p>
      <text:p text:style-name="P333"><text:span text:style-name="T334">Nr.<text:s/></text:span><text:a xlink:href="http://www3.lrs.lt/cgi-bin/preps2?a=295318&amp;b=" office:target-frame-name="_top" xlink:show="replace"><text:span text:style-name="T335">343</text:span></text:a><text:span text:style-name="T336">, 2007-04-04, Žin., 2007, Nr. 42-</text:span><text:span text:style-name="T337">1588 (2007-04-14)</text:span></text:p>
      <text:p text:style-name="P338"><text:span text:style-name="T339">*Pastaba</text:span><text:span text:style-name="T340">: Punktas papildomas<text:s/></text:span><text:span text:style-name="T341">nauju 49.4 punktu (buvusį 49.4 punktą laikyti 49.5 punktu</text:span><text:span text:style-name="T342">)</text:span></text:p>
      <text:p text:style-name="P343"/>
      <text:p text:style-name="P344"/>
      <text:p text:style-name="P345">––––––––––––––––</text:p>
      <text:p text:style-name="P346">Valstybės įmonės Valstybės turto fondo</text:p>
      <text:p text:style-name="P351">patikėjimo teise valdomo valstybei nuosavybės</text:p>
      <text:p text:style-name="P352">teise priklausančio turto apskaitos taisyklių</text:p>
      <text:p text:style-name="P353">1 priedas</text:p>
      <text:p text:style-name="P354"/>
      <text:p text:style-name="P355"/>
      <text:p text:style-name="P356"/>
      <text:p text:style-name="P357">TURTO FONDO PATIKĖJIMO TEISE VALDOMO TURTO APSKAITOS SĄSKAITŲ PLANAS IR JO PAAIŠKINIMAI</text:p>
      <text:p text:style-name="P358"/>
      <text:p text:style-name="P359"/>
      <text:p text:style-name="P360"/>
      <text:p text:style-name="P361">I. TURTO FONDO PATIKĖJIMO TEISE VALDOMO TURTO APSKAITOS SĄSKAITŲ PLANAS</text:p>
      <text:p text:style-name="P362"/>
      <text:p text:style-name="P363">06 NEMATERIALUSIS TURTAS</text:p>
      <text:p text:style-name="P364">061 Licencijos ir kitos teisės</text:p>
      <text:p text:style-name="P365">0610 Licencijos ir kitos teisės perdavimo verte</text:p>
      <text:p text:style-name="P366">0612 Vertės sumažėjimas (-)</text:p>
      <text:p text:style-name="P367">062 Kitas nematerialusis turtas</text:p>
      <text:p text:style-name="P368">0620 Kitas nematerialusis turtas perdavimo verte</text:p>
      <text:p text:style-name="P369">0622 Vertės sumažėjimas (-)</text:p>
      <text:p text:style-name="P370">07 MATERIALUSIS TURTAS</text:p>
      <text:p text:style-name="P371">071 Žemė</text:p>
      <text:p text:style-name="P372">0710 Žemė perdavimo verte</text:p>
      <text:p text:style-name="P373">0711 Vertės padidėjimas</text:p>
      <text:p text:style-name="P374">0712 Vertės<text:s/>sumažėjimas (-)</text:p>
      <text:p text:style-name="P375">072 Pastatai ir statiniai</text:p>
      <text:p text:style-name="P376">0720 Pastatai ir statiniai įsigijimo (pasigaminimo) savikaina</text:p>
      <text:p text:style-name="P377">0721 Vertės padidėjimas</text:p>
      <text:p text:style-name="P378">0722 Vertės sumažėjimas (-)</text:p>
      <text:p text:style-name="P379">0725 Sukauptas pastatų ir statinių nusidėvėjimas (-) (turto perdavimo dieną)</text:p>
      <text:p text:style-name="P380">073 Mašinos ir įrengimai</text:p>
      <text:p text:style-name="P381">0730 Mašinos ir įrengimai įsigijimo (pasigaminimo) savikaina</text:p>
      <text:p text:style-name="P382">0731 Vertės padidėjimas</text:p>
      <text:p text:style-name="P383">0732 Vertės sumažėjimas (-)</text:p>
      <text:p text:style-name="P384">0735 Sukauptas mašinų ir įrengimų nusidėvėjimas (-) (turto perdavimo dieną)</text:p>
      <text:p text:style-name="P385">074 Transporto priemonės</text:p>
      <text:p text:style-name="P386">0740 Transporto priemonės įsigijimo (pasigaminimo) savikaina</text:p>
      <text:p text:style-name="P387">0741 Vertės padidėjimas</text:p>
      <text:p text:style-name="P388">0742 Vertės sumažėjimas (-)</text:p>
      <text:p text:style-name="P389">0745 Sukauptas transporto priemonių nusidėvėjimas (-) (turto perdavimo dieną)</text:p>
      <text:p text:style-name="P390">075 Nedalomieji privatizavimo objektai</text:p>
      <text:p text:style-name="P391">0751 Poilsio namai</text:p>
      <text:p text:style-name="P392">07510 Žemė</text:p>
      <text:p text:style-name="P393">075100 Žemė perdavimo verte</text:p>
      <text:p text:style-name="P394">075101<text:s/>Vertės padidėjimas</text:p>
      <text:p text:style-name="P395">075102 Vertės sumažėjimas (-)</text:p>
      <text:p text:style-name="P396">07511 Pastatai ir statiniai</text:p>
      <text:p text:style-name="P397">075110 Pastatai ir statiniai įsigijimo (pasigaminimo) savikaina</text:p>
      <text:p text:style-name="P398">075111 Vertės padidėjimas</text:p>
      <text:p text:style-name="P399">075112 Vertės sumažėjimas (-)</text:p>
      <text:p text:style-name="P400">075115 Sukauptas pastatų ir statinių nusidėvėjimas (-) (turto perdavimo dieną)</text:p>
      <text:p text:style-name="P401">07512 Mašinos ir įrengimai<text:s/></text:p>
      <text:p text:style-name="P402">075120 Mašinos ir įrengimai įsigijimo (pasigaminimo) savikaina</text:p>
      <text:p text:style-name="P403">075121 Vertės padidėjimas</text:p>
      <text:p text:style-name="P404">075122 Vertės sumažėjimas (-)</text:p>
      <text:p text:style-name="P405">075125 Sukauptas mašinų ir įrengimų nusidėvėjimas (-) (turto perdavimo dieną)</text:p>
      <text:p text:style-name="P406">07513 Kitas<text:s/>materialusis turtas</text:p>
      <text:p text:style-name="P407">075130 Kitas materialusis turtas įsigijimo (pasigaminimo) savikaina</text:p>
      <text:p text:style-name="P408">075131 Vertės padidėjimas</text:p>
      <text:p text:style-name="P409">075132 Vertės sumažėjimas (-)</text:p>
      <text:p text:style-name="P410">075133 Naudojamos atsargos (-)</text:p>
      <text:p text:style-name="P411">075135 Sukauptas kito materialiojo turto nusidėvėjimas (-) (turto perdavimo dieną)</text:p>
      <text:p text:style-name="P412">0752 Kiti nedalomieji privatizavimo objektai</text:p>
      <text:p text:style-name="P413">07520 Žemė</text:p>
      <text:p text:style-name="P414">075200 Žemė perdavimo verte</text:p>
      <text:p text:style-name="P415">075201 Vertės padidėjimas</text:p>
      <text:p text:style-name="P416">075202 Vertės sumažėjimas (-)</text:p>
      <text:p text:style-name="P417">07521 Pastatai ir statiniai</text:p>
      <text:p text:style-name="P418">075210 Pastatai ir statiniai įsigijimo (pasigaminimo) savikaina</text:p>
      <text:p text:style-name="P419">075211 Vertės padidėjimas</text:p>
      <text:p text:style-name="P420">075212 Vertės sumažėjimas (-)</text:p>
      <text:p text:style-name="P421">075215 Sukauptas pastatų ir statinių nusidėvėjimas (-) (turto perdavimo dieną)</text:p>
      <text:p text:style-name="P422">07522 Mašinos ir įrengimai</text:p>
      <text:p text:style-name="P423">075220 Mašinos ir įrengimai įsigijimo (pasigaminimo) savikaina</text:p>
      <text:p text:style-name="P424">075221 Vertės padidėjimas</text:p>
      <text:p text:style-name="P425">075222 Vertės sumažėjimas<text:s/>(-)</text:p>
      <text:p text:style-name="P426">075225 Sukauptas mašinų ir įrengimų nusidėvėjimas (-) (turto perdavimo dieną)</text:p>
      <text:p text:style-name="P427">07523 Kitas materialusis turtas</text:p>
      <text:p text:style-name="P428">075230 Kitas materialusis turtas įsigijimo (pasigaminimo) savikaina</text:p>
      <text:p text:style-name="P429">075231 Vertės padidėjimas</text:p>
      <text:p text:style-name="P430">075232 Vertės sumažėjimas (-)</text:p>
      <text:p text:style-name="P431">075233 Naudojamos<text:s/>atsargos (-)</text:p>
      <text:p text:style-name="P432">075235 Sukauptas kito materialiojo turto nusidėvėjimas (-) (turto perdavimo dieną)</text:p>
      <text:p text:style-name="P433">076 Kitas materialusis turtas</text:p>
      <text:p text:style-name="P434">0760 Kitas materialusis turtas įsigijimo (pasigaminimo) savikaina</text:p>
      <text:p text:style-name="P435">0761 Vertės padidėjimas</text:p>
      <text:p text:style-name="P436">0762 Vertės sumažėjimas (-)</text:p>
      <text:p text:style-name="P437">0765 Sukauptas kito materialiojo turto nusidėvėjimas (-) (turto perdavimo dieną)</text:p>
      <text:p text:style-name="P438">08 FINANSINIS TURTAS</text:p>
      <text:p text:style-name="P439">081 Valstybės kontroliuojamų įmonių akcijos</text:p>
      <text:p text:style-name="P440">0810 Valstybės kontroliuojamų įmonių akcijos perdavimo verte</text:p>
      <text:p text:style-name="P441">0811 Tikrosios vertės pasikeitimas (+/–).</text:p>
      <text:p text:style-name="P442">0812 Vertės sumažėjimas (-)</text:p>
      <text:p text:style-name="P443">*0821 Tikrosios vertės pasikeitimas (+/–)</text:p>
      <text:p text:style-name="P444">082 Kitų įmonių akcijos</text:p>
      <text:p text:style-name="P445">0820 Kitų įmonių akcijos perdavimo verte</text:p>
      <text:p text:style-name="P446">0822 Vertės sumažėjimas (-)</text:p>
      <text:p text:style-name="P447">083 Kitas finansinis turtas</text:p>
      <text:p text:style-name="P448">0830 Kitas finansinis turtas perdavimo verte</text:p>
      <text:p text:style-name="P449">Punkto pakeitimai:</text:p>
      <text:p text:style-name="P450"><text:span text:style-name="T451">Nr.<text:s/></text:span><text:a xlink:href="http://www3.lrs.lt/cgi-bin/preps2?a=295318&amp;b=" office:target-frame-name="_top" xlink:show="replace"><text:span text:style-name="T452">343</text:span></text:a><text:span text:style-name="T453">, 2007-04-04, Žin., 2007, Nr. 42-1588 (2007-04-14)</text:span></text:p>
      <text:p text:style-name="P454"><text:span text:style-name="T455">*</text:span><text:span text:style-name="T456">Pastaba</text:span><text:span text:style-name="T457">:papildoma nauja pastraipa</text:span></text:p>
      <text:p text:style-name="P458"/>
      <text:p text:style-name="P459">09 PATIKĖJIMO TEISE PERDUOTO VALSTYBĖS TURTO FONDAS</text:p>
      <text:p text:style-name="P460">090 Nematerialiojo turto fondas</text:p>
      <text:p text:style-name="P461">091 Materialiojo turto fondas</text:p>
      <text:p text:style-name="P462">092 Finansinio turto fondas</text:p>
      <text:p text:style-name="P463"/>
      <text:p text:style-name="P464">II. TURTO FONDO PATIKĖJIMO TEISE VALDOMO TURTO APSKAITOS SĄSKAITŲ PLANO PAAIŠKINIMAI</text:p>
      <text:p text:style-name="P465"/>
      <text:p text:style-name="P466">06 NEMATERIALUSIS TURTAS</text:p>
      <text:p text:style-name="P467">1. 06 sąskaita „Nematerialusis turtas“ skirta Turto fondo patikėjimo teise valdomo nematerialiojo turto apskaitai. Ši sąskaita detalizuojama pagal Turto fondo patikėjimo teise valdomo nematerialiojo turto grupes. 061 sąskaitoje „Licencijos ir kitos teisės“ Turto fondo patikėjimo teise valdomos licencijos ir kitos teisės rodomos perdavimo verte, ir atskiroje kontrarinėje sąskaitoje rodomas jų vertės sumažėjimas. 062 sąskaitoje „Kitas nematerialusis turtas“ Turto fondo patikėjimo teise valdomas kitas nematerialusis turtas rodomas perdavimo verte, ir atskiroje kontrarinėje sąskaitoje rodomas jo vertės sumažėjimas 06 sąskaita „Nematerialusis turtas“:</text:p>
      <text:p text:style-name="P468">1.1. debetuojama (D 06):</text:p>
      <text:p text:style-name="P469">1.1.1. registruojant gautas licencijas ir kitas teises jų perdavimo momentu (debetuojama 0610 sąskaita „Licencijos ir kitos teisės perdavimo verte“), – perdavimo verte (K 090);</text:p>
      <text:p text:style-name="P470">1.1.2. registruojant kitą gautą<text:s/>nematerialųjį turtą jo perdavimo momentu (debetuojama 0620 sąskaita „Kitas nematerialusis turtas perdavimo verte“), – perdavimo verte (K 090);</text:p>
      <text:p text:style-name="P471">1.1.3. nurašant privatizuotas ar kitoms institucijoms perduotas licencijas ar kitas teises (debetuojama 0612 sąskaita „Vertės sumažėjimas (-)“), – vertės sumažėjimo suma (K 0610);</text:p>
      <text:p text:style-name="P472">1.1.4. nurašant privatizuotą ar kitoms institucijoms perduotą kitą nematerialųjį turtą (debetuojama 0622 sąskaita „Vertės sumažėjimas (-)“), – vertės sumažėjimo suma (K 0620);</text:p>
      <text:p text:style-name="P473">1.2. kredituojama (K 06):</text:p>
      <text:p text:style-name="P474">1.2.1. nurašant privatizuotas ar kitoms institucijoms perduotas licencijas ar kitas teises (kredituojama 0610 sąskaita „Licencijos ir kitos teisės perdavimo verte“), – perdavimo verte (D 090);</text:p>
      <text:p text:style-name="P475">1.2.2. nurašant privatizuotą ar kitoms institucijoms perduotą kitą nematerialųjį turtą (kredituojama 0620 sąskaita „Kitas nematerialusis turtas perdavimo verte“), – perdavimo verte (D 090);</text:p>
      <text:p text:style-name="P476">1.2.3. registruojant licencijų ir kitų teisių vertės sumažėjimą, jeigu dėl tam tikrų priežasčių jų vertė sumažėja (kredituojama 0612 sąskaita „Vertės sumažėjimas(-)“), – vertės sumažėjimo suma (D 090);</text:p>
      <text:p text:style-name="P477">1.2.4. registruojant kito nematerialiojo turto vertės sumažėjimą, jeigu dėl tam tikrų priežasčių jo vertė sumažėja (kredituojama 0622 sąskaita „Vertės sumažėjimas (-)“),<text:s/>– vertės sumažėjimo suma (D 090).</text:p>
      <text:p text:style-name="P478">07 MATERIALUSIS TURTAS</text:p>
      <text:p text:style-name="P479">2. 07 sąskaita „Materialusis turtas“ skirta Turto fondo patikėjimo teise valdomo materialiojo turto apskaitai. Ši sąskaita detalizuojama pagal valdomo materialiojo turto grupes. 071 sąskaitoje „Žemė“<text:s/>valdoma žemė rodoma perdavimo verte, ir atskirose kontrarinėse sąskaitose rodomas jos vertės padidėjimas (sumažėjimas). 072 sąskaitoje „Pastatai ir statiniai“ valdomi pastatai ir statiniai rodomi įsigijimo (pasigaminimo) savikaina, ir atskirose kontrarinėse sąskaitose rodomas jų nusidėvėjimas ir vertės padidėjimas (sumažėjimas). 073 sąskaitoje „Mašinos ir įrengimai“ valdomos mašinos ir įrengimai rodomi įsigijimo (pasigaminimo) savikaina, ir atskirose kontrarinėse sąskaitose rodomas jų nusidėvėjimas ir vertės padidėjimas (sumažėjimas). 074 sąskaitoje „Transporto priemonės“ valdomos transporto priemonės rodomos įsigijimo (pasigaminimo) savikaina, ir atskirose kontrarinėse sąskaitose rodomas jų nusidėvėjimas ir vertės padidėjimas (sumažėjimas). 075 sąskaita „Nedalomieji privatizavimo objektai“ skirta valdomų nedalomųjų privatizavimo objektų apskaitai. Ši sąskaita detalizuojama pagal valdomų nedalomųjų privatizavimo objektų grupes. 0751 sąskaita „Poilsio namai“ skirta valdomų poilsio namų apskaitai, o 0752 sąskaita „Kiti nedalomieji privatizavimo objektai“ – valdomų kitų nedalomųjų privatizavimo objektų apskaitai. Šios sąskaitos detalizuojamos pagal valdomų nedalomųjų privatizavimo objektų materialiojo turto grupes. 07510 sąskaitoje „Žemė“ valdoma žemė, gauta kartu su poilsio namų pastatais, tuo atveju, jeigu ji bus privatizuojama kartu su tais pastatais, rodoma perdavimo verte, ir atskirose kontrarinėse sąskaitose rodomas jos vertės padidėjimas (sumažėjimas). 07520 sąskaitoje „Žemė“ valdoma žemė, gauta kartu su kitų nedalomųjų privatizavimo objektų pastatais ar kitu turtu, rodoma perdavimo verte, ir atskirose kontrarinėse sąskaitose rodomas jos vertės padidėjimas (sumažėjimas). 07511 sąskaitoje „Pastatai ir statiniai“ valdomi poilsio namų pastatai ir statiniai rodomi įsigijimo (pasigaminimo) savikaina, ir atskirose kontrarinėse sąskaitose rodomas jų nusidėvėjimas ir vertės padidėjimas (sumažėjimas). 07521 sąskaitoje „Pastatai ir statiniai“ valdomi kitų nedalomųjų privatizavimo objektų pastatai ir statiniai rodomi įsigijimo (pasigaminimo) savikaina, ir atskirose kontrarinėse sąskaitose rodomas jų nusidėvėjimas ir vertės padidėjimas (sumažėjimas). 07512 sąskaitoje „Mašinos ir įrengimai“ valdomos mašinos ir įrengimai, kurie perduoti ir bus privatizuojami kartu su poilsio namų pastatais, rodomi įsigijimo (pasigaminimo) savikaina, ir atskirose kontrarinėse sąskaitose rodomas jų nusidėvėjimas ir vertės padidėjimas (sumažėjimas). 07522 sąskaitoje „Mašinos ir įrengimai“ valdomos mašinos ir įrengimai, kurie perduoti kartu su<text:s/>kitų nedalomųjų privatizavimo objektų pastatais ar kitu turtu, rodomi įsigijimo (pasigaminimo) savikaina, ir atskirose kontrarinėse sąskaitose rodomas jų nusidėvėjimas ir vertės padidėjimas (sumažėjimas). 07513 sąskaitoje „Kitas materialusis turtas“ valdomas kitas materialusis turtas, kuris perduotas kartu su poilsio namų pastatais, rodomas įsigijimo (pasigaminimo) savikaina, ir atskirose kontrarinėse sąskaitose rodomas jo nusidėvėjimas ir vertės padidėjimas (sumažėjimas). 07523 sąskaitoje „Kitas materialusis turtas“ valdomas kitas materialusis turtas, perduotas kartu su kitų nedalomųjų privatizavimo objektų pastatais ar kitu turtu, rodomas įsigijimo (pasigaminimo) savikaina, ir atskirose kontrarinėse sąskaitose rodomas jo nusidėvėjimas ir vertės padidėjimas<text:s/>(sumažėjimas). 07513 ir 07523 sąskaitose „Kitas materialusis turtas“ registruojamo turto pavyzdžiai gali būti baldai, įranga ar kitas turtas. Šioje sąskaitoje taip pat registruojamos kartu perduodamos atsargos ar kitas panašus turtas. Šios turto grupės kontrarinėse 075133 ir 075233 sąskaitose „Naudojamos atsargos (-)“ registruojama perduotų naudoti atsargų vertė, kai kartu su poilsio namų arba kitų nedalomųjų privatizavimo objektų pastatais ar kitu turtu perduodamos atsargos (inventorius), kuris jau buvo perduotas naudoti, tačiau buvo parodytas apskaitoje įsigijimo (pasigaminimo) savikaina. 076 sąskaitoje „Kitas materialusis turtas“ valdomas kitas materialusis turtas rodomas įsigijimo (pasigaminimo) savikaina, ir atskirose kontrarinėse sąskaitose rodomas jo<text:s/>nusidėvėjimas ir vertės padidėjimas (sumažėjimas). 07 sąskaita „Materialusis turtas“:</text:p>
      <text:p text:style-name="P480">2.1. debetuojama (D 07):</text:p>
      <text:p text:style-name="P481">2.1.1. registruojant gautą žemę jos perdavimo momentu (debetuojamos 0710, 075100, 075200 sąskaitos „Žemė perdavimo verte“), – perdavimo verte (K<text:s/>091);</text:p>
      <text:p text:style-name="P482">2.1.2. registruojant gautus pastatus ir statinius jų perdavimo momentu (debetuojamos 0720, 075110, 075210 sąskaitos „Pastatai ir statiniai įsigijimo (pasigaminimo) savikaina“), – įsigijimo (pasigaminimo) savikaina, nurodyta perdavimo ir priėmimo akte (K 0725, 075115, 075215, 091);</text:p>
      <text:p text:style-name="P483"><text:span text:style-name="T484">2.1.3. registruojant gautas mašinas ir įrengimus jų perdavimo momentu (debetuojamos<text:s/></text:span><text:span text:style-name="T485">0730, 075120, 075220 sąskaitos „Mašinos ir įrengimai įsigijimo (pasigaminimo) savikaina“), –</text:span><text:span text:style-name="T486"><text:s/>įsigijimo (pasigaminimo) savikaina, nurodyta p</text:span><text:span text:style-name="T487">erdavimo ir priėmimo akte (K 0735, 075125, 075225, 091);</text:span></text:p>
      <text:p text:style-name="P488">2.1.4. registruojant gautas transporto priemones jų perdavimo momentu (debetuojama 0740 sąskaita „Transporto priemonės įsigijimo (pasigaminimo) savikaina“), – įsigijimo (pasigaminimo) savikaina, nurodyta perdavimo ir priėmimo akte (K 0745, 091);</text:p>
      <text:p text:style-name="P489">2.1.5. registruojant gautą kitą materialųjį turtą, kuris privatizuojamas kartu su poilsio namų ir kitų nedalomųjų privatizavimo objektų pastatais ar kitu turtu, jo perdavimo momentu (debetuojamos 075130, 075230 sąskaitos „Kitas materialusis turtas įsigijimo (pasigaminimo) savikaina“), – įsigijimo (pasigaminimo) savikaina, nurodyta perdavimo ir priėmimo akte (K 075135, 075133, 075235, 075233, 091);</text:p>
      <text:p text:style-name="P490">2.1.6. registruojant gautą kitą materialųjį turtą jo perdavimo momentu (debetuojama 0760 sąskaita „Kitas materialusis turtas įsigijimo (pasigaminimo) savikaina“), – įsigijimo (pasigaminimo) savikaina, nurodyta perdavimo ir priėmimo akte (K 0765, 091);</text:p>
      <text:p text:style-name="P491">2.1.7. perkainojant gautą žemę, jeigu perkainojus jos vertė padidėja<text:s/>(debetuojamos 0711, 075101, 075201 sąskaitos „Vertės padidėjimas“), – perkainotos žemės vertės ir jos perdavimo vertės skirtumu (K 091);</text:p>
      <text:p text:style-name="P492">2.1.8. nurašant privatizuotą ar kitoms institucijoms perduotą žemę (debetuojamos 0712, 075102, 075202 sąskaitos „Vertės sumažėjimas“ (-)), – žemės vertės sumažėjimo suma (K 0710, 075100, 075200);</text:p>
      <text:p text:style-name="P493">2.1.9. perkainojant gautus pastatus ir statinius, mašinas ir įrengimus, transporto priemones ir kitą materialųjį turtą, jeigu perkainojus jų vertė padidėja (debetuojamos 0721, 0731, 0741, 0761 sąskaitos „Vertės padidėjimas“), – perkainotos materialiojo turto vertės ir jo įsigijimo (pasigaminimo) savikainos skirtumu (K 091);</text:p>
      <text:p text:style-name="P494">2.1.10. nurašant privatizuotus ar kitoms institucijoms perduotus pastatus ir statinius, mašinas ir įrengimus, transporto priemones ir kitą materialųjį turtą (debetuojamos 0722, 0732, 0742, 0762 sąskaitos „Vertės sumažėjimas“ (-)), – materialiojo turto vertės sumažėjimo suma (K 0720, 0730, 0740, 0760);</text:p>
      <text:p text:style-name="P495">2.1.11. perkainojant gautus pastatus ir statinius, mašinas ir<text:s/>įrengimus, kitą ilgalaikį materialųjį turtą, kuris privatizuojamas kartu su poilsio namų ar kitų nedalomųjų privatizavimo objektų pastatais ar kitu turtu, jeigu perkainojus jo vertė padidėja (debetuojamos 075111, 075121, 075211, 075221 sąskaitos „Vertės padidėjimas“, 075131, 075231 sąskaitos „Kito materialiojo turto vertės padidėjimas“), – perkainotos materialiojo turto vertės ir jo įsigijimo (pasigaminimo) savikainos skirtumu (K 091);</text:p>
      <text:p text:style-name="P496">2.1.12. nurašant kartu su poilsio namų ir kitų nedalomųjų privatizavimo<text:s/>objektų pastatais ar kitu turtu privatizuotus ar perduotus kitoms institucijoms pastatus ir statinius, mašinas ir įrengimus, kitą ilgalaikį materialųjį turtą (debetuojamos 075112, 075122, 075212, 075222 sąskaitos „Vertės sumažėjimas (-)“, 075132, 075232 sąskaitos „Kito materialiojo turto vertės sumažėjimas (-)“), – materialiojo turto vertės sumažėjimo suma (K 075110, 075120, 075210, 075220, 075130, 075230);</text:p>
      <text:p text:style-name="P497">2.1.13. nurašant privatizuotų ar perduotų kitoms institucijoms pastatų ir statinių nusidėvėjimą (debetuojamos 0725, 075115, 075215 sąskaitos „Sukauptas pastatų ir statinių nusidėvėjimas (-)“), – sukaupta pastatų ir statinių nusidėvėjimo jų perdavimo dieną suma (K 0720, 075110, 075210);</text:p>
      <text:p text:style-name="P498">2.1.14. nurašant privatizuotų ar perduotų kitoms institucijoms mašinų<text:s/>ir įrengimų nusidėvėjimą (debetuojamos 0735, 075125, 075225 sąskaitos „Sukauptas mašinų ir įrengimų nusidėvėjimas (-)“), – sukaupta mašinų ir įrengimų nusidėvėjimo jų perdavimo dieną suma (K 0730, 075120, 075220);</text:p>
      <text:p text:style-name="P499">2.1.15. nurašant privatizuotų ar perduotų<text:s/>kitoms institucijoms transporto priemonių nusidėvėjimą (debetuojama 0745 sąskaita „Sukauptas transporto priemonių nusidėvėjimas<text:line-break/>(-)“), – sukaupta transporto priemonių nusidėvėjimo jų perdavimo dieną suma (K 0740);</text:p>
      <text:p text:style-name="P500">2.1.16. nurašant privatizuoto ar perduoto<text:s/>kitoms institucijoms kito materialiojo turto nusidėvėjimą (debetuojamos 075135, 075235, 0765 sąskaitos „Sukauptas kito materialiojo turto nusidėvėjimas (-)“), – sukaupta kito materialiojo turto nusidėvėjimo jo perdavimo dieną suma (K 075130, 075230, 0760);</text:p>
      <text:p text:style-name="P501">2.1.17. registruojant privatizuotas, perduotas kitoms institucijoms ar nurašytas jas sunaudojus atsargas, kurios gautos kartu su poilsio namų ir kitų nedalomųjų privatizavimo objektų pastatais ar kitu turtu ir jau buvo perduotos naudoti, tačiau buvo parodytos apskaitoje įsigijimo (pasigaminimo) savikaina (debetuojamos 075133, 075233 sąskaitos „Naudojamos atsargos“(-)), – įsigijimo (pasigaminimo) savikaina, nurodyta perdavimo ir priėmimo akte (K 075130, 075230);</text:p>
      <text:p text:style-name="P502">2.2. kredituojama (K 07):</text:p>
      <text:p text:style-name="P503">2.2.1. nurašant privatizuotą ar kitoms institucijoms perduotą žemę (kredituojamos 0710, 075100, 075200 sąskaitos „Žemė perdavimo verte“), – perdavimo verte (D 091);</text:p>
      <text:p text:style-name="P504">2.2.2. nurašant privatizuotus ar perduotus kitai institucijai pastatus ir statinius (kredituojamos 0720, 075110, 075210 sąskaitos „Pastatai ir statiniai įsigijimo (pasigaminimo) savikaina“), – įsigijimo (pasigaminimo) savikaina (D 0725, 075115, 075215, 091);</text:p>
      <text:p text:style-name="P505">2.2.3. nurašant privatizuotas ar perduotas kitai institucijai mašinas ir įrengimus (kredituojamos 0730, 075120, 075220 sąskaitos „Mašinos ir įrengimai įsigijimo (pasigaminimo) savikaina“), – įsigijimo (pasigaminimo) savikaina (D 0735, 075125, 075225, 091);</text:p>
      <text:p text:style-name="P506">2.2.4. nurašant privatizuotas ar perduotas kitai institucijai transporto priemones (kredituojama 0740 sąskaita „Transporto priemonės įsigijimo (pasigaminimo) savikaina“), – įsigijimo (pasigaminimo) savikaina (D 0745, 091);</text:p>
      <text:p text:style-name="P507">2.2.5. nurašant kartu su poilsio namų ir kitų nedalomųjų privatizavimo objektų pastatais ar kitu turtu privatizuotą ar perduotą kitai institucijai kitą materialųjį turtą (kredituojamos 075130, 075230 sąskaitos „Kitas materialusis turtas įsigijimo (pasigaminimo) savikaina“), – įsigijimo (pasigaminimo) savikaina (D 075135, 075133, 075235, 075233, 091);</text:p>
      <text:p text:style-name="P508"><text:span text:style-name="T509">2.2.6. nurašant privatizuotą, perduotą ki</text:span><text:span text:style-name="T510">tai institucijai ar nurašytą kitą materialųjį turtą<text:s/></text:span><text:span text:style-name="T511">(kredituojama 0760 sąskaita „Kitas materialusis turtas įsigijimo (pasigaminimo) savikaina“), –</text:span><text:span text:style-name="T512"><text:s/>įsigijimo (pasigaminimo) savikaina (D 0765, 091);</text:span></text:p>
      <text:p text:style-name="P513">2.2.7. nurašant privatizuotą ar kitoms institucijoms perduotą žemę (kredituojamos 0711, 075101, 075201 sąskaitos „Vertės padidėjimas“), – žemės vertės padidėjimo suma (D 091);</text:p>
      <text:p text:style-name="P514">2.2.8. perkainojant gautą žemę, jeigu perkainojus jos vertė sumažėja (kredituojamos 0712, 075102, 075202 sąskaitos „Vertės sumažėjimas“ (-)), – perkainotos žemės vertės ir jos perdavimo vertės skirtumu (D 091);</text:p>
      <text:p text:style-name="P515">2.2.9. nurašant privatizuotus ar kitoms institucijoms perduotus pastatus ir statinius, mašinas ir įrengimus, transporto priemones ir kitą materialųjį turtą (kredituojamos 0721, 0731, 0741, 0761 sąskaitos „Vertės padidėjimas“), – materialiojo turto vertės padidėjimo suma (D 091);</text:p>
      <text:p text:style-name="P516">2.2.10. perkainojant gautus pastatus ir statinius, mašinas ir įrengimus, transporto priemones ir kitą materialųjį turtą, jeigu perkainojus jo vertė sumažėja (kredituojamos 0722, 0732, 0742, 0762 sąskaitos „Vertės sumažėjimas“ (-)), – perkainotos materialiojo turto vertės ir jo įsigijimo (pasigaminimo) savikainos skirtumu (D 091);</text:p>
      <text:p text:style-name="P517">2.2.11. nurašant kartu su poilsio namų ir kitų nedalomųjų privatizavimo objektų pastatais ar kitu turtu privatizuotus ar perduotus kitoms institucijoms pastatus ir statinius, mašinas ir įrengimus, kitą ilgalaikį materialųjį turtą (kredituojamos 075111, 075121, 075211, 075221 sąskaitos „Vertės padidėjimas“, sąskaitos 075131, 075231 „Kito materialiojo turto vertės padidėjimas“), – materialiojo turto vertės padidėjimo suma (D 091);</text:p>
      <text:p text:style-name="P518">2.2.12. perkainojant gautus pastatus ir statinius, mašinas ir įrengimus, kitą ilgalaikį materialųjį turtą, kuris privatizuojamas kartu su poilsio namų ir kitų nedalomųjų privatizavimo objektų pastatais ar kitu turtu, jeigu perkainojus jo vertė sumažėja (kredituojamos 075112, 075122, 075212, 075222 sąskaitos „Vertės sumažėjimas (-)“, sąskaitos 075132, 075232 „Kito materialiojo turto vertės sumažėjimas (-)“), – perkainotos materialiojo turto vertės ir jo įsigijimo (pasigaminimo) savikainos skirtumu (D 091);</text:p>
      <text:p text:style-name="P519">2.2.13. registruojant sukauptą pastatų ir statinių nusidėvėjimą jų perdavimo dieną (kredituojamos 0725, 075115, 075215 sąskaitos „Sukauptas pastatų nusidėvėjimas (-)“), – perdavimo ir priėmimo akte nurodyta sukaupto nusidėvėjimo suma (D 0720, 075110, 075210);</text:p>
      <text:p text:style-name="P520">2.2.14. registruojant sukauptą mašinų ir įrengimų nusidėvėjimą jų perdavimo dieną (kredituojamos 0735, 075125, 075225 sąskaitos „Sukauptas mašinų ir įrengimų nusidėvėjimas (-)“), – perdavimo ir priėmimo akte nurodyta sukaupto nusidėvėjimo suma (D 0730, 075120, 075220);</text:p>
      <text:p text:style-name="P521">2.2.15. registruojant sukauptą transporto priemonių nusidėvėjimą jų perdavimo dieną (kredituojama 0745 sąskaita „Sukauptas transporto priemonių nusidėvėjimas (-)“), – perdavimo ir priėmimo akte nurodyta sukaupto nusidėvėjimo suma (D 0740);</text:p>
      <text:p text:style-name="P522">2.2.16. registruojant sukauptą kito materialiojo turto nusidėvėjimą jo perdavimo dieną (kredituojamos 075135, 075235, 0765 sąskaitos „Sukauptas kito materialiojo<text:s/>turto nusidėvėjimas (-)“), – perdavimo ir priėmimo akte nurodyta sukaupto nusidėvėjimo suma (D 0760, 075130, 075230);</text:p>
      <text:p text:style-name="P523">2.2.17. registruojant perduotų naudoti atsargų vertę, kai kartu su poilsio namų ir kitų nedalomųjų privatizavimo objektų pastatais ar kitu<text:s/>turtu perduodamos atsargos (inventorius), kurios jau buvo perduotos naudoti, tačiau buvo parodytos apskaitoje įsigijimo (pasigaminimo) savikaina, jų perdavimo momentu (kredituojamos 075133, 075233 sąskaitos „Naudojamos atsargos“(-)), – įsigijimo (pasigaminimo) savikaina, kuri nurodyta perdavimo ir priėmimo akte (D 075130, 075230).</text:p>
      <text:p text:style-name="P524">08 FINANSINIS TURTAS</text:p>
      <text:p text:style-name="P525"><text:span text:style-name="T526">3. 08 sąskaita „Finansinis turtas“ skirta Turto fondui patikėjimo teise perduoto finansinio turto apskaitai. Ši sąskaita detalizuojama pagal valdomo finansin</text:span><text:span text:style-name="T527">io turto grupes. 081 sąskaitoje „Valstybės kontroliuojamų įmonių akcijos“ valstybės kontroliuojamų įmonių akcijos jų perdavimo momentu rodomos perdavimo verte, ir atskiroje kontrarinėje sąskaitoje rodomas jų tikrosios vertės pasikeitimas (+/–). 082 sąskait</text:span><text:span text:style-name="T528">oje „Kitų įmonių akcijos“ kitų įmonių akcijos jų perdavimo momentu rodomos perdavimo verte, ir atskiroje kontrarinėje sąskaitoje rodomas jų tikrosios</text:span><text:span text:style-name="T529"><text:s/></text:span><text:span text:style-name="T530">vertės pasikeitimas (+/–).</text:span><text:span text:style-name="T531"><text:s/></text:span><text:span text:style-name="T532">083 sąskaitoje „Kitas finansinis turtas“ kitas finansinis turtas (pvz., dalinin</text:span><text:span text:style-name="T533">kų įnašai) jo perdavimo momentu rodomas perdavimo verte. 08 sąskaita „Finansinis turtas“:</text:span></text:p>
      <text:p text:style-name="P534">Pastraipos pakeitimai:</text:p>
      <text:p text:style-name="P535"><text:span text:style-name="T536">Nr.<text:s/></text:span><text:a xlink:href="http://www3.lrs.lt/cgi-bin/preps2?a=295318&amp;b=" office:target-frame-name="_top" xlink:show="replace"><text:span text:style-name="T537">343</text:span></text:a><text:span text:style-name="T538">, 2007-04-04, Žin., 2007, Nr. 42-1588 (2007-04-14)</text:span></text:p>
      <text:p text:style-name="P539"/>
      <text:p text:style-name="P540">3.1. debetuojama (D 08):</text:p>
      <text:p text:style-name="P541">3.1.1. registruojant valstybės kontroliuojamų įmonių akcijų vertę jų perdavimo momentu (debetuojama 0810 sąskaita „Valstybės kontroliuojamų įmonių akcijos perdavimo verte“), – perdavimo ir priėmimo akte nurodyta akcijų perdavimo verte (K 092);</text:p>
      <text:p text:style-name="P542">3.1.2. registruojant kitų įmonių akcijas jų perdavimo momentu (debetuojama 0820 sąskaita „Kitų įmonių akcijos perdavimo verte“), – perdavimo ir priėmimo akte nurodyta akcijų perdavimo verte (K 092);</text:p>
      <text:p text:style-name="P543">3.1.3. registruojant kitą finansinį turtą jo perdavimo momentu (debetuojama 0830 sąskaita „Kitas finansinis turtas perdavimo verte“), – perdavimo ir priėmimo akte nurodyta kito finansinio turto perdavimo verte (K 092);</text:p>
      <text:p text:style-name="P544">3.1.4. tikslinant valstybės kontroliuojamų ir kitų įmonių akcijų vertę iki jų tikrosios vertės pirmosios balanso ataskaitos (po to, kai šios akcijos buvo perduotos) datos, jeigu akcijų vertė padidėja (debetuojamos 0811, 0821 sąskaitos „Tikrosios vertės pasikeitimas (+/–)“), – tikrosios akcijų vertės ir jų perdavimo vertės skirtumu (K 092);</text:p>
      <text:p text:style-name="P545"><text:span text:style-name="T546">Punkto pakeitima</text:span><text:span text:style-name="T547">i</text:span><text:span text:style-name="T548">:</text:span></text:p>
      <text:p text:style-name="P549"><text:span text:style-name="T550">Nr.<text:s/></text:span><text:a xlink:href="http://www3.lrs.lt/cgi-bin/preps2?a=295318&amp;b=" office:target-frame-name="_top" xlink:show="replace"><text:span text:style-name="T551">343</text:span></text:a><text:span text:style-name="T552">, 2007-04-04, Žin., 2007, Nr. 42-1588 (2007-04-14)</text:span></text:p>
      <text:p text:style-name="P553"/>
      <text:p text:style-name="P554"><text:span text:style-name="T555">3.1.5. vėlesniais ataskaitiniais laikotarpiais registruojant valstybės kontroliuojamų įmonių ir kitų įmonių akcijų tikrosios vertės</text:span><text:span text:style-name="T556"><text:s/>padidėjimą</text:span><text:span text:style-name="T557"><text:s/></text:span><text:span text:style-name="T558">(debetuojamos 0811,</text:span><text:span text:style-name="T559"><text:s/></text:span><text:span text:style-name="T560">0821 sąskaitos „Tikrosios vertės pasikeitimas (+/–)“), – tikrosios akcijų vertės padidėjimo suma (K 092);</text:span></text:p>
      <text:p text:style-name="P561">Punkto pakeitimai:</text:p>
      <text:p text:style-name="P562"><text:span text:style-name="T563">Nr.<text:s/></text:span><text:a xlink:href="http://www3.lrs.lt/cgi-bin/preps2?a=295318&amp;b=" office:target-frame-name="_top" xlink:show="replace"><text:span text:style-name="T564">343</text:span></text:a><text:span text:style-name="T565">, 2007-04-04, Žin., 2007, Nr.</text:span><text:span text:style-name="T566"><text:s/>42-1588 (2007-04-14)</text:span></text:p>
      <text:p text:style-name="P567"/>
      <text:p text:style-name="P568">3.1.6. nurašant privatizuotas ar kitoms institucijoms perduotas valstybės kontroliuojamų ir kitų įmonių akcijas (debetuojamos 0811, 0821 sąskaitos „Tikrosios vertės pasikeitimas (+/–)“), – tikrosios akcijų vertės sumažėjimo suma (K 092);</text:p>
      <text:p text:style-name="P569">Punkto pakeitimai:</text:p>
      <text:p text:style-name="P570"><text:span text:style-name="T571">Nr.<text:s/></text:span><text:a xlink:href="http://www3.lrs.lt/cgi-bin/preps2?a=295318&amp;b=" office:target-frame-name="_top" xlink:show="replace"><text:span text:style-name="T572">343</text:span></text:a><text:span text:style-name="T573">, 2007-04-04, Žin., 2007, Nr. 42-1588 (2007-04-14)</text:span></text:p>
      <text:p text:style-name="P574"/>
      <text:p text:style-name="P575">3.1.7. nurašant privatizuotas ar kitoms institucijoms perduotas valstybės kontroliuojamų ir kitų įmonių akcijas, kurių kaina aktyviojoje rinkoje neskelbiama, kurių tikrosios vertės negalima nustatyti ir kurių vertė sumažėjo dėl to, kad įmonė, kurios akcijos perduotos, nuolat dirbo nuostolingai (debetuojamos 0812, 0822 sąskaitos „Vertės sumažėjimas (–)“), – akcijų<text:s/>vertės sumažėjimo suma (K 092);</text:p>
      <text:p text:style-name="P576">Punkto pakeitimai:</text:p>
      <text:p text:style-name="P577"><text:span text:style-name="T578">Nr.<text:s/></text:span><text:a xlink:href="http://www3.lrs.lt/cgi-bin/preps2?a=295318&amp;b=" office:target-frame-name="_top" xlink:show="replace"><text:span text:style-name="T579">343</text:span></text:a><text:span text:style-name="T580">, 2007-04-04, Žin., 2007, Nr. 42-1588 (2007-04-14)</text:span></text:p>
      <text:p text:style-name="P581"/>
      <text:p text:style-name="P582">3.2. kredituojama (K 08):</text:p>
      <text:p text:style-name="P583">3.2.1. nurašant privatizuotas ar kitoms institucijoms perduotas valstybės kontroliuojamų įmonių akcijas (kredituojama 0810 sąskaita „Valstybės kontroliuojamų įmonių akcijos perdavimo verte“), – perdavimo verte (D 092);</text:p>
      <text:p text:style-name="P584">3.2.2. nurašant privatizuotas ar kitoms institucijoms perduotas kitų įmonių akcijas (kredituojama 0820 sąskaita „Kitų įmonių akcijos perdavimo verte“), – perdavimo verte (D 092);</text:p>
      <text:p text:style-name="P585">3.2.3. nurašant privatizuotą ar kitoms institucijoms perduotą kitą finansinį turtą (kredituojama 0830 sąskaita „Kitas finansinis turtas perdavimo verte“), – perdavimo verte (D 092);</text:p>
      <text:p text:style-name="P586">3.2.4. nurašant privatizuotas ar kitoms institucijoms perduotas valstybės kontroliuojamų ir kitų įmonių akcijas (kredituojamos 0811, 0821 sąskaitos „Tikrosios vertės pasikeitimas (+/–)“), – tikrosios akcijų vertės padidėjimo suma (D 092);</text:p>
      <text:p text:style-name="P587">Punkto<text:s/>pakeitimai:</text:p>
      <text:p text:style-name="P588"><text:span text:style-name="T589">Nr.<text:s/></text:span><text:a xlink:href="http://www3.lrs.lt/cgi-bin/preps2?a=295318&amp;b=" office:target-frame-name="_top" xlink:show="replace"><text:span text:style-name="T590">343</text:span></text:a><text:span text:style-name="T591">, 2007-04-04, Žin., 2007, Nr. 42-1588 (2007-04-14)</text:span></text:p>
      <text:p text:style-name="P592"/>
      <text:p text:style-name="P593"><text:span text:style-name="T594">3.2.5. tikslinant valstybės kontroliuojamų ir kitų įmonių akcijų vertę iki jų tikrosios vertės pirmosios balanso ataskait</text:span><text:span text:style-name="T595">os (po to, kai šios akcijos buvo perduotos) datos, jeigu akcijų vertė sumažėja (kredituojamos 0811, 0821 sąskaitos „Tikrosios vertės pasikeitimas (+/–)“), – tikrosios akcijų vertės ir jų</text:span><text:span text:style-name="T596"><text:s/></text:span><text:span text:style-name="T597">perdavimo vertės skirtumu (D 092);</text:span></text:p>
      <text:p text:style-name="P598">Punkto pakeitimai:</text:p>
      <text:p text:style-name="P599"><text:span text:style-name="T600">Nr.<text:s/></text:span><text:a xlink:href="http://www3.lrs.lt/cgi-bin/preps2?a=295318&amp;b=" office:target-frame-name="_top" xlink:show="replace"><text:span text:style-name="T601">343</text:span></text:a><text:span text:style-name="T602">, 2007-04-04, Žin., 2007, Nr. 42-1588 (2007-04-14)</text:span></text:p>
      <text:p text:style-name="P603"/>
      <text:p text:style-name="P604">3.2.6. vėlesniais ataskaitiniais laikotarpiais registruojant valstybės kontroliuojamų ir kitų įmonių akcijų tikrosios vertės sumažėjimą (kredituojamos 0811, 0821 sąskaitos „Tikrosios vertės pasikeitimas (+/–)“), – tikrosios akcijų vertės sumažėjimo suma (D 092);</text:p>
      <text:p text:style-name="P605">Punkto pakeitimai:</text:p>
      <text:p text:style-name="P606"><text:span text:style-name="T607">Nr.<text:s/></text:span><text:a xlink:href="http://www3.lrs.lt/cgi-bin/preps2?a=295318&amp;b=" office:target-frame-name="_top" xlink:show="replace"><text:span text:style-name="T608">343</text:span></text:a><text:span text:style-name="T609">, 2007-04-04, Žin., 2007, Nr. 42-1588 (2007-04-14)</text:span></text:p>
      <text:p text:style-name="P610"/>
      <text:p text:style-name="P611">3.2.7. registruojant valstybės kontroliuojamų ir kitų įmonių akcijų, kurių kaina aktyviojoje rinkoje neskelbiama ir kurių tikrosios vertės negalima nustatyti, vertės sumažėjimą, jeigu įmonė, kurios akcijos perduotos, nuolat dirba nuostolingai (kredituojamos<text:s/>0812, 0822 sąskaitos „Vertės sumažėjimas (–)“), – akcijų vertės sumažėjimo suma (D 092).</text:p>
      <text:p text:style-name="P612">Punkto pakeitimai:</text:p>
      <text:p text:style-name="P613"><text:span text:style-name="T614">Nr.<text:s/></text:span><text:a xlink:href="http://www3.lrs.lt/cgi-bin/preps2?a=295318&amp;b=" office:target-frame-name="_top" xlink:show="replace"><text:span text:style-name="T615">343</text:span></text:a><text:span text:style-name="T616">, 2007-04-04, Žin., 2007, Nr. 42-1588 (2007-04-14)</text:span></text:p>
      <text:p text:style-name="P617"/>
      <text:p text:style-name="P618">09 PATIKĖJIMO TEISE PERDUOTO VALSTYBĖS TURTO FONDAS</text:p>
      <text:p text:style-name="P619">4. 09 sąskaita „Patikėjimo teise perduoto valstybės turto fondas“ skirta Turto fondui patikėjimo teise perduoto nematerialiojo, materialiojo ir finansinio turto apskaitai. Ši sąskaita detalizuojama pagal valdomo turto grupes. 090<text:s/>sąskaitoje „Nematerialiojo turto fondas“ rodoma privatizuoti perduoto visų grupių nematerialiojo turto vertė. 091 sąskaitoje „Materialiojo turto fondas“ rodoma privatizuoti perduoto visų grupių materialiojo turto vertė. 092 sąskaitoje „Finansinio turto fondas“ rodoma privatizuoti perduoto visų grupių finansinio turto vertė. 09 sąskaita „Patikėjimo teise perduoto valstybės turto fondas“:</text:p>
      <text:p text:style-name="P620">4.1. debetuojama (D 09):</text:p>
      <text:p text:style-name="P621">4.1.1. nurašant privatizuotą ar kitoms institucijoms perduotą nematerialųjį turtą (debetuojama 090 sąskaita „Nematerialiojo turto fondas“), – perdavimo verte (K 0610, 0620);</text:p>
      <text:p text:style-name="P622">4.1.2. registruojant privatizuoti skirto nematerialiojo turto vertės sumažėjimą, jeigu dėl tam tikrų priežasčių jo vertė sumažėja (debetuojama 090 sąskaita „Nematerialiojo turto<text:s/>fondas“), – vertės sumažėjimo suma (K 0612, 0622);</text:p>
      <text:p text:style-name="P623">4.1.3. nurašant privatizuotą ar kitoms institucijoms perduotą žemę (debetuojama 091 sąskaita „Materialiojo turto fondas“), – perdavimo verte (K 0710, 075100, 075200);</text:p>
      <text:p text:style-name="P624">4.1.14. nurašant privatizuotas ar kitoms institucijoms perduotas valstybės kontroliuojamų ir kitų įmonių akcijas (debetuojama 092 sąskaita „Finansinio turto fondas“), – tikrosios akcijų vertės pasikeitimo suma (K 0811, 0821);</text:p>
      <text:p text:style-name="P625">Punkto pakeitimai:</text:p>
      <text:p text:style-name="P626"><text:span text:style-name="T627">Nr.<text:s/></text:span><text:a xlink:href="http://www3.lrs.lt/cgi-bin/preps2?a=295318&amp;b=" office:target-frame-name="_top" xlink:show="replace"><text:span text:style-name="T628">343</text:span></text:a><text:span text:style-name="T629">, 2007-04-04, Žin., 2007, Nr. 42-1588 (2007-04-14)</text:span></text:p>
      <text:p text:style-name="P630"/>
      <text:p text:style-name="P631">4.1.15. registruojant privatizuoti skirto finansinio turto vertės sumažėjimą dėl įvertinimo tikrąja verte (debetuojama 092 sąskaita „Finansinio turto fondas“), – tikrosios akcijų vertės ir jų perdavimo vertės skirtumu, atsiradusiu iki pirmosios balanso ataskaitos (po to, kai šios akcijos buvo perduotos) datos, ir jų tikrosios vertės sumažėjimo suma vėlesniais ataskaitiniais laikotarpiais (K 0811, 0821);</text:p>
      <text:p text:style-name="P632">Punkto pakeitimai:</text:p>
      <text:p text:style-name="P633"><text:span text:style-name="T634">Nr.<text:s/></text:span><text:a xlink:href="http://www3.lrs.lt/cgi-bin/preps2?a=295318&amp;b=" office:target-frame-name="_top" xlink:show="replace"><text:span text:style-name="T635">343</text:span></text:a><text:span text:style-name="T636">, 2007-04-04, Žin., 2007, Nr. 42-1588 (2007-04-14)</text:span></text:p>
      <text:p text:style-name="P637"/>
      <text:p text:style-name="P638">4.1.16. registruojant valstybės kontroliuojamų ir kitų įmonių akcijų, kurių kaina aktyviojoje rinkoje neskelbiama ir kurių tikrosios vertės negalima nustatyti, vertės sumažėjimą, jeigu įmonė, kurios akcijos perduotos, nuolat dirba nuostolingai (debetuojama 092 sąskaita „Finansinio turto fondas“), – akcijų vertės sumažėjimo suma (K 0812, 0822);</text:p>
      <text:p text:style-name="P639">Punkto pakeitimai:</text:p>
      <text:p text:style-name="P640"><text:span text:style-name="T641">Nr.<text:s/></text:span><text:a xlink:href="http://www3.lrs.lt/cgi-bin/preps2?a=295318&amp;b=" office:target-frame-name="_top" xlink:show="replace"><text:span text:style-name="T642">343</text:span></text:a><text:span text:style-name="T643">, 2007-04-04, Žin., 2007, Nr. 42-1588 (2007-04-14)</text:span></text:p>
      <text:p text:style-name="P644"/>
      <text:p text:style-name="P645">4.1.7. nurašant privatizuotą ar kitoms institucijoms perduotą žemę (debetuojama 091 sąskaita „Materialiojo turto fondas“), – žemės vertės padidėjimo suma (K 0711, 075101, 075201);</text:p>
      <text:p text:style-name="P646">4.1.8. perkainojant gautą žemę, jeigu perkainojus jos vertė sumažėja (debetuojama 091 sąskaita „Materialiojo turto fondas“), – perkainotos žemės vertės ir jos perdavimo vertės skirtumu (K 0712, 075102, 075202);</text:p>
      <text:p text:style-name="P647">4.1.9. nurašant privatizuotus ar kitoms institucijoms perduotus pastatus ir statinius, mašinas ir įrengimus, transporto priemones ir kitą materialųjį turtą (debetuojama 091 sąskaita „Materialiojo turto fondas“), – materialiojo turto vertės padidėjimo suma (K 0721, 0731, 0741, 0761);</text:p>
      <text:p text:style-name="P648">4.1.10. perkainojant gautus pastatus ir statinius, mašinas ir įrengimus, transporto priemones ir kitą materialųjį turtą, jeigu perkainojus jo vertė sumažėja (debetuojama 091 sąskaita „Materialiojo turto fondas“), – perkainotos materialiojo turto vertės ir jo įsigijimo (pasigaminimo) savikainos skirtumu (K 0722, 0732, 0742, 0762);</text:p>
      <text:p text:style-name="P649">4.1.11. nurašant kartu su poilsio namais ir kitais nedalomaisiais privatizavimo objektais ar kitu materialiuoju turtu privatizuotus ar perduotus kitoms institucijoms pastatus ir statinius,<text:s/>mašinas ir įrengimus, kitą ilgalaikį materialųjį turtą (debetuojama 091 sąskaita „Materialiojo turto fondas“), – materialiojo turto vertės padidėjimo suma (K 075111, 075121, 075211, 075221, 075131, 075231);</text:p>
      <text:p text:style-name="P650">4.1.12. perkainojant gautus pastatus ir statinius, mašinas ir įrengimus, kitą ilgalaikį materialųjį turtą, kuris privatizuojamas kartu su poilsio namų ir kitų nedalomųjų privatizavimo objektų pastatais ar kitu turtu, jeigu perkainojus jo vertė sumažėja (debetuojama 091 sąskaita „Materialiojo turto fondas“), – perkainotos materialiojo turto vertės ir jo įsigijimo (pasigaminimo) savikainos skirtumu (K 075112, 075122, 075212, 075222, 075132, 075232);</text:p>
      <text:p text:style-name="P651">4.1.13. nurašant privatizuotas ar kitoms institucijoms perduotas valstybės kontroliuojamų įmonių ir kitų įmonių akcijas ir kitą finansinį turtą (debetuojama 092 sąskaita „Finansinio turto fondas“), – perdavimo verte (K 0810, 0820, 0830);</text:p>
      <text:p text:style-name="P652">4.1.14. nurašant privatizuotas ar kitoms institucijoms perduotas valstybės kontroliuojamų įmonių akcijas (debetuojama 092 sąskaita „Finansinio turto fondas“), – akcijų vertės padidėjimo suma (K 0811);</text:p>
      <text:p text:style-name="P653">4.1.15. registruojant privatizuoti skirto finansinio turto vertės, apskaičiuotos nuosavybės metodu, sumažėjimą valstybei tenkančia įmonių nuostolio dalimi (debetuojama 092 sąskaita „Finansinio turto fondas“), – akcijų vertės sumažėjimo valstybei tenkančia įmonių nuostolio dalies suma (K 0812);</text:p>
      <text:p text:style-name="P654">4.1.16. registruojant kitų įmonių akcijų vertės sumažėjimą, jeigu įmonė, kurios akcijos perduotos, nuolat dirba nuostolingai ir dėl to jos grynojo turto vertė reikšmingai sumažėja (debetuojama 092 sąskaita „Finansinio turto fondas“), – akcijų vertės sumažėjimo suma (K 0822);</text:p>
      <text:p text:style-name="P655">4.2. kredituojama (K 09):</text:p>
      <text:p text:style-name="P656">4.2.1. registruojant gautą privatizuoti skirtą nematerialųjį turtą jo perdavimo momentu (kredituojama 090 sąskaita „Nematerialiojo turto fondas“), – perdavimo verte (D 0610, 0620);</text:p>
      <text:p text:style-name="P657">4.2.2. nurašant privatizuotą ar kitoms institucijoms perduotą nematerialųjį turtą (kredituojama 090 sąskaita „Nematerialiojo turto fondas“), – vertės sumažėjimo suma (D 0612, 0622);</text:p>
      <text:p text:style-name="P658">4.2.3. registruojant gautą privatizuoti skirtą žemę jos perdavimo momentu (kredituojama 091 sąskaita „Materialiojo turto fondas“), – perdavimo verte (D 0710, 075100, 075200);</text:p>
      <text:p text:style-name="P659">4.2.4. registruojant gautus privatizuoti skirtus pastatus ir statinius,<text:s/>mašinas ir įrengimus, transporto priemones ir kitą materialųjį turtą jo perdavimo momentu (kredituojama 091 sąskaita „Materialiojo turto fondas“), – įsigijimo (pasigaminimo) savikaina, kuri nurodyta perdavimo ir priėmimo akte (D 0720, 0730, 0740, 075110,<text:s/>075120, 075130, 075210, 075220, 075230, 0760);</text:p>
      <text:p text:style-name="P660">4.2.5. perkainojant gautą žemę, jeigu perkainojus jos vertė padidėja (kredituojama sąskaita 091 „Materialiojo turto fondas“), – perkainotos žemės vertės ir jos perdavimo vertės skirtumu (D 0711, 075101, 075201);</text:p>
      <text:p text:style-name="P661">4.2.6. perkainojant gautus pastatus ir statinius, mašinas ir įrengimus, transporto priemones ir kitą materialųjį turtą, jeigu perkainojus jo vertė padidėja (kredituojama 091 sąskaita „Materialiojo turto fondas“), – perkainotos materialiojo turto vertės<text:s/>ir jo įsigijimo (pasigaminimo) savikainos skirtumu (D 0721, 0731, 0741, 075111, 075121, 075131, 075211, 075221, 075231, 0761);</text:p>
      <text:p text:style-name="P662">4.2.7. registruojant privatizuoti skirtą finansinį turtą jo perdavimo momentu (kredituojama 092 sąskaita „Finansinio turto fondas“), – perdavimo ir priėmimo akte nurodyta perdavimo verte (D 0810, 0820, 0830);</text:p>
      <text:p text:style-name="P663">4.2.8. registruojant privatizuoti skirto finansinio turto vertės padidėjimą dėl įvertinimo tikrąja verte (kredituojama 092 sąskaita „Finansinio turto fondas“), – tikrosios akcijų vertės ir jų perdavimo vertės skirtumu, atsiradusiu iki pirmosios balanso ataskaitos (po to, kai šios akcijos buvo perduotos) datos, ir jų tikrosios vertės padidėjimo suma vėlesniais ataskaitiniais laikotarpiais (D 0811, 0821).</text:p>
      <text:p text:style-name="P664">Punkto pakeitimai:</text:p>
      <text:p text:style-name="P665"><text:span text:style-name="T666">Nr.<text:s/></text:span><text:a xlink:href="http://www3.lrs.lt/cgi-bin/preps2?a=295318&amp;b=" office:target-frame-name="_top" xlink:show="replace"><text:span text:style-name="T667">343</text:span></text:a><text:span text:style-name="T668">, 2007-04-04, Žin., 2007, Nr. 42-1588 (2007-04-14)</text:span></text:p>
      <text:p text:style-name="P669"/>
      <text:p text:style-name="P670">___________________</text:p>
      <text:p text:style-name="P671">Valstybės įmonės Valstybės turto fondo</text:p>
      <text:p text:style-name="P676">patikėjimo teise valdomo valstybei nuosavybės</text:p>
      <text:p text:style-name="P677">teise priklausančio turto apskaitos taisyklių</text:p>
      <text:p text:style-name="P678">2 priedas</text:p>
      <text:p text:style-name="P679"/>
      <text:p text:style-name="P680">(Balanso ataskaitos forma)</text:p>
      <text:p text:style-name="P681"/>
      <text:p text:style-name="P682">___________________________________________________________________________</text:p>
      <text:p text:style-name="P683">(įmonės pavadinimas)</text:p>
      <text:p text:style-name="P684">___________________________________________________________________________</text:p>
      <text:p text:style-name="P685">(kodas, buveinės adresas ir kiti<text:s/>duomenys)</text:p>
      <text:p text:style-name="P686"/>
      <text:p text:style-name="P687">TURTO FONDO PATIKĖJIMO TEISE VALDOMO TURTO BALANSO ATASKAITA PAGAL 20 ___ M. ______________ D. BŪKLĘ</text:p>
      <text:p text:style-name="P688"/>
      <text:p text:style-name="P689">____________________Nr. __________</text:p>
      <text:p text:style-name="P690">(data)</text:p>
      <text:p text:style-name="P691">(litais arba tūkst. litų)</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Turtas</text:p>
          </table:table-cell>
          <table:table-cell table:style-name="TableCell703">
            <text:p text:style-name="P704">Pastabos numeris</text:p>
          </table:table-cell>
          <table:table-cell table:style-name="TableCell705">
            <text:p text:style-name="P706">Finansiniai metai</text:p>
          </table:table-cell>
          <table:table-cell table:style-name="TableCell707">
            <text:p text:style-name="P708">Praėję finan­siniai metai</text:p>
          </table:table-cell>
        </table:table-row>
        <table:table-row table:style-name="TableRow709">
          <table:table-cell table:style-name="TableCell710">
            <text:p text:style-name="P711"><text:span text:style-name="T712">I.</text:span></text:p>
          </table:table-cell>
          <table:table-cell table:style-name="TableCell713">
            <text:p text:style-name="BodyText"><text:span text:style-name="T714">NEMATERIALUSIS TURTAS</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II.</text:span></text:p>
          </table:table-cell>
          <table:table-cell table:style-name="TableCell725">
            <text:p text:style-name="BodyText"><text:span text:style-name="T726">MATERIALUSIS TURTAS</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1.</text:p>
          </table:table-cell>
          <table:table-cell table:style-name="TableCell736">
            <text:p text:style-name="P737">Žemė</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2.</text:p>
          </table:table-cell>
          <table:table-cell table:style-name="TableCell747">
            <text:p text:style-name="P748">Pastatai ir statiniai</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3.</text:p>
          </table:table-cell>
          <table:table-cell table:style-name="TableCell758">
            <text:p text:style-name="P759">Mašinos ir įrengimai</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4.</text:p>
          </table:table-cell>
          <table:table-cell table:style-name="TableCell769">
            <text:p text:style-name="P770">Transporto priemonės</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5.</text:p>
          </table:table-cell>
          <table:table-cell table:style-name="TableCell780">
            <text:p text:style-name="P781">Nedalomieji privatizavimo objektai</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5.1.</text:p>
          </table:table-cell>
          <table:table-cell table:style-name="TableCell791">
            <text:p text:style-name="P792">Poilsio namai</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5.2.</text:p>
          </table:table-cell>
          <table:table-cell table:style-name="TableCell802">
            <text:p text:style-name="P803">Kiti nedalomieji privatizavimo objektai</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6.</text:p>
          </table:table-cell>
          <table:table-cell table:style-name="TableCell813">
            <text:p text:style-name="P814">Kitas materialusis turta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III.</text:span></text:p>
          </table:table-cell>
          <table:table-cell table:style-name="TableCell825">
            <text:p text:style-name="BodyText"><text:span text:style-name="T826">FINANSINIS TURTA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1.</text:p>
          </table:table-cell>
          <table:table-cell table:style-name="TableCell836">
            <text:p text:style-name="P837">Valstybės kontroliuojamų įmonių akcijo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2.</text:p>
          </table:table-cell>
          <table:table-cell table:style-name="TableCell847">
            <text:p text:style-name="P848">Kitų įmonių akcijos</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3.</text:p>
          </table:table-cell>
          <table:table-cell table:style-name="TableCell858">
            <text:p text:style-name="P859">Kitas finansinis turta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Turtas, iš viso</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IV.</text:span></text:p>
          </table:table-cell>
          <table:table-cell table:style-name="TableCell881">
            <text:p text:style-name="P882"><text:span text:style-name="T883">PATIKĖJIMO TEISE PERDUOTO VA</text:span><text:span text:style-name="T884">LSTYBĖS TURTO FONDA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4.1.</text:p>
          </table:table-cell>
          <table:table-cell table:style-name="TableCell894">
            <text:p text:style-name="P895">Nematerialiojo turto fonda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4.2.</text:p>
          </table:table-cell>
          <table:table-cell table:style-name="TableCell905">
            <text:p text:style-name="P906">Materialiojo turto fonda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3.</text:p>
          </table:table-cell>
          <table:table-cell table:style-name="TableCell916">
            <text:p text:style-name="P917">Finansinio turto fonda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Patikėjimo teise perduoto valstybės turto fondas, iš viso</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text:span text:style-name="T937">.</text:span><text:span text:style-name="T938"><text:s text:c="36"/></text:span><text:span text:style-name="T939">.</text:span><text:span text:style-name="T940"><text:s text:c="11"/></text:span><text:span text:style-name="T941">.</text:span><text:span text:style-name="T942"><text:s text:c="12"/></text:span><text:span text:style-name="T943"><text:s text:c="24"/></text:span><text:span text:style-name="T944">. <text:s text:c="8"/>. <text:s text:c="13"/></text:span><text:span text:style-name="T945"><text:s text:c="36"/></text:span><text:span text:style-name="T946">.</text:span></text:p>
      <text:p text:style-name="P947">(pareigų pavadinimas)<text:tab/><text:tab/><text:tab/>(parašas)<text:tab/><text:tab/><text:tab/><text:s text:c="11"/>(vardas ir pavardė)</text:p>
      <text:p text:style-name="P948"/>
      <text:p text:style-name="PlainText"><text:span text:style-name="T949">___________________</text:span></text:p>
      <text:p text:style-name="P950"/>
      <text:p text:style-name="P951">Pakeitimai:</text:p>
      <text:p text:style-name="P952"/>
      <text:p text:style-name="P953">1.</text:p>
      <text:p text:style-name="P954">Lietuvos Respublikos Vyriausybė, Nutarimas</text:p>
      <text:p text:style-name="P955"><text:span text:style-name="T956">Nr.<text:s/></text:span><text:a xlink:href="http://www3.lrs.lt/cgi-bin/preps2?a=295318&amp;b=" office:target-frame-name="_top" xlink:show="replace"><text:span text:style-name="T957">343</text:span></text:a><text:span text:style-name="T958">, 2007-04-04, Žin., 2007, Nr. 42-1588 (2007-04-14)</text:span></text:p>
      <text:p text:style-name="P959">DĖL LIETUVOS RESPUBLIKOS VYRIAUSYBĖS 2005 M. VASARIO 21 D. NUTARIMO NR. 206 "DĖL VALSTYBĖS ĮMONĖS VALSTYBĖS TURTO FONDO PATIKĖJIMO TEISE VALDOMO VALSTYBEI NUOSAVYBĖS TEISE PRIKLAUSANČIO TURTO APSKAITOS TAISYKLIŲ PATVIRTINIMO" PAKEITIMO</text:p>
      <text:p text:style-name="P960"/>
      <text:p text:style-name="P961">*** Pabaiga ***</text:p>
      <text:p text:style-name="P962"/>
      <text:p text:style-name="P963"/>
      <text:p text:style-name="P964">Redagavo: Vilija Tamaliūnienė (2007-04-18)</text:p>
      <text:p text:style-name="PlainText"><text:span text:style-name="T965"><text:s text:c="18"/></text:span><text:a xlink:href="mailto:vitama@lrs.lt" office:target-frame-name="_top" xlink:show="replace"><text:span text:style-name="T966">vitama@lrs.lt</text:span></text:a></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lbany" svg:font-family="Albany" style:font-family-generic="swiss"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next-style-name="Subtitle">
      <style:paragraph-properties fo:text-align="center"/>
      <style:text-properties fo:font-weight="bold" style:font-weight-asian="bold" fo:hyphenate="false"/>
    </style:style>
    <style:style style:name="Subtitle" style:display-name="Subtitle" style:family="paragraph" style:parent-style-name="Normal" style:next-style-name="BodyText">
      <style:paragraph-properties fo:keep-with-next="always" fo:text-align="center" fo:margin-top="0.1666in" fo:margin-bottom="0.0833in"/>
      <style:text-properties style:font-name="Albany" style:font-name-asian="HG Mincho Light J" fo:font-style="italic" style:font-style-asian="italic" fo:font-size="14pt" style:font-size-asian="14p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en" fo:country="GB"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7" style:parent-style-name="Header" style:family="paragraph">
      <style:paragraph-properties fo:margin-right="0.25in"/>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PageNumber" style:family="text">
      <style:text-properties fo:font-size="11pt" style:font-size-asian="11pt"/>
    </style:style>
    <style:style style:name="P50" style:parent-style-name="Header" style:family="paragraph">
      <style:paragraph-properties fo:text-align="center" fo:margin-right="0.25in"/>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47" style:parent-style-name="Header" style:family="paragraph">
      <style:paragraph-properties fo:margin-right="0.25in"/>
    </style:style>
    <style:style style:name="F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 style:parent-style-name="PageNumber" style:family="text">
      <style:text-properties fo:font-size="11pt" style:font-size-asian="11pt"/>
    </style:style>
    <style:style style:name="P350" style:parent-style-name="Header" style:family="paragraph">
      <style:paragraph-properties fo:text-align="center" fo:margin-right="0.25in"/>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margin-right="0.25in"/>
    </style:style>
    <style:style style:name="F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 style:parent-style-name="PageNumber" style:family="text">
      <style:text-properties fo:font-size="11pt" style:font-size-asian="11pt"/>
    </style:style>
    <style:style style:name="P675" style:parent-style-name="Header" style:family="paragraph">
      <style:paragraph-properties fo:text-align="center"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Header"><text:span text:style-name="T49"><text:page-number text:fixed="false">5</text:page-number></text:span></text:p></draw:text-box></draw:frame></text:p>
        <text:p text:style-name="P50"/>
      </style:header>
    </style:master-page>
    <style:master-page style:next-style-name="MP1" style:name="MPF1" style:page-layout-name="PL1">
      <style:header>
        <text:p text:style-name="Header"/>
      </style:header>
    </style:master-page>
    <style:master-page style:name="MP2" style:page-layout-name="PL2">
      <style:header>
        <text:p text:style-name="P347"><draw:frame draw:style-name="F348" text:anchor-type="paragraph" svg:y="0.0006in" draw:z-index="0"><draw:text-box fo:min-height="0in" fo:min-width="0in"><text:p text:style-name="Header"><text:span text:style-name="T349"><text:page-number text:fixed="false">2</text:page-number></text:span></text:p></draw:text-box></draw:frame></text:p>
        <text:p text:style-name="P350">(1 priedas)</text:p>
      </style:header>
    </style:master-page>
    <style:master-page style:next-style-name="MP2" style:name="MPF2" style:page-layout-name="PL2">
      <style:header>
        <text:p text:style-name="Header"/>
      </style:header>
    </style:master-page>
    <style:master-page style:name="MP3" style:page-layout-name="PL3">
      <style:header>
        <text:p text:style-name="P672"><draw:frame draw:style-name="F673" text:anchor-type="paragraph" svg:y="0.0006in" draw:z-index="0"><draw:text-box fo:min-height="0in" fo:min-width="0in"><text:p text:style-name="Header"><text:span text:style-name="T674"><text:page-number text:fixed="false">2</text:page-number></text:span></text:p></draw:text-box></draw:frame></text:p>
        <text:p text:style-name="P675">(1 priedas)</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4-10-17T12:45:00Z</meta:creation-date>
    <dc:date>2014-10-17T12:45:00Z</dc:date>
    <meta:print-date>2005-02-22T08:03:00Z</meta:print-date>
    <meta:template xlink:href="Normal" xlink:type="simple"/>
    <meta:editing-cycles>2</meta:editing-cycles>
    <meta:editing-duration>PT0S</meta:editing-duration>
    <meta:document-statistic meta:page-count="3" meta:paragraph-count="999" meta:word-count="6764" meta:character-count="53999" meta:row-count="3215" meta:non-whitespace-character-count="48234"/>
  </office:meta>
</office:document-meta>
</file>