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master-page-name="MPF1" style:family="paragraph">
      <style:paragraph-properties fo:break-before="page"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TableColumn91" style:family="table-column">
      <style:table-column-properties style:column-width="1.4451in"/>
    </style:style>
    <style:style style:name="TableColumn92" style:family="table-column">
      <style:table-column-properties style:column-width="0.8902in"/>
    </style:style>
    <style:style style:name="TableColumn93" style:family="table-column">
      <style:table-column-properties style:column-width="1.0472in"/>
    </style:style>
    <style:style style:name="TableColumn94" style:family="table-column">
      <style:table-column-properties style:column-width="0.5625in"/>
    </style:style>
    <style:style style:name="TableColumn95" style:family="table-column">
      <style:table-column-properties style:column-width="0.5625in"/>
    </style:style>
    <style:style style:name="TableColumn96" style:family="table-column">
      <style:table-column-properties style:column-width="0.5625in"/>
    </style:style>
    <style:style style:name="TableColumn97" style:family="table-column">
      <style:table-column-properties style:column-width="0.5625in"/>
    </style:style>
    <style:style style:name="TableColumn98" style:family="table-column">
      <style:table-column-properties style:column-width="0.4972in"/>
    </style:style>
    <style:style style:name="TableColumn99" style:family="table-column">
      <style:table-column-properties style:column-width="0.5625in"/>
    </style:style>
    <style:style style:name="Table90" style:family="table">
      <style:table-properties style:width="6.692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5-20</text:span></text:p>
      <text:p text:style-name="P10"/>
      <text:p text:style-name="P11"><text:span text:style-name="T12">Nutarimas paskelbtas: Žin. 1993, Nr.<text:s/></text:span><text:a xlink:href="https://www.e-tar.lt/portal/legalAct.html?documentId=TAR.3B678F605237" office:target-frame-name="_top" xlink:show="replace"><text:span text:style-name="T13">7-159</text:span></text:a><text:span text:style-name="T14">, i. k. 0931100NUTA0000007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IO KURO REZERVO IR GAMYBINIŲ KURO ATSARGŲ PAPILDYMO</text:p>
      <text:p text:style-name="P23"/>
      <text:p text:style-name="P24">1993 m. vasario 12 d. Nr. 77</text:p>
      <text:p text:style-name="P25">Vilnius</text:p>
      <text:p text:style-name="P26"/>
      <text:p text:style-name="P27"><text:span text:style-name="T28">Siekdama papildyti valstybinį kuro rezervą ir gamybines kuro atsar</text:span><text:span text:style-name="T29">gas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vesti Energetikos ministerijai 1993–1998 metais suprojektuoti ir įrengti papildomas 942,2 tūkst. kub. metrų talpos saugyklas valstybiniam kuro rezervui laikyti.</text:span></text:p>
      <text:p text:style-name="P35"><text:span text:style-name="T36">2</text:span><text:span text:style-name="T37">. Pritarti Energetikos ministerijos</text:span><text:span text:style-name="T38"><text:s/>pasiūlymui atlikti tyrinėjimo darbus, susijusius su požeminės gamtinių dujų saugyklos statyba Pasvalio rajone, Vaškuose.</text:span></text:p>
      <text:p text:style-name="P39"><text:span text:style-name="T40">3</text:span><text:span text:style-name="T41">. Įpareigoti Statybos ir urbanistikos ministeriją kartu su Energetikos ministerija per 3 mėnesius peržiūrėti katilinių statybos<text:s/></text:span><text:span text:style-name="T42">normas ir taisykles, numatant, kad statomose naujose, rekonstruojamose ir veikiančiose katilinėse, atsižvelgiant į vietos sąlygas, būtų projektuojamos saugyklos ne mažesnėms kaip 2 mėnesių gamybinėms kuro atsargoms laikyti.</text:span></text:p>
      <text:p text:style-name="P43"><text:span text:style-name="T44">4</text:span><text:span text:style-name="T45">. Pavesti ministerijoms, de</text:span><text:span text:style-name="T46">partamentams, miestų (rajonų) valdyboms, taip pat valstybinėms, valstybinėms akcinėms ir kitoms įmonėms per 2 metus išplėsti gamybinių kuro atsargų bei rezervinio kuro ūkį, kad būtų galima laikyti ne mažesnes kaip 2 mėnesių gamybines kuro atsargas.</text:span></text:p>
      <text:p text:style-name="P47"><text:span text:style-name="T48">5</text:span><text:span text:style-name="T49">.<text:s/></text:span><text:span text:style-name="T50">Finansų ministerija kartu su Ekonomikos ministerija turi numatyti Lietuvos valstybės biudžeto lėšas Energetikos ministerijos reguliavimo sferai priskirtoms įmonėms, kuriose bus statomos valstybinio kuro rezervo saugyklos (pagal priedą).</text:span></text:p>
      <text:p text:style-name="P51"><text:span text:style-name="T52">6.</text:span><text:span text:style-name="T53"><text:s/>Neteko galios<text:s/></text:span><text:span text:style-name="T54">nuo 1995-05-20</text:span></text:p>
      <text:p text:style-name="P55">Punkto naikinimas:</text:p>
      <text:p text:style-name="P56"><text:span text:style-name="T57">Nr.<text:s/></text:span><text:a xlink:href="https://www.e-tar.lt/portal/legalAct.html?documentId=TAR.7408315286DD" office:target-frame-name="_top" xlink:show="replace"><text:span text:style-name="T58">686</text:span></text:a><text:span text:style-name="T59">, 1995-05-15, Žin. 1995, Nr. 42-1035 (1995-05-19), i. k. 0951100NUTA00000686</text:span></text:p>
      <text:p text:style-name="Normal"/>
      <text:p text:style-name="P60"><text:span text:style-name="T61">7</text:span><text:span text:style-name="T62">. Pripažinti netekusiu galios Lietuvos Respublikos Vyriausybės 1992 m. liepos 17 d. nutarimą Nr. 560 „Dėl valstybinio kuro rezervo ir gamybinių kuro atsargų papildymo“ (Žin., 1992, Nr.<text:s/></text:span><text:a xlink:href="https://www.e-tar.lt/portal/lt/legalAct/TAR.7DE64882BC05" office:target-frame-name="_blank" xlink:show="new"><text:span text:style-name="T63">27-789</text:span></text:a><text:span text:style-name="T64">).</text:span></text:p>
      <text:p text:style-name="P65"/>
      <text:p text:style-name="P66"/>
      <text:p text:style-name="P67"/>
      <text:p text:style-name="P68"><text:span text:style-name="T69">MINISTRAS PIRMININKAS</text:span><text:span text:style-name="T70"><text:tab/>BRONISLOVAS LUBYS</text:span></text:p>
      <text:p text:style-name="P71"/>
      <text:p text:style-name="P72"/>
      <text:p text:style-name="P73"/>
      <text:p text:style-name="P74">ENERGETIKOS MINISTRAS<text:tab/>LEONAS AŠMANTAS</text:p>
      <text:p text:style-name="P75"/>
      <text:soft-page-break/>
      <text:p text:style-name="P76">Lietuvos Respublikos<text:s/>Vyriausybės</text:p>
      <text:p text:style-name="P84">1993 m. vasario 12 d. nutarimo Nr. 77</text:p>
      <text:p text:style-name="P85">priedas</text:p>
      <text:p text:style-name="P86"/>
      <text:p text:style-name="P87"><text:span text:style-name="T88">ENERGETIKOS MINISTERIJOS REGULIAVIMO SFERAI PRISKIRTOS ĮMONĖS, KURIOSE BUS STATOMOS VALSTYBINIO KURO REZERVO SAUGYKLO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Įmonės pavadinimas</text:p>
          </table:table-cell>
          <table:table-cell table:style-name="TableCell103" table:number-rows-spanned="2">
            <text:p text:style-name="P104">Saugyklų talpa (tūkst. kub. metrų)</text:p>
          </table:table-cell>
          <table:table-cell table:style-name="TableCell105" table:number-rows-spanned="2">
            <text:p text:style-name="P106">Orientacinė statybos<text:s/>kaina (mln. talonų)</text:p>
          </table:table-cell>
          <table:table-cell table:style-name="TableCell107" table:number-columns-spanned="6">
            <text:p text:style-name="P108">Lietuvos valstybės biudžeto lėšos (mln. talon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1993 metais</text:p>
          </table:table-cell>
          <table:table-cell table:style-name="TableCell115">
            <text:p text:style-name="P116">1994 metais</text:p>
          </table:table-cell>
          <table:table-cell table:style-name="TableCell117">
            <text:p text:style-name="P118">1995 metais</text:p>
          </table:table-cell>
          <table:table-cell table:style-name="TableCell119">
            <text:p text:style-name="P120">1996 metais</text:p>
          </table:table-cell>
          <table:table-cell table:style-name="TableCell121">
            <text:p text:style-name="P122">199 metai</text:p>
          </table:table-cell>
          <table:table-cell table:style-name="TableCell123">
            <text:p text:style-name="P124">1998 metais</text:p>
          </table:table-cell>
        </table:table-row>
        <table:table-row table:style-name="TableRow125">
          <table:table-cell table:style-name="TableCell126">
            <text:p text:style-name="P127">Mažeikių valstybinė naftos perdirbimo įmonė</text:p>
          </table:table-cell>
          <table:table-cell table:style-name="TableCell128">
            <text:p text:style-name="P129">400</text:p>
          </table:table-cell>
          <table:table-cell table:style-name="TableCell130">
            <text:p text:style-name="P131">1440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450</text:p>
          </table:table-cell>
          <table:table-cell table:style-name="TableCell136">
            <text:p text:style-name="P137">490</text:p>
          </table:table-cell>
          <table:table-cell table:style-name="TableCell138">
            <text:p text:style-name="P139">300</text:p>
          </table:table-cell>
          <table:table-cell table:style-name="TableCell140">
            <text:p text:style-name="P141">200</text:p>
          </table:table-cell>
          <table:table-cell table:style-name="TableCell142">
            <text:p text:style-name="P143">-</text:p>
          </table:table-cell>
        </table:table-row>
        <table:table-row table:style-name="TableRow144">
          <table:table-cell table:style-name="TableCell145">
            <text:p text:style-name="P146">Valstybinė įmonė „Lietuvos kuras“</text:p>
          </table:table-cell>
          <table:table-cell table:style-name="TableCell147">
            <text:p text:style-name="P148">128</text:p>
          </table:table-cell>
          <table:table-cell table:style-name="TableCell149">
            <text:p text:style-name="P150">680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280</text:p>
          </table:table-cell>
          <table:table-cell table:style-name="TableCell155">
            <text:p text:style-name="P156">250</text:p>
          </table:table-cell>
          <table:table-cell table:style-name="TableCell157">
            <text:p text:style-name="P158">150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Valstybinė įmonė „Tena“</text:p>
          </table:table-cell>
          <table:table-cell table:style-name="TableCell166">
            <text:p text:style-name="P167">400</text:p>
          </table:table-cell>
          <table:table-cell table:style-name="TableCell168">
            <text:p text:style-name="P169">2200</text:p>
          </table:table-cell>
          <table:table-cell table:style-name="TableCell170">
            <text:p text:style-name="P171">100</text:p>
          </table:table-cell>
          <table:table-cell table:style-name="TableCell172">
            <text:p text:style-name="P173">600</text:p>
          </table:table-cell>
          <table:table-cell table:style-name="TableCell174">
            <text:p text:style-name="P175">600</text:p>
          </table:table-cell>
          <table:table-cell table:style-name="TableCell176">
            <text:p text:style-name="P177">500</text:p>
          </table:table-cell>
          <table:table-cell table:style-name="TableCell178">
            <text:p text:style-name="P179">400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table-cell table:style-name="TableCell183">
            <text:p text:style-name="P184">Valstybinė įmonė „Lietuvos dujos“ (suskystintųjų dujų saugyklos)</text:p>
          </table:table-cell>
          <table:table-cell table:style-name="TableCell185">
            <text:p text:style-name="P186">14,2</text:p>
          </table:table-cell>
          <table:table-cell table:style-name="TableCell187">
            <text:p text:style-name="P188">550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95</text:p>
          </table:table-cell>
          <table:table-cell table:style-name="TableCell193">
            <text:p text:style-name="P194">132</text:p>
          </table:table-cell>
          <table:table-cell table:style-name="TableCell195">
            <text:p text:style-name="P196">119</text:p>
          </table:table-cell>
          <table:table-cell table:style-name="TableCell197">
            <text:p text:style-name="P198">135</text:p>
          </table:table-cell>
          <table:table-cell table:style-name="TableCell199">
            <text:p text:style-name="P200">69</text:p>
          </table:table-cell>
        </table:table-row>
        <table:table-row table:style-name="TableRow201">
          <table:table-cell table:style-name="TableCell202">
            <text:p text:style-name="P203">Požeminė gamtinių dujų saugykla Pas- valio rajone (tyrinėjimo darbams)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37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</table:table-row>
        <table:table-row table:style-name="TableRow220">
          <table:table-cell table:style-name="TableCell221">
            <text:p text:style-name="P222">Iš viso</text:p>
          </table:table-cell>
          <table:table-cell table:style-name="TableCell223">
            <text:p text:style-name="P224">942,2</text:p>
          </table:table-cell>
          <table:table-cell table:style-name="TableCell225">
            <text:p text:style-name="P226">4870</text:p>
          </table:table-cell>
          <table:table-cell table:style-name="TableCell227">
            <text:p text:style-name="P228">100</text:p>
          </table:table-cell>
          <table:table-cell table:style-name="TableCell229">
            <text:p text:style-name="P230">1462</text:p>
          </table:table-cell>
          <table:table-cell table:style-name="TableCell231">
            <text:p text:style-name="P232">1472</text:p>
          </table:table-cell>
          <table:table-cell table:style-name="TableCell233">
            <text:p text:style-name="P234">1069</text:p>
          </table:table-cell>
          <table:table-cell table:style-name="TableCell235">
            <text:p text:style-name="P236">735</text:p>
          </table:table-cell>
          <table:table-cell table:style-name="TableCell237">
            <text:p text:style-name="P238">69</text:p>
          </table:table-cell>
        </table:table-row>
      </table:table>
      <text:p text:style-name="P239">______________</text:p>
      <text:p text:style-name="P240"/>
      <text:p text:style-name="Normal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Vyriausybė, Nutarimas</text:span></text:p>
      <text:p text:style-name="P250"><text:span text:style-name="T251">Nr.<text:s/></text:span><text:a xlink:href="https://www.e-tar.lt/portal/legalAct.html?documentId=TAR.7408315286DD" office:target-frame-name="_top" xlink:show="replace"><text:span text:style-name="T252">686</text:span></text:a><text:span text:style-name="T253">, 1995-05-15, Žin., 1995, Nr.<text:s/></text:span><text:span text:style-name="T254">42-1035 (1995-05-19), i. k. 0951100NUTA00000686</text:span></text:p>
      <text:p text:style-name="P255"><text:span text:style-name="T256">Dėl kai kurių Lietuvos Respublikos Vyriausybės nutarimų palūkanų už valstybinio kapitalo naudojimą klausimais pripažinimo netekusiais galios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2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13T08:50:00Z</meta:creation-date>
    <dc:date>2021-04-13T08:50:00Z</dc:date>
    <meta:template xlink:href="Normal.dotm" xlink:type="simple"/>
    <meta:editing-cycles>2</meta:editing-cycles>
    <meta:editing-duration>PT0S</meta:editing-duration>
    <meta:document-statistic meta:page-count="2" meta:paragraph-count="43" meta:word-count="428" meta:character-count="3456" meta:row-count="105" meta:non-whitespace-character-count="3071"/>
  </office:meta>
</office:document-meta>
</file>