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T13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3.03.</text:p>
      <text:p text:style-name="P2"><text:s text:c="5"/>Pakeitimai: 1-396; 1994.02.17.; Žin., 1994, Nr.14-233</text:p>
      <text:p text:style-name="P3"/>
      <text:p text:style-name="P4"><text:s text:c="22"/>LIETUVOS RESPUBLIKOS</text:p>
      <text:p text:style-name="P5"/>
      <text:p text:style-name="P6"><text:s text:c="28"/>ĮSTATYMAS</text:p>
      <text:p text:style-name="P7"/>
      <text:p text:style-name="P8"/>
      <text:p text:style-name="P9"/>
      <text:p text:style-name="P10"><text:s text:c="18"/>DĖL ATSISKAITYMŲ SU BIUDŽETU</text:p>
      <text:p text:style-name="P11"/>
      <text:p text:style-name="P12"><text:s text:c="5"/>1 straipsnis. <text:s text:c="2"/>Lietuvos Respublikos ūkio subjektų privalomų</text:p>
      <text:p text:style-name="P13">įmokų į <text:s/>biudžetą mokėjimo <text:s/>terminus nustato <text:s/>šių įmokų <text:s/>mokėjimo</text:p>
      <text:p text:style-name="P14">tvarką reguliuojantys įstatymai.</text:p>
      <text:p text:style-name="P15"/>
      <text:p text:style-name="P16"><text:s text:c="5"/>2 straipsnis. <text:s/>Ūkio subjektų <text:s/>privalomų įmokų <text:s/>į <text:s text:c="3"/>biudžetą</text:p>
      <text:p text:style-name="P17">mokėjimo terminų <text:s/>atidėjimo klausimus <text:s text:c="4"/>nagrinėja <text:s text:c="5"/>Lietuvos</text:p>
      <text:p text:style-name="P18">Respublikos Vyriausybės sudaryta komisija.</text:p>
      <text:p text:style-name="P19"><text:s text:c="5"/>Ši komisija <text:s/>turi išnagrinėti <text:s/>ūkio subjektų pareiškimus dėl</text:p>
      <text:p text:style-name="P20">ekonominių sankcijų <text:s/>už <text:s/>neteisingai <text:s/>apskaičiuotus <text:s/>mokesčius <text:s/>į</text:p>
      <text:p text:style-name="P21">biudžetą 1991-1992 <text:s text:c="2"/>metais taikymo <text:s/>ir, jeigu įmonės pageidauja,</text:p>
      <text:p text:style-name="P22">leisti <text:s/>apskaičiuotų <text:s/>ekonominių <text:s text:c="3"/>sankcijų <text:s/>suma <text:s text:c="5"/>padidinti</text:p>
      <text:p text:style-name="P23">valstybinių ir <text:s/>valstybinių akcinių įmonių valstybinį kapitalą, o</text:p>
      <text:p text:style-name="P24">uždarosioms akcinėms <text:s text:c="2"/>bendrovėms ir akcinėms <text:s/>bendrovėms <text:s/>leisti</text:p>
      <text:p text:style-name="P25">atsiskaityti <text:s text:c="2"/>su <text:s/>valstybe <text:s/>už ekonomines <text:s/>sankcijas <text:s/>akcijomis,</text:p>
      <text:p text:style-name="P26">kurios gali būti išleistos Lietuvos Respublikos akcinių bendrovių</text:p>
      <text:p text:style-name="P27">įstatymo nustatyta <text:s/>tvarka. <text:s/>Šios <text:s/>akcijos <text:s/>perduodamos <text:s/>Lietuvos</text:p>
      <text:p text:style-name="P28">investicijų bankui.</text:p>
      <text:p text:style-name="P29"/>
      <text:p text:style-name="P30"><text:s text:c="5"/>3 straipsnis. <text:s/>Sprendimą atidėti <text:s/>įmokų į <text:s/>biudžetą mokėjimo</text:p>
      <text:p text:style-name="P31">terminus priima <text:s text:c="2"/>Lietuvos <text:s/>Respublikos <text:s/>finansų ministras <text:s/>pagal</text:p>
      <text:p text:style-name="P32">Lietuvos Respublikos <text:s text:c="4"/>Vyriausybės <text:s text:c="4"/>sudarytos <text:s text:c="5"/>komisijos</text:p>
      <text:p text:style-name="P33">rekomendacijas.</text:p>
      <text:p text:style-name="P34"/>
      <text:p text:style-name="P35"><text:s text:c="5"/>4 straipsnis. <text:s/>Ūkio subjektai, <text:s/>nesumokėję įmokų <text:s/>į biudžetą</text:p>
      <text:p text:style-name="P36">iki mokėjimo <text:s/>termino atidėjimo dienos, moka delspinigius už visą</text:p>
      <text:p text:style-name="P37">atidėtąjį laikotarpį. <text:s/>Delspinigiai skaičiuojami <text:s/>nuo indeksuotos</text:p>
      <text:p text:style-name="P38">atidėtos įmokų <text:s text:c="2"/>į <text:s/>biudžetą sumos. <text:s/>Indeksavimo <text:s/>tvarką <text:s/>nustato</text:p>
      <text:p text:style-name="P39">Lietuvos Respublikos Vyriausybė.</text:p>
      <text:p text:style-name="P40"/>
      <text:p text:style-name="P41"><text:s text:c="5"/>5 straipsnis. <text:s/>Lietuvos Respublikos <text:s/>Vyriausybės nutarimais,</text:p>
      <text:p text:style-name="P42">priimtais <text:s text:c="2"/>pagal <text:s text:c="3"/>Lietuvos <text:s text:c="2"/>Respublikos <text:s/>finansų ministerijos</text:p>
      <text:p text:style-name="P43">rekomendacijas, išimtiniais <text:s/>atvejais 1993 metais apskaičiuotų ir</text:p>
      <text:p text:style-name="P44">nesumokėtų į <text:s text:c="2"/>valstybės biudžetą privalomų įmokų <text:s/>ir delspinigių</text:p>
      <text:p text:style-name="P45">išieškojimo <text:s text:c="2"/>terminai <text:s text:c="3"/>gali <text:s/>būti atidedami. <text:s/>Už 1993 <text:s text:c="2"/>metais</text:p>
      <text:p text:style-name="P46">nesumokėtus <text:s text:c="3"/>į <text:s text:c="6"/>valstybės <text:s/>biudžetą <text:s/>privalomus <text:s/>mokesčius</text:p>
      <text:p text:style-name="P47">delspinigiai nuo 1994 m. sausio 1 d. iki sutartyje numatyto laiko</text:p>
      <text:p text:style-name="P48">neskaičiuojami.</text:p>
      <text:p text:style-name="P49"><text:s text:c="5"/>Šie Lietuvos <text:s/>Respublikos Vyriausybės <text:s/>nutarimai <text:s/>įsigalioja</text:p>
      <text:p text:style-name="P50">atitinkamam ūkio <text:s text:c="2"/>subjektui <text:s text:c="2"/>ir <text:s/>Finansų ministerijai (Mokesčių</text:p>
      <text:p text:style-name="P51">inspekcijai) sudarius mokestinės paskolos sutartį.</text:p>
      <text:p text:style-name="P52"><text:s text:c="5"/>Aukštesniosios <text:s/>pakopos <text:s text:c="2"/>savivaldybių <text:s/>tarybų <text:s/>vykdomosioms</text:p>
      <text:p text:style-name="P53">institucijoms suteikiama <text:s/>teisė spręsti <text:s/>1993 metais apskaičiuotų</text:p>
      <text:p text:style-name="P54">ir į <text:s/>jų biudžetą <text:s/>nesumokėtų privalomų įmokų ir delspinigių sumų</text:p>
      <text:p text:style-name="P55">išieškojimo<text:s/>klausimus aukščiau nustatyta tvarka.</text:p>
      <text:p text:style-name="P56"><text:s text:c="5"/>Pelno mokestis <text:s/>už 1994 <text:s/>metų <text:s/>apyskaitinius <text:s text:c="3"/>laikotarpius</text:p>
      <text:p text:style-name="P57">sumokamas per <text:s/>45 <text:s/>dienas <text:s/>po <text:s/>mokesčio <text:s/>apskaičiavimui <text:s/>pateikti</text:p>
      <text:p text:style-name="P58">nustatyto termino.</text:p>
      <text:p text:style-name="P59"><text:s text:c="10"/>Straipsnio pakeitimai: <text:s/>1-396; 1994.02.17.; Žin., 1994,</text:p>
      <text:p text:style-name="P60">Nr.14-233;</text:p>
      <text:p text:style-name="P61"><text:s text:c="5"/>6 straipsnis. Lietuvos Respublikos Vyriausybė turi:</text:p>
      <text:p text:style-name="P62"><text:s text:c="5"/>1) iki <text:s/>1993 m. <text:s/>gegužės 3 <text:s/>d. patvirtinti <text:s/>komisiją įmokų į</text:p>
      <text:p text:style-name="P63">biudžetą mokėjimo terminų atidėjimo klausimams nagrinėti;</text:p>
      <text:p text:style-name="P64"><text:s text:c="5"/>2) iki <text:s text:c="2"/>1993 <text:s/>m. <text:s text:c="2"/>gegužės <text:s/>25 <text:s/>d. nustatyti šiame įstatyme</text:p>
      <text:p text:style-name="P65">numatytą indeksavimo tvarką.</text:p>
      <text:p text:style-name="P66"><text:s text:c="5"/>Skelbiu šį Lietuvos Respublikos Seimo priimtą įstatymą.</text:p>
      <text:p text:style-name="P67"/>
      <text:p text:style-name="P68"/>
      <text:p text:style-name="P69">RESPUBLIKOS PREZIDENTAS <text:s text:c="19"/>ALGIRDAS <text:s text:c="3"/>BRAZAUSKAS</text:p>
      <text:p text:style-name="P70">Vilnius, 1993 m. balandžio 22 d.</text:p>
      <text:p text:style-name="P71"><text:s text:c="5"/>Nr.I-133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4T20:34:00Z</meta:creation-date>
    <dc:date>2015-02-14T20:34:00Z</dc:date>
    <meta:template xlink:href="Normal" xlink:type="simple"/>
    <meta:editing-cycles>2</meta:editing-cycles>
    <meta:editing-duration>PT0S</meta:editing-duration>
    <meta:document-statistic meta:page-count="1" meta:paragraph-count="29" meta:word-count="416" meta:character-count="3312" meta:row-count="79" meta:non-whitespace-character-count="2925"/>
  </office:meta>
</office:document-meta>
</file>