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5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6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2166in">
        <style:tab-stops>
          <style:tab-stop style:type="left" style:position="1.1812in"/>
          <style:tab-stop style:type="left" style:position="2.5986in"/>
          <style:tab-stop style:type="left" style:position="3.9368in"/>
        </style:tab-stops>
      </style:paragraph-properties>
      <style:text-properties fo:color="#000000"/>
    </style:style>
    <style:style style:name="TableColumn46" style:family="table-column">
      <style:table-column-properties style:column-width="1.6409in"/>
    </style:style>
    <style:style style:name="TableColumn47" style:family="table-column">
      <style:table-column-properties style:column-width="1.4208in"/>
    </style:style>
    <style:style style:name="TableColumn48" style:family="table-column">
      <style:table-column-properties style:column-width="3.7659in"/>
    </style:style>
    <style:style style:name="Table45" style:family="table">
      <style:table-properties style:width="6.8277in" fo:margin-left="0in" table:align="left"/>
    </style:style>
    <style:style style:name="TableRow49" style:family="table-row">
      <style:table-row-properties style:min-row-height="1.009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1.1812in"/>
          <style:tab-stop style:type="left" style:position="2.5986in"/>
          <style:tab-stop style:type="left" style:position="3.9368in"/>
        </style:tab-stops>
      </style:paragraph-properties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1.1812in"/>
          <style:tab-stop style:type="left" style:position="2.5986in"/>
          <style:tab-stop style:type="left" style:position="3.9368in"/>
        </style:tab-stops>
      </style:paragraph-properties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3.9368in"/>
        </style:tab-stops>
      </style:paragraph-properties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1.1812in"/>
          <style:tab-stop style:type="left" style:position="2.5986in"/>
          <style:tab-stop style:type="left" style:position="3.9368in"/>
        </style:tab-stops>
      </style:paragraph-properties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1.1812in"/>
          <style:tab-stop style:type="left" style:position="2.5986in"/>
          <style:tab-stop style:type="left" style:position="3.9368in"/>
        </style:tab-stops>
      </style:paragraph-properties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1.1812in"/>
          <style:tab-stop style:type="left" style:position="2.5986in"/>
          <style:tab-stop style:type="left" style:position="3.9368in"/>
        </style:tab-stops>
      </style:paragraph-properties>
      <style:text-properties fo:color="#000000"/>
    </style:style>
    <style:style style:name="TableRow63" style:family="table-row">
      <style:table-row-properties style:min-row-height="1.359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1.1812in"/>
          <style:tab-stop style:type="left" style:position="2.5986in"/>
          <style:tab-stop style:type="left" style:position="3.9368in"/>
        </style:tab-stops>
      </style:paragraph-properties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1.1812in"/>
          <style:tab-stop style:type="left" style:position="2.5986in"/>
          <style:tab-stop style:type="left" style:position="3.936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TARPŽINYBINĖ KOMBINUOTOSIOS MUITŲ TARIFŲ IR UŽSIENIO PREKYBOS STATISTIKOS NOMENKLATŪROS NAUDOJIMO KOMISIJA</text:span></text:p>
      <text:p text:style-name="P9"/>
      <text:p text:style-name="P10">A K T A S</text:p>
      <text:p text:style-name="P11">DĖL TARPŽINYBINĖ KOMBINUOTOSIOS MUITŲ TARIFŲ IR UŽSIENIO PREKYBOS STATISTIKOS NOMENKLATŪROS NAUDOJIMO KOMISIJA 1999 M. SAUSIO 5 D. AKTO NR. 3/99 „DĖL TAM TIKRŲ PREKIŲ KLASIFIKAVIMO KOMBINUOTOJOJE PREKIŲ NOMENKLATŪROJE“ DALINIO PAKEITIMO</text:p>
      <text:p text:style-name="P12"/>
      <text:p text:style-name="P13">2002 m. sausio 31 d. Nr. 6/2002</text:p>
      <text:p text:style-name="P14">Vilnius</text:p>
      <text:p text:style-name="P15"/>
      <text:p text:style-name="P16"/>
      <text:p text:style-name="P17"><text:span text:style-name="T18">Vadovaudamasi Lietuvos Respublikos Vyriausybės 1996 m. rugsėjo 11 d. nutarimo N</text:span><text:span text:style-name="T19">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0">87-2062</text:span></text:a><text:span text:style-name="T21">, Nr.<text:s/></text:span><text:a xlink:href="https://www.e-tar.lt/portal/lt/legalAct/TAR.F5BB78062449" office:target-frame-name="_blank" xlink:show="new"><text:span text:style-name="T22">125-2921</text:span></text:a><text:span text:style-name="T23">; 1997, Nr.<text:s/></text:span><text:a xlink:href="https://www.e-tar.lt/portal/lt/legalAct/TAR.C0BC1C65ED6B" office:target-frame-name="_blank" xlink:show="new"><text:span text:style-name="T24">102-2574</text:span></text:a><text:span text:style-name="T25">; 1999, Nr.<text:s/></text:span><text:a xlink:href="https://www.e-tar.lt/portal/lt/legalAct/TAR.D065F57FC04F" office:target-frame-name="_blank" xlink:show="new"><text:span text:style-name="T26">35-1041</text:span></text:a><text:span text:style-name="T27">; 2001, Nr.<text:s/></text:span><text:a xlink:href="https://www.e-tar.lt/portal/lt/legalAct/TAR.510544AD3FFF" office:target-frame-name="_blank" xlink:show="new"><text:span text:style-name="T28">71-2532</text:span></text:a><text:span text:style-name="T29">) 1.8.2 punktu ir atsižvelgdama į tarpžinybinės Kombinuotosios muitų tarifų ir užsienio prekybos statistikos nomenklatūros naudojimo komi</text:span><text:span text:style-name="T30">sijos 2001 m. gruodžio 11 d. aktą Nr. 19/2001 „Dėl Lietuvos Respublikos Kombinuotosios muitų tarifų ir užsienio prekybos statistikos nomenklatūros 2002 m. versijos patvirtinimo“ (Žin., 2001, Nr. 109(1)-109(3)), tarpžinybinė Kombinuotosios muitų tarifų ir u</text:span><text:span text:style-name="T31">žsienio prekybos statistikos nomenklatūros naudojimo komisija<text:s/></text:span><text:span text:style-name="T32">nutari</text:span><text:span text:style-name="T33">a:</text:span></text:p>
      <text:p text:style-name="P34"><text:span text:style-name="T35">1</text:span><text:span text:style-name="T36">. Iš dalies pakeisti tarpžinybinės Kombinuotosios muitų tarifų ir užsienio prekybos statistikos nomenklatūros naudojimo komisijos 1999 m. sausio 5 d. akto Nr. 3/99 „Dėl tam tikrų p</text:span><text:span text:style-name="T37">rekių klasifikavimo Kombinuotojoje prekių nomenklatūroje“ (Žin., 1999, Nr.<text:s/></text:span><text:a xlink:href="https://www.e-tar.lt/portal/lt/legalAct/TAR.BE1C9174C9F4" office:target-frame-name="_blank" xlink:show="new"><text:span text:style-name="T38">7-175</text:span></text:a><text:span text:style-name="T39">; 2000, Nr.<text:s/></text:span><text:a xlink:href="https://www.e-tar.lt/portal/lt/legalAct/TAR.09FD7066DF50" office:target-frame-name="_blank" xlink:show="new"><text:span text:style-name="T40">40-1142</text:span></text:a><text:span text:style-name="T41">; 2001, Nr.<text:s/></text:span><text:a xlink:href="https://www.e-tar.lt/portal/lt/legalAct/TAR.012375750087" office:target-frame-name="_blank" xlink:show="new"><text:span text:style-name="T42">34-1160</text:span></text:a><text:span text:style-name="T43">) priedo 6 ir 7 punktus ir juos išdėstyti taip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6. Rapsų aliejaus (98 %) ir benzino (2 %) mišinys.</text:p>
          </table:table-cell>
          <table:table-cell table:style-name="TableCell52">
            <text:p text:style-name="P53">3824.90.99.9</text:p>
          </table:table-cell>
          <table:table-cell table:style-name="TableCell54">
            <text:p text:style-name="P55">Klasifikuojama<text:s/>vadovaujantis Kombinuotosios prekių nomenklatūros 1-ąja ir 6-ąja bendrosiomis interpretavimo taisyklėmis, taip pat 38.24 pozicijos ir 3824.90, 3824.90.99 bei 3824.90.99.9 subpozicijų aprašymais.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Pridėjus 2 % benzino, produktas įgyja degalų (kuro)<text:s/>savybių.</text:p>
          </table:table-cell>
        </table:table-row>
        <table:table-row table:style-name="TableRow63">
          <table:table-cell table:style-name="TableCell64">
            <text:p text:style-name="P65">7. Rapsų aliejaus (98 %) ir mišinio, sudaryto iš dyzelino ir kitų sunkiųjų naftos alyvų (2 %), mišinys.</text:p>
          </table:table-cell>
          <table:table-cell table:style-name="TableCell66">
            <text:p text:style-name="P67">3824.90.99.9</text:p>
          </table:table-cell>
          <table:table-cell table:style-name="TableCell68">
            <text:p text:style-name="P69"><text:span text:style-name="T70">Klasifikuojama vadovaujantis Kombinuotosios</text:span><text:span text:style-name="T71"><text:s/>prekių nomenklatūros 1-ąja ir 6-ąja bendrosiomis interpretavimo taisyklėmis, taip pat</text:span><text:span text:style-name="T72"><text:s/>38.24 pozicijos ir 3824.90, 3824.90.99 bei 3824.90.99.9 subpozicijų aprašymais. Pridėjus 2 % mišinio, sudaryto iš dyzelino ir kitų sunkiųjų naftos alyvų, produktas įgyja degalų (kuro) savybių“.</text:span></text:p>
          </table:table-cell>
        </table:table-row>
      </table:table>
      <text:p text:style-name="P73"/>
      <text:p text:style-name="P74"><text:span text:style-name="T75">2</text:span><text:span text:style-name="T76">. Šis aktas įsigalioja nuo 2002 m. kovo 1 d.</text:span></text:p>
      <text:p text:style-name="P77"/>
      <text:p text:style-name="P78"/>
      <text:p text:style-name="P79"/>
      <text:p text:style-name="P80">KOMISIJOS PIRMININKAS<text:tab/>ŠARŪNAS AVIŽIENIS</text:p>
      <text:p text:style-name="P81"/>
      <text:p text:style-name="P82"><text:span text:style-name="T83">KOMISIJOS SEKRETORĖ</text:span><text:span text:style-name="T84"><text:tab/>VIDUOLĖ PROTUS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1T12:46:00Z</meta:creation-date>
    <dc:date>2017-09-21T12:46:00Z</dc:date>
    <meta:template xlink:href="Normal.dotm" xlink:type="simple"/>
    <meta:editing-cycles>2</meta:editing-cycles>
    <meta:editing-duration>PT0S</meta:editing-duration>
    <meta:document-statistic meta:page-count="1" meta:paragraph-count="20" meta:word-count="393" meta:character-count="3086" meta:row-count="63" meta:non-whitespace-character-count="2713"/>
  </office:meta>
</office:document-meta>
</file>