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3-09-2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974377A7F96" office:target-frame-name="_top" xlink:show="replace"><text:span text:style-name="T14">725</text:span></text:a><text:span text:style-name="T15">, 1993-09-17, Žin., 1993, Nr. 48-960 (1993-09-24), i. k. 0931100NUTA00000725</text:span></text:p>
      <text:p text:style-name="P16"><text:span text:style-name="T17">Dėl<text:s/></text:span><text:span text:style-name="T18">profesinių sąjungų turto grąžinimo tvarkos</text:span></text:p>
      <text:p text:style-name="P19"/>
      <text:p text:style-name="P20"><text:span text:style-name="T21">Suvestinė redakcija nuo 1993-01-12 iki 1993-09-24</text:span></text:p>
      <text:p text:style-name="P22"/>
      <text:p text:style-name="P23"><text:span text:style-name="T24">Potvarkis paskelbtas: , i. k. 0921100POTV0001174P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P O T V A R K I<text:s/>S</text:p>
      <text:p text:style-name="P31"/>
      <text:p text:style-name="P32">1992 m. lapkričio 30 d. Nr. 1174p</text:p>
      <text:p text:style-name="P33">Vilnius</text:p>
      <text:p text:style-name="P34"/>
      <text:p text:style-name="P35"><text:span text:style-name="T36">1</text:span><text:span text:style-name="T37">. Priskirti Druskininkų miesto savivaldybės reguliavimo sferai:</text:span></text:p>
      <text:p text:style-name="P38">sanatoriją „Pušynas“ (Taikos g. 10);</text:p>
      <text:p text:style-name="P39">Gydomosios kūno kultūros ir ambulatorinio gydymo centrą (K. Dineikos g. 2, 6, M. K. Čiurlionio g. 75 ir Sausoji g. 6);</text:p>
      <text:p text:style-name="P40">Kurortinių paslaugų centrą „Poilsis“ (K. Dineikos g. 9, 12, 13 ir Sausoji g. 2);</text:p>
      <text:p text:style-name="P41">bendrabučius (Gardino g. 21, 23, 66);</text:p>
      <text:p text:style-name="P42">valgyklą „Sveikata“ (Vilniaus g. 34, 36);</text:p>
      <text:p text:style-name="P43"><text:span text:style-name="T44">kurortinių įstaigų autoūkį (Gardino g. 39).</text:span></text:p>
      <text:p text:style-name="P45"><text:span text:style-name="T46">2</text:span><text:span text:style-name="T47">. Perduoti į Druskininkų miesto<text:s/></text:span><text:span text:style-name="T48">valdybos balansą:</text:span></text:p>
      <text:p text:style-name="P49"><text:span text:style-name="T50">2.1</text:span><text:span text:style-name="T51">. sanatorijos „Draugystė“ 5-ąjį korpusą (V. Krėvės g. 14a);</text:span></text:p>
      <text:p text:style-name="P52">6-ąjį korpusą (V. Krėvės g. 14);</text:p>
      <text:p text:style-name="P53">7-ąjį korpusą (V. Krėvės g. 6);</text:p>
      <text:p text:style-name="P54"><text:span text:style-name="T55">12-ąjį korpusą (V. Krėvės g. 12a);</text:span></text:p>
      <text:p text:style-name="P56"><text:span text:style-name="T57">2.2</text:span><text:span text:style-name="T58">. Fizioterapijos gydyklos:</text:span></text:p>
      <text:p text:style-name="P59">kolonadą (Vilniaus al. 5);</text:p>
      <text:p text:style-name="P60">senąsias<text:s/>vandens gydyklas (Vilniaus al. 5);</text:p>
      <text:p text:style-name="P61">laboratorijos korpusą (T. Kosciuškos g. 7);</text:p>
      <text:p text:style-name="P62"><text:span text:style-name="T63">administracijos pastatą (Vilniaus g. 5);</text:span></text:p>
      <text:p text:style-name="P64"><text:span text:style-name="T65">2.3</text:span><text:span text:style-name="T66">. sanatorijos „Nemunas“:</text:span></text:p>
      <text:p text:style-name="P67">2-ąjį korpusą (T. Kosciuškos g. 6);</text:p>
      <text:p text:style-name="P68">3-ąjį korpusą (T. Kosciuškos g. 6);</text:p>
      <text:p text:style-name="P69">4-ąjį korpusą (T. Kosciuškos g.<text:s/>6);</text:p>
      <text:p text:style-name="P70"><text:span text:style-name="T71">sanitarinės kontrolės patalpas (T. Kosciuškos g. 6).</text:span></text:p>
      <text:p text:style-name="P72"><text:span text:style-name="T73">2.4</text:span><text:span text:style-name="T74">. sanatorijos „Vilnius“ 3-ąjį korpusą (Sausoji g. 16).</text:span><text:s/></text:p>
      <text:p text:style-name="P75">Papildyta punktu:</text:p>
      <text:p text:style-name="P76"><text:span text:style-name="T77">Nr.<text:s/></text:span><text:a xlink:href="https://www.e-tar.lt/portal/legalAct.html?documentId=TAR.A45A1F2FAB4D" office:target-frame-name="_top" xlink:show="replace"><text:span text:style-name="T78">16p</text:span></text:a><text:span text:style-name="T79">, 1993-01-12, , i. k. 0931100</text:span><text:span text:style-name="T80">POTV0000016P</text:span></text:p>
      <text:p text:style-name="Normal"/>
      <text:p text:style-name="P81"/>
      <text:p text:style-name="P82"/>
      <text:p text:style-name="P83"/>
      <text:p text:style-name="P84">LIETUVOS RESPUBLIKOS</text:p>
      <text:p text:style-name="P85">MINISTRAS PIRMININKAS<text:tab/>ALEKSANDRAS ABIŠALA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Potvarkis</text:span></text:p>
      <text:p text:style-name="P96"><text:span text:style-name="T97">Nr.<text:s/></text:span><text:a xlink:href="https://www.e-tar.lt/portal/legalAct.html?documentId=TAR.A45A1F2FAB4D" office:target-frame-name="_top" xlink:show="replace"><text:span text:style-name="T98">16p</text:span></text:a><text:span text:style-name="T99">, 1993-01-12, , i.<text:s/></text:span><text:span text:style-name="T100">k. 0931100POTV0000016P</text:span></text:p>
      <text:p text:style-name="P101"><text:span text:style-name="T102">Dėl Lietuvos Respublikos Vyriausybės 1992 m. lapkričio 30 d. potvarkio Nr. 1174p papildy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35:00Z</meta:creation-date>
    <dc:date>2019-10-22T11:35:00Z</dc:date>
    <meta:template xlink:href="Normal.dotm" xlink:type="simple"/>
    <meta:editing-cycles>2</meta:editing-cycles>
    <meta:editing-duration>PT0S</meta:editing-duration>
    <meta:document-statistic meta:page-count="2" meta:paragraph-count="104" meta:word-count="277" meta:character-count="1992" meta:row-count="121" meta:non-whitespace-character-count="1819"/>
  </office:meta>
</office:document-meta>
</file>