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fo:break-before="page"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5" style:parent-style-name="HTMLPreformatted" style:family="paragraph">
      <style:paragraph-properties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6"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text-properties style:font-name="Times New Roman" fo:language="lt" fo:country="LT"/>
    </style:style>
    <style:style style:name="P9"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margin-right="-0.0006in"/>
      <style:text-properties style:font-name="Times New Roman" fo:font-style="italic" style:font-style-asian="italic" fo:font-size="10pt" style:font-size-asian="10pt" fo:language="lt" fo:country="LT"/>
    </style:style>
    <style:style style:name="P12" style:parent-style-name="Normal" style:family="paragraph">
      <style:paragraph-properties style:text-autospace="none"/>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margin-right="-0.0006in"/>
      <style:text-properties style:font-name="Times New Roman" fo:language="lt" fo:country="LT"/>
    </style:style>
    <style:style style:name="P17" style:parent-style-name="Normal" style:family="paragraph">
      <style:paragraph-properties fo:text-align="center"/>
      <style:text-properties style:font-name="Times New Roman" fo:language="lt" fo:country="LT"/>
    </style:style>
    <style:style style:name="P18" style:parent-style-name="Normal" style:family="paragraph">
      <style:paragraph-properties fo:text-align="center"/>
      <style:text-properties style:font-name="Times New Roman" fo:language="lt" fo:country="LT"/>
    </style:style>
    <style:style style:name="P19" style:parent-style-name="Normal" style:family="paragraph">
      <style:paragraph-properties fo:text-align="center"/>
      <style:text-properties style:font-name="Times New Roman" fo:language="lt" fo:country="LT"/>
    </style:style>
    <style:style style:name="P20" style:parent-style-name="Normal" style:family="paragraph">
      <style:text-properties style:font-name="Times New Roman" fo:font-weight="bold" style:font-weight-asian="bold" fo:font-size="10pt" style:font-size-asian="10pt" fo:language="lt" fo:country="L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ize="10pt" style:font-size-asian="10pt"/>
    </style:style>
    <style:style style:name="T23" style:parent-style-name="Hyperlink" style:family="text">
      <style:text-properties style:font-name="Times New Roman" fo:font-size="10pt" style:font-size-asian="10pt"/>
    </style:style>
    <style:style style:name="T24" style:parent-style-name="DefaultParagraphFont" style:family="text">
      <style:text-properties style:font-name="Times New Roman" fo:font-size="10pt" style:font-size-asian="10pt"/>
    </style:style>
    <style:style style:name="P25" style:parent-style-name="Normal" style:family="paragraph">
      <style:paragraph-properties fo:text-align="justify" style:line-height-at-least="0.25in" fo:text-indent="0.4923in" fo:background-color="#FFFFFF"/>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etter-spacing="0.0694in"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style:line-height-at-least="0.25in" fo:text-indent="0.4923in" fo:background-color="#FFFFFF"/>
      <style:text-properties style:font-name="Times New Roman" fo:language="lt" fo:country="LT"/>
    </style:style>
    <style:style style:name="P30" style:parent-style-name="Normal" style:family="paragraph">
      <style:paragraph-properties fo:text-align="justify" style:line-height-at-least="0.25in" fo:text-indent="0.4923in" fo:background-color="#FFFFFF"/>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etter-spacing="0.0694i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fo:language="lt" fo:country="L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style:line-height-at-least="0.25in" fo:text-indent="0.4923in" fo:background-color="#FFFFFF"/>
      <style:text-properties style:font-name="Times New Roman" fo:language="lt" fo:country="LT"/>
    </style:style>
    <style:style style:name="P42" style:parent-style-name="Normal" style:family="paragraph">
      <style:paragraph-properties fo:text-align="justify" style:line-height-at-least="0.25in" fo:text-indent="0.4923in"/>
      <style:text-properties style:font-name="Times New Roman" fo:language="lt" fo:country="LT"/>
    </style:style>
    <style:style style:name="P43" style:parent-style-name="Header" style:family="paragraph">
      <style:paragraph-properties>
        <style:tab-stops>
          <style:tab-stop style:type="left" style:position="4.3312in"/>
        </style:tab-stops>
      </style:paragraph-properties>
      <style:text-properties style:font-name="Times New Roman"/>
    </style:style>
    <style:style style:name="P44" style:parent-style-name="Normal" style:family="paragraph">
      <style:paragraph-properties style:text-autospace="none"/>
      <style:text-properties style:font-name="Times New Roman" fo:font-size="10pt" style:font-size-asian="10pt"/>
    </style:style>
    <style:style style:name="P45" style:parent-style-name="Normal" style:family="paragraph">
      <style:paragraph-properties style:text-autospace="none" fo:text-align="center"/>
      <style:text-properties style:font-name="Times New Roman" fo:font-size="10pt" style:font-size-asian="10pt"/>
    </style:style>
    <style:style style:name="P46" style:parent-style-name="Normal" style:family="paragraph">
      <style:paragraph-properties style:text-autospace="none"/>
      <style:text-properties style:font-name="Times New Roman" fo:font-size="10pt" style:font-size-asian="10pt"/>
    </style:style>
    <style:style style:name="P47" style:parent-style-name="Normal" style:family="paragraph">
      <style:paragraph-properties style:text-autospace="none"/>
      <style:text-properties style:font-name="Times New Roman" fo:font-weight="bold" style:font-weight-asian="bold" fo:font-size="10pt" style:font-size-asian="10pt"/>
    </style:style>
    <style:style style:name="P48" style:parent-style-name="Normal" style:family="paragraph">
      <style:paragraph-properties style:text-autospace="none"/>
      <style:text-properties style:font-name="Times New Roman" fo:font-size="10pt" style:font-size-asian="10pt"/>
    </style:style>
    <style:style style:name="P49" style:parent-style-name="Normal" style:family="paragraph">
      <style:paragraph-properties style:text-autospace="none"/>
      <style:text-properties style:font-name="Times New Roman" fo:font-size="10pt" style:font-size-asian="10pt"/>
    </style:style>
    <style:style style:name="P50" style:parent-style-name="Normal" style:family="paragraph">
      <style:paragraph-properties style:text-autospace="none"/>
      <style:text-properties style:font-name="Times New Roman" fo:font-size="10pt" style:font-size-asian="10pt"/>
    </style:style>
    <style:style style:name="P51" style:parent-style-name="Normal" style:family="paragraph">
      <style:paragraph-properties style:text-autospace="none"/>
    </style:style>
    <style:style style:name="T52" style:parent-style-name="DefaultParagraphFont" style:family="text">
      <style:text-properties style:font-name="Times New Roman" fo:font-size="10pt" style:font-size-asian="10pt"/>
    </style:style>
    <style:style style:name="T53" style:parent-style-name="Hyperlink" style:family="text">
      <style:text-properties style:font-name="Times New Roman" fo:font-size="10pt" style:font-size-asian="10pt"/>
    </style:style>
    <style:style style:name="T54" style:parent-style-name="DefaultParagraphFont" style:family="text">
      <style:text-properties style:font-name="Times New Roman" fo:font-size="10pt" style:font-size-asian="10pt"/>
    </style:style>
    <style:style style:name="P55" style:parent-style-name="Normal" style:family="paragraph">
      <style:paragraph-properties style:text-autospace="none"/>
      <style:text-properties style:font-name="Times New Roman" fo:font-size="10pt" style:font-size-asian="10pt"/>
    </style:style>
    <style:style style:name="P56" style:parent-style-name="Normal" style:family="paragraph">
      <style:text-properties style:font-name="Times New Roman" fo:font-weight="bold" style:font-weight-asian="bold" fo:font-size="10pt" style:font-size-asian="10pt" fo:language="lt" fo:country="LT"/>
    </style:style>
    <style:style style:name="P57" style:parent-style-name="Normal" style:family="paragraph">
      <style:text-properties style:font-name="Times New Roman" fo:font-size="10pt" style:font-size-asian="10pt" fo:language="lt" fo:country="LT"/>
    </style:style>
    <style:style style:name="P58" style:parent-style-name="Normal" style:family="paragraph">
      <style:text-properties style:font-name="Times New Roman" fo:font-size="10pt" style:font-size-asian="10pt"/>
    </style:style>
    <style:style style:name="P59" style:parent-style-name="PlainText" style:family="paragraph">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Hyperlink"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PlainText" style:family="paragraph">
      <style:paragraph-properties fo:text-align="justify"/>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Header"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eoficialus potvarkio tekstas</text:p>
      <text:p text:style-name="P5"/>
      <text:p text:style-name="P6">LIETUVOS RESPUBLIKOS</text:p>
      <text:p text:style-name="P7">MINISTRAS PIRMININKAS</text:p>
      <text:p text:style-name="P8"/>
      <text:p text:style-name="P9">POTVARKIS</text:p>
      <text:p text:style-name="P10">DĖL PAVEDIMO MINISTRO PIRMININKO KANCLERIUI</text:p>
      <text:p text:style-name="P11">Potvarkio pavadinimas keistas:</text:p>
      <text:p text:style-name="P12"><text:span text:style-name="T13">Nr.<text:s/></text:span><text:a xlink:href="http://www3.lrs.lt/cgi-bin/preps2?a=352881&amp;b=" office:target-frame-name="_top" xlink:show="replace"><text:span text:style-name="T14">393</text:span></text:a><text:span text:style-name="T15">, 2009-09-15</text:span></text:p>
      <text:p text:style-name="P16"/>
      <text:p text:style-name="P17">2008<text:s/>m.<text:s/>gruodžio<text:s/>15<text:s/>d. Nr.<text:s/>472</text:p>
      <text:p text:style-name="P18">Vilnius</text:p>
      <text:p text:style-name="P19"/>
      <text:p text:style-name="P20">Nauja potvarkio redakcija:</text:p>
      <text:p text:style-name="P21"><text:span text:style-name="T22">Nr.<text:s/></text:span><text:a xlink:href="http://www3.lrs.lt/cgi-bin/preps2?a=352881&amp;b=" office:target-frame-name="_top" xlink:show="replace"><text:span text:style-name="T23">393</text:span></text:a><text:span text:style-name="T24">, 2009-09-15</text:span></text:p>
      <text:p text:style-name="P25"><text:span text:style-name="T26">1.<text:s/></text:span><text:span text:style-name="T27">Pavedu</text:span><text:span text:style-name="T28"><text:s/>Ministro Pirmininko kancleriui leisti rezoliucijas, kuriomis įforminami Ministro Pirmininko pavedimai ministerijoms ir Vyriausybės įstaigoms dėl prašymų pateikti Vyriausybei ar Ministrui Pirmininkui išvadas, pasiūlymus, duomenis ir kitą informaciją, teisės aktų projektų rengimo, keitimo (papildymo) ar papildomo suderinimo, Vyriausybei ir Ministrui Pirmininkui adresuotų raštų persiuntimo spręsti pagal kompetenciją.</text:span></text:p>
      <text:p text:style-name="P29"/>
      <text:p text:style-name="P30"><text:span text:style-name="T31">2.<text:s/></text:span><text:span text:style-name="T32">Pavedu</text:span><text:span text:style-name="T33"><text:s/>priimti į pareigas ir atleisti iš jų Ministro Pirmininko politinio (asmeninio) pasitikėjimo valstybės tarnautojus, juos skatinti, skirti jiems tarnybines nuobaudas ir pašalpas, tvirtinti jų pareigybių aprašymus</text:span><text:span text:style-name="T34">,<text:s/></text:span><text:span text:style-name="T35">suteikti jiems atostogas ir siųsti į komandiruotes</text:span><text:span text:style-name="T36">.</text:span></text:p>
      <text:p text:style-name="P37">Punkto pakeitmai:</text:p>
      <text:p text:style-name="PlainText"><text:span text:style-name="T38">Nr.<text:s/></text:span><text:a xlink:href="http://www3.lrs.lt/cgi-bin/preps2?a=380321&amp;b=" office:target-frame-name="_top" xlink:show="replace"><text:span text:style-name="T39">333</text:span></text:a><text:span text:style-name="T40">, 2010-08-31</text:span></text:p>
      <text:p text:style-name="P41"/>
      <text:p text:style-name="P42"/>
      <text:p text:style-name="P43">Ministras Pirmininkas<text:tab/>Andrius Kubilius</text:p>
      <text:p text:style-name="P44"/>
      <text:p text:style-name="P45">______________</text:p>
      <text:p text:style-name="P46"/>
      <text:p text:style-name="P47">Pakeitimai:</text:p>
      <text:p text:style-name="P48"/>
      <text:p text:style-name="P49">1.</text:p>
      <text:p text:style-name="P50">Lietuvos Respublikos Ministras Pirmininkas, Potvarkis</text:p>
      <text:p text:style-name="P51"><text:span text:style-name="T52">Nr.<text:s/></text:span><text:a xlink:href="http://www3.lrs.lt/cgi-bin/preps2?a=352881&amp;b=" office:target-frame-name="_top" xlink:show="replace"><text:span text:style-name="T53">393</text:span></text:a><text:span text:style-name="T54">, 2009-09-15</text:span></text:p>
      <text:p text:style-name="P55">DĖL LIETUVOS RESPUBLIKOS MINISTRO PIRMININKO 2008 M. GRUODŽIO 15 D. POTVARKIO NR. 472 "DĖL PAVEDIMŲ-REZOLIUCIJŲ LEIDIMO" PAKEITIMO</text:p>
      <text:p text:style-name="P56">Nauja potvarkio redakcija</text:p>
      <text:p text:style-name="P57">Keistas potvarkio pavadinimas</text:p>
      <text:p text:style-name="P58"/>
      <text:p text:style-name="P59">2.</text:p>
      <text:p text:style-name="P60">Lietuvos Respublikos Ministras Pirmininkas, Potvarkis</text:p>
      <text:p text:style-name="PlainText"><text:span text:style-name="T61">Nr.<text:s/></text:span><text:a xlink:href="http://www3.lrs.lt/cgi-bin/preps2?a=380321&amp;b=" office:target-frame-name="_top" xlink:show="replace"><text:span text:style-name="T62">333</text:span></text:a><text:span text:style-name="T63">, 2010-08-31</text:span></text:p>
      <text:p text:style-name="P64">DĖL LIETUVOS RESPUBLIKOS MINISTRO PIRMININKO 2008 M. GRUODŽIO 15 D. POTVARKIO NR. 472 "DĖL PAVEDIMO MINISTRO PIRMININKO KANCLERIUI" PAKEITIMO</text:p>
      <text:p text:style-name="P65"/>
      <text:p text:style-name="P66">*** Pabaiga ***</text:p>
      <text:p text:style-name="P67"/>
      <text:p text:style-name="P68"/>
      <text:soft-page-break/>
      <text:p text:style-name="P69">Redagavo Aušra Bodin (2010-09-09)</text:p>
      <text:p text:style-name="P70"><text:s text:c="18"/>aubodi@lrs.l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 style:display-name="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0:33:00Z</meta:creation-date>
    <dc:date>2015-02-14T20:33:00Z</dc:date>
    <meta:print-date>2008-12-16T13:24:00Z</meta:print-date>
    <meta:template xlink:href="Normal" xlink:type="simple"/>
    <meta:editing-cycles>2</meta:editing-cycles>
    <meta:editing-duration>PT0S</meta:editing-duration>
    <meta:document-statistic meta:page-count="2" meta:paragraph-count="42" meta:word-count="237" meta:character-count="1923" meta:row-count="66" meta:non-whitespace-character-count="1728"/>
  </office:meta>
</office:document-meta>
</file>