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12 iki 2003-07-23</text:span></text:p>
      <text:p text:style-name="P10"/>
      <text:p text:style-name="P11"><text:span text:style-name="T12">Nutarimas paskelbtas: Žin. 2002, Nr.<text:s/></text:span><text:a xlink:href="https://www.e-tar.lt/portal/legalAct.html?documentId=TAR.3B12944C2A24" office:target-frame-name="_top" xlink:show="replace"><text:span text:style-name="T13">32-1216</text:span></text:a><text:span text:style-name="T14">, i. k. 1021100NUTA000004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APSKRITIES VIRŠININKO ADMINISTRACIJOS NUOSTATŲ PATVIRTINIMO</text:p>
      <text:p text:style-name="P23"/>
      <text:p text:style-name="P24">2002 m. kovo 27 d. Nr. 401</text:p>
      <text:p text:style-name="P25">Vilnius</text:p>
      <text:p text:style-name="P26"/>
      <text:p text:style-name="P27"><text:span text:style-name="T28">Vadovaudamasi Lietuvos Respublikos Vyriausybės įstatymo (Žin.</text:span><text:span text:style-name="T29">, 1994, Nr.<text:s/></text:span><text:a xlink:href="https://www.e-tar.lt/portal/lt/legalAct/TAR.96A68BFC9E82" office:target-frame-name="_blank" xlink:show="new"><text:span text:style-name="T30">43-772</text:span></text:a><text:span text:style-name="T3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32">101-2015</text:span></text:a><text:span text:style-name="T33">; 1996, Nr.<text:s/></text:span><text:a xlink:href="https://www.e-tar.lt/portal/lt/legalAct/TAR.4C34A2D64E0B" office:target-frame-name="_blank" xlink:show="new"><text:span text:style-name="T34">126-2938</text:span></text:a><text:span text:style-name="T35">; 1998, Nr.<text:s/></text:span><text:a xlink:href="https://www.e-tar.lt/portal/lt/legalAct/TAR.8C6C36CD5ADE" office:target-frame-name="_blank" xlink:show="new"><text:span text:style-name="T36">96-2655</text:span></text:a><text:span text:style-name="T37">; 2001, Nr.<text:s/></text:span><text:a xlink:href="https://www.e-tar.lt/portal/lt/legalAct/TAR.22448FA30A5B" office:target-frame-name="_blank" xlink:show="new"><text:span text:style-name="T38">104-3702</text:span></text:a><text:span text:style-name="T39">) 18 straipsnio 3 dalim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tvirtinti Tipinius apskrities viršininko<text:s/></text:span><text:span text:style-name="T45">administracijos nuostatus (pridedama).</text:span></text:p>
      <text:p text:style-name="P46"><text:span text:style-name="T47">2</text:span><text:span text:style-name="T48">. Nustatyti, kad šiuo nutarimu patvirtinti Tipiniai apskrities viršininko administracijos nuostatai įsigalioja nuo 2002 m. balandžio 1 dienos.</text:span></text:p>
      <text:p text:style-name="P49"><text:span text:style-name="T50">3</text:span><text:span text:style-name="T51">. Įpareigoti apskričių viršininkus per 15 dienų nuo šio nutarimo</text:span><text:span text:style-name="T52"><text:s/>įsigaliojimo patvirtinti apskričių viršininkų administracijų nuostatu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VIDAUS REIKALŲ MINISTRAS<text:tab/>JUOZAS BERNATONIS</text:p>
      <text:p text:style-name="P61"/>
      <text:soft-page-break/>
      <text:p text:style-name="P62">PATVIRTINTA</text:p>
      <text:p text:style-name="P70">Lietuvos Respublikos Vyriausybės</text:p>
      <text:p text:style-name="P71">2002 m. kovo 27 d. nutarimu Nr. 401</text:p>
      <text:p text:style-name="P72"/>
      <text:p text:style-name="P73"><text:span text:style-name="T74">TIPINIAI APSKRITIES VIRŠININKO ADMINISTRAC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Apskrities viršininko administracija (toliau<text:s/></text:span><text:span text:style-name="T84">vadinama – apskrities administracija, administracija) – tai valstybės įstaiga, kurią apskrities viršininkas formuoja jam priskirtoms funkcijoms įgyvendinti.</text:span></text:p>
      <text:p text:style-name="P85"><text:span text:style-name="T86">2</text:span><text:span text:style-name="T87">. Apskrities administracija savo veikloje vadovaujasi Lietuvos Respublikos apskrities valdymo<text:s/></text:span><text:span text:style-name="T88">įstatymu (Žin., 1994, Nr.<text:s/></text:span><text:a xlink:href="https://www.e-tar.lt/portal/lt/legalAct/TAR.E17A6C7BB3AF" office:target-frame-name="_blank" xlink:show="new"><text:span text:style-name="T89">101-2015</text:span></text:a><text:span text:style-name="T90">), Lietuvos Respublikos regioninės plėtros įstatymu (Žin., 2000, Nr.<text:s/></text:span><text:a xlink:href="https://www.e-tar.lt/portal/lt/legalAct/TAR.7E8386C5AA76" office:target-frame-name="_blank" xlink:show="new"><text:span text:style-name="T91">66-1987</text:span></text:a><text:span text:style-name="T92">), šiais nuostatais ir kitais Lietuvos Respublikos teisės aktais.</text:span></text:p>
      <text:p text:style-name="P93"><text:span text:style-name="T94">3</text:span><text:span text:style-name="T95">. Apskrities administracija yra viešasis juridinis asmuo, turintis sąskaitą banke ir antspaudą su Lietuvos valstybės herbu bei savo pavadinimu.</text:span></text:p>
      <text:p text:style-name="P96"><text:span text:style-name="T97">4</text:span><text:span text:style-name="T98">. Apskrities</text:span><text:span text:style-name="T99"><text:s/>administracija gali turėti savo apskrities simboliką.</text:span></text:p>
      <text:p text:style-name="P100"><text:span text:style-name="T101">5</text:span><text:span text:style-name="T102">. Apskrities administracija finansuojama iš Lietuvos Respublikos valstybės biudžeto. Apskrities administracija Lietuvos Respublikos valstybės biudžeto asignavimus privalo naudoti pagal kompetencij</text:span><text:span text:style-name="T103">ą ir tikslinę paskirtį – apskrities administracijos programose numatytiems uždaviniams, priemonėms ir patvirtintiems investicijų projektams įgyvendinti. Apskrities administracija gali prisiimti finansinius įsipareigojimus tik tada, kai:</text:span></text:p>
      <text:p text:style-name="P104"><text:span text:style-name="T105">5.1</text:span><text:span text:style-name="T106">. Lietuvos Res</text:span><text:span text:style-name="T107">publikos valstybės biudžeto asignavimai apskrities administracijos finansiniams įsipareigojimams numatyti Lietuvos Respublikos atitinkamų metų valstybės biudžeto ir savivaldybių biudžetų finansinių rodiklių patvirtinimo įstatyme;</text:span></text:p>
      <text:p text:style-name="P108"><text:span text:style-name="T109">5.2</text:span><text:span text:style-name="T110">. yra priimtas Liet</text:span><text:span text:style-name="T111">uvos Respublikos Seimo arba Lietuvos Respublikos Vyriausybės sprendimas dėl apskrities administracijai skiriamų Lietuvos Respublikos valstybės biudžeto asignavimų;</text:span></text:p>
      <text:p text:style-name="P112"><text:span text:style-name="T113">5.3</text:span><text:span text:style-name="T114">. prisiimami finansiniai įsipareigojimai neviršija atitinkamam laikotarpiui nustatyto</text:span><text:span text:style-name="T115"><text:s/>lėšų dydžio.</text:span><text:s/></text:p>
      <text:p text:style-name="P116">Punkto pakeitimai:</text:p>
      <text:p text:style-name="P117"><text:span text:style-name="T118">Nr.<text:s/></text:span><text:a xlink:href="https://www.e-tar.lt/portal/legalAct.html?documentId=TAR.7CE6002726BC" office:target-frame-name="_top" xlink:show="replace"><text:span text:style-name="T119">429</text:span></text:a><text:span text:style-name="T120">, 2003-04-08, Žin., 2003, Nr. 35-1484 (2003-04-11), i. k. 1031100NUTA00000429</text:span></text:p>
      <text:p text:style-name="Normal"/>
      <text:p text:style-name="P121"><text:span text:style-name="T122">6</text:span><text:span text:style-name="T123">. Apskrities administracijos buveinė – (nurodyt</text:span><text:span text:style-name="T124">i adresą).</text:span></text:p>
      <text:p text:style-name="P125"/>
      <text:p text:style-name="P126"><text:span text:style-name="T127">II</text:span><text:span text:style-name="T128">.<text:s/></text:span><text:span text:style-name="T129">ADMINISTRACIJOS STRUKTŪRA</text:span></text:p>
      <text:p text:style-name="P130"/>
      <text:p text:style-name="P131"><text:span text:style-name="T132">7</text:span><text:span text:style-name="T133">. Administracijos struktūrą tvirtina apskrities viršininkas, vadovaudamasis Lietuvos Respublikos Vyriausybės patvirtinta tipine apskrities viršininko administracijos struktūra.</text:span></text:p>
      <text:p text:style-name="P134"><text:span text:style-name="T135">8</text:span><text:span text:style-name="T136">. Administraciją<text:s/></text:span><text:span text:style-name="T137">sudaro departamentai, skyriai, tarnybos (struktūriniai padaliniai).</text:span></text:p>
      <text:p text:style-name="P138"><text:span text:style-name="T139">Administracijoje gali būti apskrities sekretorius, kurio pareigybė prilyginama įstaigos vadovo pavaduotojo (karjeros valstybės tarnautojo) pareigybei</text:span><text:s/></text:p>
      <text:p text:style-name="P140">Punkto pakeitimai:</text:p>
      <text:p text:style-name="P141"><text:span text:style-name="T142">Nr.<text:s/></text:span><text:a xlink:href="https://www.e-tar.lt/portal/legalAct.html?documentId=TAR.0212AEBA9715" office:target-frame-name="_top" xlink:show="replace"><text:span text:style-name="T143">1105</text:span></text:a><text:span text:style-name="T144">, 2002-07-10, Žin., 2002, Nr. 72-3053 (2002-07-17), i. k. 1021100NUTA00001105</text:span></text:p>
      <text:p text:style-name="Normal"/>
      <text:p text:style-name="P145"><text:span text:style-name="T146">9</text:span><text:span text:style-name="T147">. Administracijos struktūriniai padaliniai savo darbą organizuoja vadovaudamiesi apskrities viršinin</text:span><text:span text:style-name="T148">ko įsakymu patvirtintais struktūrinių padalinių nuostatais, o padalinių vadovai ir kiti valstybės tarnautojai – pareigybių aprašymais, parengtais ir apskrities viršininko patvirtintais vadovaujantis Lietuvos Respublikos valstybės tarnybos įstatymo (Žin., 1</text:span><text:span text:style-name="T149">999, Nr.<text:s/></text:span><text:a xlink:href="https://www.e-tar.lt/portal/lt/legalAct/TAR.D3ED3792F52B" office:target-frame-name="_blank" xlink:show="new"><text:span text:style-name="T150">66-2130</text:span></text:a><text:span text:style-name="T151">) nuostatomis.</text:span></text:p>
      <text:p text:style-name="P152"/>
      <text:p text:style-name="P153"><text:span text:style-name="T154">III</text:span><text:span text:style-name="T155">.<text:s/></text:span><text:span text:style-name="T156">ADMINISTRACIJOS FUNKCIJOS</text:span></text:p>
      <text:p text:style-name="P157"/>
      <text:p text:style-name="P158"><text:span text:style-name="T159">10</text:span><text:span text:style-name="T160">. Administracija, įgyvendindama apskrities viršininkui įstatymu priskirtas funkcijas:</text:span></text:p>
      <text:p text:style-name="P161"><text:span text:style-name="T162">10.1</text:span><text:span text:style-name="T163">.<text:s/></text:span><text:span text:style-name="T164">švietimo, kultūros, socialinių klausimų srityse:</text:span></text:p>
      <text:p text:style-name="P165"><text:span text:style-name="T166">10.1.1</text:span><text:span text:style-name="T167">. rengia dokumentus prireikus įstatymų nustatyta tvarka steigti, reorganizuoti ir likviduoti apskrities valstybines švietimo (išskyrus aukštąsias mokyklas) įstaigas, kultūros, kūno kultūros ir sporto</text:span><text:span text:style-name="T168">, socialinės paramos ir globos įstaigas bei tarnybas, taip pat specialiąsias socialinių paslaugų institucijas;</text:span></text:p>
      <text:p text:style-name="P169"><text:span text:style-name="T170">10.1.2</text:span><text:span text:style-name="T171">. užtikrina šių nuostatų 10.1.1 punkte nurodytų valstybės įstaigų funkcionavimą ir jų išlaikymą;</text:span></text:p>
      <text:p text:style-name="P172"><text:span text:style-name="T173">10.1.3</text:span><text:span text:style-name="T174">. rengia dokumentus,<text:s/></text:span><text:span text:style-name="T175">aprobuojančius apskrities nevalstybinių ir savivaldybių ikimokyklinio, papildomo ugdymo ir neformaliojo suaugusiųjų švietimo įstaigų steigimą, reorganizavimą ir likvidavimą;</text:span></text:p>
      <text:p text:style-name="P176"><text:span text:style-name="T177">10.1.4</text:span><text:span text:style-name="T178">. organizuoja apskrities valstybinių švietimo įstaigų vadovų ir pedagogų</text:span><text:span text:style-name="T179"><text:s/>atestaciją;</text:span></text:p>
      <text:p text:style-name="P180"><text:span text:style-name="T181">10.1.5</text:span><text:span text:style-name="T182">. kaupia apskrities švietimo įstaigų, pedagogų ir moksleivių registro duomenis, analizuoja informaciją apie švietimo, socialinę ir kultūros būklę apskrityje;</text:span></text:p>
      <text:p text:style-name="P183"><text:span text:style-name="T184">10.1.6</text:span><text:span text:style-name="T185">. padeda apskrities viršininkui prižiūrėti, kaip vykdoma bendroji</text:span><text:span text:style-name="T186"><text:s/>valstybinė švietimo, kultūros ir socialinė politika apskrityje;</text:span></text:p>
      <text:p text:style-name="P187"><text:span text:style-name="T188">10.1.7</text:span><text:span text:style-name="T189">. prižiūri, kaip savivaldybės tvarko mokyklinio amžiaus vaikų apskaitą, užtikrina, kad visi apskrities teritorijoje gyvenantys vaikai iki 16 metų mokytųsi, ir rūpinasi vaiko teisių<text:s/></text:span><text:span text:style-name="T190">apsauga;</text:span></text:p>
      <text:p text:style-name="P191"><text:span text:style-name="T192">10.1.8</text:span><text:span text:style-name="T193">. teikia apskrities viršininkui informaciją, kurios reikia atsiskaitant Lietuvos Respublikos Vyriausybei ir nustatytąja tvarka – jos įgaliotai institucijai apie socialinių paslaugų teikimą ir kokybę apskričiai priklausančiose socialinių<text:s/></text:span><text:span text:style-name="T194">paslaugų teikimo įstaigose, ir parengia jam atitinkamą dokumentaciją;</text:span></text:p>
      <text:p text:style-name="P195"><text:span text:style-name="T196">10.1.9</text:span><text:span text:style-name="T197">. apskrities viršininko pavedimu kartu su teritorinėmis darbo biržomis dalyvauja sprendžiant gyventojų užimtumo ir socialinės integracijos problemas;</text:span></text:p>
      <text:p text:style-name="P198"><text:span text:style-name="T199">10.1.10</text:span><text:span text:style-name="T200">. rūpinasi vals</text:span><text:span text:style-name="T201">tybinių švietimo, kultūros, socialinių, kūno kultūros ir sporto programų įgyvendinimu apskrityje, rengia iš valstybės lėšų finansuojamas apskrities sporto varžybas;</text:span></text:p>
      <text:p text:style-name="P202"><text:span text:style-name="T203">10.1.11</text:span><text:span text:style-name="T204">. rengia kultūros, kūno kultūros ir sporto plėtojimo apskrityje programas, rūpin</text:span><text:span text:style-name="T205">asi jų įgyvendinimu;</text:span></text:p>
      <text:p text:style-name="P206"><text:span text:style-name="T207">10.1.12</text:span><text:span text:style-name="T208">. atsižvelgdama į regioninės plėtros tarybos pasiūlymus, planuoja turizmo plėtrą apskrities teritorijoje;</text:span></text:p>
      <text:p text:style-name="P209"><text:span text:style-name="T210">10.2</text:span><text:span text:style-name="T211">. sveikatos priežiūros srityje:</text:span></text:p>
      <text:p text:style-name="P212"><text:span text:style-name="T213">10.2.1</text:span><text:span text:style-name="T214">. informuoja apskrities viršininką apie Lietuvos Respublikos Vyriaus</text:span><text:span text:style-name="T215">ybės patvirtintos valstybinės sveikatos strategijos ir sveikatos apsaugos reformos įgyvendinimą apskrityje;</text:span></text:p>
      <text:p text:style-name="P216"><text:span text:style-name="T217">10.2.2</text:span><text:span text:style-name="T218">. rengia apskrities viršininkui dokumentaciją, kurios reikia apskrities savivaldybių gyventojų sveikatos būklės, pokyčių analizei, taip pa</text:span><text:span text:style-name="T219">t su apskrities savivaldybėmis suderintus pasiūlymus (teikiamus Lietuvos Respublikos Vyriausybei ir Sveikatos apsaugos ministerijai) dėl apskrities gyventojų sveikatos išsaugojimo, atgavimo ir stiprinimo;</text:span></text:p>
      <text:p text:style-name="P220"><text:span text:style-name="T221">10.2.3</text:span><text:span text:style-name="T222">. rengia dokumentus, kurių reikia steigia</text:span><text:span text:style-name="T223">nt, reorganizuojant ir likviduojant apskričiai pavaldžias ligonines, taip pat nustatytas ir įrašytas į Sveikatos apsaugos ministerijos patvirtintą sąrašą antrinės sveikatos priežiūros specializuotas stacionarines asmens priežiūros įstaigas;</text:span></text:p>
      <text:p text:style-name="P224"><text:span text:style-name="T225">10.2.4</text:span><text:span text:style-name="T226">. pad</text:span><text:span text:style-name="T227">eda organizuoti valstybinių privalomųjų sveikatos programų įgyvendinimą apskrityje, regioninių visuomenės sveikatos ugdymo ir neužkrečiamųjų ligų bei traumų profilaktikos programų rengimą ir jų įgyvendinimą;</text:span></text:p>
      <text:p text:style-name="P228"><text:span text:style-name="T229">10.2.5</text:span><text:span text:style-name="T230">. bendradarbiauja su apskrities saviva</text:span><text:span text:style-name="T231">ldybėmis formuojant ir organizuojant savivaldybių bendruomenių sveikatos tarybas ir analizuoja jų veiklą;</text:span></text:p>
      <text:p text:style-name="P232"><text:span text:style-name="T233">10.2.6</text:span><text:span text:style-name="T234">. teikia apskrities viršininkui pasiūlymus dėl rengtinos dokumentacijos skelbti apskrities teritoriją ar jos dalį pavojaus ar žalos visuomen</text:span><text:span text:style-name="T235">ės sveikatai rajonu;</text:span></text:p>
      <text:p text:style-name="P236"><text:span text:style-name="T237">10.3</text:span><text:span text:style-name="T238">. teritorijų planavimo, statybos ir paminklotvarkos srityje:</text:span></text:p>
      <text:p text:style-name="P239"><text:span text:style-name="T240">10.3.1</text:span><text:span text:style-name="T241">. padeda organizuoti apskrities lygmens teritorijos planavimo dokumentų rengimą, dalyvauja jų derinimo procedūroje;</text:span></text:p>
      <text:p text:style-name="P242"><text:span text:style-name="T243">10.3.2</text:span><text:span text:style-name="T244">. padeda apskrities<text:s/></text:span><text:span text:style-name="T245">viršininkui kaupti ir tvarkyti teritorijos planavimo duomenų banką ir teritorijos planavimo duomenų registrą, teikia informaciją kitų lygių duomenų bankams;</text:span></text:p>
      <text:p text:style-name="P246"><text:span text:style-name="T247">10.3.3</text:span><text:span text:style-name="T248">. rengia apskrities viršininkui dokumentaciją, kurios reikia nustatytąja tvarka teikiant<text:s/></text:span><text:span text:style-name="T249">informaciją, išvadas ir pasiūlymus Lietuvos Respublikos teritorijos bendrajam ir specialiesiems planams rengti;</text:span></text:p>
      <text:p text:style-name="P250"><text:span text:style-name="T251">10.3.4</text:span><text:span text:style-name="T252">. rengia apskrities viršininkui informaciją, kurios reikia rengiant sąlygas apskrities ir savivaldybių teritorijų planavimo<text:s/></text:span><text:span text:style-name="T253">dokumentams;</text:span></text:p>
      <text:p text:style-name="P254"><text:span text:style-name="T255">10.3.5</text:span><text:span text:style-name="T256">. pagal savo kompetenciją atlieka savivaldybių teritorijų planavimo, statinių projektavimo, statybos, statinių pripažinimo tinkamais naudoti, statinių avarinės būklės įvertinimo ir griovimo valstybinę priežiūrą;</text:span></text:p>
      <text:p text:style-name="P257"><text:span text:style-name="T258">10.3.6</text:span><text:span text:style-name="T259">. padeda ap</text:span><text:span text:style-name="T260">skrities viršininkui prižiūrėti teritorijos planavimą;</text:span></text:p>
      <text:p text:style-name="P261"><text:span text:style-name="T262">10.3.7</text:span><text:span text:style-name="T263">. pagal kompetenciją išduoda statybos leidimus (išskyrus tuos, kurių išdavimas įstatymų pavestas savivaldybės merui), tvarko statybos leidimų apskaitą ir statistinę atskaitomybę, vykdo savava</text:span><text:span text:style-name="T264">liškų statybų prevenciją, priima sprendimus dėl jų padarinių šalinimo;</text:span></text:p>
      <text:p text:style-name="P265"><text:span text:style-name="T266">10.3.8</text:span><text:span text:style-name="T267">. įgyvendina kitas funkcijas, pavestas statybos įstatymų;</text:span></text:p>
      <text:p text:style-name="P268"><text:span text:style-name="T269">10.3.9</text:span><text:span text:style-name="T270">. padeda apskrities viršininkui koordinuoti savivaldybių ir valstybės institucijų veiklą vykdant geodezijos</text:span><text:span text:style-name="T271">, topografijos ir geoinformatikos darbus, nustatytąja tvarka atlieka šių darbų valstybinę priežiūrą;</text:span></text:p>
      <text:p text:style-name="P272"><text:span text:style-name="T273">10.3.10</text:span><text:span text:style-name="T274">. rengia dokumentus, kurių reikia atliekant kultūros vertybių ir paminklų apsaugą, tvarko kultūros vertybių ir paminklų apskaitos dokumentaciją<text:s/></text:span><text:span text:style-name="T275">ir prižiūri paminklotvarką;</text:span></text:p>
      <text:p text:style-name="P276"><text:span text:style-name="T277">10.4</text:span><text:span text:style-name="T278">. žemėtvarkos ir žemės ūkio srityje:</text:span></text:p>
      <text:p text:style-name="P279"><text:span text:style-name="T280">10.4.1</text:span><text:span text:style-name="T281">. rengia dokumentus, kurių reikia laisvos valstybinės žemės fondui tvarkyti, išskyrus žemę, perduotą valdyti savivaldybių institucijoms;</text:span></text:p>
      <text:p text:style-name="P282"><text:span text:style-name="T283">10.4.2</text:span><text:span text:style-name="T284">. padeda apskrities viršin</text:span><text:span text:style-name="T285">inkui įgyvendinti žemės reformą;</text:span></text:p>
      <text:p text:style-name="P286"><text:span text:style-name="T287">10.4.3</text:span><text:span text:style-name="T288">. rengia dokumentus, kurių reikia žemės servitutams nustatyti, padeda atlikti žemės naudojimo valstybinį reguliavimą ir žemės naudojimo valstybinę kontrolę;</text:span></text:p>
      <text:p text:style-name="P289"><text:span text:style-name="T290">10.4.4</text:span><text:span text:style-name="T291">. apskrities viršininko pavedimu atlieka valst</text:span><text:span text:style-name="T292">ybinę melioracijos ir hidrotechnikos įrenginių priežiūrą;</text:span></text:p>
      <text:p text:style-name="P293"><text:span text:style-name="T294">10.4.5</text:span><text:span text:style-name="T295">. rengia dokumentus prireikus parduoti ar kitaip perleisti privačion nuosavybėn valstybinę žemę, išskyrus privatizuojamiems nekilnojamojo turto objektams priskirtus žemės sklypus, apskriti</text:span><text:span text:style-name="T296">es viršininko pavedimu atstovauja valstybei, perleidžiant privačią žemę valstybės nuosavybėn, valstybei perimant pagal įstatymus ar pagal testamentą paveldint žemę;</text:span></text:p>
      <text:p text:style-name="P297"><text:span text:style-name="T298">10.4.6</text:span><text:span text:style-name="T299">. rengia sprendimų projektus prireikus paimti žemę visuomenės poreikiams, taip pa</text:span><text:span text:style-name="T300">t pagrindinės tikslinės žemės naudojimo paskirties keitimo klausimais;</text:span></text:p>
      <text:p text:style-name="P301"><text:span text:style-name="T302">10.4.7</text:span><text:span text:style-name="T303">. koordinuoja, organizuoja ir įgyvendina regionines kaimo plėtros programas;</text:span></text:p>
      <text:p text:style-name="P304"><text:span text:style-name="T305">10.4.8</text:span><text:span text:style-name="T306">. atlieka valstybinės žemėtvarkos darbus;</text:span></text:p>
      <text:p text:style-name="P307"><text:span text:style-name="T308">10.5</text:span><text:span text:style-name="T309">. gamtos išteklių naudojimo ir aplin</text:span><text:span text:style-name="T310">kos apsaugos srityje:</text:span></text:p>
      <text:p text:style-name="P311"><text:span text:style-name="T312">10.5.1</text:span><text:span text:style-name="T313">. rengia apskrities aplinkos apsaugos valstybines programas, investicijų projektų dokumentus, organizuoja, koordinuoja šių programų ir projektų įgyvendinimą;</text:span></text:p>
      <text:p text:style-name="P314"><text:span text:style-name="T315">10.5.2</text:span><text:span text:style-name="T316">. rengia dokumentus, susijusius su teisės aktų nustatyta<text:s/></text:span><text:span text:style-name="T317">veikla apskričiai priskirtose saugomose teritorijose ir dalyvavimu kitų valstybės saugomų teritorijų valdyme (išskyrus rezervatus);</text:span></text:p>
      <text:p text:style-name="P318"><text:span text:style-name="T319">10.5.3</text:span><text:span text:style-name="T320">. rengia apskrities viršininkui informaciją, kurios reikia nustatytąja tvarka teikiant pasiūlymus gamtos išteklių<text:s/></text:span><text:span text:style-name="T321">naudojimo limitams nustatyti;</text:span></text:p>
      <text:p text:style-name="P322"><text:span text:style-name="T323">10.5.4</text:span><text:span text:style-name="T324">. koordinuoja antrinių žaliavų surinkimą, komunalinių atliekų tvarkymą, rengia dokumentus, kurių reikia skiriant žemės sklypus komunalinėms atliekoms, pavojingoms atliekoms tvarkyti;</text:span></text:p>
      <text:p text:style-name="P325"><text:span text:style-name="T326">10.5.5</text:span><text:span text:style-name="T327">. apskrities viršininko</text:span><text:span text:style-name="T328"><text:s/>nustatyta tvarka koordinuoja vandens telkinių apsaugos zonų ir pakrantės apsaugos juostų tvarkymą bei vandens telkinių valdymą;</text:span></text:p>
      <text:p text:style-name="P329"><text:span text:style-name="T330">10.5.6</text:span><text:span text:style-name="T331">. organizuoja medžioklės egzaminus, teisės suteikimo ir panaikinimo komisijos darbą, išduoda medžiotojų bilietus, tvi</text:span><text:span text:style-name="T332">rtina medžiotojų sąrašus, tvarko nepriklausančių medžiotojų draugijoms medžiotojų įskaitą;</text:span></text:p>
      <text:p text:style-name="P333"><text:span text:style-name="T334">10.5.7</text:span><text:span text:style-name="T335">. padeda apskrities viršininkui vykdyti valstybinę miškų būklės, naudojimo, atkūrimo ir apsaugos kontrolę;</text:span></text:p>
      <text:p text:style-name="P336"><text:span text:style-name="T337">10.5.8</text:span><text:span text:style-name="T338">. padeda apskrities viršininkui organi</text:span><text:span text:style-name="T339">zuoti ekologinį švietimą;</text:span></text:p>
      <text:p text:style-name="P340"><text:span text:style-name="T341">10.6</text:span><text:span text:style-name="T342">. civilinės saugos srityje:</text:span></text:p>
      <text:p text:style-name="P343"><text:span text:style-name="T344">10.6.1</text:span><text:span text:style-name="T345">. rengia dokumentus apskrities civilinės saugos parengties ekstremalioms situacijoms planui rengti, perspėja valstybės ir savivaldos institucijas, ūkio subjektus, gyventojus apie ekstr</text:span><text:span text:style-name="T346">emalios situacijos grėsmę, informuoja apie jos pobūdį, išplitimo tikimybę;</text:span></text:p>
      <text:p text:style-name="P347"><text:span text:style-name="T348">10.6.2</text:span><text:span text:style-name="T349">. renka iš visų į apskritį įeinančių savivaldybių informaciją, kurios reikia civilinės saugos užduotims vykdyti;</text:span></text:p>
      <text:p text:style-name="P350"><text:span text:style-name="T351">10.6.3</text:span><text:span text:style-name="T352">. padeda organizuoti ir vykdyti apskrities<text:s/></text:span><text:span text:style-name="T353">teritorijoje civilinės saugos prevencines priemones galimų ekstremalių situacijų atvejais;</text:span></text:p>
      <text:p text:style-name="P354"><text:span text:style-name="T355">10.6.4</text:span><text:span text:style-name="T356">. rengia ir teikia Civilinės saugos departamentui prie Krašto apsaugos ministerijos informaciją apie apskrityje įvykusius ekstremalius įvykius;</text:span></text:p>
      <text:p text:style-name="P357"><text:span text:style-name="T358">10.6.5</text:span><text:span text:style-name="T359">.</text:span><text:span text:style-name="T360"><text:s/>apskrities viršininko pavedimu organizuoja ekstremalių įvykių padarinių likvidavimą, paieškos ir gelbėjimo darbus bei jų aprūpinimą, koordinuoja į apskritį įeinančių savivaldybių veiksmus organizuojant ekstremalių įvykių padarinių likvidavimą;</text:span></text:p>
      <text:p text:style-name="P361"><text:span text:style-name="T362">10.6.6</text:span><text:span text:style-name="T363">.</text:span><text:span text:style-name="T364"><text:s/>rengia medžiagą dėl pagalbos nukentėjusiesiems per ekstremalius įvykius;</text:span></text:p>
      <text:p text:style-name="P365"><text:span text:style-name="T366">10.6.7</text:span><text:span text:style-name="T367">. rengia kreipimosi į Lietuvos Respublikos Vyriausybę pagalbos, esant ekstremalioms situacijoms, kai nepakanka savo pajėgų ir išteklių, projektus;</text:span></text:p>
      <text:p text:style-name="P368"><text:span text:style-name="T369">10.6.8</text:span><text:span text:style-name="T370">. rengia civili</text:span><text:span text:style-name="T371">nės saugos parengties ekstremalioms situacijoms būklės metinę analizę ir teikia ją Civilinės saugos departamentui prie Krašto apsaugos ministerijos;</text:span></text:p>
      <text:p text:style-name="P372"><text:span text:style-name="T373">10.6.9</text:span><text:span text:style-name="T374">. rengia visuomenę praktiniams veiksmams ekstremalių situacijų atvejais;</text:span></text:p>
      <text:p text:style-name="P375"><text:span text:style-name="T376">10.6.10</text:span><text:span text:style-name="T377">. teikia savi</text:span><text:span text:style-name="T378">valdybėms, ministerijų ir Vyriausybės įstaigų struktūriniams padaliniams, ūkio subjektams, tarnyboms metodinę pagalbą civilinės saugos klausimais;</text:span></text:p>
      <text:p text:style-name="P379"><text:span text:style-name="T380">10.6.11</text:span><text:span text:style-name="T381">. kaupia valstybinės reikšmės ir pavojingų objektų, esančių apskrities teritorijoje, registro<text:s/></text:span><text:span text:style-name="T382">duomenų bazę, saugo duomenų kopijas ir nustatytąja tvarka leidžia jais naudotis kitoms institucijoms, teikia šią informaciją Valstybiniam pavojingų objektų registrui;</text:span></text:p>
      <text:p text:style-name="P383"><text:span text:style-name="T384">10.7</text:span><text:span text:style-name="T385">. regioninės plėtros srityje:</text:span></text:p>
      <text:p text:style-name="P386"><text:span text:style-name="T387">10.7.1</text:span><text:span text:style-name="T388">. atlieka regiono plėtros tarybos sekreto</text:span><text:span text:style-name="T389">riato funkcijas;</text:span></text:p>
      <text:p text:style-name="P390"><text:span text:style-name="T391">10.7.2</text:span><text:span text:style-name="T392">. rengia ar dalyvauja rengiant regiono plėtros planų projektus;</text:span></text:p>
      <text:p text:style-name="P393"><text:span text:style-name="T394">10.7.3</text:span><text:span text:style-name="T395">. organizuoja regiono plėtros planų įgyvendinimo priežiūrą ir įvertinimą;</text:span></text:p>
      <text:p text:style-name="P396"><text:span text:style-name="T397">10.7.4</text:span><text:span text:style-name="T398">. teikia metodinę paramą rengiant vietinių iniciatyvų projektinius pasi</text:span><text:span text:style-name="T399">ūlymus;</text:span></text:p>
      <text:p text:style-name="P400"><text:span text:style-name="T401">10.7.5</text:span><text:span text:style-name="T402">. užtikrina bendradarbiavimą su savivaldybėmis ir socialiniais ekonominiais partneriais rengiant plėtros planus, programas ir įgyvendinimo projektus;</text:span></text:p>
      <text:p text:style-name="P403"><text:span text:style-name="T404">10.7.6</text:span><text:span text:style-name="T405">. vykdo funkcijas, susijusias su paramos iš stojimo į Europos Sąjungą fondų ga</text:span><text:span text:style-name="T406">vimu ir panaudojimu, jeigu apskritis gauna paramą iš minėtų fondų;</text:span></text:p>
      <text:p text:style-name="P407"><text:span text:style-name="T408">10.7.7</text:span><text:span text:style-name="T409">. vykdo kitas įstatymuose ir regiono plėtros institucijos nuostatuose nustatytas funkcijas;</text:span></text:p>
      <text:p text:style-name="P410"><text:span text:style-name="T411">10.8</text:span><text:span text:style-name="T412">. kitose srityse:</text:span></text:p>
      <text:p text:style-name="P413"><text:span text:style-name="T414">10.8.1</text:span><text:span text:style-name="T415">. nagrinėja fizinių ir juridinių asmenų pareiškimus</text:span><text:span text:style-name="T416"><text:s/>bei prašymus, siūlo apskrities viršininkui priimti dėl jų atitinkamus sprendimus;</text:span></text:p>
      <text:p text:style-name="P417"><text:span text:style-name="T418">10.8.2</text:span><text:span text:style-name="T419">. teikia apskrities viršininkui informaciją, kurios reikia apskrities socialinės, ekonominės ir ekologinės būklės ir jos pokyčių analizei, informuoja apie tai gyve</text:span><text:span text:style-name="T420">ntojus;</text:span></text:p>
      <text:p text:style-name="P421"><text:span text:style-name="T422">10.8.3</text:span><text:span text:style-name="T423">. rengia dokumentus prireikus registruoti visuomenines organizacijas, kurių veikla apima daugiau kaip vienos savivaldybės teritoriją ir kurių buveinės yra apskrities centre ar kitoje apskrities teritorijoje esančioje miesto ar kaimo gyven</text:span><text:span text:style-name="T424">amojoje vietovėje, taip pat tvirtinti jų įstatus;</text:span></text:p>
      <text:p text:style-name="P425"><text:span text:style-name="T426">10.8.4</text:span><text:span text:style-name="T427">. rengia dokumentus, kurių reikia steigiant, reorganizuojant ar likviduojant valstybės įmones;</text:span></text:p>
      <text:p text:style-name="P428"><text:span text:style-name="T429">10.8.5</text:span><text:span text:style-name="T430">. bendradarbiauja su savivaldybėmis ir valstybės institucijomis, joms pavaldžiomis įstaigom</text:span><text:span text:style-name="T431">is ir organizacijomis;</text:span></text:p>
      <text:p text:style-name="P432"><text:span text:style-name="T433">10.8.6</text:span><text:span text:style-name="T434">. padeda apskrities viršininkui kontroliuoti, kaip įgyvendinamos valstybinės saugaus eismo priemonių programos visoje apskrities teritorijoje;</text:span></text:p>
      <text:p text:style-name="P435"><text:span text:style-name="T436">10.8.7</text:span><text:span text:style-name="T437">. pagal savo kompetenciją vykdo mobilizacijos ir mobilizacinio rezervo</text:span><text:span text:style-name="T438"><text:s/>rengimą;</text:span></text:p>
      <text:p text:style-name="P439"><text:span text:style-name="T440">10.8.8</text:span><text:span text:style-name="T441">. atlieka kitas įstatymų, Lietuvos Respublikos Vyriausybės nutarimų ir apskrities viršininko nustatytas funkcijas.</text:span></text:p>
      <text:p text:style-name="P442"/>
      <text:p text:style-name="P443"><text:span text:style-name="T444">IV</text:span><text:span text:style-name="T445">.<text:s/></text:span><text:span text:style-name="T446">ADMINISTRACIJOS TEISĖS</text:span></text:p>
      <text:p text:style-name="P447"/>
      <text:p text:style-name="P448"><text:span text:style-name="T449">11</text:span><text:span text:style-name="T450">. Administracija turi šias teises:</text:span></text:p>
      <text:p text:style-name="P451"><text:span text:style-name="T452">11.1</text:span><text:span text:style-name="T453">. gauti iš kitų valstybės valdymo<text:s/></text:span><text:span text:style-name="T454">ir apskrities savivaldybių, įmonių, įstaigų ir organizacijų informaciją savo kompetencijos klausimais;</text:span></text:p>
      <text:p text:style-name="P455"><text:span text:style-name="T456">11.2</text:span><text:span text:style-name="T457">. pagal savo kompetenciją ekstremaliais atvejais imtis papildomų priemonių gyventojų ir jų turto saugumui užtikrinti, tvarkai apskrityje palaikyt</text:span><text:span text:style-name="T458">i;</text:span></text:p>
      <text:p text:style-name="P459"><text:span text:style-name="T460">11.3</text:span><text:span text:style-name="T461">. apskrities viršininko pavedimu sudaryti ekspertų komisijas administracijos kompetencijai priskirtiems klausimams analizuoti ir išvadoms pateikti;</text:span></text:p>
      <text:p text:style-name="P462"><text:span text:style-name="T463">11.4</text:span><text:span text:style-name="T464">. pagal savo kompetenciją palaikyti ryšius su atitinkamomis užsienio valstybių institucij</text:span><text:span text:style-name="T465">omis ir tarptautinėmis organizacijomis.</text:span></text:p>
      <text:p text:style-name="P466"/>
      <text:p text:style-name="P467"><text:span text:style-name="T468">V</text:span><text:span text:style-name="T469">.<text:s/></text:span><text:span text:style-name="T470">ADMINISTRACIJOS DARBO ORGANIZAVIMAS</text:span></text:p>
      <text:p text:style-name="P471"/>
      <text:p text:style-name="P472"><text:span text:style-name="T473">12</text:span><text:span text:style-name="T474">. Administracijai vadovauja apskrities viršininkas, kurį skiria į pareigas ir atleidžia iš pareigų Lietuvos Respublikos Vyriausybė Ministro Pirmininko teikimu.</text:span></text:p>
      <text:p text:style-name="P475"><text:span text:style-name="T476">13</text:span><text:span text:style-name="T477">. Apskrities viršininkas:</text:span></text:p>
      <text:p text:style-name="P478"><text:span text:style-name="T479">13.1</text:span><text:span text:style-name="T480">. organizuoja administracijos darbą ir atsako už jos veiklą;</text:span></text:p>
      <text:p text:style-name="P481"><text:span text:style-name="T482">13.2</text:span><text:span text:style-name="T483">. leidžia įsakymus ir kitus įsakymais patvirtintus teisės aktus, tikrina, kaip jie vykdomi. Apskrities viršininko įsakymai ir kiti teisės aktai prival</text:span><text:span text:style-name="T484">omi apskrities administracijai ir pavaldžioms įstaigoms ir organizacijoms;</text:span></text:p>
      <text:p text:style-name="P485"><text:span text:style-name="T486">13.3</text:span><text:span text:style-name="T487">. Lietuvos Respublikos valstybės tarnybos įstatymo nustatyta tvarka skiria į pareigas ir atleidžia iš pareigų apskrities sekretorių, administracijos departamentų, skyrių ir<text:s/></text:span><text:span text:style-name="T488">kitų padalinių vadovus, jam pavaldžių įstaigų vadovus;</text:span></text:p>
      <text:p text:style-name="P489"><text:span text:style-name="T490">13.4</text:span><text:span text:style-name="T491">. tvirtina apskrities administracijos struktūrą, struktūrinių padalinių, jam pavaldžių ar priskirtų įstaigų nuostatus (įstatus);</text:span></text:p>
      <text:p text:style-name="P492"><text:span text:style-name="T493">13.5</text:span><text:span text:style-name="T494">. teikia Lietuvos Respublikos Vyriausybei apskrities lėš</text:span><text:span text:style-name="T495">ų sąmatos projektą;</text:span></text:p>
      <text:p text:style-name="P496"><text:span text:style-name="T497">13.6</text:span><text:span text:style-name="T498">. neviršydamas nustatyto metinio darbo užmokesčio fondo, tvirtina administracijos pareigybių sąrašą;</text:span></text:p>
      <text:p text:style-name="P499"><text:span text:style-name="T500">13.7</text:span><text:span text:style-name="T501">. šaukia regionų plėtros tarybos pirmąjį posėdį ir vadovauja tarybos darbui, kol taryba išsirenka pirmininką ir patvirt</text:span><text:span text:style-name="T502">ina savo nuostatus;</text:span></text:p>
      <text:p text:style-name="P503"><text:span text:style-name="T504">13.8</text:span><text:span text:style-name="T505">. koordinuoja administracijos padalinių veiklą tiesiogiai ar per pavaduotoją ir apskrities sekretorių, o pavaldžių įstaigų bei organizacijų – per šių institucijų vadovus;</text:span></text:p>
      <text:p text:style-name="P506"><text:span text:style-name="T507">13.9</text:span><text:span text:style-name="T508">. vykdo kitus teisės aktų jam suteiktus<text:s/></text:span><text:span text:style-name="T509">įgaliojimus.</text:span></text:p>
      <text:p text:style-name="P510"><text:span text:style-name="T511">14</text:span><text:span text:style-name="T512">. Apskrities viršininkas turi pavaduotoją (pavaduotojus), kurį (kuriuos) skiria į pareigas ir atleidžia iš pareigų Lietuvos Respublikos Vyriausybė Ministro Pirmininko teikimu ir kuris (kurie) už jam (jiems) priskirtų funkcijų vykdymą a</text:span><text:span text:style-name="T513">tsakingas(-i) ir atskaitingas(-i) apskrities viršininkui.</text:span></text:p>
      <text:p text:style-name="P514"><text:span text:style-name="T515">15</text:span><text:span text:style-name="T516">. Apskrities viršininko pavaduotojas (pavaduotojai) vykdo apskrities viršininko jam (jiems) priskirtas funkcijas, o kai nėra apskrities viršininko, atlieka jo pareigas.<text:s/></text:span></text:p>
      <text:p text:style-name="P517"><text:span text:style-name="T518">16</text:span><text:span text:style-name="T519">. Administracijo</text:span><text:span text:style-name="T520">s veikla organizuojama vadovaujantis viešai paskelbtais strateginiais veiklos planais, kuriuose apibūdinami pagrindiniai apskrities viršininko uždaviniai ir būdai, kaip juos įgyvendinti. Apskrities strateginiai veiklos planai rengiami vieneriems, trejiems,</text:span><text:span text:style-name="T521"><text:s/>penkeriems ir dešimčiai metų atsižvelgiant į Lietuvos Respublikos Vyriausybės ilgalaikį strateginį veiklos planą (prieš tai jie suderinami su Vidaus reikalų ministerija). Strateginiuose veiklos planuose numatytų priemonių įgyvendinimą kontroliuoja apskrit</text:span><text:span text:style-name="T522">ies viršininkas ir viršininko pavaduotojas.</text:span></text:p>
      <text:p text:style-name="P523"><text:span text:style-name="T524">17</text:span><text:span text:style-name="T525">. Einamieji apskrities viršininko administracijos veiklos klausimai aptariami pasitarimuose pas apskrities viršininką, kuriuose dalyvauja apskrities viršininko pavaduotojas, apskrities sekretorius ir strukt</text:span><text:span text:style-name="T526">ūrinių padalinių vadovai. Prireikus į pasitarimą gali būti pakviesti ir kiti valstybės tarnautojai.</text:span></text:p>
      <text:p text:style-name="P527"/>
      <text:p text:style-name="P528"><text:span text:style-name="T529">VI</text:span><text:span text:style-name="T530">.<text:s/></text:span><text:span text:style-name="T531">ADMINISTRACIJOS PERTVARKYMAS, REORGANIZAVIMAS IR LIKVIDAVIMAS</text:span></text:p>
      <text:p text:style-name="P532"/>
      <text:p text:style-name="P533"><text:span text:style-name="T534">18</text:span><text:span text:style-name="T535">. Administracija pertvarkoma, reorganizuojama ir likviduojama įstatymų nusta</text:span><text:span text:style-name="T536">tyta tvarka.</text:span></text:p>
      <text:p text:style-name="P537"><text:span text:style-name="T538">______________</text:span></text:p>
      <text:p text:style-name="P539"/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0212AEBA9715" office:target-frame-name="_top" xlink:show="replace"><text:span text:style-name="T551">1105</text:span></text:a><text:span text:style-name="T552">, 2002-07-10, Žin., 2002, Nr. 72-3053 (2002-07-17), i. k.<text:s/></text:span><text:span text:style-name="T553">1021100NUTA00001105</text:span></text:p>
      <text:p text:style-name="P554"><text:span text:style-name="T555">Dėl Lietuvos Respublikos Vyriausybės 2002 m. kovo 27 d. nutarimo Nr. 401 "Dėl Tipinių apskrities viršininko administracijos nuostatų patvirtinimo" pakeitimo</text:span></text:p>
      <text:p text:style-name="P556"/>
      <text:p text:style-name="P557"><text:span text:style-name="T558">2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7CE6002726BC" office:target-frame-name="_top" xlink:show="replace"><text:span text:style-name="T563">429</text:span></text:a><text:span text:style-name="T564">, 2003-04-08, Žin., 2003, Nr. 35-1484 (2003-04-11), i. k. 1031100NUTA00000429</text:span></text:p>
      <text:p text:style-name="P565"><text:span text:style-name="T566">Dėl Lietuvos Respublikos Vyriausybės 2002 m. kovo 27 d. nutarimo Nr. 401 "Dėl Tipinių apskritie</text:span><text:span text:style-name="T567">s viršininko administracijos nuostatų patvirtinimo"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6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44:00Z</meta:creation-date>
    <dc:date>2018-09-17T12:44:00Z</dc:date>
    <meta:template xlink:href="Normal.dotm" xlink:type="simple"/>
    <meta:editing-cycles>2</meta:editing-cycles>
    <meta:editing-duration>PT0S</meta:editing-duration>
    <meta:document-statistic meta:page-count="7" meta:paragraph-count="203" meta:word-count="2443" meta:character-count="21327" meta:row-count="615" meta:non-whitespace-character-count="19087"/>
  </office:meta>
</office:document-meta>
</file>